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63</text:p>
          </table:table-cell>
          <table:table-cell table:number-columns-repeated="4" table:style-name="ce9"/>
          <table:table-cell office:value-type="string" table:style-name="ce11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5" table:style-name="ce16">
            <text:p>7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8300</text:p>
          </table:table-cell>
          <table:covered-table-cell/>
          <table:table-cell office:value-type="float" office:value="310482.18" table:style-name="ce19">
            <text:p>310482,1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0218</text:p>
          </table:table-cell>
          <table:covered-table-cell/>
          <table:table-cell office:value-type="float" office:value="79981.37" table:style-name="ce19">
            <text:p>79981,3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0219</text:p>
          </table:table-cell>
          <table:covered-table-cell/>
          <table:table-cell office:value-type="float" office:value="113418.1" table:style-name="ce19">
            <text:p>113418,1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0220</text:p>
          </table:table-cell>
          <table:covered-table-cell/>
          <table:table-cell office:value-type="float" office:value="129477.3" table:style-name="ce19">
            <text:p>129477,3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0221</text:p>
          </table:table-cell>
          <table:covered-table-cell/>
          <table:table-cell office:value-type="float" office:value="99648.92" table:style-name="ce19">
            <text:p>99648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0222</text:p>
          </table:table-cell>
          <table:covered-table-cell/>
          <table:table-cell office:value-type="float" office:value="132739.32" table:style-name="ce19">
            <text:p>132739,3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0223</text:p>
          </table:table-cell>
          <table:covered-table-cell/>
          <table:table-cell office:value-type="float" office:value="151438.56" table:style-name="ce19">
            <text:p>151438,5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0224</text:p>
          </table:table-cell>
          <table:covered-table-cell/>
          <table:table-cell office:value-type="float" office:value="114923.65" table:style-name="ce19">
            <text:p>114923,6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0225</text:p>
          </table:table-cell>
          <table:covered-table-cell/>
          <table:table-cell office:value-type="float" office:value="79456.899999999994" table:style-name="ce19">
            <text:p>79456,9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0226</text:p>
          </table:table-cell>
          <table:covered-table-cell/>
          <table:table-cell office:value-type="float" office:value="113418.1" table:style-name="ce19">
            <text:p>113418,1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0227</text:p>
          </table:table-cell>
          <table:covered-table-cell/>
          <table:table-cell office:value-type="float" office:value="129477.3" table:style-name="ce19">
            <text:p>129477,3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0228</text:p>
          </table:table-cell>
          <table:covered-table-cell/>
          <table:table-cell office:value-type="float" office:value="99648.92" table:style-name="ce19">
            <text:p>99648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40229</text:p>
          </table:table-cell>
          <table:covered-table-cell/>
          <table:table-cell office:value-type="float" office:value="132739.32" table:style-name="ce19">
            <text:p>132739,3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40230</text:p>
          </table:table-cell>
          <table:covered-table-cell/>
          <table:table-cell office:value-type="float" office:value="1048.94" table:style-name="ce19">
            <text:p>1048,9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40231</text:p>
          </table:table-cell>
          <table:covered-table-cell/>
          <table:table-cell office:value-type="float" office:value="114923.65" table:style-name="ce19">
            <text:p>114923,6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69750</text:p>
          </table:table-cell>
          <table:covered-table-cell/>
          <table:table-cell office:value-type="float" office:value="124861.47" table:style-name="ce19">
            <text:p>124861,4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1:060002:481</text:p>
          </table:table-cell>
          <table:covered-table-cell/>
          <table:table-cell office:value-type="float" office:value="101945.43" table:style-name="ce19">
            <text:p>101945,4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2:050003:499</text:p>
          </table:table-cell>
          <table:covered-table-cell/>
          <table:table-cell office:value-type="float" office:value="253167.4" table:style-name="ce19">
            <text:p>253167,4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90005:401</text:p>
          </table:table-cell>
          <table:covered-table-cell/>
          <table:table-cell office:value-type="float" office:value="1838533.16" table:style-name="ce19">
            <text:p>1838533,1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10001:1619</text:p>
          </table:table-cell>
          <table:covered-table-cell/>
          <table:table-cell office:value-type="float" office:value="53682.58" table:style-name="ce19">
            <text:p>53682,5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7:5016</text:p>
          </table:table-cell>
          <table:covered-table-cell/>
          <table:table-cell office:value-type="float" office:value="524821.99" table:style-name="ce19">
            <text:p>524821,9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5:2561</text:p>
          </table:table-cell>
          <table:covered-table-cell/>
          <table:table-cell office:value-type="float" office:value="948753.48" table:style-name="ce19">
            <text:p>948753,4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1:1735</text:p>
          </table:table-cell>
          <table:covered-table-cell/>
          <table:table-cell office:value-type="float" office:value="349717.33" table:style-name="ce19">
            <text:p>349717,3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3:3643</text:p>
          </table:table-cell>
          <table:covered-table-cell/>
          <table:table-cell office:value-type="float" office:value="1375046.28" table:style-name="ce19">
            <text:p>1375046,2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17:409</text:p>
          </table:table-cell>
          <table:covered-table-cell/>
          <table:table-cell office:value-type="float" office:value="1036699.96" table:style-name="ce19">
            <text:p>1036699,9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3:1188</text:p>
          </table:table-cell>
          <table:covered-table-cell/>
          <table:table-cell office:value-type="float" office:value="352298.92" table:style-name="ce19">
            <text:p>352298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70003:8399</text:p>
          </table:table-cell>
          <table:covered-table-cell/>
          <table:table-cell office:value-type="float" office:value="338485.77" table:style-name="ce19">
            <text:p>338485,7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120003:5977</text:p>
          </table:table-cell>
          <table:covered-table-cell/>
          <table:table-cell office:value-type="float" office:value="395941.95" table:style-name="ce19">
            <text:p>395941,9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120003:9353</text:p>
          </table:table-cell>
          <table:covered-table-cell/>
          <table:table-cell office:value-type="float" office:value="343025.84" table:style-name="ce19">
            <text:p>343025,8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05:272</text:p>
          </table:table-cell>
          <table:covered-table-cell/>
          <table:table-cell office:value-type="float" office:value="1475699.83" table:style-name="ce19">
            <text:p>1475699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70:1082</text:p>
          </table:table-cell>
          <table:covered-table-cell/>
          <table:table-cell office:value-type="float" office:value="1075972.18" table:style-name="ce19">
            <text:p>1075972,1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30709:138</text:p>
          </table:table-cell>
          <table:covered-table-cell/>
          <table:table-cell office:value-type="float" office:value="1220790.02" table:style-name="ce19">
            <text:p>1220790,0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20005:223</text:p>
          </table:table-cell>
          <table:covered-table-cell/>
          <table:table-cell office:value-type="float" office:value="586445.92000000004" table:style-name="ce19">
            <text:p>586445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30003:2757</text:p>
          </table:table-cell>
          <table:covered-table-cell/>
          <table:table-cell office:value-type="float" office:value="509919.16" table:style-name="ce19">
            <text:p>509919,1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07:332</text:p>
          </table:table-cell>
          <table:covered-table-cell/>
          <table:table-cell office:value-type="float" office:value="139144.76999999999" table:style-name="ce19">
            <text:p>139144,7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2:020017:281</text:p>
          </table:table-cell>
          <table:covered-table-cell/>
          <table:table-cell office:value-type="float" office:value="240664.9" table:style-name="ce19">
            <text:p>240664,9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2:050014:698</text:p>
          </table:table-cell>
          <table:covered-table-cell/>
          <table:table-cell office:value-type="float" office:value="830148.13" table:style-name="ce19">
            <text:p>830148,1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80004:1490</text:p>
          </table:table-cell>
          <table:covered-table-cell/>
          <table:table-cell office:value-type="float" office:value="1594995.2" table:style-name="ce19">
            <text:p>1594995,2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2:090010:125</text:p>
          </table:table-cell>
          <table:covered-table-cell/>
          <table:table-cell office:value-type="float" office:value="2977704.48" table:style-name="ce19">
            <text:p>2977704,4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10002:391</text:p>
          </table:table-cell>
          <table:covered-table-cell/>
          <table:table-cell office:value-type="float" office:value="198239.45" table:style-name="ce19">
            <text:p>198239,4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00006:631</text:p>
          </table:table-cell>
          <table:covered-table-cell/>
          <table:table-cell office:value-type="float" office:value="14201840.220000001" table:style-name="ce19">
            <text:p>14201840,2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00006:632</text:p>
          </table:table-cell>
          <table:covered-table-cell/>
          <table:table-cell office:value-type="float" office:value="11047898.369999999" table:style-name="ce19">
            <text:p>11047898,3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00006:633</text:p>
          </table:table-cell>
          <table:covered-table-cell/>
          <table:table-cell office:value-type="float" office:value="45603268.719999999" table:style-name="ce19">
            <text:p>45603268,7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10001:1304</text:p>
          </table:table-cell>
          <table:covered-table-cell/>
          <table:table-cell office:value-type="float" office:value="1194796.1100000001" table:style-name="ce19">
            <text:p>1194796,1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4:12124</text:p>
          </table:table-cell>
          <table:covered-table-cell/>
          <table:table-cell office:value-type="float" office:value="56466.48" table:style-name="ce19">
            <text:p>56466,4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80103:2022</text:p>
          </table:table-cell>
          <table:covered-table-cell/>
          <table:table-cell office:value-type="float" office:value="2000.41" table:style-name="ce19">
            <text:p>2000,4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90203:648</text:p>
          </table:table-cell>
          <table:covered-table-cell/>
          <table:table-cell office:value-type="float" office:value="13065.53" table:style-name="ce19">
            <text:p>13065,5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00000:1050</text:p>
          </table:table-cell>
          <table:covered-table-cell/>
          <table:table-cell office:value-type="float" office:value="1447896.84" table:style-name="ce19">
            <text:p>1447896,8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120002:676</text:p>
          </table:table-cell>
          <table:covered-table-cell/>
          <table:table-cell office:value-type="float" office:value="335002.90999999997" table:style-name="ce19">
            <text:p>335002,9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07:139</text:p>
          </table:table-cell>
          <table:covered-table-cell/>
          <table:table-cell office:value-type="float" office:value="286843.21000000002" table:style-name="ce19">
            <text:p>286843,2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208:148</text:p>
          </table:table-cell>
          <table:covered-table-cell/>
          <table:table-cell office:value-type="float" office:value="837012.63" table:style-name="ce19">
            <text:p>837012,6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08:155</text:p>
          </table:table-cell>
          <table:covered-table-cell/>
          <table:table-cell office:value-type="float" office:value="395004.93" table:style-name="ce19">
            <text:p>395004,9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10:150</text:p>
          </table:table-cell>
          <table:covered-table-cell/>
          <table:table-cell office:value-type="float" office:value="432095.95" table:style-name="ce19">
            <text:p>432095,9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213:237</text:p>
          </table:table-cell>
          <table:covered-table-cell/>
          <table:table-cell office:value-type="float" office:value="285721.64" table:style-name="ce19">
            <text:p>285721,6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213:239</text:p>
          </table:table-cell>
          <table:covered-table-cell/>
          <table:table-cell office:value-type="float" office:value="913971.6" table:style-name="ce19">
            <text:p>913971,6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13:243</text:p>
          </table:table-cell>
          <table:covered-table-cell/>
          <table:table-cell office:value-type="float" office:value="232136.02" table:style-name="ce19">
            <text:p>232136,0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215:169</text:p>
          </table:table-cell>
          <table:covered-table-cell/>
          <table:table-cell office:value-type="float" office:value="200193.74" table:style-name="ce19">
            <text:p>200193,7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215:174</text:p>
          </table:table-cell>
          <table:covered-table-cell/>
          <table:table-cell office:value-type="float" office:value="184440.97" table:style-name="ce19">
            <text:p>184440,9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60004:477</text:p>
          </table:table-cell>
          <table:covered-table-cell/>
          <table:table-cell office:value-type="float" office:value="113716.74" table:style-name="ce19">
            <text:p>113716,7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0:030102:3501</text:p>
          </table:table-cell>
          <table:covered-table-cell/>
          <table:table-cell office:value-type="float" office:value="544084.80000000005" table:style-name="ce19">
            <text:p>544084,8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0:030106:1148</text:p>
          </table:table-cell>
          <table:covered-table-cell/>
          <table:table-cell office:value-type="float" office:value="782967.81" table:style-name="ce19">
            <text:p>782967,8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01:2271</text:p>
          </table:table-cell>
          <table:covered-table-cell/>
          <table:table-cell office:value-type="float" office:value="561164.21" table:style-name="ce19">
            <text:p>561164,2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70016:2302</text:p>
          </table:table-cell>
          <table:covered-table-cell/>
          <table:table-cell office:value-type="float" office:value="487040.26" table:style-name="ce19">
            <text:p>487040,2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140001:1542</text:p>
          </table:table-cell>
          <table:covered-table-cell/>
          <table:table-cell office:value-type="float" office:value="1179108.8899999999" table:style-name="ce19">
            <text:p>1179108,8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3:060003:187</text:p>
          </table:table-cell>
          <table:covered-table-cell/>
          <table:table-cell office:value-type="float" office:value="418980.3" table:style-name="ce19">
            <text:p>418980,3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3:200001:2107</text:p>
          </table:table-cell>
          <table:covered-table-cell/>
          <table:table-cell office:value-type="float" office:value="818989" table:style-name="ce19">
            <text:p>818989,0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5:100001:2016</text:p>
          </table:table-cell>
          <table:covered-table-cell/>
          <table:table-cell office:value-type="float" office:value="229592.35" table:style-name="ce19">
            <text:p>229592,3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5:100001:2021</text:p>
          </table:table-cell>
          <table:covered-table-cell/>
          <table:table-cell office:value-type="float" office:value="340605.46" table:style-name="ce19">
            <text:p>340605,4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30601:2023</text:p>
          </table:table-cell>
          <table:covered-table-cell/>
          <table:table-cell office:value-type="float" office:value="354405.38" table:style-name="ce19">
            <text:p>354405,3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30801:4137</text:p>
          </table:table-cell>
          <table:covered-table-cell/>
          <table:table-cell office:value-type="float" office:value="138649.71" table:style-name="ce19">
            <text:p>138649,7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44301:1104</text:p>
          </table:table-cell>
          <table:covered-table-cell/>
          <table:table-cell office:value-type="float" office:value="902557.51" table:style-name="ce19">
            <text:p>902557,5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90201:5428</text:p>
          </table:table-cell>
          <table:covered-table-cell/>
          <table:table-cell office:value-type="float" office:value="930931.43" table:style-name="ce19">
            <text:p>930931,4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5:3090</text:p>
          </table:table-cell>
          <table:covered-table-cell/>
          <table:table-cell office:value-type="float" office:value="2028783.85" table:style-name="ce19">
            <text:p>2028783,8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40001:3703</text:p>
          </table:table-cell>
          <table:covered-table-cell/>
          <table:table-cell office:value-type="float" office:value="1050790.3799999999" table:style-name="ce19">
            <text:p>1050790,3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9:000000:2791</text:p>
          </table:table-cell>
          <table:covered-table-cell/>
          <table:table-cell office:value-type="float" office:value="6438403.3600000003" table:style-name="ce19">
            <text:p>6438403,3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1:110005:1411</text:p>
          </table:table-cell>
          <table:covered-table-cell/>
          <table:table-cell office:value-type="float" office:value="329601.45" table:style-name="ce19">
            <text:p>329601,4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1:190001:1485</text:p>
          </table:table-cell>
          <table:covered-table-cell/>
          <table:table-cell office:value-type="float" office:value="314635.33" table:style-name="ce19">
            <text:p>314635,3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200001:3922</text:p>
          </table:table-cell>
          <table:covered-table-cell/>
          <table:table-cell office:value-type="float" office:value="418096.36" table:style-name="ce19">
            <text:p>418096,3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08:1826</text:p>
          </table:table-cell>
          <table:covered-table-cell/>
          <table:table-cell office:value-type="float" office:value="1127500.24" table:style-name="ce19">
            <text:p>1127500,2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17:1911</text:p>
          </table:table-cell>
          <table:covered-table-cell/>
          <table:table-cell office:value-type="float" office:value="1881011.84" table:style-name="ce19">
            <text:p>1881011,8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51:1372</text:p>
          </table:table-cell>
          <table:covered-table-cell/>
          <table:table-cell office:value-type="float" office:value="1566975.06" table:style-name="ce19">
            <text:p>1566975,0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8:726</text:p>
          </table:table-cell>
          <table:covered-table-cell/>
          <table:table-cell office:value-type="float" office:value="412909.17" table:style-name="ce19">
            <text:p>412909,1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59:2321</text:p>
          </table:table-cell>
          <table:covered-table-cell/>
          <table:table-cell office:value-type="float" office:value="26598799.300000001" table:style-name="ce19">
            <text:p>26598799,3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64:2731</text:p>
          </table:table-cell>
          <table:covered-table-cell/>
          <table:table-cell office:value-type="float" office:value="1300970.6499999999" table:style-name="ce19">
            <text:p>1300970,6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43:1030</text:p>
          </table:table-cell>
          <table:covered-table-cell/>
          <table:table-cell office:value-type="float" office:value="1334658.5900000001" table:style-name="ce19">
            <text:p>1334658,5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64:249</text:p>
          </table:table-cell>
          <table:covered-table-cell/>
          <table:table-cell office:value-type="float" office:value="1565998.32" table:style-name="ce19">
            <text:p>1565998,3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76:212</text:p>
          </table:table-cell>
          <table:covered-table-cell/>
          <table:table-cell office:value-type="float" office:value="1415663.24" table:style-name="ce19">
            <text:p>1415663,2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76:213</text:p>
          </table:table-cell>
          <table:covered-table-cell/>
          <table:table-cell office:value-type="float" office:value="1358011.79" table:style-name="ce19">
            <text:p>1358011,7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76:214</text:p>
          </table:table-cell>
          <table:covered-table-cell/>
          <table:table-cell office:value-type="float" office:value="1883481.88" table:style-name="ce19">
            <text:p>1883481,8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19:1188</text:p>
          </table:table-cell>
          <table:covered-table-cell/>
          <table:table-cell office:value-type="float" office:value="123070.16" table:style-name="ce19">
            <text:p>123070,1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44:393</text:p>
          </table:table-cell>
          <table:covered-table-cell/>
          <table:table-cell office:value-type="float" office:value="96943691.549999997" table:style-name="ce19">
            <text:p>96943691,5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10147</text:p>
          </table:table-cell>
          <table:covered-table-cell/>
          <table:table-cell office:value-type="float" office:value="1511757.04" table:style-name="ce19">
            <text:p>1511757,0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0:1659</text:p>
          </table:table-cell>
          <table:covered-table-cell/>
          <table:table-cell office:value-type="float" office:value="5029316.0599999996" table:style-name="ce19">
            <text:p>5029316,0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2:2824</text:p>
          </table:table-cell>
          <table:covered-table-cell/>
          <table:table-cell office:value-type="float" office:value="1572929.35" table:style-name="ce19">
            <text:p>1572929,3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64:299</text:p>
          </table:table-cell>
          <table:covered-table-cell/>
          <table:table-cell office:value-type="float" office:value="1614500.54" table:style-name="ce19">
            <text:p>1614500,5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08:410</text:p>
          </table:table-cell>
          <table:covered-table-cell/>
          <table:table-cell office:value-type="float" office:value="1169053.78" table:style-name="ce19">
            <text:p>1169053,7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08:465</text:p>
          </table:table-cell>
          <table:covered-table-cell/>
          <table:table-cell office:value-type="float" office:value="1213627.1000000001" table:style-name="ce19">
            <text:p>1213627,1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2:6381</text:p>
          </table:table-cell>
          <table:covered-table-cell/>
          <table:table-cell office:value-type="float" office:value="2393692.73" table:style-name="ce19">
            <text:p>2393692,7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2:9958</text:p>
          </table:table-cell>
          <table:covered-table-cell/>
          <table:table-cell office:value-type="float" office:value="2201758.58" table:style-name="ce19">
            <text:p>2201758,5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8:2421</text:p>
          </table:table-cell>
          <table:covered-table-cell/>
          <table:table-cell office:value-type="float" office:value="833569.84" table:style-name="ce19">
            <text:p>833569,8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2:711</text:p>
          </table:table-cell>
          <table:covered-table-cell/>
          <table:table-cell office:value-type="float" office:value="1424577.47" table:style-name="ce19">
            <text:p>1424577,4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5:4487</text:p>
          </table:table-cell>
          <table:covered-table-cell/>
          <table:table-cell office:value-type="float" office:value="230863.52" table:style-name="ce19">
            <text:p>230863,5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51:1835</text:p>
          </table:table-cell>
          <table:covered-table-cell/>
          <table:table-cell office:value-type="float" office:value="971712.97" table:style-name="ce19">
            <text:p>971712,9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60:836</text:p>
          </table:table-cell>
          <table:covered-table-cell/>
          <table:table-cell office:value-type="float" office:value="61524725.759999998" table:style-name="ce19">
            <text:p>61524725,7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5:2538</text:p>
          </table:table-cell>
          <table:covered-table-cell/>
          <table:table-cell office:value-type="float" office:value="2053240.41" table:style-name="ce19">
            <text:p>2053240,4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80:801</text:p>
          </table:table-cell>
          <table:covered-table-cell/>
          <table:table-cell office:value-type="float" office:value="75184.36" table:style-name="ce19">
            <text:p>75184,3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103:2589</text:p>
          </table:table-cell>
          <table:covered-table-cell/>
          <table:table-cell office:value-type="float" office:value="424538.68" table:style-name="ce19">
            <text:p>424538,6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137:576</text:p>
          </table:table-cell>
          <table:covered-table-cell/>
          <table:table-cell office:value-type="float" office:value="1142637.8799999999" table:style-name="ce19">
            <text:p>1142637,8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00000:55630</text:p>
          </table:table-cell>
          <table:covered-table-cell/>
          <table:table-cell office:value-type="float" office:value="143897.13" table:style-name="ce19">
            <text:p>143897,1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00000:55685</text:p>
          </table:table-cell>
          <table:covered-table-cell/>
          <table:table-cell office:value-type="float" office:value="101399.02" table:style-name="ce19">
            <text:p>101399,0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00000:67395</text:p>
          </table:table-cell>
          <table:covered-table-cell/>
          <table:table-cell office:value-type="float" office:value="160522.54" table:style-name="ce19">
            <text:p>160522,5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10106:1274</text:p>
          </table:table-cell>
          <table:covered-table-cell/>
          <table:table-cell office:value-type="float" office:value="2573033.79" table:style-name="ce19">
            <text:p>2573033,7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18:1361</text:p>
          </table:table-cell>
          <table:covered-table-cell/>
          <table:table-cell office:value-type="float" office:value="3977881.64" table:style-name="ce19">
            <text:p>3977881,6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0:21564</text:p>
          </table:table-cell>
          <table:covered-table-cell/>
          <table:table-cell office:value-type="float" office:value="1295489.25" table:style-name="ce19">
            <text:p>1295489,2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1:3862</text:p>
          </table:table-cell>
          <table:covered-table-cell/>
          <table:table-cell office:value-type="float" office:value="1440981.21" table:style-name="ce19">
            <text:p>1440981,2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01:3863</text:p>
          </table:table-cell>
          <table:covered-table-cell/>
          <table:table-cell office:value-type="float" office:value="1439628.18" table:style-name="ce19">
            <text:p>1439628,1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4:15703</text:p>
          </table:table-cell>
          <table:covered-table-cell/>
          <table:table-cell office:value-type="float" office:value="74581.960000000006" table:style-name="ce19">
            <text:p>74581,9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11:737</text:p>
          </table:table-cell>
          <table:covered-table-cell/>
          <table:table-cell office:value-type="float" office:value="160940.01999999999" table:style-name="ce19">
            <text:p>160940,0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14:7465</text:p>
          </table:table-cell>
          <table:covered-table-cell/>
          <table:table-cell office:value-type="float" office:value="97428.72" table:style-name="ce19">
            <text:p>97428,7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14:1127</text:p>
          </table:table-cell>
          <table:covered-table-cell/>
          <table:table-cell office:value-type="float" office:value="1512871.99" table:style-name="ce19">
            <text:p>1512871,9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71:200</text:p>
          </table:table-cell>
          <table:covered-table-cell/>
          <table:table-cell office:value-type="float" office:value="1453072.77" table:style-name="ce19">
            <text:p>1453072,7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71:227</text:p>
          </table:table-cell>
          <table:covered-table-cell/>
          <table:table-cell office:value-type="float" office:value="1527125.38" table:style-name="ce19">
            <text:p>1527125,3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271:249</text:p>
          </table:table-cell>
          <table:covered-table-cell/>
          <table:table-cell office:value-type="float" office:value="907363.11" table:style-name="ce19">
            <text:p>907363,1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10002:645</text:p>
          </table:table-cell>
          <table:covered-table-cell/>
          <table:table-cell office:value-type="float" office:value="1292028.71" table:style-name="ce19">
            <text:p>1292028,7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30110:491</text:p>
          </table:table-cell>
          <table:covered-table-cell/>
          <table:table-cell office:value-type="float" office:value="1066011.83" table:style-name="ce19">
            <text:p>1066011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1">
            <text:p>34:38:060103:660</text:p>
          </table:table-cell>
          <table:covered-table-cell/>
          <table:table-cell office:value-type="float" office:value="22132.52" table:style-name="ce21">
            <text:p>22132,5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6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6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7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7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7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7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7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8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8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9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9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9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9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9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9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9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9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9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9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9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9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9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9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9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9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9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9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9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9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9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9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9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9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9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9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9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9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9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9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9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9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9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9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0000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0000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0000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0000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0000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1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1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1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2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40001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40001:5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40001:8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40001:8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4000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4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6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6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6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6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6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6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6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6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6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6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6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6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6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6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6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6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6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06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06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6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06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06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06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06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06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6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6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6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06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06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06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06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06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6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6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6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6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6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06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06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06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6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6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6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6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06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06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06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06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06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6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06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6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6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06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6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6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6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6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6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6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6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6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6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6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6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6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6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6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6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6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6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6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6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6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6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6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6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6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6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6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6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6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6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6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6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6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6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6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6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6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6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6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6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6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6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6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6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6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6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6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6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6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600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7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700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7000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15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22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3000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700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00001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3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4:03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03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150209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12000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1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70003:5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70003:5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7000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70003:6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70003:6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70003:7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70003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70003:7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70003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70003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70003:8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70003:8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0000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501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9010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09010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3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5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14010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40005: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0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1:080003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1:080003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105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2:0105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900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4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4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12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10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406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03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03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03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6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00000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00000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000000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0001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0001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0001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0001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0001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000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0001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000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0001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0001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0001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0001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0001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0001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0001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0001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1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10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1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1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1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10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1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11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12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121: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12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128: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12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15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2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22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3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5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5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5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09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15: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2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3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14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2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21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21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21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21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217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220: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220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22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22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3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249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24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249: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258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5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5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5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4:0702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4:0702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4:0702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4:0702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702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904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5:11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5:12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441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904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02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70002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0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07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2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00028:6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28:8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60003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4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9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90009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90009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90009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12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8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1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4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5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2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3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32: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3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3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5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5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5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5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5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5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5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5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5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5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5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5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5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5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5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5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5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5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5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5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5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5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5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5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5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5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64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7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8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8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8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8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8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8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8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9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69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0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0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0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0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0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0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0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0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0:9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0:9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0:9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0:9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0:9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0:9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0:9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0:9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0:9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0:9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0:9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0:9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0:9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0:9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0:9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0:9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0:9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0:9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0:9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0:9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0:9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0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0:9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0:9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0:9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0:9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0:9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0:9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0:9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0:9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0:9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0:9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0:9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0:9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0:9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0:9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0:9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0:9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0:9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0:9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0:9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0:9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0:9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0:9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0:9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0:9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0:9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0:9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0:9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0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0:9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0:9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0:9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0:9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0:9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9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9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9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9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0:9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0:9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0:9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9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9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9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9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9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9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9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9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9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9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9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9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9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9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9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9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9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9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9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9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9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9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9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9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9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9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9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9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9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9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9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9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9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9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9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9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9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9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9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9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9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9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9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9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9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9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9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9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9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9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9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9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2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36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4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4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4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6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16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2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3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3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55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58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5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6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1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47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7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96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10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137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1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55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56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108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2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2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206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2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0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3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3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8: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9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9:13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9:6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9:6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9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9:8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0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0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0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20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20:13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20:14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20:15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23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23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23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23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23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3:5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3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3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3:6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3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4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4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2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02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02:18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02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02:8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03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03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03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03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03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04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04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04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04:15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04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0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04:9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7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7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7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7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7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07:17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5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6:6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17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6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1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1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3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38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38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38: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00000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8:01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8:0201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201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202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2021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30105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30105: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8:0301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8:0301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8:03021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8:03021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8:0303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8:040102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8:0501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number-columns-spanned="3" table:number-rows-spanned="1" table:style-name="ce1">
            <text:p>34:39:00004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968A98C98077B1DABA6AE16573AC3146E82F1818BFD2389AED45ADA4FD558F270FFF78F75F2D5837A45DE118B9CD464B802476F83BC0292ECCBF900C4481A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7T07:32:39Z</meta:creation-date>
    <dc:date>2023-03-17T07:32:39Z</dc:date>
  </office:meta>
</office:document-meta>
</file>