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1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64</text:p>
          </table:table-cell>
          <table:table-cell table:number-columns-repeated="4" table:style-name="ce2"/>
          <table:table-cell office:value-type="string" table:style-name="ce4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6" table:style-name="ce6">
            <text:p>3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50003:1557</text:p>
          </table:table-cell>
          <table:covered-table-cell/>
          <table:table-cell office:value-type="float" office:value="109153" table:style-name="ce11">
            <text:p>109153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50003:1558</text:p>
          </table:table-cell>
          <table:covered-table-cell/>
          <table:table-cell office:value-type="float" office:value="126022.1" table:style-name="ce11">
            <text:p>126022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70001:3994</text:p>
          </table:table-cell>
          <table:covered-table-cell/>
          <table:table-cell office:value-type="float" office:value="543.67999999999995" table:style-name="ce11">
            <text:p>543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70001:3995</text:p>
          </table:table-cell>
          <table:covered-table-cell/>
          <table:table-cell office:value-type="float" office:value="152490" table:style-name="ce11">
            <text:p>15249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110006:276</text:p>
          </table:table-cell>
          <table:covered-table-cell/>
          <table:table-cell office:value-type="float" office:value="200832.9" table:style-name="ce11">
            <text:p>200832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110006:277</text:p>
          </table:table-cell>
          <table:covered-table-cell/>
          <table:table-cell office:value-type="float" office:value="205382.95" table:style-name="ce11">
            <text:p>205382,9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110002:2410</text:p>
          </table:table-cell>
          <table:covered-table-cell/>
          <table:table-cell office:value-type="float" office:value="186458.75" table:style-name="ce11">
            <text:p>186458,7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726</text:p>
          </table:table-cell>
          <table:covered-table-cell/>
          <table:table-cell office:value-type="float" office:value="126578.76" table:style-name="ce11">
            <text:p>126578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2727</text:p>
          </table:table-cell>
          <table:covered-table-cell/>
          <table:table-cell office:value-type="float" office:value="130089.96" table:style-name="ce11">
            <text:p>130089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20001:1075</text:p>
          </table:table-cell>
          <table:covered-table-cell/>
          <table:table-cell office:value-type="float" office:value="71193.570000000007" table:style-name="ce11">
            <text:p>71193,5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20003:514</text:p>
          </table:table-cell>
          <table:covered-table-cell/>
          <table:table-cell office:value-type="float" office:value="82470" table:style-name="ce11">
            <text:p>8247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30004:3903</text:p>
          </table:table-cell>
          <table:covered-table-cell/>
          <table:table-cell office:value-type="float" office:value="52585.13" table:style-name="ce11">
            <text:p>52585,1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4:3904</text:p>
          </table:table-cell>
          <table:covered-table-cell/>
          <table:table-cell office:value-type="float" office:value="76910.100000000006" table:style-name="ce11">
            <text:p>76910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2:276</text:p>
          </table:table-cell>
          <table:covered-table-cell/>
          <table:table-cell office:value-type="float" office:value="89854.52" table:style-name="ce11">
            <text:p>89854,5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2:3058</text:p>
          </table:table-cell>
          <table:covered-table-cell/>
          <table:table-cell office:value-type="float" office:value="124147.56" table:style-name="ce11">
            <text:p>124147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2:3059</text:p>
          </table:table-cell>
          <table:covered-table-cell/>
          <table:table-cell office:value-type="float" office:value="227748.96" table:style-name="ce11">
            <text:p>227748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4:13760</text:p>
          </table:table-cell>
          <table:covered-table-cell/>
          <table:table-cell office:value-type="float" office:value="113314.14" table:style-name="ce11">
            <text:p>113314,1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201:1258</text:p>
          </table:table-cell>
          <table:covered-table-cell/>
          <table:table-cell office:value-type="float" office:value="223470.72" table:style-name="ce11">
            <text:p>223470,7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70002:1447</text:p>
          </table:table-cell>
          <table:covered-table-cell/>
          <table:table-cell office:value-type="float" office:value="243209.88" table:style-name="ce11">
            <text:p>243209,8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80002:1512</text:p>
          </table:table-cell>
          <table:covered-table-cell/>
          <table:table-cell office:value-type="float" office:value="200059.65" table:style-name="ce11">
            <text:p>200059,6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90002:178</text:p>
          </table:table-cell>
          <table:covered-table-cell/>
          <table:table-cell office:value-type="float" office:value="169845.78" table:style-name="ce11">
            <text:p>169845,7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230001:3515</text:p>
          </table:table-cell>
          <table:covered-table-cell/>
          <table:table-cell office:value-type="float" office:value="44563.74" table:style-name="ce11">
            <text:p>44563,7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230003:4932</text:p>
          </table:table-cell>
          <table:covered-table-cell/>
          <table:table-cell office:value-type="float" office:value="399473.75" table:style-name="ce11">
            <text:p>399473,7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5:010119:1065</text:p>
          </table:table-cell>
          <table:covered-table-cell/>
          <table:table-cell office:value-type="float" office:value="10437.75" table:style-name="ce11">
            <text:p>10437,7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5:020002:406</text:p>
          </table:table-cell>
          <table:covered-table-cell/>
          <table:table-cell office:value-type="float" office:value="412210.95" table:style-name="ce11">
            <text:p>412210,9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5:020002:407</text:p>
          </table:table-cell>
          <table:covered-table-cell/>
          <table:table-cell office:value-type="float" office:value="4500" table:style-name="ce11">
            <text:p>45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5:100001:829</text:p>
          </table:table-cell>
          <table:covered-table-cell/>
          <table:table-cell office:value-type="float" office:value="305940.14" table:style-name="ce11">
            <text:p>305940,1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5:100001:830</text:p>
          </table:table-cell>
          <table:covered-table-cell/>
          <table:table-cell office:value-type="float" office:value="504020" table:style-name="ce11">
            <text:p>5040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5:120001:1334</text:p>
          </table:table-cell>
          <table:covered-table-cell/>
          <table:table-cell office:value-type="float" office:value="156130.6" table:style-name="ce11">
            <text:p>156130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5:150101:1827</text:p>
          </table:table-cell>
          <table:covered-table-cell/>
          <table:table-cell office:value-type="float" office:value="315158.5" table:style-name="ce11">
            <text:p>315158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6:130004:1563</text:p>
          </table:table-cell>
          <table:covered-table-cell/>
          <table:table-cell office:value-type="float" office:value="445850" table:style-name="ce11">
            <text:p>4458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6:250004:2297</text:p>
          </table:table-cell>
          <table:covered-table-cell/>
          <table:table-cell office:value-type="float" office:value="5318" table:style-name="ce11">
            <text:p>531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7:080002:22804</text:p>
          </table:table-cell>
          <table:covered-table-cell/>
          <table:table-cell office:value-type="float" office:value="15391.04" table:style-name="ce11">
            <text:p>15391,0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7:080003:3180</text:p>
          </table:table-cell>
          <table:covered-table-cell/>
          <table:table-cell office:value-type="float" office:value="173642.04" table:style-name="ce11">
            <text:p>173642,0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8:060102:1035</text:p>
          </table:table-cell>
          <table:covered-table-cell/>
          <table:table-cell office:value-type="float" office:value="68842.2" table:style-name="ce11">
            <text:p>68842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8:120109:935</text:p>
          </table:table-cell>
          <table:covered-table-cell/>
          <table:table-cell office:value-type="float" office:value="67155" table:style-name="ce11">
            <text:p>6715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8:120109:936</text:p>
          </table:table-cell>
          <table:covered-table-cell/>
          <table:table-cell office:value-type="float" office:value="67155" table:style-name="ce11">
            <text:p>6715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8:120201:1485</text:p>
          </table:table-cell>
          <table:covered-table-cell/>
          <table:table-cell office:value-type="float" office:value="119570.25" table:style-name="ce11">
            <text:p>119570,2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8:120202:13845</text:p>
          </table:table-cell>
          <table:covered-table-cell/>
          <table:table-cell office:value-type="float" office:value="378244.9" table:style-name="ce11">
            <text:p>378244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8:120202:13847</text:p>
          </table:table-cell>
          <table:covered-table-cell/>
          <table:table-cell office:value-type="float" office:value="179868.15" table:style-name="ce11">
            <text:p>179868,1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8:120202:13849</text:p>
          </table:table-cell>
          <table:covered-table-cell/>
          <table:table-cell office:value-type="float" office:value="105630.69" table:style-name="ce11">
            <text:p>105630,6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8:120202:13852</text:p>
          </table:table-cell>
          <table:covered-table-cell/>
          <table:table-cell office:value-type="float" office:value="331008.68" table:style-name="ce11">
            <text:p>331008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8:120202:13853</text:p>
          </table:table-cell>
          <table:covered-table-cell/>
          <table:table-cell office:value-type="float" office:value="185211.26" table:style-name="ce11">
            <text:p>185211,2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8:120202:13857</text:p>
          </table:table-cell>
          <table:covered-table-cell/>
          <table:table-cell office:value-type="float" office:value="151790" table:style-name="ce11">
            <text:p>15179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8:120202:13861</text:p>
          </table:table-cell>
          <table:covered-table-cell/>
          <table:table-cell office:value-type="float" office:value="19669.5" table:style-name="ce11">
            <text:p>19669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8:140109:479</text:p>
          </table:table-cell>
          <table:covered-table-cell/>
          <table:table-cell office:value-type="float" office:value="933417.14" table:style-name="ce11">
            <text:p>933417,1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9:000000:12489</text:p>
          </table:table-cell>
          <table:covered-table-cell/>
          <table:table-cell office:value-type="float" office:value="211680.45" table:style-name="ce11">
            <text:p>211680,4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9:010905:197</text:p>
          </table:table-cell>
          <table:covered-table-cell/>
          <table:table-cell office:value-type="float" office:value="201951" table:style-name="ce11">
            <text:p>20195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9:010911:295</text:p>
          </table:table-cell>
          <table:covered-table-cell/>
          <table:table-cell office:value-type="float" office:value="671895.96" table:style-name="ce11">
            <text:p>671895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9:020411:195</text:p>
          </table:table-cell>
          <table:covered-table-cell/>
          <table:table-cell office:value-type="float" office:value="265180" table:style-name="ce11">
            <text:p>26518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9:020602:567</text:p>
          </table:table-cell>
          <table:covered-table-cell/>
          <table:table-cell office:value-type="float" office:value="425823.36" table:style-name="ce11">
            <text:p>425823,3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9:020634:1755</text:p>
          </table:table-cell>
          <table:covered-table-cell/>
          <table:table-cell office:value-type="float" office:value="150912" table:style-name="ce11">
            <text:p>15091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9:020636:335</text:p>
          </table:table-cell>
          <table:covered-table-cell/>
          <table:table-cell office:value-type="float" office:value="420038.40000000002" table:style-name="ce11">
            <text:p>420038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9:020636:336</text:p>
          </table:table-cell>
          <table:covered-table-cell/>
          <table:table-cell office:value-type="float" office:value="429344.64" table:style-name="ce11">
            <text:p>429344,6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9:021014:416</text:p>
          </table:table-cell>
          <table:covered-table-cell/>
          <table:table-cell office:value-type="float" office:value="714542.01" table:style-name="ce11">
            <text:p>714542,0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9:021014:419</text:p>
          </table:table-cell>
          <table:covered-table-cell/>
          <table:table-cell office:value-type="float" office:value="747928.8" table:style-name="ce11">
            <text:p>747928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9:021026:712</text:p>
          </table:table-cell>
          <table:covered-table-cell/>
          <table:table-cell office:value-type="float" office:value="1473409.56" table:style-name="ce11">
            <text:p>1473409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9:021040:1129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9:021040:1131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9:021040:1132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9:021040:1133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9:021040:1134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9:021041:548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9:021041:550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9:021041:551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9:021041:552</text:p>
          </table:table-cell>
          <table:covered-table-cell/>
          <table:table-cell office:value-type="float" office:value="470848" table:style-name="ce11">
            <text:p>47084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9:021041:554</text:p>
          </table:table-cell>
          <table:covered-table-cell/>
          <table:table-cell office:value-type="float" office:value="470848" table:style-name="ce11">
            <text:p>47084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9:021041:556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9:021041:559</text:p>
          </table:table-cell>
          <table:covered-table-cell/>
          <table:table-cell office:value-type="float" office:value="351992" table:style-name="ce11">
            <text:p>3519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9:021085:409</text:p>
          </table:table-cell>
          <table:covered-table-cell/>
          <table:table-cell office:value-type="float" office:value="459355.52" table:style-name="ce11">
            <text:p>459355,5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9:021085:410</text:p>
          </table:table-cell>
          <table:covered-table-cell/>
          <table:table-cell office:value-type="float" office:value="327528.64" table:style-name="ce11">
            <text:p>327528,6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9:021085:411</text:p>
          </table:table-cell>
          <table:covered-table-cell/>
          <table:table-cell office:value-type="float" office:value="572155.84" table:style-name="ce11">
            <text:p>572155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9:140103:293</text:p>
          </table:table-cell>
          <table:covered-table-cell/>
          <table:table-cell office:value-type="float" office:value="286420.61" table:style-name="ce11">
            <text:p>286420,6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0:020006:1045</text:p>
          </table:table-cell>
          <table:covered-table-cell/>
          <table:table-cell office:value-type="float" office:value="31770.55" table:style-name="ce11">
            <text:p>31770,5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0:020006:1046</text:p>
          </table:table-cell>
          <table:covered-table-cell/>
          <table:table-cell office:value-type="float" office:value="75046.05" table:style-name="ce11">
            <text:p>75046,0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0:080001:3176</text:p>
          </table:table-cell>
          <table:covered-table-cell/>
          <table:table-cell office:value-type="float" office:value="230130" table:style-name="ce11">
            <text:p>23013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0:200010:865</text:p>
          </table:table-cell>
          <table:covered-table-cell/>
          <table:table-cell office:value-type="float" office:value="469536.21" table:style-name="ce11">
            <text:p>469536,2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1:080006:661</text:p>
          </table:table-cell>
          <table:covered-table-cell/>
          <table:table-cell office:value-type="float" office:value="74882.009999999995" table:style-name="ce11">
            <text:p>74882,0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2:010502:4275</text:p>
          </table:table-cell>
          <table:covered-table-cell/>
          <table:table-cell office:value-type="float" office:value="93890.14" table:style-name="ce11">
            <text:p>93890,1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2:040010:1296</text:p>
          </table:table-cell>
          <table:covered-table-cell/>
          <table:table-cell office:value-type="float" office:value="423.39" table:style-name="ce11">
            <text:p>423,3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2:070007:1274</text:p>
          </table:table-cell>
          <table:covered-table-cell/>
          <table:table-cell office:value-type="float" office:value="638300" table:style-name="ce11">
            <text:p>6383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2:070007:1275</text:p>
          </table:table-cell>
          <table:covered-table-cell/>
          <table:table-cell office:value-type="float" office:value="638300" table:style-name="ce11">
            <text:p>6383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2:070007:1276</text:p>
          </table:table-cell>
          <table:covered-table-cell/>
          <table:table-cell office:value-type="float" office:value="818550" table:style-name="ce11">
            <text:p>8185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2:070007:1277</text:p>
          </table:table-cell>
          <table:covered-table-cell/>
          <table:table-cell office:value-type="float" office:value="638300" table:style-name="ce11">
            <text:p>6383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2:090003:119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3:020001:1222</text:p>
          </table:table-cell>
          <table:covered-table-cell/>
          <table:table-cell office:value-type="float" office:value="171252.15" table:style-name="ce11">
            <text:p>171252,1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3:130014:565</text:p>
          </table:table-cell>
          <table:covered-table-cell/>
          <table:table-cell office:value-type="float" office:value="389146.05" table:style-name="ce11">
            <text:p>389146,0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3:130017:1283</text:p>
          </table:table-cell>
          <table:covered-table-cell/>
          <table:table-cell office:value-type="float" office:value="15290.91" table:style-name="ce11">
            <text:p>15290,9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3:130017:1284</text:p>
          </table:table-cell>
          <table:covered-table-cell/>
          <table:table-cell office:value-type="float" office:value="15290.91" table:style-name="ce11">
            <text:p>15290,9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3:130027:2421</text:p>
          </table:table-cell>
          <table:covered-table-cell/>
          <table:table-cell office:value-type="float" office:value="521.70000000000005" table:style-name="ce11">
            <text:p>521,7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3:130027:2422</text:p>
          </table:table-cell>
          <table:covered-table-cell/>
          <table:table-cell office:value-type="float" office:value="187784.01" table:style-name="ce11">
            <text:p>187784,0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3:130029:1739</text:p>
          </table:table-cell>
          <table:covered-table-cell/>
          <table:table-cell office:value-type="float" office:value="307219.18" table:style-name="ce11">
            <text:p>307219,1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3:130029:1740</text:p>
          </table:table-cell>
          <table:covered-table-cell/>
          <table:table-cell office:value-type="float" office:value="314184.77" table:style-name="ce11">
            <text:p>314184,7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4:090001:12993</text:p>
          </table:table-cell>
          <table:covered-table-cell/>
          <table:table-cell office:value-type="float" office:value="630052.55000000005" table:style-name="ce11">
            <text:p>630052,5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5:080103:2012</text:p>
          </table:table-cell>
          <table:covered-table-cell/>
          <table:table-cell office:value-type="float" office:value="274392" table:style-name="ce11">
            <text:p>2743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6:020001:1960</text:p>
          </table:table-cell>
          <table:covered-table-cell/>
          <table:table-cell office:value-type="float" office:value="167.28" table:style-name="ce11">
            <text:p>167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6:070002:648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6:080005:1065</text:p>
          </table:table-cell>
          <table:covered-table-cell/>
          <table:table-cell office:value-type="float" office:value="247500.28" table:style-name="ce11">
            <text:p>247500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6:120001:2116</text:p>
          </table:table-cell>
          <table:covered-table-cell/>
          <table:table-cell office:value-type="float" office:value="529.89" table:style-name="ce11">
            <text:p>529,8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6:120004:1410</text:p>
          </table:table-cell>
          <table:covered-table-cell/>
          <table:table-cell office:value-type="float" office:value="330748.77" table:style-name="ce11">
            <text:p>330748,7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6:120004:1411</text:p>
          </table:table-cell>
          <table:covered-table-cell/>
          <table:table-cell office:value-type="float" office:value="290076.27" table:style-name="ce11">
            <text:p>290076,2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7:000000:1657</text:p>
          </table:table-cell>
          <table:covered-table-cell/>
          <table:table-cell office:value-type="float" office:value="101640" table:style-name="ce11">
            <text:p>1016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7:070001:6135</text:p>
          </table:table-cell>
          <table:covered-table-cell/>
          <table:table-cell office:value-type="float" office:value="88299.75" table:style-name="ce11">
            <text:p>88299,7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9:100117:378</text:p>
          </table:table-cell>
          <table:covered-table-cell/>
          <table:table-cell office:value-type="float" office:value="207843.02" table:style-name="ce11">
            <text:p>207843,0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9:100117:379</text:p>
          </table:table-cell>
          <table:covered-table-cell/>
          <table:table-cell office:value-type="float" office:value="261250.22" table:style-name="ce11">
            <text:p>261250,2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9:170008:282</text:p>
          </table:table-cell>
          <table:covered-table-cell/>
          <table:table-cell office:value-type="float" office:value="309198" table:style-name="ce11">
            <text:p>30919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0:030102:3490</text:p>
          </table:table-cell>
          <table:covered-table-cell/>
          <table:table-cell office:value-type="float" office:value="61382.1" table:style-name="ce11">
            <text:p>61382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0:060201:1295</text:p>
          </table:table-cell>
          <table:covered-table-cell/>
          <table:table-cell office:value-type="float" office:value="53417.34" table:style-name="ce11">
            <text:p>53417,3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0:060201:1299</text:p>
          </table:table-cell>
          <table:covered-table-cell/>
          <table:table-cell office:value-type="float" office:value="126265.5" table:style-name="ce11">
            <text:p>126265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1:070001:2656</text:p>
          </table:table-cell>
          <table:covered-table-cell/>
          <table:table-cell office:value-type="float" office:value="336456.3" table:style-name="ce11">
            <text:p>336456,3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1:070001:2657</text:p>
          </table:table-cell>
          <table:covered-table-cell/>
          <table:table-cell office:value-type="float" office:value="282657.45" table:style-name="ce11">
            <text:p>282657,4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1:070004:1470</text:p>
          </table:table-cell>
          <table:covered-table-cell/>
          <table:table-cell office:value-type="float" office:value="126322.56" table:style-name="ce11">
            <text:p>126322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1:070004:1471</text:p>
          </table:table-cell>
          <table:covered-table-cell/>
          <table:table-cell office:value-type="float" office:value="174944.28" table:style-name="ce11">
            <text:p>174944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3:020002:699</text:p>
          </table:table-cell>
          <table:covered-table-cell/>
          <table:table-cell office:value-type="float" office:value="60181.05" table:style-name="ce11">
            <text:p>60181,0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3:030001:2322</text:p>
          </table:table-cell>
          <table:covered-table-cell/>
          <table:table-cell office:value-type="float" office:value="140679.18" table:style-name="ce11">
            <text:p>140679,1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3:030001:2326</text:p>
          </table:table-cell>
          <table:covered-table-cell/>
          <table:table-cell office:value-type="float" office:value="140820" table:style-name="ce11">
            <text:p>1408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3:030001:2327</text:p>
          </table:table-cell>
          <table:covered-table-cell/>
          <table:table-cell office:value-type="float" office:value="137440.32000000001" table:style-name="ce11">
            <text:p>137440,3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3:030001:2328</text:p>
          </table:table-cell>
          <table:covered-table-cell/>
          <table:table-cell office:value-type="float" office:value="140820" table:style-name="ce11">
            <text:p>1408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3:030001:2329</text:p>
          </table:table-cell>
          <table:covered-table-cell/>
          <table:table-cell office:value-type="float" office:value="120401.1" table:style-name="ce11">
            <text:p>120401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3:030001:2330</text:p>
          </table:table-cell>
          <table:covered-table-cell/>
          <table:table-cell office:value-type="float" office:value="140820" table:style-name="ce11">
            <text:p>1408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3:030001:2331</text:p>
          </table:table-cell>
          <table:covered-table-cell/>
          <table:table-cell office:value-type="float" office:value="126738" table:style-name="ce11">
            <text:p>12673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3:030001:2332</text:p>
          </table:table-cell>
          <table:covered-table-cell/>
          <table:table-cell office:value-type="float" office:value="126597.18" table:style-name="ce11">
            <text:p>126597,1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3:030001:2333</text:p>
          </table:table-cell>
          <table:covered-table-cell/>
          <table:table-cell office:value-type="float" office:value="126738" table:style-name="ce11">
            <text:p>12673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3:030001:2334</text:p>
          </table:table-cell>
          <table:covered-table-cell/>
          <table:table-cell office:value-type="float" office:value="131666.70000000001" table:style-name="ce11">
            <text:p>131666,7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3:030001:2335</text:p>
          </table:table-cell>
          <table:covered-table-cell/>
          <table:table-cell office:value-type="float" office:value="140820" table:style-name="ce11">
            <text:p>1408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3:030001:2337</text:p>
          </table:table-cell>
          <table:covered-table-cell/>
          <table:table-cell office:value-type="float" office:value="140820" table:style-name="ce11">
            <text:p>1408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3:030001:2339</text:p>
          </table:table-cell>
          <table:covered-table-cell/>
          <table:table-cell office:value-type="float" office:value="140820" table:style-name="ce11">
            <text:p>14082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3:030001:2340</text:p>
          </table:table-cell>
          <table:covered-table-cell/>
          <table:table-cell office:value-type="float" office:value="126597.18" table:style-name="ce11">
            <text:p>126597,1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3:030002:189</text:p>
          </table:table-cell>
          <table:covered-table-cell/>
          <table:table-cell office:value-type="float" office:value="2685.24" table:style-name="ce11">
            <text:p>2685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4:180202:541</text:p>
          </table:table-cell>
          <table:covered-table-cell/>
          <table:table-cell office:value-type="float" office:value="186840" table:style-name="ce11">
            <text:p>1868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5:070102:1829</text:p>
          </table:table-cell>
          <table:covered-table-cell/>
          <table:table-cell office:value-type="float" office:value="148803.28" table:style-name="ce11">
            <text:p>148803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6:030601:3493</text:p>
          </table:table-cell>
          <table:covered-table-cell/>
          <table:table-cell office:value-type="float" office:value="299877.78000000003" table:style-name="ce11">
            <text:p>299877,7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6:030601:3494</text:p>
          </table:table-cell>
          <table:covered-table-cell/>
          <table:table-cell office:value-type="float" office:value="208233.87" table:style-name="ce11">
            <text:p>208233,8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6:050301:1425</text:p>
          </table:table-cell>
          <table:covered-table-cell/>
          <table:table-cell office:value-type="float" office:value="68822269.379999995" table:style-name="ce11">
            <text:p>68822269,3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6:050702:4735</text:p>
          </table:table-cell>
          <table:covered-table-cell/>
          <table:table-cell office:value-type="float" office:value="82503" table:style-name="ce11">
            <text:p>82503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6:090201:13220</text:p>
          </table:table-cell>
          <table:covered-table-cell/>
          <table:table-cell office:value-type="float" office:value="159203.32999999999" table:style-name="ce11">
            <text:p>159203,3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6:090201:13221</text:p>
          </table:table-cell>
          <table:covered-table-cell/>
          <table:table-cell office:value-type="float" office:value="193831.11" table:style-name="ce11">
            <text:p>193831,1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6:120101:2012</text:p>
          </table:table-cell>
          <table:covered-table-cell/>
          <table:table-cell office:value-type="float" office:value="481897" table:style-name="ce11">
            <text:p>481897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7:160102:5160</text:p>
          </table:table-cell>
          <table:covered-table-cell/>
          <table:table-cell office:value-type="float" office:value="10349.44" table:style-name="ce11">
            <text:p>10349,4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7:160103:1548</text:p>
          </table:table-cell>
          <table:covered-table-cell/>
          <table:table-cell office:value-type="float" office:value="128079.27" table:style-name="ce11">
            <text:p>128079,2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8:000000:5168</text:p>
          </table:table-cell>
          <table:covered-table-cell/>
          <table:table-cell office:value-type="float" office:value="183676.92" table:style-name="ce11">
            <text:p>183676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8:000000:5170</text:p>
          </table:table-cell>
          <table:covered-table-cell/>
          <table:table-cell office:value-type="float" office:value="377253.11" table:style-name="ce11">
            <text:p>377253,1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8:000000:5176</text:p>
          </table:table-cell>
          <table:covered-table-cell/>
          <table:table-cell office:value-type="float" office:value="404871" table:style-name="ce11">
            <text:p>40487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8:000000:5177</text:p>
          </table:table-cell>
          <table:covered-table-cell/>
          <table:table-cell office:value-type="float" office:value="9088.3700000000008" table:style-name="ce11">
            <text:p>9088,3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8:040001:992</text:p>
          </table:table-cell>
          <table:covered-table-cell/>
          <table:table-cell office:value-type="float" office:value="545123.04" table:style-name="ce11">
            <text:p>545123,0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8:040001:993</text:p>
          </table:table-cell>
          <table:covered-table-cell/>
          <table:table-cell office:value-type="float" office:value="1174340" table:style-name="ce11">
            <text:p>11743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8:040003:3423</text:p>
          </table:table-cell>
          <table:covered-table-cell/>
          <table:table-cell office:value-type="float" office:value="320519.31" table:style-name="ce11">
            <text:p>320519,3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8:040003:3425</text:p>
          </table:table-cell>
          <table:covered-table-cell/>
          <table:table-cell office:value-type="float" office:value="103616.48" table:style-name="ce11">
            <text:p>103616,4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8:040003:3426</text:p>
          </table:table-cell>
          <table:covered-table-cell/>
          <table:table-cell office:value-type="float" office:value="410115.39" table:style-name="ce11">
            <text:p>410115,3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8:040003:3427</text:p>
          </table:table-cell>
          <table:covered-table-cell/>
          <table:table-cell office:value-type="float" office:value="147464.24" table:style-name="ce11">
            <text:p>147464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8:040003:3431</text:p>
          </table:table-cell>
          <table:covered-table-cell/>
          <table:table-cell office:value-type="float" office:value="120652.56" table:style-name="ce11">
            <text:p>120652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8:040004:1625</text:p>
          </table:table-cell>
          <table:covered-table-cell/>
          <table:table-cell office:value-type="float" office:value="28565.42" table:style-name="ce11">
            <text:p>28565,4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8:040004:1629</text:p>
          </table:table-cell>
          <table:covered-table-cell/>
          <table:table-cell office:value-type="float" office:value="358129.98" table:style-name="ce11">
            <text:p>358129,9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8:040005:828</text:p>
          </table:table-cell>
          <table:covered-table-cell/>
          <table:table-cell office:value-type="float" office:value="174011.4" table:style-name="ce11">
            <text:p>174011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8:070007:4792</text:p>
          </table:table-cell>
          <table:covered-table-cell/>
          <table:table-cell office:value-type="float" office:value="75243.3" table:style-name="ce11">
            <text:p>75243,3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8:080001:7183</text:p>
          </table:table-cell>
          <table:covered-table-cell/>
          <table:table-cell office:value-type="float" office:value="681596.37" table:style-name="ce11">
            <text:p>681596,3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8:080002:1136</text:p>
          </table:table-cell>
          <table:covered-table-cell/>
          <table:table-cell office:value-type="float" office:value="307363.74" table:style-name="ce11">
            <text:p>307363,7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8:080003:5618</text:p>
          </table:table-cell>
          <table:covered-table-cell/>
          <table:table-cell office:value-type="float" office:value="76020.100000000006" table:style-name="ce11">
            <text:p>76020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8:100001:1369</text:p>
          </table:table-cell>
          <table:covered-table-cell/>
          <table:table-cell office:value-type="float" office:value="3393003.48" table:style-name="ce11">
            <text:p>3393003,4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8:100007:3409</text:p>
          </table:table-cell>
          <table:covered-table-cell/>
          <table:table-cell office:value-type="float" office:value="359232.28" table:style-name="ce11">
            <text:p>359232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8:100016:1194</text:p>
          </table:table-cell>
          <table:covered-table-cell/>
          <table:table-cell office:value-type="float" office:value="439001.2" table:style-name="ce11">
            <text:p>439001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8:100026:918</text:p>
          </table:table-cell>
          <table:covered-table-cell/>
          <table:table-cell office:value-type="float" office:value="239460" table:style-name="ce11">
            <text:p>2394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8:100028:7558</text:p>
          </table:table-cell>
          <table:covered-table-cell/>
          <table:table-cell office:value-type="float" office:value="290476.02" table:style-name="ce11">
            <text:p>290476,0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8:100028:7563</text:p>
          </table:table-cell>
          <table:covered-table-cell/>
          <table:table-cell office:value-type="float" office:value="259460.1" table:style-name="ce11">
            <text:p>259460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8:130003:1721</text:p>
          </table:table-cell>
          <table:covered-table-cell/>
          <table:table-cell office:value-type="float" office:value="569660.6" table:style-name="ce11">
            <text:p>569660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8:130003:1723</text:p>
          </table:table-cell>
          <table:covered-table-cell/>
          <table:table-cell office:value-type="float" office:value="161380.16" table:style-name="ce11">
            <text:p>161380,1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8:130003:1724</text:p>
          </table:table-cell>
          <table:covered-table-cell/>
          <table:table-cell office:value-type="float" office:value="173597.32" table:style-name="ce11">
            <text:p>173597,3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8:130003:1726</text:p>
          </table:table-cell>
          <table:covered-table-cell/>
          <table:table-cell office:value-type="float" office:value="195190.44" table:style-name="ce11">
            <text:p>195190,4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8:130003:1727</text:p>
          </table:table-cell>
          <table:covered-table-cell/>
          <table:table-cell office:value-type="float" office:value="459990.28" table:style-name="ce11">
            <text:p>459990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8:130003:1729</text:p>
          </table:table-cell>
          <table:covered-table-cell/>
          <table:table-cell office:value-type="float" office:value="161096.04" table:style-name="ce11">
            <text:p>161096,0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8:130003:1730</text:p>
          </table:table-cell>
          <table:covered-table-cell/>
          <table:table-cell office:value-type="float" office:value="204850.52" table:style-name="ce11">
            <text:p>204850,5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8:130003:1732</text:p>
          </table:table-cell>
          <table:covered-table-cell/>
          <table:table-cell office:value-type="float" office:value="407712.2" table:style-name="ce11">
            <text:p>407712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8:130012:1989</text:p>
          </table:table-cell>
          <table:covered-table-cell/>
          <table:table-cell office:value-type="float" office:value="961963.38" table:style-name="ce11">
            <text:p>961963,3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8:130012:1990</text:p>
          </table:table-cell>
          <table:covered-table-cell/>
          <table:table-cell office:value-type="float" office:value="486755.49" table:style-name="ce11">
            <text:p>486755,4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8:130012:1991</text:p>
          </table:table-cell>
          <table:covered-table-cell/>
          <table:table-cell office:value-type="float" office:value="142060" table:style-name="ce11">
            <text:p>1420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8:130012:1992</text:p>
          </table:table-cell>
          <table:covered-table-cell/>
          <table:table-cell office:value-type="float" office:value="142344.12" table:style-name="ce11">
            <text:p>142344,1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8:130012:1993</text:p>
          </table:table-cell>
          <table:covered-table-cell/>
          <table:table-cell office:value-type="float" office:value="148878.88" table:style-name="ce11">
            <text:p>148878,8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8:130012:1994</text:p>
          </table:table-cell>
          <table:covered-table-cell/>
          <table:table-cell office:value-type="float" office:value="142344.12" table:style-name="ce11">
            <text:p>142344,1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8:130012:1995</text:p>
          </table:table-cell>
          <table:covered-table-cell/>
          <table:table-cell office:value-type="float" office:value="142060" table:style-name="ce11">
            <text:p>1420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8:130012:1996</text:p>
          </table:table-cell>
          <table:covered-table-cell/>
          <table:table-cell office:value-type="float" office:value="142060" table:style-name="ce11">
            <text:p>1420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8:130012:1997</text:p>
          </table:table-cell>
          <table:covered-table-cell/>
          <table:table-cell office:value-type="float" office:value="142060" table:style-name="ce11">
            <text:p>1420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8:130012:1998</text:p>
          </table:table-cell>
          <table:covered-table-cell/>
          <table:table-cell office:value-type="float" office:value="142060" table:style-name="ce11">
            <text:p>1420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8:130012:1999</text:p>
          </table:table-cell>
          <table:covered-table-cell/>
          <table:table-cell office:value-type="float" office:value="144332.96" table:style-name="ce11">
            <text:p>144332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8:130012:2000</text:p>
          </table:table-cell>
          <table:covered-table-cell/>
          <table:table-cell office:value-type="float" office:value="188655.68" table:style-name="ce11">
            <text:p>188655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8:130012:2001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8:130012:2002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8:130012:2003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8:130012:2004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8:130012:2005</text:p>
          </table:table-cell>
          <table:covered-table-cell/>
          <table:table-cell office:value-type="float" office:value="188655.68" table:style-name="ce11">
            <text:p>188655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8:130012:2006</text:p>
          </table:table-cell>
          <table:covered-table-cell/>
          <table:table-cell office:value-type="float" office:value="188655.68" table:style-name="ce11">
            <text:p>188655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28:130012:2007</text:p>
          </table:table-cell>
          <table:covered-table-cell/>
          <table:table-cell office:value-type="float" office:value="188655.68" table:style-name="ce11">
            <text:p>188655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28:130012:2008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28:130012:2009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28:130012:2010</text:p>
          </table:table-cell>
          <table:covered-table-cell/>
          <table:table-cell office:value-type="float" office:value="963100.82" table:style-name="ce11">
            <text:p>963100,8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28:130012:2011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28:130012:2012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28:130012:2013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28:130012:2014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28:130012:2015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28:130012:2016</text:p>
          </table:table-cell>
          <table:covered-table-cell/>
          <table:table-cell office:value-type="float" office:value="184109.76" table:style-name="ce11">
            <text:p>18410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28:130012:2017</text:p>
          </table:table-cell>
          <table:covered-table-cell/>
          <table:table-cell office:value-type="float" office:value="144332.96" table:style-name="ce11">
            <text:p>144332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28:130012:2018</text:p>
          </table:table-cell>
          <table:covered-table-cell/>
          <table:table-cell office:value-type="float" office:value="144332.96" table:style-name="ce11">
            <text:p>144332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28:130012:2019</text:p>
          </table:table-cell>
          <table:covered-table-cell/>
          <table:table-cell office:value-type="float" office:value="144048.84" table:style-name="ce11">
            <text:p>144048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28:130012:2020</text:p>
          </table:table-cell>
          <table:covered-table-cell/>
          <table:table-cell office:value-type="float" office:value="144332.96" table:style-name="ce11">
            <text:p>144332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28:130012:2021</text:p>
          </table:table-cell>
          <table:covered-table-cell/>
          <table:table-cell office:value-type="float" office:value="210348.95" table:style-name="ce11">
            <text:p>210348,9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28:130012:2022</text:p>
          </table:table-cell>
          <table:covered-table-cell/>
          <table:table-cell office:value-type="float" office:value="144332.96" table:style-name="ce11">
            <text:p>144332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28:130012:2023</text:p>
          </table:table-cell>
          <table:covered-table-cell/>
          <table:table-cell office:value-type="float" office:value="151151.84" table:style-name="ce11">
            <text:p>151151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28:130012:2024</text:p>
          </table:table-cell>
          <table:covered-table-cell/>
          <table:table-cell office:value-type="float" office:value="144901.20000000001" table:style-name="ce11">
            <text:p>144901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28:130012:2025</text:p>
          </table:table-cell>
          <table:covered-table-cell/>
          <table:table-cell office:value-type="float" office:value="144048.84" table:style-name="ce11">
            <text:p>144048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28:130012:2026</text:p>
          </table:table-cell>
          <table:covered-table-cell/>
          <table:table-cell office:value-type="float" office:value="145469.44" table:style-name="ce11">
            <text:p>145469,4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28:130012:2027</text:p>
          </table:table-cell>
          <table:covered-table-cell/>
          <table:table-cell office:value-type="float" office:value="503480.39" table:style-name="ce11">
            <text:p>503480,3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28:130012:2028</text:p>
          </table:table-cell>
          <table:covered-table-cell/>
          <table:table-cell office:value-type="float" office:value="99067.57" table:style-name="ce11">
            <text:p>99067,5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28:130012:2029</text:p>
          </table:table-cell>
          <table:covered-table-cell/>
          <table:table-cell office:value-type="float" office:value="271418" table:style-name="ce11">
            <text:p>27141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28:130012:2030</text:p>
          </table:table-cell>
          <table:covered-table-cell/>
          <table:table-cell office:value-type="float" office:value="9066.61" table:style-name="ce11">
            <text:p>9066,6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28:130012:2031</text:p>
          </table:table-cell>
          <table:covered-table-cell/>
          <table:table-cell office:value-type="float" office:value="284601.15999999997" table:style-name="ce11">
            <text:p>284601,1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28:130012:2032</text:p>
          </table:table-cell>
          <table:covered-table-cell/>
          <table:table-cell office:value-type="float" office:value="9081.2000000000007" table:style-name="ce11">
            <text:p>9081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28:130012:2033</text:p>
          </table:table-cell>
          <table:covered-table-cell/>
          <table:table-cell office:value-type="float" office:value="9097.92" table:style-name="ce11">
            <text:p>9097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28:130012:2034</text:p>
          </table:table-cell>
          <table:covered-table-cell/>
          <table:table-cell office:value-type="float" office:value="2134653.4500000002" table:style-name="ce11">
            <text:p>2134653,4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28:130012:2035</text:p>
          </table:table-cell>
          <table:covered-table-cell/>
          <table:table-cell office:value-type="float" office:value="141912.84" table:style-name="ce11">
            <text:p>141912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28:130012:2036</text:p>
          </table:table-cell>
          <table:covered-table-cell/>
          <table:table-cell office:value-type="float" office:value="188053.9" table:style-name="ce11">
            <text:p>188053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28:130012:2037</text:p>
          </table:table-cell>
          <table:covered-table-cell/>
          <table:table-cell office:value-type="float" office:value="864541.2" table:style-name="ce11">
            <text:p>864541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29:040001:1026</text:p>
          </table:table-cell>
          <table:covered-table-cell/>
          <table:table-cell office:value-type="float" office:value="99249.919999999998" table:style-name="ce11">
            <text:p>99249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29:040001:1027</text:p>
          </table:table-cell>
          <table:covered-table-cell/>
          <table:table-cell office:value-type="float" office:value="99249.919999999998" table:style-name="ce11">
            <text:p>99249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29:090002:725</text:p>
          </table:table-cell>
          <table:covered-table-cell/>
          <table:table-cell office:value-type="float" office:value="36545.85" table:style-name="ce11">
            <text:p>36545,8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29:110001:1079</text:p>
          </table:table-cell>
          <table:covered-table-cell/>
          <table:table-cell office:value-type="float" office:value="74410.05" table:style-name="ce11">
            <text:p>74410,0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29:110001:1080</text:p>
          </table:table-cell>
          <table:covered-table-cell/>
          <table:table-cell office:value-type="float" office:value="208140" table:style-name="ce11">
            <text:p>2081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29:120001:1084</text:p>
          </table:table-cell>
          <table:covered-table-cell/>
          <table:table-cell office:value-type="float" office:value="133446.42000000001" table:style-name="ce11">
            <text:p>133446,4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29:160004:556</text:p>
          </table:table-cell>
          <table:covered-table-cell/>
          <table:table-cell office:value-type="float" office:value="21397.61" table:style-name="ce11">
            <text:p>21397,6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0:010002:1330</text:p>
          </table:table-cell>
          <table:covered-table-cell/>
          <table:table-cell office:value-type="float" office:value="807911.46" table:style-name="ce11">
            <text:p>807911,4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0:130002:710</text:p>
          </table:table-cell>
          <table:covered-table-cell/>
          <table:table-cell office:value-type="float" office:value="114179.55" table:style-name="ce11">
            <text:p>114179,5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0:160003:10935</text:p>
          </table:table-cell>
          <table:covered-table-cell/>
          <table:table-cell office:value-type="float" office:value="1779007.68" table:style-name="ce11">
            <text:p>1779007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0:160003:10940</text:p>
          </table:table-cell>
          <table:covered-table-cell/>
          <table:table-cell office:value-type="float" office:value="1139133.75" table:style-name="ce11">
            <text:p>1139133,7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0:160003:10941</text:p>
          </table:table-cell>
          <table:covered-table-cell/>
          <table:table-cell office:value-type="float" office:value="897445" table:style-name="ce11">
            <text:p>89744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0:160003:10947</text:p>
          </table:table-cell>
          <table:covered-table-cell/>
          <table:table-cell office:value-type="float" office:value="1017841.25" table:style-name="ce11">
            <text:p>1017841,2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0:160006:569</text:p>
          </table:table-cell>
          <table:covered-table-cell/>
          <table:table-cell office:value-type="float" office:value="173358.85" table:style-name="ce11">
            <text:p>173358,8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1:120004:383</text:p>
          </table:table-cell>
          <table:covered-table-cell/>
          <table:table-cell office:value-type="float" office:value="204006.3" table:style-name="ce11">
            <text:p>204006,3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1:200001:3918</text:p>
          </table:table-cell>
          <table:covered-table-cell/>
          <table:table-cell office:value-type="float" office:value="949727.91" table:style-name="ce11">
            <text:p>949727,9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2:060001:1038</text:p>
          </table:table-cell>
          <table:covered-table-cell/>
          <table:table-cell office:value-type="float" office:value="2119.2199999999998" table:style-name="ce11">
            <text:p>2119,2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2:060008:825</text:p>
          </table:table-cell>
          <table:covered-table-cell/>
          <table:table-cell office:value-type="float" office:value="176.88" table:style-name="ce11">
            <text:p>176,8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2:110002:892</text:p>
          </table:table-cell>
          <table:covered-table-cell/>
          <table:table-cell office:value-type="float" office:value="303999.43" table:style-name="ce11">
            <text:p>303999,4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2:110009:1212</text:p>
          </table:table-cell>
          <table:covered-table-cell/>
          <table:table-cell office:value-type="float" office:value="67728.149999999994" table:style-name="ce11">
            <text:p>67728,1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2:110009:1215</text:p>
          </table:table-cell>
          <table:covered-table-cell/>
          <table:table-cell office:value-type="float" office:value="75253.5" table:style-name="ce11">
            <text:p>75253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2:110009:1218</text:p>
          </table:table-cell>
          <table:covered-table-cell/>
          <table:table-cell office:value-type="float" office:value="64503" table:style-name="ce11">
            <text:p>64503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3:010001:4931</text:p>
          </table:table-cell>
          <table:covered-table-cell/>
          <table:table-cell office:value-type="float" office:value="44634.239999999998" table:style-name="ce11">
            <text:p>44634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3:080001:927</text:p>
          </table:table-cell>
          <table:covered-table-cell/>
          <table:table-cell office:value-type="float" office:value="289510.13" table:style-name="ce11">
            <text:p>289510,1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4:000000:57858</text:p>
          </table:table-cell>
          <table:covered-table-cell/>
          <table:table-cell office:value-type="float" office:value="9102.24" table:style-name="ce11">
            <text:p>9102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4:000000:57863</text:p>
          </table:table-cell>
          <table:covered-table-cell/>
          <table:table-cell office:value-type="float" office:value="38730.69" table:style-name="ce11">
            <text:p>38730,6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4:010007:1134</text:p>
          </table:table-cell>
          <table:covered-table-cell/>
          <table:table-cell office:value-type="float" office:value="230795.6" table:style-name="ce11">
            <text:p>230795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4:010008:1819</text:p>
          </table:table-cell>
          <table:covered-table-cell/>
          <table:table-cell office:value-type="float" office:value="218098.02" table:style-name="ce11">
            <text:p>218098,0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4:010009:1740</text:p>
          </table:table-cell>
          <table:covered-table-cell/>
          <table:table-cell office:value-type="float" office:value="151222.65" table:style-name="ce11">
            <text:p>151222,6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4:010009:1741</text:p>
          </table:table-cell>
          <table:covered-table-cell/>
          <table:table-cell office:value-type="float" office:value="97888.21" table:style-name="ce11">
            <text:p>97888,2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34:010017:1906</text:p>
          </table:table-cell>
          <table:covered-table-cell/>
          <table:table-cell office:value-type="float" office:value="9099.27" table:style-name="ce11">
            <text:p>9099,2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34:010018:1543</text:p>
          </table:table-cell>
          <table:covered-table-cell/>
          <table:table-cell office:value-type="float" office:value="226451.05" table:style-name="ce11">
            <text:p>226451,0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34:010020:298</text:p>
          </table:table-cell>
          <table:covered-table-cell/>
          <table:table-cell office:value-type="float" office:value="41842.65" table:style-name="ce11">
            <text:p>41842,6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4:010020:299</text:p>
          </table:table-cell>
          <table:covered-table-cell/>
          <table:table-cell office:value-type="float" office:value="44728.35" table:style-name="ce11">
            <text:p>44728,3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4:010044:1357</text:p>
          </table:table-cell>
          <table:covered-table-cell/>
          <table:table-cell office:value-type="float" office:value="702537.24" table:style-name="ce11">
            <text:p>702537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4:020001:4679</text:p>
          </table:table-cell>
          <table:covered-table-cell/>
          <table:table-cell office:value-type="float" office:value="85802.880000000005" table:style-name="ce11">
            <text:p>85802,8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4:020003:1574</text:p>
          </table:table-cell>
          <table:covered-table-cell/>
          <table:table-cell office:value-type="float" office:value="225957.69" table:style-name="ce11">
            <text:p>225957,6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4:020011:625</text:p>
          </table:table-cell>
          <table:covered-table-cell/>
          <table:table-cell office:value-type="float" office:value="490172.82" table:style-name="ce11">
            <text:p>490172,8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4:020056:584</text:p>
          </table:table-cell>
          <table:covered-table-cell/>
          <table:table-cell office:value-type="float" office:value="46693.5" table:style-name="ce11">
            <text:p>46693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34:020081:3658</text:p>
          </table:table-cell>
          <table:covered-table-cell/>
          <table:table-cell office:value-type="float" office:value="26666436.960000001" table:style-name="ce11">
            <text:p>26666436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34:020081:3659</text:p>
          </table:table-cell>
          <table:covered-table-cell/>
          <table:table-cell office:value-type="float" office:value="127006.32" table:style-name="ce11">
            <text:p>127006,3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4:020081:3660</text:p>
          </table:table-cell>
          <table:covered-table-cell/>
          <table:table-cell office:value-type="float" office:value="29320.41" table:style-name="ce11">
            <text:p>29320,4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4:020081:3661</text:p>
          </table:table-cell>
          <table:covered-table-cell/>
          <table:table-cell office:value-type="float" office:value="23571.31" table:style-name="ce11">
            <text:p>23571,3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4:020081:3662</text:p>
          </table:table-cell>
          <table:covered-table-cell/>
          <table:table-cell office:value-type="float" office:value="26348480.23" table:style-name="ce11">
            <text:p>26348480,2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4:020081:3663</text:p>
          </table:table-cell>
          <table:covered-table-cell/>
          <table:table-cell office:value-type="float" office:value="33919.69" table:style-name="ce11">
            <text:p>33919,6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4:020081:3664</text:p>
          </table:table-cell>
          <table:covered-table-cell/>
          <table:table-cell office:value-type="float" office:value="14428410.84" table:style-name="ce11">
            <text:p>14428410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4:020081:3665</text:p>
          </table:table-cell>
          <table:covered-table-cell/>
          <table:table-cell office:value-type="float" office:value="18674363.039999999" table:style-name="ce11">
            <text:p>18674363,0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4:020081:3666</text:p>
          </table:table-cell>
          <table:covered-table-cell/>
          <table:table-cell office:value-type="float" office:value="92251.199999999997" table:style-name="ce11">
            <text:p>92251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4:020081:3669</text:p>
          </table:table-cell>
          <table:covered-table-cell/>
          <table:table-cell office:value-type="float" office:value="18895714.239999998" table:style-name="ce11">
            <text:p>18895714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4:020081:3670</text:p>
          </table:table-cell>
          <table:covered-table-cell/>
          <table:table-cell office:value-type="float" office:value="28170.59" table:style-name="ce11">
            <text:p>28170,5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4:020081:3672</text:p>
          </table:table-cell>
          <table:covered-table-cell/>
          <table:table-cell office:value-type="float" office:value="9100.61" table:style-name="ce11">
            <text:p>9100,6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34:020081:3674</text:p>
          </table:table-cell>
          <table:covered-table-cell/>
          <table:table-cell office:value-type="float" office:value="43693.16" table:style-name="ce11">
            <text:p>43693,1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34:020081:3676</text:p>
          </table:table-cell>
          <table:covered-table-cell/>
          <table:table-cell office:value-type="float" office:value="10886856.24" table:style-name="ce11">
            <text:p>10886856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34:020087:870</text:p>
          </table:table-cell>
          <table:covered-table-cell/>
          <table:table-cell office:value-type="float" office:value="38834.25" table:style-name="ce11">
            <text:p>38834,2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34:030002:535</text:p>
          </table:table-cell>
          <table:covered-table-cell/>
          <table:table-cell office:value-type="float" office:value="4814913" table:style-name="ce11">
            <text:p>4814913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34:030004:479</text:p>
          </table:table-cell>
          <table:covered-table-cell/>
          <table:table-cell office:value-type="float" office:value="32020721.07" table:style-name="ce11">
            <text:p>32020721,0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34:030006:693</text:p>
          </table:table-cell>
          <table:covered-table-cell/>
          <table:table-cell office:value-type="float" office:value="1746513.6" table:style-name="ce11">
            <text:p>1746513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34:030026:1773</text:p>
          </table:table-cell>
          <table:covered-table-cell/>
          <table:table-cell office:value-type="float" office:value="6693632" table:style-name="ce11">
            <text:p>669363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34:030081:650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34:030085:1704</text:p>
          </table:table-cell>
          <table:covered-table-cell/>
          <table:table-cell office:value-type="float" office:value="48781.74" table:style-name="ce11">
            <text:p>48781,7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34:030099:611</text:p>
          </table:table-cell>
          <table:covered-table-cell/>
          <table:table-cell office:value-type="float" office:value="1120986.82" table:style-name="ce11">
            <text:p>1120986,8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34:030104:2439</text:p>
          </table:table-cell>
          <table:covered-table-cell/>
          <table:table-cell office:value-type="float" office:value="117296.94" table:style-name="ce11">
            <text:p>117296,9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34:030104:2533</text:p>
          </table:table-cell>
          <table:covered-table-cell/>
          <table:table-cell office:value-type="float" office:value="87397.72" table:style-name="ce11">
            <text:p>87397,7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34:030118:627</text:p>
          </table:table-cell>
          <table:covered-table-cell/>
          <table:table-cell office:value-type="float" office:value="1248931.26" table:style-name="ce11">
            <text:p>1248931,2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34:030141:727</text:p>
          </table:table-cell>
          <table:covered-table-cell/>
          <table:table-cell office:value-type="float" office:value="1414920.91" table:style-name="ce11">
            <text:p>1414920,9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34:030141:728</text:p>
          </table:table-cell>
          <table:covered-table-cell/>
          <table:table-cell office:value-type="float" office:value="1053291" table:style-name="ce11">
            <text:p>105329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34:040023:7927</text:p>
          </table:table-cell>
          <table:covered-table-cell/>
          <table:table-cell office:value-type="float" office:value="21013674.550000001" table:style-name="ce11">
            <text:p>21013674,5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34:040036:1065</text:p>
          </table:table-cell>
          <table:covered-table-cell/>
          <table:table-cell office:value-type="float" office:value="79843.13" table:style-name="ce11">
            <text:p>79843,1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34:050022:1735</text:p>
          </table:table-cell>
          <table:covered-table-cell/>
          <table:table-cell office:value-type="float" office:value="710271.8" table:style-name="ce11">
            <text:p>710271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34:050033:862</text:p>
          </table:table-cell>
          <table:covered-table-cell/>
          <table:table-cell office:value-type="float" office:value="67562551.519999996" table:style-name="ce11">
            <text:p>67562551,5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34:050043:1546</text:p>
          </table:table-cell>
          <table:covered-table-cell/>
          <table:table-cell office:value-type="float" office:value="445665.2" table:style-name="ce11">
            <text:p>445665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34:050056:1737</text:p>
          </table:table-cell>
          <table:covered-table-cell/>
          <table:table-cell office:value-type="float" office:value="687027.11" table:style-name="ce11">
            <text:p>687027,1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34:050061:1852</text:p>
          </table:table-cell>
          <table:covered-table-cell/>
          <table:table-cell office:value-type="float" office:value="1239921.7" table:style-name="ce11">
            <text:p>1239921,7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34:050061:1853</text:p>
          </table:table-cell>
          <table:covered-table-cell/>
          <table:table-cell office:value-type="float" office:value="2997220.8" table:style-name="ce11">
            <text:p>2997220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34:060003:1627</text:p>
          </table:table-cell>
          <table:covered-table-cell/>
          <table:table-cell office:value-type="float" office:value="302088" table:style-name="ce11">
            <text:p>30208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34:060011:1159</text:p>
          </table:table-cell>
          <table:covered-table-cell/>
          <table:table-cell office:value-type="float" office:value="1595808" table:style-name="ce11">
            <text:p>159580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34:060016:7148</text:p>
          </table:table-cell>
          <table:covered-table-cell/>
          <table:table-cell office:value-type="float" office:value="831434.32" table:style-name="ce11">
            <text:p>831434,3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34:060016:7149</text:p>
          </table:table-cell>
          <table:covered-table-cell/>
          <table:table-cell office:value-type="float" office:value="738758.52" table:style-name="ce11">
            <text:p>738758,5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34:060040:581</text:p>
          </table:table-cell>
          <table:covered-table-cell/>
          <table:table-cell office:value-type="float" office:value="377542.32" table:style-name="ce11">
            <text:p>377542,3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34:060047:849</text:p>
          </table:table-cell>
          <table:covered-table-cell/>
          <table:table-cell office:value-type="float" office:value="1294109.95" table:style-name="ce11">
            <text:p>1294109,9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34:070010:478</text:p>
          </table:table-cell>
          <table:covered-table-cell/>
          <table:table-cell office:value-type="float" office:value="15840" table:style-name="ce11">
            <text:p>158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34:070027:1188</text:p>
          </table:table-cell>
          <table:covered-table-cell/>
          <table:table-cell office:value-type="float" office:value="415521.57" table:style-name="ce11">
            <text:p>415521,5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34:070036:3420</text:p>
          </table:table-cell>
          <table:covered-table-cell/>
          <table:table-cell office:value-type="float" office:value="284835.53999999998" table:style-name="ce11">
            <text:p>284835,5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34:070036:3421</text:p>
          </table:table-cell>
          <table:covered-table-cell/>
          <table:table-cell office:value-type="float" office:value="276348.82" table:style-name="ce11">
            <text:p>276348,8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34:070043:4057</text:p>
          </table:table-cell>
          <table:covered-table-cell/>
          <table:table-cell office:value-type="float" office:value="562405.19999999995" table:style-name="ce11">
            <text:p>562405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34:070069:484</text:p>
          </table:table-cell>
          <table:covered-table-cell/>
          <table:table-cell office:value-type="float" office:value="715871.72" table:style-name="ce11">
            <text:p>715871,7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34:070097:679</text:p>
          </table:table-cell>
          <table:covered-table-cell/>
          <table:table-cell office:value-type="float" office:value="330718.23" table:style-name="ce11">
            <text:p>330718,2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34:070112:188</text:p>
          </table:table-cell>
          <table:covered-table-cell/>
          <table:table-cell office:value-type="float" office:value="15840" table:style-name="ce11">
            <text:p>1584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34:080045:618</text:p>
          </table:table-cell>
          <table:covered-table-cell/>
          <table:table-cell office:value-type="float" office:value="1013915" table:style-name="ce11">
            <text:p>101391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34:080045:619</text:p>
          </table:table-cell>
          <table:covered-table-cell/>
          <table:table-cell office:value-type="float" office:value="906729.7" table:style-name="ce11">
            <text:p>906729,7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34:080094:4407</text:p>
          </table:table-cell>
          <table:covered-table-cell/>
          <table:table-cell office:value-type="float" office:value="9567675.9000000004" table:style-name="ce11">
            <text:p>9567675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34:080094:4408</text:p>
          </table:table-cell>
          <table:covered-table-cell/>
          <table:table-cell office:value-type="float" office:value="19931938.920000002" table:style-name="ce11">
            <text:p>19931938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34:080094:4409</text:p>
          </table:table-cell>
          <table:covered-table-cell/>
          <table:table-cell office:value-type="float" office:value="18326136.600000001" table:style-name="ce11">
            <text:p>18326136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34:080094:4410</text:p>
          </table:table-cell>
          <table:covered-table-cell/>
          <table:table-cell office:value-type="float" office:value="13580012.460000001" table:style-name="ce11">
            <text:p>13580012,4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34:080111:719</text:p>
          </table:table-cell>
          <table:covered-table-cell/>
          <table:table-cell office:value-type="float" office:value="499477.81" table:style-name="ce11">
            <text:p>499477,8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34:080111:727</text:p>
          </table:table-cell>
          <table:covered-table-cell/>
          <table:table-cell office:value-type="float" office:value="9101.07" table:style-name="ce11">
            <text:p>9101,0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34:080111:732</text:p>
          </table:table-cell>
          <table:covered-table-cell/>
          <table:table-cell office:value-type="float" office:value="490585.03" table:style-name="ce11">
            <text:p>490585,0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34:080117:845</text:p>
          </table:table-cell>
          <table:covered-table-cell/>
          <table:table-cell office:value-type="float" office:value="246339" table:style-name="ce11">
            <text:p>246339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34:080117:846</text:p>
          </table:table-cell>
          <table:covered-table-cell/>
          <table:table-cell office:value-type="float" office:value="246339" table:style-name="ce11">
            <text:p>246339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34:080122:2378</text:p>
          </table:table-cell>
          <table:covered-table-cell/>
          <table:table-cell office:value-type="float" office:value="390677.31" table:style-name="ce11">
            <text:p>390677,3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34:080122:2379</text:p>
          </table:table-cell>
          <table:covered-table-cell/>
          <table:table-cell office:value-type="float" office:value="390677.31" table:style-name="ce11">
            <text:p>390677,3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34:080145:1062</text:p>
          </table:table-cell>
          <table:covered-table-cell/>
          <table:table-cell office:value-type="float" office:value="802342.68" table:style-name="ce11">
            <text:p>802342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34:080147:4229</text:p>
          </table:table-cell>
          <table:covered-table-cell/>
          <table:table-cell office:value-type="float" office:value="193065.4" table:style-name="ce11">
            <text:p>193065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34:080150:4423</text:p>
          </table:table-cell>
          <table:covered-table-cell/>
          <table:table-cell office:value-type="float" office:value="64327.62" table:style-name="ce11">
            <text:p>64327,6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34:080150:4426</text:p>
          </table:table-cell>
          <table:covered-table-cell/>
          <table:table-cell office:value-type="float" office:value="156135" table:style-name="ce11">
            <text:p>15613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34:080150:4429</text:p>
          </table:table-cell>
          <table:covered-table-cell/>
          <table:table-cell office:value-type="float" office:value="62037.64" table:style-name="ce11">
            <text:p>62037,6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34:080150:4432</text:p>
          </table:table-cell>
          <table:covered-table-cell/>
          <table:table-cell office:value-type="float" office:value="9105.68" table:style-name="ce11">
            <text:p>9105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35:010101:1862</text:p>
          </table:table-cell>
          <table:covered-table-cell/>
          <table:table-cell office:value-type="float" office:value="401364.04" table:style-name="ce11">
            <text:p>401364,0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35:010102:1663</text:p>
          </table:table-cell>
          <table:covered-table-cell/>
          <table:table-cell office:value-type="float" office:value="336168.96000000002" table:style-name="ce11">
            <text:p>336168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35:010102:1664</text:p>
          </table:table-cell>
          <table:covered-table-cell/>
          <table:table-cell office:value-type="float" office:value="336168.96000000002" table:style-name="ce11">
            <text:p>336168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35:010102:1667</text:p>
          </table:table-cell>
          <table:covered-table-cell/>
          <table:table-cell office:value-type="float" office:value="336645.12" table:style-name="ce11">
            <text:p>336645,1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35:010104:1523</text:p>
          </table:table-cell>
          <table:covered-table-cell/>
          <table:table-cell office:value-type="float" office:value="96404.479999999996" table:style-name="ce11">
            <text:p>96404,4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35:010104:1525</text:p>
          </table:table-cell>
          <table:covered-table-cell/>
          <table:table-cell office:value-type="float" office:value="87683.68" table:style-name="ce11">
            <text:p>87683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35:020102:8142</text:p>
          </table:table-cell>
          <table:covered-table-cell/>
          <table:table-cell office:value-type="float" office:value="147464.24" table:style-name="ce11">
            <text:p>147464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35:020102:8145</text:p>
          </table:table-cell>
          <table:covered-table-cell/>
          <table:table-cell office:value-type="float" office:value="107964.89" table:style-name="ce11">
            <text:p>107964,8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35:020102:8146</text:p>
          </table:table-cell>
          <table:covered-table-cell/>
          <table:table-cell office:value-type="float" office:value="151533.87" table:style-name="ce11">
            <text:p>151533,8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35:020102:8153</text:p>
          </table:table-cell>
          <table:covered-table-cell/>
          <table:table-cell office:value-type="float" office:value="139564.37" table:style-name="ce11">
            <text:p>139564,3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35:020103:6760</text:p>
          </table:table-cell>
          <table:covered-table-cell/>
          <table:table-cell office:value-type="float" office:value="165346.94" table:style-name="ce11">
            <text:p>165346,9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35:020103:6763</text:p>
          </table:table-cell>
          <table:covered-table-cell/>
          <table:table-cell office:value-type="float" office:value="152234.32" table:style-name="ce11">
            <text:p>152234,3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35:020103:6765</text:p>
          </table:table-cell>
          <table:covered-table-cell/>
          <table:table-cell office:value-type="float" office:value="158630.72" table:style-name="ce11">
            <text:p>158630,7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35:020103:6770</text:p>
          </table:table-cell>
          <table:covered-table-cell/>
          <table:table-cell office:value-type="float" office:value="161509.1" table:style-name="ce11">
            <text:p>161509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35:020103:6772</text:p>
          </table:table-cell>
          <table:covered-table-cell/>
          <table:table-cell office:value-type="float" office:value="203725.34" table:style-name="ce11">
            <text:p>203725,3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35:020103:6774</text:p>
          </table:table-cell>
          <table:covered-table-cell/>
          <table:table-cell office:value-type="float" office:value="242423.56" table:style-name="ce11">
            <text:p>242423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35:020105:2276</text:p>
          </table:table-cell>
          <table:covered-table-cell/>
          <table:table-cell office:value-type="float" office:value="3859354.54" table:style-name="ce11">
            <text:p>3859354,5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35:020105:2278</text:p>
          </table:table-cell>
          <table:covered-table-cell/>
          <table:table-cell office:value-type="float" office:value="291570.5" table:style-name="ce11">
            <text:p>291570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35:020105:2279</text:p>
          </table:table-cell>
          <table:covered-table-cell/>
          <table:table-cell office:value-type="float" office:value="8686080.5500000007" table:style-name="ce11">
            <text:p>8686080,5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35:020106:6848</text:p>
          </table:table-cell>
          <table:covered-table-cell/>
          <table:table-cell office:value-type="float" office:value="206738.66" table:style-name="ce11">
            <text:p>206738,6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35:020106:6849</text:p>
          </table:table-cell>
          <table:covered-table-cell/>
          <table:table-cell office:value-type="float" office:value="148258.79999999999" table:style-name="ce11">
            <text:p>148258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35:020201:3261</text:p>
          </table:table-cell>
          <table:covered-table-cell/>
          <table:table-cell office:value-type="float" office:value="194587.28" table:style-name="ce11">
            <text:p>194587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35:020204:664</text:p>
          </table:table-cell>
          <table:covered-table-cell/>
          <table:table-cell office:value-type="float" office:value="495461.98" table:style-name="ce11">
            <text:p>495461,9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35:030101:7316</text:p>
          </table:table-cell>
          <table:covered-table-cell/>
          <table:table-cell office:value-type="float" office:value="171581.4" table:style-name="ce11">
            <text:p>171581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35:030101:7322</text:p>
          </table:table-cell>
          <table:covered-table-cell/>
          <table:table-cell office:value-type="float" office:value="205230.69" table:style-name="ce11">
            <text:p>205230,6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35:030102:4394</text:p>
          </table:table-cell>
          <table:covered-table-cell/>
          <table:table-cell office:value-type="float" office:value="504089.11" table:style-name="ce11">
            <text:p>504089,1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35:030102:4395</text:p>
          </table:table-cell>
          <table:covered-table-cell/>
          <table:table-cell office:value-type="float" office:value="326495.40000000002" table:style-name="ce11">
            <text:p>326495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35:030104:4797</text:p>
          </table:table-cell>
          <table:covered-table-cell/>
          <table:table-cell office:value-type="float" office:value="174552.08" table:style-name="ce11">
            <text:p>174552,0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35:030106:5909</text:p>
          </table:table-cell>
          <table:covered-table-cell/>
          <table:table-cell office:value-type="float" office:value="170957.61" table:style-name="ce11">
            <text:p>170957,6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35:030107:5547</text:p>
          </table:table-cell>
          <table:covered-table-cell/>
          <table:table-cell office:value-type="float" office:value="301080.24" table:style-name="ce11">
            <text:p>301080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35:030107:5548</text:p>
          </table:table-cell>
          <table:covered-table-cell/>
          <table:table-cell office:value-type="float" office:value="282959.67" table:style-name="ce11">
            <text:p>282959,6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35:030107:5553</text:p>
          </table:table-cell>
          <table:covered-table-cell/>
          <table:table-cell office:value-type="float" office:value="348007.87" table:style-name="ce11">
            <text:p>348007,8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35:030118:1356</text:p>
          </table:table-cell>
          <table:covered-table-cell/>
          <table:table-cell office:value-type="float" office:value="607761.27" table:style-name="ce11">
            <text:p>607761,2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35:030118:1357</text:p>
          </table:table-cell>
          <table:covered-table-cell/>
          <table:table-cell office:value-type="float" office:value="440597.07" table:style-name="ce11">
            <text:p>440597,0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35:030121:1036</text:p>
          </table:table-cell>
          <table:covered-table-cell/>
          <table:table-cell office:value-type="float" office:value="2020298.76" table:style-name="ce11">
            <text:p>2020298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36:000001:1217</text:p>
          </table:table-cell>
          <table:covered-table-cell/>
          <table:table-cell office:value-type="float" office:value="42272.45" table:style-name="ce11">
            <text:p>42272,4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36:000001:1218</text:p>
          </table:table-cell>
          <table:covered-table-cell/>
          <table:table-cell office:value-type="float" office:value="55726.55" table:style-name="ce11">
            <text:p>55726,5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36:000001:1226</text:p>
          </table:table-cell>
          <table:covered-table-cell/>
          <table:table-cell office:value-type="float" office:value="58384.15" table:style-name="ce11">
            <text:p>58384,1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36:000001:1229</text:p>
          </table:table-cell>
          <table:covered-table-cell/>
          <table:table-cell office:value-type="float" office:value="58218.05" table:style-name="ce11">
            <text:p>58218,0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36:000001:1231</text:p>
          </table:table-cell>
          <table:covered-table-cell/>
          <table:table-cell office:value-type="float" office:value="49497.8" table:style-name="ce11">
            <text:p>49497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36:000001:1233</text:p>
          </table:table-cell>
          <table:covered-table-cell/>
          <table:table-cell office:value-type="float" office:value="48501.2" table:style-name="ce11">
            <text:p>48501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36:000001:1234</text:p>
          </table:table-cell>
          <table:covered-table-cell/>
          <table:table-cell office:value-type="float" office:value="51491" table:style-name="ce11">
            <text:p>5149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36:000001:1235</text:p>
          </table:table-cell>
          <table:covered-table-cell/>
          <table:table-cell office:value-type="float" office:value="52072.35" table:style-name="ce11">
            <text:p>52072,3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36:000001:1236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36:000002:2559</text:p>
          </table:table-cell>
          <table:covered-table-cell/>
          <table:table-cell office:value-type="float" office:value="505673.4" table:style-name="ce11">
            <text:p>505673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36:000003:1176</text:p>
          </table:table-cell>
          <table:covered-table-cell/>
          <table:table-cell office:value-type="float" office:value="2323295.64" table:style-name="ce11">
            <text:p>2323295,6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36:000003:1177</text:p>
          </table:table-cell>
          <table:covered-table-cell/>
          <table:table-cell office:value-type="float" office:value="1515656.88" table:style-name="ce11">
            <text:p>1515656,8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36:000005:2585</text:p>
          </table:table-cell>
          <table:covered-table-cell/>
          <table:table-cell office:value-type="float" office:value="41205.78" table:style-name="ce11">
            <text:p>41205,7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36:000009:7040</text:p>
          </table:table-cell>
          <table:covered-table-cell/>
          <table:table-cell office:value-type="float" office:value="643116.9" table:style-name="ce11">
            <text:p>643116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36:000013:4269</text:p>
          </table:table-cell>
          <table:covered-table-cell/>
          <table:table-cell office:value-type="float" office:value="29769.95" table:style-name="ce11">
            <text:p>29769,9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36:000018:13588</text:p>
          </table:table-cell>
          <table:covered-table-cell/>
          <table:table-cell office:value-type="float" office:value="3394206.83" table:style-name="ce11">
            <text:p>3394206,8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36:000020:4003</text:p>
          </table:table-cell>
          <table:covered-table-cell/>
          <table:table-cell office:value-type="float" office:value="11546865.09" table:style-name="ce11">
            <text:p>11546865,0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37:010248:373</text:p>
          </table:table-cell>
          <table:covered-table-cell/>
          <table:table-cell office:value-type="float" office:value="884.06" table:style-name="ce11">
            <text:p>884,0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37:010260:371</text:p>
          </table:table-cell>
          <table:covered-table-cell/>
          <table:table-cell office:value-type="float" office:value="688.35" table:style-name="ce11">
            <text:p>688,3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37:010316:389</text:p>
          </table:table-cell>
          <table:covered-table-cell/>
          <table:table-cell office:value-type="float" office:value="742.74" table:style-name="ce11">
            <text:p>742,7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38:030111:442</text:p>
          </table:table-cell>
          <table:covered-table-cell/>
          <table:table-cell office:value-type="float" office:value="224339.65" table:style-name="ce11">
            <text:p>224339,6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38:040117:177</text:p>
          </table:table-cell>
          <table:covered-table-cell/>
          <table:table-cell office:value-type="float" office:value="513256.5" table:style-name="ce11">
            <text:p>513256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number-columns-spanned="2" table:number-rows-spanned="1" table:style-name="ce21">
            <text:p>34:38:060301:455</text:p>
          </table:table-cell>
          <table:covered-table-cell/>
          <table:table-cell office:value-type="float" office:value="1000213.8" table:style-name="ce13">
            <text:p>1000213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3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35:030103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35:030103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35:030103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35:030103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35:030103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35:030103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1">
            <text:p>34:35:030107:55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74B98933A952161570A3D9347C352D27B91AA4A30811F6FC863AAACACD31CF5D0F2DE69218902D92F86A81003A2CA18F0CD122614CF9A5F44AB1A747D586B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20T06:33:27Z</meta:creation-date>
    <dc:date>2023-03-20T07:50:40Z</dc:date>
  </office:meta>
</office:document-meta>
</file>