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5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20015:2033</text:p>
          </table:table-cell>
          <table:covered-table-cell/>
          <table:table-cell office:value-type="float" office:value="21028.95" table:style-name="ce11">
            <text:p>21028,95</text:p>
          </table:table-cell>
          <table:table-cell office:value-type="string" table:number-columns-spanned="2" table:number-rows-spanned="1" table:style-name="ce18">
            <text:p>13.03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7CBE6C847BE343BFE98C4AE25212997DDF9FA8C313F21C9FD94EF7E2B65A8D2C86DA41B3E83B9264E01E11E1A3BA46EE3196406E6948476042DD8C652FF05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0T06:00:17Z</meta:creation-date>
    <dc:date>2023-03-20T07:51:16Z</dc:date>
  </office:meta>
</office:document-meta>
</file>