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66</text:p>
          </table:table-cell>
          <table:table-cell table:number-columns-repeated="4" table:style-name="ce2"/>
          <table:table-cell office:value-type="string" table:style-name="ce4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6">
            <text:p>1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110008:549</text:p>
          </table:table-cell>
          <table:covered-table-cell/>
          <table:table-cell office:value-type="float" office:value="1706400" table:style-name="ce11">
            <text:p>17064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110009:847</text:p>
          </table:table-cell>
          <table:covered-table-cell/>
          <table:table-cell office:value-type="float" office:value="1271806.1399999999" table:style-name="ce11">
            <text:p>1271806,1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110009:848</text:p>
          </table:table-cell>
          <table:covered-table-cell/>
          <table:table-cell office:value-type="float" office:value="1350955.8" table:style-name="ce11">
            <text:p>1350955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110009:849</text:p>
          </table:table-cell>
          <table:covered-table-cell/>
          <table:table-cell office:value-type="float" office:value="103444.2" table:style-name="ce11">
            <text:p>103444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110009:850</text:p>
          </table:table-cell>
          <table:covered-table-cell/>
          <table:table-cell office:value-type="float" office:value="1350955.8" table:style-name="ce11">
            <text:p>1350955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110009:852</text:p>
          </table:table-cell>
          <table:covered-table-cell/>
          <table:table-cell office:value-type="float" office:value="1350955.8" table:style-name="ce11">
            <text:p>1350955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1:110009:853</text:p>
          </table:table-cell>
          <table:covered-table-cell/>
          <table:table-cell office:value-type="float" office:value="1350955.8" table:style-name="ce11">
            <text:p>1350955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1:110009:854</text:p>
          </table:table-cell>
          <table:covered-table-cell/>
          <table:table-cell office:value-type="float" office:value="848400" table:style-name="ce11">
            <text:p>8484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1:130006:918</text:p>
          </table:table-cell>
          <table:covered-table-cell/>
          <table:table-cell office:value-type="float" office:value="1016333.61" table:style-name="ce11">
            <text:p>1016333,6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2:020007:682</text:p>
          </table:table-cell>
          <table:covered-table-cell/>
          <table:table-cell office:value-type="float" office:value="15580" table:style-name="ce11">
            <text:p>1558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2:050003:494</text:p>
          </table:table-cell>
          <table:covered-table-cell/>
          <table:table-cell office:value-type="float" office:value="314960" table:style-name="ce11">
            <text:p>3149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2:050003:495</text:p>
          </table:table-cell>
          <table:covered-table-cell/>
          <table:table-cell office:value-type="float" office:value="78740" table:style-name="ce11">
            <text:p>787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2:060001:841</text:p>
          </table:table-cell>
          <table:covered-table-cell/>
          <table:table-cell office:value-type="float" office:value="171600" table:style-name="ce11">
            <text:p>1716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2:110003:788</text:p>
          </table:table-cell>
          <table:covered-table-cell/>
          <table:table-cell office:value-type="float" office:value="409200" table:style-name="ce11">
            <text:p>4092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2:130003:376</text:p>
          </table:table-cell>
          <table:covered-table-cell/>
          <table:table-cell office:value-type="float" office:value="72900" table:style-name="ce11">
            <text:p>729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000000:22725</text:p>
          </table:table-cell>
          <table:covered-table-cell/>
          <table:table-cell office:value-type="float" office:value="171618" table:style-name="ce11">
            <text:p>17161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000000:22729</text:p>
          </table:table-cell>
          <table:covered-table-cell/>
          <table:table-cell office:value-type="float" office:value="121858.14" table:style-name="ce11">
            <text:p>121858,1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020006:1055</text:p>
          </table:table-cell>
          <table:covered-table-cell/>
          <table:table-cell office:value-type="float" office:value="52332.72" table:style-name="ce11">
            <text:p>52332,7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020006:1056</text:p>
          </table:table-cell>
          <table:covered-table-cell/>
          <table:table-cell office:value-type="float" office:value="44424.160000000003" table:style-name="ce11">
            <text:p>44424,1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20004:716</text:p>
          </table:table-cell>
          <table:covered-table-cell/>
          <table:table-cell office:value-type="float" office:value="22100" table:style-name="ce11">
            <text:p>221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20004:717</text:p>
          </table:table-cell>
          <table:covered-table-cell/>
          <table:table-cell office:value-type="float" office:value="57797.96" table:style-name="ce11">
            <text:p>57797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20006:4949</text:p>
          </table:table-cell>
          <table:covered-table-cell/>
          <table:table-cell office:value-type="float" office:value="144654" table:style-name="ce11">
            <text:p>144654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20006:4950</text:p>
          </table:table-cell>
          <table:covered-table-cell/>
          <table:table-cell office:value-type="float" office:value="146823.81" table:style-name="ce11">
            <text:p>146823,8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7:5610</text:p>
          </table:table-cell>
          <table:covered-table-cell/>
          <table:table-cell office:value-type="float" office:value="56940" table:style-name="ce11">
            <text:p>569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15108</text:p>
          </table:table-cell>
          <table:covered-table-cell/>
          <table:table-cell office:value-type="float" office:value="59417.4" table:style-name="ce11">
            <text:p>59417,4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15113</text:p>
          </table:table-cell>
          <table:covered-table-cell/>
          <table:table-cell office:value-type="float" office:value="47998.5" table:style-name="ce11">
            <text:p>47998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15119</text:p>
          </table:table-cell>
          <table:covered-table-cell/>
          <table:table-cell office:value-type="float" office:value="48434.85" table:style-name="ce11">
            <text:p>48434,8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11:1894</text:p>
          </table:table-cell>
          <table:covered-table-cell/>
          <table:table-cell office:value-type="float" office:value="174045" table:style-name="ce11">
            <text:p>174045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50005:1028</text:p>
          </table:table-cell>
          <table:covered-table-cell/>
          <table:table-cell office:value-type="float" office:value="84783.3" table:style-name="ce11">
            <text:p>84783,3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50005:1031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90006:873</text:p>
          </table:table-cell>
          <table:covered-table-cell/>
          <table:table-cell office:value-type="float" office:value="107010" table:style-name="ce11">
            <text:p>10701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00005:505</text:p>
          </table:table-cell>
          <table:covered-table-cell/>
          <table:table-cell office:value-type="float" office:value="58560.6" table:style-name="ce11">
            <text:p>58560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4:030006:229</text:p>
          </table:table-cell>
          <table:covered-table-cell/>
          <table:table-cell office:value-type="float" office:value="711044.37" table:style-name="ce11">
            <text:p>711044,3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5:100004:390</text:p>
          </table:table-cell>
          <table:covered-table-cell/>
          <table:table-cell office:value-type="float" office:value="508002.54" table:style-name="ce11">
            <text:p>508002,5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5:150206:2796</text:p>
          </table:table-cell>
          <table:covered-table-cell/>
          <table:table-cell office:value-type="float" office:value="59082" table:style-name="ce11">
            <text:p>5908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6:000000:1539</text:p>
          </table:table-cell>
          <table:covered-table-cell/>
          <table:table-cell office:value-type="float" office:value="492660" table:style-name="ce11">
            <text:p>4926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6:000000:1540</text:p>
          </table:table-cell>
          <table:covered-table-cell/>
          <table:table-cell office:value-type="float" office:value="492660" table:style-name="ce11">
            <text:p>4926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6:170001:414</text:p>
          </table:table-cell>
          <table:covered-table-cell/>
          <table:table-cell office:value-type="float" office:value="68400" table:style-name="ce11">
            <text:p>684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6:170001:415</text:p>
          </table:table-cell>
          <table:covered-table-cell/>
          <table:table-cell office:value-type="float" office:value="68400" table:style-name="ce11">
            <text:p>684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6:170001:416</text:p>
          </table:table-cell>
          <table:covered-table-cell/>
          <table:table-cell office:value-type="float" office:value="68396.58" table:style-name="ce11">
            <text:p>68396,5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6:170001:417</text:p>
          </table:table-cell>
          <table:covered-table-cell/>
          <table:table-cell office:value-type="float" office:value="68400" table:style-name="ce11">
            <text:p>684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6:170001:418</text:p>
          </table:table-cell>
          <table:covered-table-cell/>
          <table:table-cell office:value-type="float" office:value="68400" table:style-name="ce11">
            <text:p>684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7:000000:7661</text:p>
          </table:table-cell>
          <table:covered-table-cell/>
          <table:table-cell office:value-type="float" office:value="4425000" table:style-name="ce11">
            <text:p>44250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7:120006:4117</text:p>
          </table:table-cell>
          <table:covered-table-cell/>
          <table:table-cell office:value-type="float" office:value="398786.5" table:style-name="ce11">
            <text:p>398786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7:120006:4122</text:p>
          </table:table-cell>
          <table:covered-table-cell/>
          <table:table-cell office:value-type="float" office:value="9635.94" table:style-name="ce11">
            <text:p>9635,9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7:120006:4123</text:p>
          </table:table-cell>
          <table:covered-table-cell/>
          <table:table-cell office:value-type="float" office:value="1733270.7" table:style-name="ce11">
            <text:p>1733270,7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7:130002:2936</text:p>
          </table:table-cell>
          <table:covered-table-cell/>
          <table:table-cell office:value-type="float" office:value="3585840" table:style-name="ce11">
            <text:p>35858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7:130002:2937</text:p>
          </table:table-cell>
          <table:covered-table-cell/>
          <table:table-cell office:value-type="float" office:value="1792920" table:style-name="ce11">
            <text:p>17929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8:080101:465</text:p>
          </table:table-cell>
          <table:covered-table-cell/>
          <table:table-cell office:value-type="float" office:value="397110" table:style-name="ce11">
            <text:p>39711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8:080101:466</text:p>
          </table:table-cell>
          <table:covered-table-cell/>
          <table:table-cell office:value-type="float" office:value="1439640" table:style-name="ce11">
            <text:p>14396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8:080101:467</text:p>
          </table:table-cell>
          <table:covered-table-cell/>
          <table:table-cell office:value-type="float" office:value="599850" table:style-name="ce11">
            <text:p>5998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8:120101:271</text:p>
          </table:table-cell>
          <table:covered-table-cell/>
          <table:table-cell office:value-type="float" office:value="109200" table:style-name="ce11">
            <text:p>1092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8:120103:566</text:p>
          </table:table-cell>
          <table:covered-table-cell/>
          <table:table-cell office:value-type="float" office:value="1212000" table:style-name="ce11">
            <text:p>12120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9:030401:308</text:p>
          </table:table-cell>
          <table:covered-table-cell/>
          <table:table-cell office:value-type="float" office:value="35075.040000000001" table:style-name="ce11">
            <text:p>35075,0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9:050201:513</text:p>
          </table:table-cell>
          <table:covered-table-cell/>
          <table:table-cell office:value-type="float" office:value="157815" table:style-name="ce11">
            <text:p>157815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0:010002:184</text:p>
          </table:table-cell>
          <table:covered-table-cell/>
          <table:table-cell office:value-type="float" office:value="2215892.61" table:style-name="ce11">
            <text:p>2215892,6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0:140001:523</text:p>
          </table:table-cell>
          <table:covered-table-cell/>
          <table:table-cell office:value-type="float" office:value="142644.32" table:style-name="ce11">
            <text:p>142644,3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0:180001:1417</text:p>
          </table:table-cell>
          <table:covered-table-cell/>
          <table:table-cell office:value-type="float" office:value="71573.95" table:style-name="ce11">
            <text:p>71573,9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0:180002:542</text:p>
          </table:table-cell>
          <table:covered-table-cell/>
          <table:table-cell office:value-type="float" office:value="206359.65" table:style-name="ce11">
            <text:p>206359,6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0:180002:544</text:p>
          </table:table-cell>
          <table:covered-table-cell/>
          <table:table-cell office:value-type="float" office:value="151585.56" table:style-name="ce11">
            <text:p>151585,5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1:020005:351</text:p>
          </table:table-cell>
          <table:covered-table-cell/>
          <table:table-cell office:value-type="float" office:value="742997" table:style-name="ce11">
            <text:p>742997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1:040002:233</text:p>
          </table:table-cell>
          <table:covered-table-cell/>
          <table:table-cell office:value-type="float" office:value="9090" table:style-name="ce11">
            <text:p>909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1:070002:594</text:p>
          </table:table-cell>
          <table:covered-table-cell/>
          <table:table-cell office:value-type="float" office:value="1386000" table:style-name="ce11">
            <text:p>13860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2:020004:271</text:p>
          </table:table-cell>
          <table:covered-table-cell/>
          <table:table-cell office:value-type="float" office:value="1082861.72" table:style-name="ce11">
            <text:p>1082861,7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2:090006:194</text:p>
          </table:table-cell>
          <table:covered-table-cell/>
          <table:table-cell office:value-type="float" office:value="434267.6" table:style-name="ce11">
            <text:p>434267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2:090012:193</text:p>
          </table:table-cell>
          <table:covered-table-cell/>
          <table:table-cell office:value-type="float" office:value="1914561.1" table:style-name="ce11">
            <text:p>1914561,1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2:090012:194</text:p>
          </table:table-cell>
          <table:covered-table-cell/>
          <table:table-cell office:value-type="float" office:value="2489623.75" table:style-name="ce11">
            <text:p>2489623,7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2:090012:195</text:p>
          </table:table-cell>
          <table:covered-table-cell/>
          <table:table-cell office:value-type="float" office:value="994752.79" table:style-name="ce11">
            <text:p>994752,7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3:040003:1151</text:p>
          </table:table-cell>
          <table:covered-table-cell/>
          <table:table-cell office:value-type="float" office:value="719947.7" table:style-name="ce11">
            <text:p>719947,7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3:040003:1152</text:p>
          </table:table-cell>
          <table:covered-table-cell/>
          <table:table-cell office:value-type="float" office:value="521323.73" table:style-name="ce11">
            <text:p>521323,7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3:070008:2088</text:p>
          </table:table-cell>
          <table:covered-table-cell/>
          <table:table-cell office:value-type="float" office:value="36948.339999999997" table:style-name="ce11">
            <text:p>36948,3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3:070008:2090</text:p>
          </table:table-cell>
          <table:covered-table-cell/>
          <table:table-cell office:value-type="float" office:value="228800" table:style-name="ce11">
            <text:p>2288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3:140003:1533</text:p>
          </table:table-cell>
          <table:covered-table-cell/>
          <table:table-cell office:value-type="float" office:value="70326.820000000007" table:style-name="ce11">
            <text:p>70326,8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3:140004:245</text:p>
          </table:table-cell>
          <table:covered-table-cell/>
          <table:table-cell office:value-type="float" office:value="66752" table:style-name="ce11">
            <text:p>6675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3:150003:584</text:p>
          </table:table-cell>
          <table:covered-table-cell/>
          <table:table-cell office:value-type="float" office:value="63984" table:style-name="ce11">
            <text:p>63984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4:030002:448</text:p>
          </table:table-cell>
          <table:covered-table-cell/>
          <table:table-cell office:value-type="float" office:value="1480735.4" table:style-name="ce11">
            <text:p>1480735,4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4:030002:450</text:p>
          </table:table-cell>
          <table:covered-table-cell/>
          <table:table-cell office:value-type="float" office:value="1036880.25" table:style-name="ce11">
            <text:p>1036880,2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4:050001:526</text:p>
          </table:table-cell>
          <table:covered-table-cell/>
          <table:table-cell office:value-type="float" office:value="1714075" table:style-name="ce11">
            <text:p>1714075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4:110005:1335</text:p>
          </table:table-cell>
          <table:covered-table-cell/>
          <table:table-cell office:value-type="float" office:value="360952.86" table:style-name="ce11">
            <text:p>360952,8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4:140003:578</text:p>
          </table:table-cell>
          <table:covered-table-cell/>
          <table:table-cell office:value-type="float" office:value="90000.62" table:style-name="ce11">
            <text:p>90000,6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5:020101:197</text:p>
          </table:table-cell>
          <table:covered-table-cell/>
          <table:table-cell office:value-type="float" office:value="166675.46" table:style-name="ce11">
            <text:p>166675,4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5:040103:291</text:p>
          </table:table-cell>
          <table:covered-table-cell/>
          <table:table-cell office:value-type="float" office:value="349958" table:style-name="ce11">
            <text:p>34995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5:070102:827</text:p>
          </table:table-cell>
          <table:covered-table-cell/>
          <table:table-cell office:value-type="float" office:value="31779.3" table:style-name="ce11">
            <text:p>31779,3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6:000000:2435</text:p>
          </table:table-cell>
          <table:covered-table-cell/>
          <table:table-cell office:value-type="float" office:value="6516300" table:style-name="ce11">
            <text:p>65163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6:000000:2439</text:p>
          </table:table-cell>
          <table:covered-table-cell/>
          <table:table-cell office:value-type="float" office:value="1303260" table:style-name="ce11">
            <text:p>13032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6:000000:2442</text:p>
          </table:table-cell>
          <table:covered-table-cell/>
          <table:table-cell office:value-type="float" office:value="2606520" table:style-name="ce11">
            <text:p>26065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6:020005:778</text:p>
          </table:table-cell>
          <table:covered-table-cell/>
          <table:table-cell office:value-type="float" office:value="3398220" table:style-name="ce11">
            <text:p>33982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6:040005:448</text:p>
          </table:table-cell>
          <table:covered-table-cell/>
          <table:table-cell office:value-type="float" office:value="1343970" table:style-name="ce11">
            <text:p>134397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6:060005:610</text:p>
          </table:table-cell>
          <table:covered-table-cell/>
          <table:table-cell office:value-type="float" office:value="2575790.2799999998" table:style-name="ce11">
            <text:p>2575790,2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6:060005:611</text:p>
          </table:table-cell>
          <table:covered-table-cell/>
          <table:table-cell office:value-type="float" office:value="243004.86" table:style-name="ce11">
            <text:p>243004,8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7:000000:1660</text:p>
          </table:table-cell>
          <table:covered-table-cell/>
          <table:table-cell office:value-type="float" office:value="174270" table:style-name="ce11">
            <text:p>17427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7:000000:1661</text:p>
          </table:table-cell>
          <table:covered-table-cell/>
          <table:table-cell office:value-type="float" office:value="174270" table:style-name="ce11">
            <text:p>17427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7:080006:255</text:p>
          </table:table-cell>
          <table:covered-table-cell/>
          <table:table-cell office:value-type="float" office:value="141388.28" table:style-name="ce11">
            <text:p>141388,2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8:010004:333</text:p>
          </table:table-cell>
          <table:covered-table-cell/>
          <table:table-cell office:value-type="float" office:value="639280" table:style-name="ce11">
            <text:p>63928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8:050005:423</text:p>
          </table:table-cell>
          <table:covered-table-cell/>
          <table:table-cell office:value-type="float" office:value="524623.22" table:style-name="ce11">
            <text:p>524623,2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8:070006:630</text:p>
          </table:table-cell>
          <table:covered-table-cell/>
          <table:table-cell office:value-type="float" office:value="324721.23" table:style-name="ce11">
            <text:p>324721,2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8:070006:631</text:p>
          </table:table-cell>
          <table:covered-table-cell/>
          <table:table-cell office:value-type="float" office:value="324721.23" table:style-name="ce11">
            <text:p>324721,2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8:080008:306</text:p>
          </table:table-cell>
          <table:covered-table-cell/>
          <table:table-cell office:value-type="float" office:value="115875.15" table:style-name="ce11">
            <text:p>115875,1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9:000000:3769</text:p>
          </table:table-cell>
          <table:covered-table-cell/>
          <table:table-cell office:value-type="float" office:value="692850" table:style-name="ce11">
            <text:p>6928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9:000000:3771</text:p>
          </table:table-cell>
          <table:covered-table-cell/>
          <table:table-cell office:value-type="float" office:value="692850" table:style-name="ce11">
            <text:p>6928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9:000000:3772</text:p>
          </table:table-cell>
          <table:covered-table-cell/>
          <table:table-cell office:value-type="float" office:value="692850" table:style-name="ce11">
            <text:p>6928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9:050010:446</text:p>
          </table:table-cell>
          <table:covered-table-cell/>
          <table:table-cell office:value-type="float" office:value="909310.5" table:style-name="ce11">
            <text:p>909310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9:140010:435</text:p>
          </table:table-cell>
          <table:covered-table-cell/>
          <table:table-cell office:value-type="float" office:value="106168.4" table:style-name="ce11">
            <text:p>106168,4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9:150007:183</text:p>
          </table:table-cell>
          <table:covered-table-cell/>
          <table:table-cell office:value-type="float" office:value="12629364" table:style-name="ce11">
            <text:p>12629364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9:150007:186</text:p>
          </table:table-cell>
          <table:covered-table-cell/>
          <table:table-cell office:value-type="float" office:value="4174962" table:style-name="ce11">
            <text:p>417496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9:170012:409</text:p>
          </table:table-cell>
          <table:covered-table-cell/>
          <table:table-cell office:value-type="float" office:value="691300" table:style-name="ce11">
            <text:p>6913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0:000000:2296</text:p>
          </table:table-cell>
          <table:covered-table-cell/>
          <table:table-cell office:value-type="float" office:value="728360" table:style-name="ce11">
            <text:p>7283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0:030206:903</text:p>
          </table:table-cell>
          <table:covered-table-cell/>
          <table:table-cell office:value-type="float" office:value="106108.8" table:style-name="ce11">
            <text:p>106108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0:030206:905</text:p>
          </table:table-cell>
          <table:covered-table-cell/>
          <table:table-cell office:value-type="float" office:value="114201.60000000001" table:style-name="ce11">
            <text:p>114201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0:030206:907</text:p>
          </table:table-cell>
          <table:covered-table-cell/>
          <table:table-cell office:value-type="float" office:value="124795.2" table:style-name="ce11">
            <text:p>124795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0:040005:439</text:p>
          </table:table-cell>
          <table:covered-table-cell/>
          <table:table-cell office:value-type="float" office:value="696690.03" table:style-name="ce11">
            <text:p>696690,0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0:050005:1162</text:p>
          </table:table-cell>
          <table:covered-table-cell/>
          <table:table-cell office:value-type="float" office:value="162554.92000000001" table:style-name="ce11">
            <text:p>162554,9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0:060102:486</text:p>
          </table:table-cell>
          <table:covered-table-cell/>
          <table:table-cell office:value-type="float" office:value="129000" table:style-name="ce11">
            <text:p>1290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0:060102:487</text:p>
          </table:table-cell>
          <table:covered-table-cell/>
          <table:table-cell office:value-type="float" office:value="129000" table:style-name="ce11">
            <text:p>1290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0:080005:721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0:080005:722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0:100106:1449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0:100106:1450</text:p>
          </table:table-cell>
          <table:covered-table-cell/>
          <table:table-cell office:value-type="float" office:value="125180" table:style-name="ce11">
            <text:p>12518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0:100106:1451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0:100106:1452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0:100106:1453</text:p>
          </table:table-cell>
          <table:covered-table-cell/>
          <table:table-cell office:value-type="float" office:value="127456" table:style-name="ce11">
            <text:p>127456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1:000000:2818</text:p>
          </table:table-cell>
          <table:covered-table-cell/>
          <table:table-cell office:value-type="float" office:value="315900" table:style-name="ce11">
            <text:p>3159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1:000000:2819</text:p>
          </table:table-cell>
          <table:covered-table-cell/>
          <table:table-cell office:value-type="float" office:value="673400" table:style-name="ce11">
            <text:p>6734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1:100006:541</text:p>
          </table:table-cell>
          <table:covered-table-cell/>
          <table:table-cell office:value-type="float" office:value="589600" table:style-name="ce11">
            <text:p>5896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1:130006:429</text:p>
          </table:table-cell>
          <table:covered-table-cell/>
          <table:table-cell office:value-type="float" office:value="162019" table:style-name="ce11">
            <text:p>162019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2:020004:968</text:p>
          </table:table-cell>
          <table:covered-table-cell/>
          <table:table-cell office:value-type="float" office:value="313824" table:style-name="ce11">
            <text:p>313824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3:000000:7922</text:p>
          </table:table-cell>
          <table:covered-table-cell/>
          <table:table-cell office:value-type="float" office:value="663000" table:style-name="ce11">
            <text:p>6630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3:000000:7926</text:p>
          </table:table-cell>
          <table:covered-table-cell/>
          <table:table-cell office:value-type="float" office:value="455000" table:style-name="ce11">
            <text:p>4550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3:050005:189</text:p>
          </table:table-cell>
          <table:covered-table-cell/>
          <table:table-cell office:value-type="float" office:value="6664600" table:style-name="ce11">
            <text:p>66646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3:110008:743</text:p>
          </table:table-cell>
          <table:covered-table-cell/>
          <table:table-cell office:value-type="float" office:value="2860000" table:style-name="ce11">
            <text:p>28600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4:000000:1874</text:p>
          </table:table-cell>
          <table:covered-table-cell/>
          <table:table-cell office:value-type="float" office:value="204050" table:style-name="ce11">
            <text:p>2040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4:120307:165</text:p>
          </table:table-cell>
          <table:covered-table-cell/>
          <table:table-cell office:value-type="float" office:value="76059.92" table:style-name="ce11">
            <text:p>76059,9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4:130300:176</text:p>
          </table:table-cell>
          <table:covered-table-cell/>
          <table:table-cell office:value-type="float" office:value="799801.55" table:style-name="ce11">
            <text:p>799801,5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6:030801:4133</text:p>
          </table:table-cell>
          <table:covered-table-cell/>
          <table:table-cell office:value-type="float" office:value="96940.47" table:style-name="ce11">
            <text:p>96940,4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6:030902:510</text:p>
          </table:table-cell>
          <table:covered-table-cell/>
          <table:table-cell office:value-type="float" office:value="76753.919999999998" table:style-name="ce11">
            <text:p>76753,9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6:041001:1310</text:p>
          </table:table-cell>
          <table:covered-table-cell/>
          <table:table-cell office:value-type="float" office:value="98328.47" table:style-name="ce11">
            <text:p>98328,4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6:043401:1612</text:p>
          </table:table-cell>
          <table:covered-table-cell/>
          <table:table-cell office:value-type="float" office:value="68646.3" table:style-name="ce11">
            <text:p>68646,3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6:050301:1429</text:p>
          </table:table-cell>
          <table:covered-table-cell/>
          <table:table-cell office:value-type="float" office:value="120000" table:style-name="ce11">
            <text:p>1200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7:000000:1363</text:p>
          </table:table-cell>
          <table:covered-table-cell/>
          <table:table-cell office:value-type="float" office:value="325904.95" table:style-name="ce11">
            <text:p>325904,9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7:000000:1366</text:p>
          </table:table-cell>
          <table:covered-table-cell/>
          <table:table-cell office:value-type="float" office:value="53002.65" table:style-name="ce11">
            <text:p>53002,6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7:050007:1398</text:p>
          </table:table-cell>
          <table:covered-table-cell/>
          <table:table-cell office:value-type="float" office:value="185640" table:style-name="ce11">
            <text:p>1856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7:050007:1400</text:p>
          </table:table-cell>
          <table:covered-table-cell/>
          <table:table-cell office:value-type="float" office:value="185640" table:style-name="ce11">
            <text:p>1856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7:090013:2266</text:p>
          </table:table-cell>
          <table:covered-table-cell/>
          <table:table-cell office:value-type="float" office:value="1038688.94" table:style-name="ce11">
            <text:p>1038688,9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8:070007:4796</text:p>
          </table:table-cell>
          <table:covered-table-cell/>
          <table:table-cell office:value-type="float" office:value="118830" table:style-name="ce11">
            <text:p>11883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8:110023:6085</text:p>
          </table:table-cell>
          <table:covered-table-cell/>
          <table:table-cell office:value-type="float" office:value="12980" table:style-name="ce11">
            <text:p>1298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9:030001:242</text:p>
          </table:table-cell>
          <table:covered-table-cell/>
          <table:table-cell office:value-type="float" office:value="278496" table:style-name="ce11">
            <text:p>278496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9:030001:244</text:p>
          </table:table-cell>
          <table:covered-table-cell/>
          <table:table-cell office:value-type="float" office:value="273312" table:style-name="ce11">
            <text:p>27331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9:030008:149</text:p>
          </table:table-cell>
          <table:covered-table-cell/>
          <table:table-cell office:value-type="float" office:value="1342407" table:style-name="ce11">
            <text:p>1342407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9:100005:189</text:p>
          </table:table-cell>
          <table:covered-table-cell/>
          <table:table-cell office:value-type="float" office:value="175720" table:style-name="ce11">
            <text:p>1757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9:140002:185</text:p>
          </table:table-cell>
          <table:covered-table-cell/>
          <table:table-cell office:value-type="float" office:value="45260" table:style-name="ce11">
            <text:p>452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9:140016:303</text:p>
          </table:table-cell>
          <table:covered-table-cell/>
          <table:table-cell office:value-type="float" office:value="121600" table:style-name="ce11">
            <text:p>1216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9:160006:351</text:p>
          </table:table-cell>
          <table:covered-table-cell/>
          <table:table-cell office:value-type="float" office:value="77527.039999999994" table:style-name="ce11">
            <text:p>77527,0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0:000000:2663</text:p>
          </table:table-cell>
          <table:covered-table-cell/>
          <table:table-cell office:value-type="float" office:value="5038800" table:style-name="ce11">
            <text:p>50388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0:030005:328</text:p>
          </table:table-cell>
          <table:covered-table-cell/>
          <table:table-cell office:value-type="float" office:value="772200" table:style-name="ce11">
            <text:p>7722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1:000000:4293</text:p>
          </table:table-cell>
          <table:covered-table-cell/>
          <table:table-cell office:value-type="float" office:value="3342540" table:style-name="ce11">
            <text:p>33425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1:000000:4294</text:p>
          </table:table-cell>
          <table:covered-table-cell/>
          <table:table-cell office:value-type="float" office:value="4129020" table:style-name="ce11">
            <text:p>41290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1:120010:385</text:p>
          </table:table-cell>
          <table:covered-table-cell/>
          <table:table-cell office:value-type="float" office:value="138381.44" table:style-name="ce11">
            <text:p>138381,4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1:150006:271</text:p>
          </table:table-cell>
          <table:covered-table-cell/>
          <table:table-cell office:value-type="float" office:value="137700" table:style-name="ce11">
            <text:p>1377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2:010006:1940</text:p>
          </table:table-cell>
          <table:covered-table-cell/>
          <table:table-cell office:value-type="float" office:value="704410" table:style-name="ce11">
            <text:p>70441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2:080004:1034</text:p>
          </table:table-cell>
          <table:covered-table-cell/>
          <table:table-cell office:value-type="float" office:value="32430" table:style-name="ce11">
            <text:p>3243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3:110011:175</text:p>
          </table:table-cell>
          <table:covered-table-cell/>
          <table:table-cell office:value-type="float" office:value="1718250" table:style-name="ce11">
            <text:p>17182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number-columns-spanned="2" table:number-rows-spanned="1" table:style-name="ce21">
            <text:p>34:34:070080:798</text:p>
          </table:table-cell>
          <table:covered-table-cell/>
          <table:table-cell office:value-type="float" office:value="582666.98" table:style-name="ce13">
            <text:p>582666,9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7">
            <text:p>3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1">
            <text:p>34:18:08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FA7F86C6D1D7B9054800A55D5D51143FBAED4F9370F78DED171A55F0F14FDEDBCB277AC906AF4D13E373D3EA52C16A8CFBD55D015E3F40417F4D4AC97A52C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20T06:19:48Z</meta:creation-date>
    <dc:date>2023-03-20T07:52:21Z</dc:date>
  </office:meta>
</office:document-meta>
</file>