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67</text:p>
          </table:table-cell>
          <table:table-cell table:number-columns-repeated="4" table:style-name="ce2"/>
          <table:table-cell office:value-type="string" table:style-name="ce4">
            <text:p>2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28:120015:2034</text:p>
          </table:table-cell>
          <table:covered-table-cell/>
          <table:table-cell office:value-type="float" office:value="8500.0300000000007" table:style-name="ce11">
            <text:p>8500,03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34:28:120015:2036</text:p>
          </table:table-cell>
          <table:covered-table-cell/>
          <table:table-cell office:value-type="float" office:value="7500.64" table:style-name="ce13">
            <text:p>7500,64</text:p>
          </table:table-cell>
          <table:table-cell office:value-type="string" table:number-columns-spanned="2" table:number-rows-spanned="1" table:style-name="ce20">
            <text:p>13.03.2023</text:p>
          </table:table-cell>
          <table:covered-table-cell/>
          <table:table-cell office:value-type="string" table:style-name="ce7">
            <text:p>3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4548EDE59B37FB3F6514967FAEBC92EB947A3D6D1D79641E49441DE92F50327FDDE99DA5283349D50CC074856D0AB80DB41D091F1B761B7D778A49FB17E639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3-20T06:15:32Z</meta:creation-date>
    <dc:date>2023-03-20T07:49:33Z</dc:date>
  </office:meta>
</office:document-meta>
</file>