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68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" table:style-name="ce7">
            <text:p>1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50001:1931</text:p>
          </table:table-cell>
          <table:covered-table-cell/>
          <table:table-cell office:value-type="float" office:value="115395.05" table:style-name="ce11">
            <text:p>115395,05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140114:13785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5:000000:4164</text:p>
          </table:table-cell>
          <table:covered-table-cell/>
          <table:table-cell office:value-type="float" office:value="2933.79" table:style-name="ce11">
            <text:p>2933,79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5:060001:377</text:p>
          </table:table-cell>
          <table:covered-table-cell/>
          <table:table-cell office:value-type="float" office:value="150631" table:style-name="ce11">
            <text:p>150631,0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7:020001:4545</text:p>
          </table:table-cell>
          <table:covered-table-cell/>
          <table:table-cell office:value-type="float" office:value="98285.24" table:style-name="ce11">
            <text:p>98285,24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7:020001:4546</text:p>
          </table:table-cell>
          <table:covered-table-cell/>
          <table:table-cell office:value-type="float" office:value="3551.44" table:style-name="ce11">
            <text:p>3551,44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7:080002:22842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7:080002:22843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7:080002:22847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7:080002:22848</text:p>
          </table:table-cell>
          <table:covered-table-cell/>
          <table:table-cell office:value-type="float" office:value="13741.43" table:style-name="ce11">
            <text:p>13741,43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7:080002:22849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7:080002:995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7:120003:1411</text:p>
          </table:table-cell>
          <table:covered-table-cell/>
          <table:table-cell office:value-type="float" office:value="286027.7" table:style-name="ce11">
            <text:p>286027,7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9:020634:1760</text:p>
          </table:table-cell>
          <table:covered-table-cell/>
          <table:table-cell office:value-type="float" office:value="212275.6" table:style-name="ce11">
            <text:p>212275,6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9:021014:425</text:p>
          </table:table-cell>
          <table:covered-table-cell/>
          <table:table-cell office:value-type="float" office:value="162395.22" table:style-name="ce11">
            <text:p>162395,22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9:021026:702</text:p>
          </table:table-cell>
          <table:covered-table-cell/>
          <table:table-cell office:value-type="float" office:value="788481.98" table:style-name="ce11">
            <text:p>788481,98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9:110305:283</text:p>
          </table:table-cell>
          <table:covered-table-cell/>
          <table:table-cell office:value-type="float" office:value="113307.81" table:style-name="ce11">
            <text:p>113307,81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13:000000:1992</text:p>
          </table:table-cell>
          <table:covered-table-cell/>
          <table:table-cell office:value-type="float" office:value="1620966" table:style-name="ce11">
            <text:p>1620966,0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14:090001:13000</text:p>
          </table:table-cell>
          <table:covered-table-cell/>
          <table:table-cell office:value-type="float" office:value="344438.6" table:style-name="ce11">
            <text:p>344438,6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17:110003:210</text:p>
          </table:table-cell>
          <table:covered-table-cell/>
          <table:table-cell office:value-type="float" office:value="24657.51" table:style-name="ce11">
            <text:p>24657,51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18:140206:428</text:p>
          </table:table-cell>
          <table:covered-table-cell/>
          <table:table-cell office:value-type="float" office:value="148228.29" table:style-name="ce11">
            <text:p>148228,29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22:050004:682</text:p>
          </table:table-cell>
          <table:covered-table-cell/>
          <table:table-cell office:value-type="float" office:value="125446.75" table:style-name="ce11">
            <text:p>125446,75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22:050004:683</text:p>
          </table:table-cell>
          <table:covered-table-cell/>
          <table:table-cell office:value-type="float" office:value="202946.16" table:style-name="ce11">
            <text:p>202946,16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22:050004:684</text:p>
          </table:table-cell>
          <table:covered-table-cell/>
          <table:table-cell office:value-type="float" office:value="205230.12" table:style-name="ce11">
            <text:p>205230,12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22:050004:685</text:p>
          </table:table-cell>
          <table:covered-table-cell/>
          <table:table-cell office:value-type="float" office:value="91902.2" table:style-name="ce11">
            <text:p>91902,2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22:080003:454</text:p>
          </table:table-cell>
          <table:covered-table-cell/>
          <table:table-cell office:value-type="float" office:value="142173.72" table:style-name="ce11">
            <text:p>142173,72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26:030801:4102</text:p>
          </table:table-cell>
          <table:covered-table-cell/>
          <table:table-cell office:value-type="float" office:value="84714.3" table:style-name="ce11">
            <text:p>84714,3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26:060601:4137</text:p>
          </table:table-cell>
          <table:covered-table-cell/>
          <table:table-cell office:value-type="float" office:value="24645.119999999999" table:style-name="ce11">
            <text:p>24645,12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28:140001:1169</text:p>
          </table:table-cell>
          <table:covered-table-cell/>
          <table:table-cell office:value-type="float" office:value="365636.5" table:style-name="ce11">
            <text:p>365636,5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28:140001:49</text:p>
          </table:table-cell>
          <table:covered-table-cell/>
          <table:table-cell office:value-type="float" office:value="117781.63" table:style-name="ce11">
            <text:p>117781,63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30:130004:379</text:p>
          </table:table-cell>
          <table:covered-table-cell/>
          <table:table-cell office:value-type="float" office:value="663000" table:style-name="ce11">
            <text:p>663000,0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32:070001:2101</text:p>
          </table:table-cell>
          <table:covered-table-cell/>
          <table:table-cell office:value-type="float" office:value="201285" table:style-name="ce11">
            <text:p>201285,0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3084848.130000001" table:style-name="ce11">
            <text:p>13084848,13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69328.280000001" table:style-name="ce11">
            <text:p>33169328,28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34:060014:11911</text:p>
          </table:table-cell>
          <table:covered-table-cell/>
          <table:table-cell office:value-type="float" office:value="222261.68" table:style-name="ce11">
            <text:p>222261,68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34:060014:11913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34:060014:9</text:p>
          </table:table-cell>
          <table:covered-table-cell/>
          <table:table-cell office:value-type="float" office:value="29125783.440000001" table:style-name="ce11">
            <text:p>29125783,44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34:070034:150</text:p>
          </table:table-cell>
          <table:covered-table-cell/>
          <table:table-cell office:value-type="float" office:value="539278.19999999995" table:style-name="ce11">
            <text:p>539278,20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1">
            <text:p>34:35:020201:3286</text:p>
          </table:table-cell>
          <table:covered-table-cell/>
          <table:table-cell office:value-type="float" office:value="392965.65" table:style-name="ce13">
            <text:p>392965,65</text:p>
          </table:table-cell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7">
            <text:p>0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3:120006:53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3:120006:53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120006:53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120006:53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120006:53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120006:53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120006:53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20006:53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20006:53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20006:53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20006:53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20006:53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20006:53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20006:53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20006:53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20006:53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20006:53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20006:53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20006:53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20006:53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20006:53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20006:53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20006:53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6:53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20006:53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20006:53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20006:53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20006:53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20006:53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20006:53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20006:53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20006:53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20006:53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4:05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7:020005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7:070003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9:0405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9:0405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11:080004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13:130018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16:02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16:0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16:020001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16:02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16:02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16:02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16:02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16:03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16:05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16:05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16:050001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16:050001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16:050001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16:050001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16:050001:25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16:050001:25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16:050001:25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16:050001:25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16:05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16:05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16:05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16:05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16:05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6:05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6:05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6:05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6:0500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6:05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6:050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6:05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6:070001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6:070001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6:07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6:070001:14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6:070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6:080001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6:08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6:080001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6:08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6:08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6:08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6:08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6:100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6:100001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6:100001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6:100001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6:100001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6:1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6:10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6:10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6:10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6:10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6:10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6:10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6:10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6:10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6:10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6:10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6:10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6:1000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6:1000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6:10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6:10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6:10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6:10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6:100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6:10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6:10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6:10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6:10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6:10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6:10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6:1000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6:10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6:10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6:10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6:160001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6:16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6:16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6:16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6:16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6:16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6:16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6:1600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6:1600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21:06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21:06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21:060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21:06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21:0600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21:0600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21:06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21:06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21:06000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21:06000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21:06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23:190010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23:190010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23:190010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23:190010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23:190010:7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24:0702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24:0702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25:03010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26:0904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28:07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28:100028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28:11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28:14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28:160001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29:000000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30:10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32:04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34:03006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34:030134:20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34:05003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34:050036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34:070044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34:08006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35:030103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37:010278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37:010278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37:01027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37:010278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38:020106: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38:0302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38:03021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number-columns-spanned="3" table:number-rows-spanned="1" table:style-name="ce21">
            <text:p>34:39:00004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48C17F769756C9D2EC370FB5439E1675D0360B4FEB4A15A997A5EA4C3A862FA648C619F59C3FABEB525F2B6F0C46E4DFAE53FB286C3E66F61F11EF4A42277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content-validation-name="val1" table:style-name="ce14"/>
          <table:table-cell office:value-type="string" table:style-name="ce15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0T06:58:46Z</meta:creation-date>
    <dc:date>2023-03-20T07:48:49Z</dc:date>
  </office:meta>
</office:document-meta>
</file>