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69</text:p>
          </table:table-cell>
          <table:table-cell table:number-columns-repeated="4" table:style-name="ce2"/>
          <table:table-cell office:value-type="string" table:style-name="ce4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1:000000:2376</text:p>
          </table:table-cell>
          <table:covered-table-cell/>
          <table:table-cell office:value-type="float" office:value="12143377.640000001" table:style-name="ce11">
            <text:p>12143377,64</text:p>
          </table:table-cell>
          <table:table-cell office:value-type="string" table:number-columns-spanned="2" table:number-rows-spanned="1" table:style-name="ce18">
            <text:p>07.03.2023</text:p>
          </table:table-cell>
          <table:covered-table-cell/>
          <table:table-cell office:value-type="string" table:style-name="ce7">
            <text:p>17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701DEC76E42EE2226C4C2229381D7252C503020F05FEE5423B2FB1D9BF5F3A07728091862166805097AD86DDC3E4DE9A0CD3C951B7888AE0D0797FF3446A9D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Ирина П. Петрухина</meta:initial-creator>
    <dc:creator>Алексей А. Бакулин</dc:creator>
    <meta:creation-date>2023-03-20T06:03:00Z</meta:creation-date>
    <dc:date>2023-03-20T06:24:29Z</dc:date>
  </office:meta>
</office:document-meta>
</file>