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71</text:p>
          </table:table-cell>
          <table:table-cell table:number-columns-repeated="4" table:style-name="ce9"/>
          <table:table-cell office:value-type="string" table:style-name="ce11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2" table:style-name="ce16">
            <text:p>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70001:1748</text:p>
          </table:table-cell>
          <table:covered-table-cell/>
          <table:table-cell office:value-type="float" office:value="750631.86" table:style-name="ce19">
            <text:p>750631,8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70001:1987</text:p>
          </table:table-cell>
          <table:covered-table-cell/>
          <table:table-cell office:value-type="float" office:value="286989.76" table:style-name="ce19">
            <text:p>286989,7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70001:2508</text:p>
          </table:table-cell>
          <table:covered-table-cell/>
          <table:table-cell office:value-type="float" office:value="695029.5" table:style-name="ce19">
            <text:p>695029,5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3656</text:p>
          </table:table-cell>
          <table:covered-table-cell/>
          <table:table-cell office:value-type="float" office:value="442860.11" table:style-name="ce19">
            <text:p>442860,1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6421</text:p>
          </table:table-cell>
          <table:covered-table-cell/>
          <table:table-cell office:value-type="float" office:value="2263770.84" table:style-name="ce19">
            <text:p>2263770,8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5017</text:p>
          </table:table-cell>
          <table:covered-table-cell/>
          <table:table-cell office:value-type="float" office:value="229756.21" table:style-name="ce19">
            <text:p>229756,2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5:150206:2800</text:p>
          </table:table-cell>
          <table:covered-table-cell/>
          <table:table-cell office:value-type="float" office:value="599746.22" table:style-name="ce19">
            <text:p>599746,2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030003:3621</text:p>
          </table:table-cell>
          <table:covered-table-cell/>
          <table:table-cell office:value-type="float" office:value="10890.89" table:style-name="ce19">
            <text:p>10890,8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120202:12174</text:p>
          </table:table-cell>
          <table:covered-table-cell/>
          <table:table-cell office:value-type="float" office:value="1532408.83" table:style-name="ce19">
            <text:p>1532408,8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120202:13890</text:p>
          </table:table-cell>
          <table:covered-table-cell/>
          <table:table-cell office:value-type="float" office:value="247595.42" table:style-name="ce19">
            <text:p>247595,4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20202:13893</text:p>
          </table:table-cell>
          <table:covered-table-cell/>
          <table:table-cell office:value-type="float" office:value="1215427.77" table:style-name="ce19">
            <text:p>1215427,7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20202:13894</text:p>
          </table:table-cell>
          <table:covered-table-cell/>
          <table:table-cell office:value-type="float" office:value="1310319.97" table:style-name="ce19">
            <text:p>1310319,9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5472</text:p>
          </table:table-cell>
          <table:covered-table-cell/>
          <table:table-cell office:value-type="float" office:value="1044320.16" table:style-name="ce19">
            <text:p>1044320,1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2:9949</text:p>
          </table:table-cell>
          <table:covered-table-cell/>
          <table:table-cell office:value-type="float" office:value="215701.44" table:style-name="ce19">
            <text:p>215701,4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9952</text:p>
          </table:table-cell>
          <table:covered-table-cell/>
          <table:table-cell office:value-type="float" office:value="181622.12" table:style-name="ce19">
            <text:p>181622,1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2:9953</text:p>
          </table:table-cell>
          <table:covered-table-cell/>
          <table:table-cell office:value-type="float" office:value="1802813.21" table:style-name="ce19">
            <text:p>1802813,2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9954</text:p>
          </table:table-cell>
          <table:covered-table-cell/>
          <table:table-cell office:value-type="float" office:value="1285005.58" table:style-name="ce19">
            <text:p>1285005,5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9955</text:p>
          </table:table-cell>
          <table:covered-table-cell/>
          <table:table-cell office:value-type="float" office:value="249034.83" table:style-name="ce19">
            <text:p>249034,8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9957</text:p>
          </table:table-cell>
          <table:covered-table-cell/>
          <table:table-cell office:value-type="float" office:value="240906.2" table:style-name="ce19">
            <text:p>240906,2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9960</text:p>
          </table:table-cell>
          <table:covered-table-cell/>
          <table:table-cell office:value-type="float" office:value="300201.36" table:style-name="ce19">
            <text:p>300201,3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9961</text:p>
          </table:table-cell>
          <table:covered-table-cell/>
          <table:table-cell office:value-type="float" office:value="189585.99" table:style-name="ce19">
            <text:p>189585,9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9963</text:p>
          </table:table-cell>
          <table:covered-table-cell/>
          <table:table-cell office:value-type="float" office:value="1615548.78" table:style-name="ce19">
            <text:p>1615548,7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9964</text:p>
          </table:table-cell>
          <table:covered-table-cell/>
          <table:table-cell office:value-type="float" office:value="321934.05" table:style-name="ce19">
            <text:p>321934,0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9968</text:p>
          </table:table-cell>
          <table:covered-table-cell/>
          <table:table-cell office:value-type="float" office:value="410268.77" table:style-name="ce19">
            <text:p>410268,7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9969</text:p>
          </table:table-cell>
          <table:covered-table-cell/>
          <table:table-cell office:value-type="float" office:value="258595.78" table:style-name="ce19">
            <text:p>258595,7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9970</text:p>
          </table:table-cell>
          <table:covered-table-cell/>
          <table:table-cell office:value-type="float" office:value="276307.82" table:style-name="ce19">
            <text:p>276307,8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9973</text:p>
          </table:table-cell>
          <table:covered-table-cell/>
          <table:table-cell office:value-type="float" office:value="218058.78" table:style-name="ce19">
            <text:p>218058,7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9975</text:p>
          </table:table-cell>
          <table:covered-table-cell/>
          <table:table-cell office:value-type="float" office:value="525500.02" table:style-name="ce19">
            <text:p>525500,0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9978</text:p>
          </table:table-cell>
          <table:covered-table-cell/>
          <table:table-cell office:value-type="float" office:value="202939.27" table:style-name="ce19">
            <text:p>202939,2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9980</text:p>
          </table:table-cell>
          <table:covered-table-cell/>
          <table:table-cell office:value-type="float" office:value="143321.17000000001" table:style-name="ce19">
            <text:p>143321,1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9981</text:p>
          </table:table-cell>
          <table:covered-table-cell/>
          <table:table-cell office:value-type="float" office:value="29704.19" table:style-name="ce19">
            <text:p>29704,1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9982</text:p>
          </table:table-cell>
          <table:covered-table-cell/>
          <table:table-cell office:value-type="float" office:value="540059.04" table:style-name="ce19">
            <text:p>540059,0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9985</text:p>
          </table:table-cell>
          <table:covered-table-cell/>
          <table:table-cell office:value-type="float" office:value="279115.23" table:style-name="ce19">
            <text:p>279115,2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202:9986</text:p>
          </table:table-cell>
          <table:covered-table-cell/>
          <table:table-cell office:value-type="float" office:value="962016.9" table:style-name="ce19">
            <text:p>962016,9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9987</text:p>
          </table:table-cell>
          <table:covered-table-cell/>
          <table:table-cell office:value-type="float" office:value="50392.75" table:style-name="ce19">
            <text:p>50392,7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3:348</text:p>
          </table:table-cell>
          <table:covered-table-cell/>
          <table:table-cell office:value-type="float" office:value="25591.42" table:style-name="ce19">
            <text:p>25591,4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3:350</text:p>
          </table:table-cell>
          <table:covered-table-cell/>
          <table:table-cell office:value-type="float" office:value="42652.37" table:style-name="ce19">
            <text:p>42652,3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3:351</text:p>
          </table:table-cell>
          <table:covered-table-cell/>
          <table:table-cell office:value-type="float" office:value="924897.56" table:style-name="ce19">
            <text:p>924897,5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3:352</text:p>
          </table:table-cell>
          <table:covered-table-cell/>
          <table:table-cell office:value-type="float" office:value="51182.85" table:style-name="ce19">
            <text:p>51182,8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3:358</text:p>
          </table:table-cell>
          <table:covered-table-cell/>
          <table:table-cell office:value-type="float" office:value="35827.99" table:style-name="ce19">
            <text:p>35827,9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3:362</text:p>
          </table:table-cell>
          <table:covered-table-cell/>
          <table:table-cell office:value-type="float" office:value="252213.19" table:style-name="ce19">
            <text:p>252213,1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3:363</text:p>
          </table:table-cell>
          <table:covered-table-cell/>
          <table:table-cell office:value-type="float" office:value="1477577.02" table:style-name="ce19">
            <text:p>1477577,0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3:365</text:p>
          </table:table-cell>
          <table:covered-table-cell/>
          <table:table-cell office:value-type="float" office:value="906065.07" table:style-name="ce19">
            <text:p>906065,0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203:366</text:p>
          </table:table-cell>
          <table:covered-table-cell/>
          <table:table-cell office:value-type="float" office:value="201301.47" table:style-name="ce19">
            <text:p>201301,4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203:367</text:p>
          </table:table-cell>
          <table:covered-table-cell/>
          <table:table-cell office:value-type="float" office:value="222148.04" table:style-name="ce19">
            <text:p>222148,0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3:369</text:p>
          </table:table-cell>
          <table:covered-table-cell/>
          <table:table-cell office:value-type="float" office:value="393352.35" table:style-name="ce19">
            <text:p>393352,3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3:372</text:p>
          </table:table-cell>
          <table:covered-table-cell/>
          <table:table-cell office:value-type="float" office:value="214631.75" table:style-name="ce19">
            <text:p>214631,7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3:375</text:p>
          </table:table-cell>
          <table:covered-table-cell/>
          <table:table-cell office:value-type="float" office:value="469346.63" table:style-name="ce19">
            <text:p>469346,6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3:378</text:p>
          </table:table-cell>
          <table:covered-table-cell/>
          <table:table-cell office:value-type="float" office:value="1974011.28" table:style-name="ce19">
            <text:p>1974011,2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3:387</text:p>
          </table:table-cell>
          <table:covered-table-cell/>
          <table:table-cell office:value-type="float" office:value="275597.19" table:style-name="ce19">
            <text:p>275597,1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3:390</text:p>
          </table:table-cell>
          <table:covered-table-cell/>
          <table:table-cell office:value-type="float" office:value="1713114.13" table:style-name="ce19">
            <text:p>1713114,1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3:393</text:p>
          </table:table-cell>
          <table:covered-table-cell/>
          <table:table-cell office:value-type="float" office:value="547732.94999999995" table:style-name="ce19">
            <text:p>547732,9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203:396</text:p>
          </table:table-cell>
          <table:covered-table-cell/>
          <table:table-cell office:value-type="float" office:value="674071.16" table:style-name="ce19">
            <text:p>674071,1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203:401</text:p>
          </table:table-cell>
          <table:covered-table-cell/>
          <table:table-cell office:value-type="float" office:value="602340.78" table:style-name="ce19">
            <text:p>602340,7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3:404</text:p>
          </table:table-cell>
          <table:covered-table-cell/>
          <table:table-cell office:value-type="float" office:value="1451943.47" table:style-name="ce19">
            <text:p>1451943,4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3:407</text:p>
          </table:table-cell>
          <table:covered-table-cell/>
          <table:table-cell office:value-type="float" office:value="272256.62" table:style-name="ce19">
            <text:p>272256,6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20203:410</text:p>
          </table:table-cell>
          <table:covered-table-cell/>
          <table:table-cell office:value-type="float" office:value="279772.90999999997" table:style-name="ce19">
            <text:p>279772,9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30104:1025</text:p>
          </table:table-cell>
          <table:covered-table-cell/>
          <table:table-cell office:value-type="float" office:value="620731.98" table:style-name="ce19">
            <text:p>620731,9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30104:800</text:p>
          </table:table-cell>
          <table:covered-table-cell/>
          <table:table-cell office:value-type="float" office:value="506399.26" table:style-name="ce19">
            <text:p>506399,2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30104:803</text:p>
          </table:table-cell>
          <table:covered-table-cell/>
          <table:table-cell office:value-type="float" office:value="1305580.1200000001" table:style-name="ce19">
            <text:p>1305580,1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9:021010:466</text:p>
          </table:table-cell>
          <table:covered-table-cell/>
          <table:table-cell office:value-type="float" office:value="911256.03" table:style-name="ce19">
            <text:p>911256,0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9:021040:1138</text:p>
          </table:table-cell>
          <table:covered-table-cell/>
          <table:table-cell office:value-type="float" office:value="797219.28" table:style-name="ce19">
            <text:p>797219,2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9:050105:279</text:p>
          </table:table-cell>
          <table:covered-table-cell/>
          <table:table-cell office:value-type="float" office:value="451001.98" table:style-name="ce19">
            <text:p>451001,9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30022:536</text:p>
          </table:table-cell>
          <table:covered-table-cell/>
          <table:table-cell office:value-type="float" office:value="413242.25" table:style-name="ce19">
            <text:p>413242,2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30024:1143</text:p>
          </table:table-cell>
          <table:covered-table-cell/>
          <table:table-cell office:value-type="float" office:value="1122947.1299999999" table:style-name="ce19">
            <text:p>1122947,1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30024:1355</text:p>
          </table:table-cell>
          <table:covered-table-cell/>
          <table:table-cell office:value-type="float" office:value="543844.62" table:style-name="ce19">
            <text:p>543844,6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4:010003:1186</text:p>
          </table:table-cell>
          <table:covered-table-cell/>
          <table:table-cell office:value-type="float" office:value="661721.65" table:style-name="ce19">
            <text:p>661721,6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4:090002:11942</text:p>
          </table:table-cell>
          <table:covered-table-cell/>
          <table:table-cell office:value-type="float" office:value="871512.32" table:style-name="ce19">
            <text:p>871512,3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4:090002:18508</text:p>
          </table:table-cell>
          <table:covered-table-cell/>
          <table:table-cell office:value-type="float" office:value="888517.73" table:style-name="ce19">
            <text:p>888517,7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4:140002:1686</text:p>
          </table:table-cell>
          <table:covered-table-cell/>
          <table:table-cell office:value-type="float" office:value="721651.95" table:style-name="ce19">
            <text:p>721651,9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5:080303:2008</text:p>
          </table:table-cell>
          <table:covered-table-cell/>
          <table:table-cell office:value-type="float" office:value="464553.23" table:style-name="ce19">
            <text:p>464553,2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6:000000:1041</text:p>
          </table:table-cell>
          <table:covered-table-cell/>
          <table:table-cell office:value-type="float" office:value="1621686.4" table:style-name="ce19">
            <text:p>1621686,4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6:000000:1046</text:p>
          </table:table-cell>
          <table:covered-table-cell/>
          <table:table-cell office:value-type="float" office:value="1609363.56" table:style-name="ce19">
            <text:p>1609363,5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6:000000:1051</text:p>
          </table:table-cell>
          <table:covered-table-cell/>
          <table:table-cell office:value-type="float" office:value="1772885.63" table:style-name="ce19">
            <text:p>1772885,6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7:070001:4228</text:p>
          </table:table-cell>
          <table:covered-table-cell/>
          <table:table-cell office:value-type="float" office:value="537318.14" table:style-name="ce19">
            <text:p>537318,1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0:020003:940</text:p>
          </table:table-cell>
          <table:covered-table-cell/>
          <table:table-cell office:value-type="float" office:value="4124632.08" table:style-name="ce19">
            <text:p>4124632,0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0:030105:3015</text:p>
          </table:table-cell>
          <table:covered-table-cell/>
          <table:table-cell office:value-type="float" office:value="86688.59" table:style-name="ce19">
            <text:p>86688,5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0:040001:1550</text:p>
          </table:table-cell>
          <table:covered-table-cell/>
          <table:table-cell office:value-type="float" office:value="849531.42" table:style-name="ce19">
            <text:p>849531,4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0:100106:1468</text:p>
          </table:table-cell>
          <table:covered-table-cell/>
          <table:table-cell office:value-type="float" office:value="5396152.8099999996" table:style-name="ce19">
            <text:p>5396152,8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1:070016:2303</text:p>
          </table:table-cell>
          <table:covered-table-cell/>
          <table:table-cell office:value-type="float" office:value="69542.92" table:style-name="ce19">
            <text:p>69542,9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3:040001:139</text:p>
          </table:table-cell>
          <table:covered-table-cell/>
          <table:table-cell office:value-type="float" office:value="516806.7" table:style-name="ce19">
            <text:p>516806,7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3:060003:188</text:p>
          </table:table-cell>
          <table:covered-table-cell/>
          <table:table-cell office:value-type="float" office:value="394334.4" table:style-name="ce19">
            <text:p>394334,4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5:100002:861</text:p>
          </table:table-cell>
          <table:covered-table-cell/>
          <table:table-cell office:value-type="float" office:value="117051.2" table:style-name="ce19">
            <text:p>117051,2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6:041601:650</text:p>
          </table:table-cell>
          <table:covered-table-cell/>
          <table:table-cell office:value-type="float" office:value="565384.85" table:style-name="ce19">
            <text:p>565384,8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40001:3704</text:p>
          </table:table-cell>
          <table:covered-table-cell/>
          <table:table-cell office:value-type="float" office:value="3166141.61" table:style-name="ce19">
            <text:p>3166141,6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50006:2605</text:p>
          </table:table-cell>
          <table:covered-table-cell/>
          <table:table-cell office:value-type="float" office:value="238919.75" table:style-name="ce19">
            <text:p>238919,7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0:030005:329</text:p>
          </table:table-cell>
          <table:covered-table-cell/>
          <table:table-cell office:value-type="float" office:value="659179.99" table:style-name="ce19">
            <text:p>659179,9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3:000000:1384</text:p>
          </table:table-cell>
          <table:covered-table-cell/>
          <table:table-cell office:value-type="float" office:value="767080.98" table:style-name="ce19">
            <text:p>767080,9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17:1912</text:p>
          </table:table-cell>
          <table:covered-table-cell/>
          <table:table-cell office:value-type="float" office:value="1843706.59" table:style-name="ce19">
            <text:p>1843706,5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14:2493</text:p>
          </table:table-cell>
          <table:covered-table-cell/>
          <table:table-cell office:value-type="float" office:value="2091704.4" table:style-name="ce19">
            <text:p>2091704,4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50:696</text:p>
          </table:table-cell>
          <table:covered-table-cell/>
          <table:table-cell office:value-type="float" office:value="1405259.7" table:style-name="ce19">
            <text:p>1405259,7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22:8313</text:p>
          </table:table-cell>
          <table:covered-table-cell/>
          <table:table-cell office:value-type="float" office:value="2169375.38" table:style-name="ce19">
            <text:p>2169375,3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07:584</text:p>
          </table:table-cell>
          <table:covered-table-cell/>
          <table:table-cell office:value-type="float" office:value="3032837.5" table:style-name="ce19">
            <text:p>3032837,5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36:95</text:p>
          </table:table-cell>
          <table:covered-table-cell/>
          <table:table-cell office:value-type="float" office:value="1207898.08" table:style-name="ce19">
            <text:p>1207898,0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70:291</text:p>
          </table:table-cell>
          <table:covered-table-cell/>
          <table:table-cell office:value-type="float" office:value="2088709.4" table:style-name="ce19">
            <text:p>2088709,4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123:3003</text:p>
          </table:table-cell>
          <table:covered-table-cell/>
          <table:table-cell office:value-type="float" office:value="900753.99" table:style-name="ce19">
            <text:p>900753,9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201:3285</text:p>
          </table:table-cell>
          <table:covered-table-cell/>
          <table:table-cell office:value-type="float" office:value="240757.81" table:style-name="ce19">
            <text:p>240757,8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202:798</text:p>
          </table:table-cell>
          <table:covered-table-cell/>
          <table:table-cell office:value-type="float" office:value="1209309.83" table:style-name="ce19">
            <text:p>1209309,8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202:799</text:p>
          </table:table-cell>
          <table:covered-table-cell/>
          <table:table-cell office:value-type="float" office:value="1776626.3" table:style-name="ce19">
            <text:p>1776626,3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202:800</text:p>
          </table:table-cell>
          <table:covered-table-cell/>
          <table:table-cell office:value-type="float" office:value="2358629.98" table:style-name="ce19">
            <text:p>2358629,9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202:801</text:p>
          </table:table-cell>
          <table:covered-table-cell/>
          <table:table-cell office:value-type="float" office:value="726065.01" table:style-name="ce19">
            <text:p>726065,0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2:2597</text:p>
          </table:table-cell>
          <table:covered-table-cell/>
          <table:table-cell office:value-type="float" office:value="869138.49" table:style-name="ce19">
            <text:p>869138,4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07:4432</text:p>
          </table:table-cell>
          <table:covered-table-cell/>
          <table:table-cell office:value-type="float" office:value="38545.089999999997" table:style-name="ce19">
            <text:p>38545,0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7:010238:169</text:p>
          </table:table-cell>
          <table:covered-table-cell/>
          <table:table-cell office:value-type="float" office:value="560668.47" table:style-name="ce19">
            <text:p>560668,4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8:010001:358</text:p>
          </table:table-cell>
          <table:covered-table-cell/>
          <table:table-cell office:value-type="float" office:value="655425.79" table:style-name="ce19">
            <text:p>655425,7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1">
            <text:p>34:39:000021:3133</text:p>
          </table:table-cell>
          <table:covered-table-cell/>
          <table:table-cell office:value-type="float" office:value="1267323.1399999999" table:style-name="ce21">
            <text:p>1267323,1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67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1:01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700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700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700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7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7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7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7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7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7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7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700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7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7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7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7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7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7000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7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700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700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7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7000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7000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7000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700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700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7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7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7000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700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7000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700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7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7000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7000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7000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7000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7000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7000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700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7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7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7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700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70001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700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7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700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7000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7000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7000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7000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7000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0700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0700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0700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700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07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0700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07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07000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0700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0700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07000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700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700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700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0700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0700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07000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700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70001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7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70001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7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0700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07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0700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0700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07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07000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07000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1:07000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1:07000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1:07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1:07000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1:07000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1:0700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1:0700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07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1:07000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0700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1:0700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1:0700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1:07000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1:07000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1:070001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0700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07000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0700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0700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07000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07000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1:0700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1:07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1:07000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0700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1:07000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1:07000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1:0700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1:0700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1:0700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1:07000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1:07000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1:0700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1:0700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1:0700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1:07000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1:0700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1:0700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1:07000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1:0700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1:07000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1:07000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1:0700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1:070001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1:07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1:07000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1:07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1:07000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1:0700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1:07000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1:07000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1:07000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1:07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1:07000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1:07000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1:07000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1:0700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1:0700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1:0700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1:07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1:0700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1:07000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1:0700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1:07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0700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07000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1:0700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1:0700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1:07000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1:07000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1:07000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1:070001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1:07000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070001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1:0700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1:07000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1:0700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1:07000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1:07000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1:07000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1:07000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1:07000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1:07000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1:07000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1:07000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1:07000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1:07000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1:07000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1:07000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1:07000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1:07000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1:07000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1:07000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1:07000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1:07000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1:07000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1:07000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1:07000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1:07000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1:070001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1:07000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1:07000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1:07000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1:07000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1:0700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1:07000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1:07000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1:07000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1:070001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1:070001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1:07000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1:07000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1:0700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1:07000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1:07000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1:07000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1:0700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1:0700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1:070001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1:07000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1:070001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1:07000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1:07000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1:07000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1:07000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1:070001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1:07000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1:07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1:07000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1:07000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1:07000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1:07000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1:07000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1:0700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1:07000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1:07000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1:07000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1:07000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1:07000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1:07000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1:0700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1:07000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1:0700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1:07000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1:070001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1:0700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1:070001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1:07000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1:070001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1:07000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1:070001:3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1:070001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1:11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2:01000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2:010004: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2:010004: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2:020003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2:020003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2:020003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2:020003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2:020004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2:020004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2:020005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2:020005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000000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000000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000000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00000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000000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000000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000000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000000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000000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000000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000000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000000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000000:10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000000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000000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000000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000000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000000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30007:4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4:0400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70003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70003:4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70003:5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70003:5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70003:5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70003:5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70003:8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70003:8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70003:8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16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8:090102:3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8:120202:9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8:120202:9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8:120202:9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8:120202:9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8:120202:9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8:120202:9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8:120202:9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8:120202:99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8:120202:9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8:120202:9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8:120202:9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8:120202:9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8:120202:9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8:120202:9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8:120202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8:120203: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8:1202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8:1202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8:1301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17: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1:05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27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4:00000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802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7:070001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7:07000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7:070001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04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8:04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8:04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8:04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13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136: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13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137: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141: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142: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42: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4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53: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54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54: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5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5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215: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215: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215: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22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226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227: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227: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245: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245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24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246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246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247: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247: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25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25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255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2:05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3:190018: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4:000000: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4:0702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4:1002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904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7:08000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7:1500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10013: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30005: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3001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9:00000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9:04000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9:1800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100002:7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2:00000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18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48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1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64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64:6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14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22:6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23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28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4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5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5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55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5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5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5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5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5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5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55: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04: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5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80075: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8008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80100: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80126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202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202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20206: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0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13:5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13:5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13:5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113:6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20:12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20:12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20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20:12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20:12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20:12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20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120:12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120:12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120:12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120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120:12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120:12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120:12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120:12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120:12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120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120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120:12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120:12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120:12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120:12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120:12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20:12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120:12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120:12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120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120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120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120:12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120:12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120:12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120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120:12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120:12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120:12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120:12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120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120:12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120:12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120:12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20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20:12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120:12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120:12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20:12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20:12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20:12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20:12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20:12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20:12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20:12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20:12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20:12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20:12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20:12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20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20:12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20:12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20:12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20:12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120:12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120:12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20:12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20:12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20:12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20:12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20:12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20:12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20:12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20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20:12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20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20:12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20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20:12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20:12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20:12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20:12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20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20:12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20:12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20:12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20:12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20:12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20:12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20:12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20:12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20:12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20:12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20:12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20:12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20:12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20:12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20:12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20:12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20:12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20:12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20:12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20:12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20:12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20:12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20:12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20:12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20:12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20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0:21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0:21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0:5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22:16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2:168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2:18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2:19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2:19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2:20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2:25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22:7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22:8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23:14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23:5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04:13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07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07:10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7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7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07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07:11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07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7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07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07:118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7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07:12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07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07:12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07:12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07:12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07:12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07:12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07:12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07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07:12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07:12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07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07:12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07:12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7:12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7:12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7:12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7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7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7:12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7:12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07:12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07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7:12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07:12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07:12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07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07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07:12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07:12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7:12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7:12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7:12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7:12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7:12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7:12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7:12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7:12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7:12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7:12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17:18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17:19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09:4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10:15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18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22:50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7:010210: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7:010210: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7:0102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7:010210: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8:0201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8:0201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8:0301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8:030101: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8:0303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8:0303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8:0303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8:0303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8:0303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number-columns-spanned="3" table:number-rows-spanned="1" table:style-name="ce1">
            <text:p>34:38:050304: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EABFB654C854EA69E4FB61230AE93A92B92E29A4F79E967BDC831C41AE24A18D0894C292B430E566D7B8A3BF6C283B242910BD32D1D2963BD5E0A7EBD51DCB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20T08:46:39Z</meta:creation-date>
    <dc:date>2023-03-20T08:46:39Z</dc:date>
  </office:meta>
</office:document-meta>
</file>