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3/000172</text:p>
          </table:table-cell>
          <table:table-cell table:number-columns-repeated="4" table:style-name="ce9"/>
          <table:table-cell office:value-type="string" table:style-name="ce11">
            <text:p>20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9" table:style-name="ce15">
            <text:p>7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0" table:style-name="ce16">
            <text:p>2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45355</text:p>
          </table:table-cell>
          <table:covered-table-cell/>
          <table:table-cell office:value-type="float" office:value="1564678.39" table:style-name="ce19">
            <text:p>1564678,39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20002:3841</text:p>
          </table:table-cell>
          <table:covered-table-cell/>
          <table:table-cell office:value-type="float" office:value="1494336.03" table:style-name="ce19">
            <text:p>1494336,03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20005:3657</text:p>
          </table:table-cell>
          <table:covered-table-cell/>
          <table:table-cell office:value-type="float" office:value="442113.3" table:style-name="ce19">
            <text:p>442113,30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40004:1227</text:p>
          </table:table-cell>
          <table:covered-table-cell/>
          <table:table-cell office:value-type="float" office:value="335329.24" table:style-name="ce19">
            <text:p>335329,24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080003:978</text:p>
          </table:table-cell>
          <table:covered-table-cell/>
          <table:table-cell office:value-type="float" office:value="348152.84" table:style-name="ce19">
            <text:p>348152,84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00000:10841</text:p>
          </table:table-cell>
          <table:covered-table-cell/>
          <table:table-cell office:value-type="float" office:value="636762.09" table:style-name="ce19">
            <text:p>636762,09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20002:2371</text:p>
          </table:table-cell>
          <table:covered-table-cell/>
          <table:table-cell office:value-type="float" office:value="1433177.8" table:style-name="ce19">
            <text:p>1433177,80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20002:2372</text:p>
          </table:table-cell>
          <table:covered-table-cell/>
          <table:table-cell office:value-type="float" office:value="265694.28000000003" table:style-name="ce19">
            <text:p>265694,28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07:5617</text:p>
          </table:table-cell>
          <table:covered-table-cell/>
          <table:table-cell office:value-type="float" office:value="599492.55000000005" table:style-name="ce19">
            <text:p>599492,55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60002:1116</text:p>
          </table:table-cell>
          <table:covered-table-cell/>
          <table:table-cell office:value-type="float" office:value="1759649.33" table:style-name="ce19">
            <text:p>1759649,33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70004:437</text:p>
          </table:table-cell>
          <table:covered-table-cell/>
          <table:table-cell office:value-type="float" office:value="212493.64" table:style-name="ce19">
            <text:p>212493,64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80001:2470</text:p>
          </table:table-cell>
          <table:covered-table-cell/>
          <table:table-cell office:value-type="float" office:value="968188.82" table:style-name="ce19">
            <text:p>968188,82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4:080003:3108</text:p>
          </table:table-cell>
          <table:covered-table-cell/>
          <table:table-cell office:value-type="float" office:value="291140.26" table:style-name="ce19">
            <text:p>291140,26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4:110003:311</text:p>
          </table:table-cell>
          <table:covered-table-cell/>
          <table:table-cell office:value-type="float" office:value="221607.16" table:style-name="ce19">
            <text:p>221607,16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5:010169:408</text:p>
          </table:table-cell>
          <table:covered-table-cell/>
          <table:table-cell office:value-type="float" office:value="699540.84" table:style-name="ce19">
            <text:p>699540,84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5:120003:507</text:p>
          </table:table-cell>
          <table:covered-table-cell/>
          <table:table-cell office:value-type="float" office:value="630863.9" table:style-name="ce19">
            <text:p>630863,90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7:030003:3622</text:p>
          </table:table-cell>
          <table:covered-table-cell/>
          <table:table-cell office:value-type="float" office:value="13795.13" table:style-name="ce19">
            <text:p>13795,13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7:070003:9566</text:p>
          </table:table-cell>
          <table:covered-table-cell/>
          <table:table-cell office:value-type="float" office:value="253963.58" table:style-name="ce19">
            <text:p>253963,58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7:080003:1868</text:p>
          </table:table-cell>
          <table:covered-table-cell/>
          <table:table-cell office:value-type="float" office:value="891073.31" table:style-name="ce19">
            <text:p>891073,31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9:020634:950</text:p>
          </table:table-cell>
          <table:covered-table-cell/>
          <table:table-cell office:value-type="float" office:value="114106.8" table:style-name="ce19">
            <text:p>114106,80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9:040104:328</text:p>
          </table:table-cell>
          <table:covered-table-cell/>
          <table:table-cell office:value-type="float" office:value="589288.52" table:style-name="ce19">
            <text:p>589288,52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0:060006:342</text:p>
          </table:table-cell>
          <table:covered-table-cell/>
          <table:table-cell office:value-type="float" office:value="210525.96" table:style-name="ce19">
            <text:p>210525,96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0:200004:1064</text:p>
          </table:table-cell>
          <table:covered-table-cell/>
          <table:table-cell office:value-type="float" office:value="367634.52" table:style-name="ce19">
            <text:p>367634,52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1:050002:315</text:p>
          </table:table-cell>
          <table:covered-table-cell/>
          <table:table-cell office:value-type="float" office:value="412567.13" table:style-name="ce19">
            <text:p>412567,13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1:080003:4853</text:p>
          </table:table-cell>
          <table:covered-table-cell/>
          <table:table-cell office:value-type="float" office:value="730970.35" table:style-name="ce19">
            <text:p>730970,35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1:080003:4857</text:p>
          </table:table-cell>
          <table:covered-table-cell/>
          <table:table-cell office:value-type="float" office:value="63623.19" table:style-name="ce19">
            <text:p>63623,19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1:080004:2263</text:p>
          </table:table-cell>
          <table:covered-table-cell/>
          <table:table-cell office:value-type="float" office:value="1140422.67" table:style-name="ce19">
            <text:p>1140422,67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1:110001:1271</text:p>
          </table:table-cell>
          <table:covered-table-cell/>
          <table:table-cell office:value-type="float" office:value="468288.03" table:style-name="ce19">
            <text:p>468288,03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3:070008:1632</text:p>
          </table:table-cell>
          <table:covered-table-cell/>
          <table:table-cell office:value-type="float" office:value="642990.73" table:style-name="ce19">
            <text:p>642990,73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3:130022:1015</text:p>
          </table:table-cell>
          <table:covered-table-cell/>
          <table:table-cell office:value-type="float" office:value="15219.8" table:style-name="ce19">
            <text:p>15219,80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4:090004:14087</text:p>
          </table:table-cell>
          <table:covered-table-cell/>
          <table:table-cell office:value-type="float" office:value="597378.43000000005" table:style-name="ce19">
            <text:p>597378,43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5:080103:2023</text:p>
          </table:table-cell>
          <table:covered-table-cell/>
          <table:table-cell office:value-type="float" office:value="900.72" table:style-name="ce19">
            <text:p>900,72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5:080302:1341</text:p>
          </table:table-cell>
          <table:covered-table-cell/>
          <table:table-cell office:value-type="float" office:value="869167.26" table:style-name="ce19">
            <text:p>869167,26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6:000000:973</text:p>
          </table:table-cell>
          <table:covered-table-cell/>
          <table:table-cell office:value-type="float" office:value="847448.78" table:style-name="ce19">
            <text:p>847448,78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6:000000:980</text:p>
          </table:table-cell>
          <table:covered-table-cell/>
          <table:table-cell office:value-type="float" office:value="880042.97" table:style-name="ce19">
            <text:p>880042,97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7:060007:339</text:p>
          </table:table-cell>
          <table:covered-table-cell/>
          <table:table-cell office:value-type="float" office:value="182233.29" table:style-name="ce19">
            <text:p>182233,29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7:140001:310</text:p>
          </table:table-cell>
          <table:covered-table-cell/>
          <table:table-cell office:value-type="float" office:value="207326.52" table:style-name="ce19">
            <text:p>207326,52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8:030001:51</text:p>
          </table:table-cell>
          <table:covered-table-cell/>
          <table:table-cell office:value-type="float" office:value="441005.86" table:style-name="ce19">
            <text:p>441005,86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8:040001:1014</text:p>
          </table:table-cell>
          <table:covered-table-cell/>
          <table:table-cell office:value-type="float" office:value="340446.52" table:style-name="ce19">
            <text:p>340446,52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8:040001:1034</text:p>
          </table:table-cell>
          <table:covered-table-cell/>
          <table:table-cell office:value-type="float" office:value="370697.17" table:style-name="ce19">
            <text:p>370697,17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0:030105:2329</text:p>
          </table:table-cell>
          <table:covered-table-cell/>
          <table:table-cell office:value-type="float" office:value="1005625.52" table:style-name="ce19">
            <text:p>1005625,52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3:000000:7937</text:p>
          </table:table-cell>
          <table:covered-table-cell/>
          <table:table-cell office:value-type="float" office:value="1021826.06" table:style-name="ce19">
            <text:p>1021826,06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3:200001:3967</text:p>
          </table:table-cell>
          <table:covered-table-cell/>
          <table:table-cell office:value-type="float" office:value="1348644.26" table:style-name="ce19">
            <text:p>1348644,26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5:100001:2017</text:p>
          </table:table-cell>
          <table:covered-table-cell/>
          <table:table-cell office:value-type="float" office:value="315659.71000000002" table:style-name="ce19">
            <text:p>315659,71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5:110001:652</text:p>
          </table:table-cell>
          <table:covered-table-cell/>
          <table:table-cell office:value-type="float" office:value="424701.66" table:style-name="ce19">
            <text:p>424701,66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7:160101:3654</text:p>
          </table:table-cell>
          <table:covered-table-cell/>
          <table:table-cell office:value-type="float" office:value="531917.04" table:style-name="ce19">
            <text:p>531917,04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8:040003:3458</text:p>
          </table:table-cell>
          <table:covered-table-cell/>
          <table:table-cell office:value-type="float" office:value="171279.39" table:style-name="ce19">
            <text:p>171279,39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8:040004:1637</text:p>
          </table:table-cell>
          <table:covered-table-cell/>
          <table:table-cell office:value-type="float" office:value="2778591.1" table:style-name="ce19">
            <text:p>2778591,10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100005:1899</text:p>
          </table:table-cell>
          <table:covered-table-cell/>
          <table:table-cell office:value-type="float" office:value="1577689.25" table:style-name="ce19">
            <text:p>1577689,25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100014:642</text:p>
          </table:table-cell>
          <table:covered-table-cell/>
          <table:table-cell office:value-type="float" office:value="1780138.7" table:style-name="ce19">
            <text:p>1780138,70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120012:680</text:p>
          </table:table-cell>
          <table:covered-table-cell/>
          <table:table-cell office:value-type="float" office:value="559345.78" table:style-name="ce19">
            <text:p>559345,78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140011:979</text:p>
          </table:table-cell>
          <table:covered-table-cell/>
          <table:table-cell office:value-type="float" office:value="282927.46000000002" table:style-name="ce19">
            <text:p>282927,46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160001:958</text:p>
          </table:table-cell>
          <table:covered-table-cell/>
          <table:table-cell office:value-type="float" office:value="1120747.9099999999" table:style-name="ce19">
            <text:p>1120747,91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9:040004:262</text:p>
          </table:table-cell>
          <table:covered-table-cell/>
          <table:table-cell office:value-type="float" office:value="595710.88" table:style-name="ce19">
            <text:p>595710,88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0:160005:10368</text:p>
          </table:table-cell>
          <table:covered-table-cell/>
          <table:table-cell office:value-type="float" office:value="59893.19" table:style-name="ce19">
            <text:p>59893,19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1:130004:1178</text:p>
          </table:table-cell>
          <table:covered-table-cell/>
          <table:table-cell office:value-type="float" office:value="251391.17" table:style-name="ce19">
            <text:p>251391,17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10005:1473</text:p>
          </table:table-cell>
          <table:covered-table-cell/>
          <table:table-cell office:value-type="float" office:value="1187135.5" table:style-name="ce19">
            <text:p>1187135,50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10024:5522</text:p>
          </table:table-cell>
          <table:covered-table-cell/>
          <table:table-cell office:value-type="float" office:value="1767136.69" table:style-name="ce19">
            <text:p>1767136,69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20088:3335</text:p>
          </table:table-cell>
          <table:covered-table-cell/>
          <table:table-cell office:value-type="float" office:value="1739357.15" table:style-name="ce19">
            <text:p>1739357,15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30072:4355</text:p>
          </table:table-cell>
          <table:covered-table-cell/>
          <table:table-cell office:value-type="float" office:value="2126870.5299999998" table:style-name="ce19">
            <text:p>2126870,53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30141:366</text:p>
          </table:table-cell>
          <table:covered-table-cell/>
          <table:table-cell office:value-type="float" office:value="2365477.48" table:style-name="ce19">
            <text:p>2365477,48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40039:5320</text:p>
          </table:table-cell>
          <table:covered-table-cell/>
          <table:table-cell office:value-type="float" office:value="3861471.78" table:style-name="ce19">
            <text:p>3861471,78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60004:3800</text:p>
          </table:table-cell>
          <table:covered-table-cell/>
          <table:table-cell office:value-type="float" office:value="2002474.14" table:style-name="ce19">
            <text:p>2002474,14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70034:721</text:p>
          </table:table-cell>
          <table:covered-table-cell/>
          <table:table-cell office:value-type="float" office:value="1566947.38" table:style-name="ce19">
            <text:p>1566947,38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70062:457</text:p>
          </table:table-cell>
          <table:covered-table-cell/>
          <table:table-cell office:value-type="float" office:value="1274859.22" table:style-name="ce19">
            <text:p>1274859,22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80109:379</text:p>
          </table:table-cell>
          <table:covered-table-cell/>
          <table:table-cell office:value-type="float" office:value="320439.38" table:style-name="ce19">
            <text:p>320439,38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80124:335</text:p>
          </table:table-cell>
          <table:covered-table-cell/>
          <table:table-cell office:value-type="float" office:value="880158.57" table:style-name="ce19">
            <text:p>880158,57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5:010106:1275</text:p>
          </table:table-cell>
          <table:covered-table-cell/>
          <table:table-cell office:value-type="float" office:value="654199.18999999994" table:style-name="ce19">
            <text:p>654199,19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5:020102:8169</text:p>
          </table:table-cell>
          <table:covered-table-cell/>
          <table:table-cell office:value-type="float" office:value="1135147.23" table:style-name="ce19">
            <text:p>1135147,23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5:020105:2292</text:p>
          </table:table-cell>
          <table:covered-table-cell/>
          <table:table-cell office:value-type="float" office:value="1136345.3999999999" table:style-name="ce19">
            <text:p>1136345,40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5:020106:6861</text:p>
          </table:table-cell>
          <table:covered-table-cell/>
          <table:table-cell office:value-type="float" office:value="1189806.1599999999" table:style-name="ce19">
            <text:p>1189806,16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5:020109:262</text:p>
          </table:table-cell>
          <table:covered-table-cell/>
          <table:table-cell office:value-type="float" office:value="7868510.5499999998" table:style-name="ce19">
            <text:p>7868510,55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5:030111:7445</text:p>
          </table:table-cell>
          <table:covered-table-cell/>
          <table:table-cell office:value-type="float" office:value="102506.73" table:style-name="ce19">
            <text:p>102506,73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5:030114:3024</text:p>
          </table:table-cell>
          <table:covered-table-cell/>
          <table:table-cell office:value-type="float" office:value="1767171.75" table:style-name="ce19">
            <text:p>1767171,75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5:030120:12361</text:p>
          </table:table-cell>
          <table:covered-table-cell/>
          <table:table-cell office:value-type="float" office:value="551208.13" table:style-name="ce19">
            <text:p>551208,13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6:000019:5762</text:p>
          </table:table-cell>
          <table:covered-table-cell/>
          <table:table-cell office:value-type="float" office:value="743844.94" table:style-name="ce19">
            <text:p>743844,94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6:000023:6435</text:p>
          </table:table-cell>
          <table:covered-table-cell/>
          <table:table-cell office:value-type="float" office:value="700120.18" table:style-name="ce19">
            <text:p>700120,18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7:010270:244</text:p>
          </table:table-cell>
          <table:covered-table-cell/>
          <table:table-cell office:value-type="float" office:value="984751.15" table:style-name="ce19">
            <text:p>984751,15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number-columns-spanned="2" table:number-rows-spanned="1" table:style-name="ce1">
            <text:p>34:38:010001:1303</text:p>
          </table:table-cell>
          <table:covered-table-cell/>
          <table:table-cell office:value-type="float" office:value="1163433.73" table:style-name="ce21">
            <text:p>1163433,73</text:p>
          </table:table-cell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566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676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1:070001:28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1:070001:386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1:100001:6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1:100001:6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1:110001:9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1:130001:7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2:010003:19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2:010004: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2:020002:17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2:020002:31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2:020002:37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2:020006:4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2:030002:4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2:030005: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2:040004:12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2:050002:5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2:070003:11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2:070003:11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2:070003:9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2:080001:4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2:080001:5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2:080003:12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2:080004:2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2:080004:2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2:110002:19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2:120003:18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2:140001:22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000000:108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000000:108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000000:108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000000:108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000000:108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000000:108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000000:108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000000:108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000000:108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000000:1083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000000:108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000000:1084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000000:1084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000000:108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000000:108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000000:108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000000:108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000000:108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000000:110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000000:111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000000:111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000000:113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000000:113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000000:113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000000:113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000000:113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000000:113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000000:116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000000:116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000000:116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000000:116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000000:1168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000000:116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220002:5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5:000000:39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8:040102:7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9:021014: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2:010401:6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3:000000:11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3:000000:11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3:000000:17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3:130027:10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6:030004:20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7:070001:27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7:070001:34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7:070001:352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7:070001:356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7:070001:42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8:000000:23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8:030001: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8:030001: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8:030001: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8:040001:10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8:040001:102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8:040001:3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8:040001:3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8:040001:4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8:040001:45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8:040001:9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8:100014:11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8:140211:34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9:100210:5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20:030101:13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21:030001:1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22:050004:4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22:050004:4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22:050004:4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23:030001:12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24:070201:5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24:070201:5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24:070201:59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26:010107:12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27:110003:11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27:160101:185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27:160101:27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27:160102:21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27:160102:26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27:160102:33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27:160102:346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27:160102:50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28:000000:173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28:100013:5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30:160003:644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31:200001:34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34:000000:346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34:010005:9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34:010059:40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34:010059:40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34:010063:14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34:010065:10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34:020052:24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34:020052:24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34:020052:247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34:020052:24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34:020052:24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34:020052:24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34:020052:24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34:020052:248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34:020052:24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34:020052:248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4:020052:248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4:020052:24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4:020052:24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4:020052:249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4:020052:24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4:020052:24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4:020052:24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4:020052:25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4:020052:25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4:020052:25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4:030003:101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4:030036:8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4:030070:32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4:030075:18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4:030121:5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4:040013:13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4:040015:9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4:040020:13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4:060036:9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4:060048:5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4:070005:216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4:070006:117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4:080069:61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4:080086:79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4:080088:68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4:080096:35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4:080098:5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5:020108:3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5:020108:4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5:020206:24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5:030102:38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5:030113:383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5:030113:384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5:030113:385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5:030113:541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5:030113:54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5:030113:541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5:030113:54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5:030113:54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5:030113:542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5:030120:2053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5:030120:215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5:030122:101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5:030122:1415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5:030201:385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5:030202:63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5:030204:1299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5:030207:1189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5:030207:1222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5:030207:1223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5:030207:122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5:030207:1225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5:030207:1226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5:030207:1228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5:030207:1230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5:030207:1230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5:030207:1231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5:030207:1278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5:030207:133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5:030207:142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5:030207:1449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5:030207:1450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5:030207:145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5:030207:145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5:030207:1455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5:030207:145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5:030207:1459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5:030207:1459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5:030207:1460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5:030207:146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5:030207:1460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5:030207:1461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5:030207:147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5:030207:1476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5:030207:147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5:030207:1481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5:030207:1587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5:030207:158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5:030207:1587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5:030207:158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5:030207:1592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5:030207:1593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5:030207:159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5:030207:15976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5:030207:1598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5:030207:1599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5:030207:1600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5:030207:160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5:030207:1600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5:030207:161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5:030207:1662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5:030207:166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5:030207:1665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5:030207:1665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5:030207:166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5:030212:87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5:030216:63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6:000002:256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6:000005:258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6:000008:654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6:000010:1313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6:000013:2080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6:000023:303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7:000000:244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7:010120:14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7:010261:16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7:010278:117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7:010278:13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7:010278:144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7:010278:21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8:020101:20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8:020210:2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8:030203:11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8:030211:178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8:030301:12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8:050102:169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8:050102:272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8:050102:273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8:050103:225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8:050211:7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20">
            <text:p>250</text:p>
          </table:table-cell>
          <table:table-cell office:value-type="string" table:number-columns-spanned="3" table:number-rows-spanned="1" table:style-name="ce1">
            <text:p>34:38:060104:201</text:p>
          </table:table-cell>
          <table:covered-table-cell table:number-columns-repeated="2"/>
          <table:table-cell office:value-type="string" table:number-columns-spanned="2" table:number-rows-spanned="1" table:style-name="ce1">
            <text:p>09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768A6541FBEC4E2E44AF8C7061C7DAD397E2D1B9D8E58C525DCD102547A50CA0C086BE918BCC0ACA4DFF39C68527F3208ADBF666CDD676707CCDC5036D82AFD9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2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Елена В. Селеменчук</meta:initial-creator>
    <dc:creator>Елена В. Селеменчук</dc:creator>
    <meta:creation-date>2023-03-20T11:06:47Z</meta:creation-date>
    <dc:date>2023-03-20T11:06:47Z</dc:date>
  </office:meta>
</office:document-meta>
</file>