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73</text:p>
          </table:table-cell>
          <table:table-cell table:number-columns-repeated="4" table:style-name="ce2"/>
          <table:table-cell office:value-type="string" table:style-name="ce4">
            <text:p>2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2:1912</text:p>
          </table:table-cell>
          <table:covered-table-cell/>
          <table:table-cell office:value-type="float" office:value="776238.51" table:style-name="ce11">
            <text:p>776238,5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00000:50</text:p>
          </table:table-cell>
          <table:covered-table-cell/>
          <table:table-cell office:value-type="float" office:value="58793969.43" table:style-name="ce11">
            <text:p>58793969,4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00000:693</text:p>
          </table:table-cell>
          <table:covered-table-cell/>
          <table:table-cell office:value-type="float" office:value="404800.8" table:style-name="ce11">
            <text:p>404800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20005:72</text:p>
          </table:table-cell>
          <table:covered-table-cell/>
          <table:table-cell office:value-type="float" office:value="94876.62" table:style-name="ce11">
            <text:p>94876,6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90001:1156</text:p>
          </table:table-cell>
          <table:covered-table-cell/>
          <table:table-cell office:value-type="float" office:value="320951.84000000003" table:style-name="ce11">
            <text:p>320951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100002:522</text:p>
          </table:table-cell>
          <table:covered-table-cell/>
          <table:table-cell office:value-type="float" office:value="123428.55" table:style-name="ce11">
            <text:p>123428,5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140003:518</text:p>
          </table:table-cell>
          <table:covered-table-cell/>
          <table:table-cell office:value-type="float" office:value="349107" table:style-name="ce11">
            <text:p>349107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9357457.13999999" table:style-name="ce11">
            <text:p>469357457,1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753</text:p>
          </table:table-cell>
          <table:covered-table-cell/>
          <table:table-cell office:value-type="float" office:value="214751.68" table:style-name="ce11">
            <text:p>214751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754</text:p>
          </table:table-cell>
          <table:covered-table-cell/>
          <table:table-cell office:value-type="float" office:value="16418.080000000002" table:style-name="ce11">
            <text:p>16418,0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00000:22755</text:p>
          </table:table-cell>
          <table:covered-table-cell/>
          <table:table-cell office:value-type="float" office:value="6621812.3600000003" table:style-name="ce11">
            <text:p>6621812,3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90001:240</text:p>
          </table:table-cell>
          <table:covered-table-cell/>
          <table:table-cell office:value-type="float" office:value="84099.68" table:style-name="ce11">
            <text:p>84099,6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158</text:p>
          </table:table-cell>
          <table:covered-table-cell/>
          <table:table-cell office:value-type="float" office:value="71709" table:style-name="ce11">
            <text:p>71709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4:11334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80005:3780</text:p>
          </table:table-cell>
          <table:covered-table-cell/>
          <table:table-cell office:value-type="float" office:value="421088.5" table:style-name="ce11">
            <text:p>421088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80005:3781</text:p>
          </table:table-cell>
          <table:covered-table-cell/>
          <table:table-cell office:value-type="float" office:value="369471.2" table:style-name="ce11">
            <text:p>369471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10001:1174</text:p>
          </table:table-cell>
          <table:covered-table-cell/>
          <table:table-cell office:value-type="float" office:value="240277.5" table:style-name="ce11">
            <text:p>240277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30001:3523</text:p>
          </table:table-cell>
          <table:covered-table-cell/>
          <table:table-cell office:value-type="float" office:value="985408.2" table:style-name="ce11">
            <text:p>985408,2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5:140001:780</text:p>
          </table:table-cell>
          <table:covered-table-cell/>
          <table:table-cell office:value-type="float" office:value="76590.36" table:style-name="ce11">
            <text:p>76590,3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5:150203:40</text:p>
          </table:table-cell>
          <table:covered-table-cell/>
          <table:table-cell office:value-type="float" office:value="85672522.430000007" table:style-name="ce11">
            <text:p>85672522,43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6:110003:321</text:p>
          </table:table-cell>
          <table:covered-table-cell/>
          <table:table-cell office:value-type="float" office:value="402970" table:style-name="ce11">
            <text:p>40297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6:110003:40</text:p>
          </table:table-cell>
          <table:covered-table-cell/>
          <table:table-cell office:value-type="float" office:value="219800" table:style-name="ce11">
            <text:p>2198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7:080002:6259</text:p>
          </table:table-cell>
          <table:covered-table-cell/>
          <table:table-cell office:value-type="float" office:value="4372260.8" table:style-name="ce11">
            <text:p>4372260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8:000000:5496</text:p>
          </table:table-cell>
          <table:covered-table-cell/>
          <table:table-cell office:value-type="float" office:value="2051550" table:style-name="ce11">
            <text:p>205155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8:040101:4069</text:p>
          </table:table-cell>
          <table:covered-table-cell/>
          <table:table-cell office:value-type="float" office:value="79443" table:style-name="ce11">
            <text:p>79443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8:050102:1</text:p>
          </table:table-cell>
          <table:covered-table-cell/>
          <table:table-cell office:value-type="float" office:value="214912.04" table:style-name="ce11">
            <text:p>214912,0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9:021090:160</text:p>
          </table:table-cell>
          <table:covered-table-cell/>
          <table:table-cell office:value-type="float" office:value="236670.72" table:style-name="ce11">
            <text:p>236670,7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10:200008:875</text:p>
          </table:table-cell>
          <table:covered-table-cell/>
          <table:table-cell office:value-type="float" office:value="603880" table:style-name="ce11">
            <text:p>6038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11:080003:4814</text:p>
          </table:table-cell>
          <table:covered-table-cell/>
          <table:table-cell office:value-type="float" office:value="188507.9" table:style-name="ce11">
            <text:p>188507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16:160002:248</text:p>
          </table:table-cell>
          <table:covered-table-cell/>
          <table:table-cell office:value-type="float" office:value="1300624.78" table:style-name="ce11">
            <text:p>1300624,7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18:110003:465</text:p>
          </table:table-cell>
          <table:covered-table-cell/>
          <table:table-cell office:value-type="float" office:value="124408" table:style-name="ce11">
            <text:p>124408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18:140206:427</text:p>
          </table:table-cell>
          <table:covered-table-cell/>
          <table:table-cell office:value-type="float" office:value="173028.39" table:style-name="ce11">
            <text:p>173028,3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18:140206:429</text:p>
          </table:table-cell>
          <table:covered-table-cell/>
          <table:table-cell office:value-type="float" office:value="85274.19" table:style-name="ce11">
            <text:p>85274,1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19:110001:467</text:p>
          </table:table-cell>
          <table:covered-table-cell/>
          <table:table-cell office:value-type="float" office:value="236775" table:style-name="ce11">
            <text:p>23677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19:130004:1134</text:p>
          </table:table-cell>
          <table:covered-table-cell/>
          <table:table-cell office:value-type="float" office:value="76132" table:style-name="ce11">
            <text:p>7613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21:000000:2830</text:p>
          </table:table-cell>
          <table:covered-table-cell/>
          <table:table-cell office:value-type="float" office:value="2661660" table:style-name="ce11">
            <text:p>266166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23:180005:358</text:p>
          </table:table-cell>
          <table:covered-table-cell/>
          <table:table-cell office:value-type="float" office:value="4635900" table:style-name="ce11">
            <text:p>46359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23:180005:359</text:p>
          </table:table-cell>
          <table:covered-table-cell/>
          <table:table-cell office:value-type="float" office:value="9990000" table:style-name="ce11">
            <text:p>99900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23:200002:137</text:p>
          </table:table-cell>
          <table:covered-table-cell/>
          <table:table-cell office:value-type="float" office:value="119107.8" table:style-name="ce11">
            <text:p>119107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23:200002:138</text:p>
          </table:table-cell>
          <table:covered-table-cell/>
          <table:table-cell office:value-type="float" office:value="134177.4" table:style-name="ce11">
            <text:p>134177,4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25:030102:1401</text:p>
          </table:table-cell>
          <table:covered-table-cell/>
          <table:table-cell office:value-type="float" office:value="82589.759999999995" table:style-name="ce11">
            <text:p>82589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26:000000:4521</text:p>
          </table:table-cell>
          <table:covered-table-cell/>
          <table:table-cell office:value-type="float" office:value="108330" table:style-name="ce11">
            <text:p>10833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26:060301:3</text:p>
          </table:table-cell>
          <table:covered-table-cell/>
          <table:table-cell office:value-type="float" office:value="543485" table:style-name="ce11">
            <text:p>543485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26:080201:354</text:p>
          </table:table-cell>
          <table:covered-table-cell/>
          <table:table-cell office:value-type="float" office:value="4533.37" table:style-name="ce11">
            <text:p>4533,3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26:090201:13238</text:p>
          </table:table-cell>
          <table:covered-table-cell/>
          <table:table-cell office:value-type="float" office:value="1383315.84" table:style-name="ce11">
            <text:p>1383315,8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26:090201:13239</text:p>
          </table:table-cell>
          <table:covered-table-cell/>
          <table:table-cell office:value-type="float" office:value="4153.8" table:style-name="ce11">
            <text:p>4153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26:090201:2019</text:p>
          </table:table-cell>
          <table:covered-table-cell/>
          <table:table-cell office:value-type="float" office:value="685608.57" table:style-name="ce11">
            <text:p>685608,5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26:110401:576</text:p>
          </table:table-cell>
          <table:covered-table-cell/>
          <table:table-cell office:value-type="float" office:value="142878.65" table:style-name="ce11">
            <text:p>142878,6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27:050007:543</text:p>
          </table:table-cell>
          <table:covered-table-cell/>
          <table:table-cell office:value-type="float" office:value="68127.5" table:style-name="ce11">
            <text:p>68127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28:030001:647</text:p>
          </table:table-cell>
          <table:covered-table-cell/>
          <table:table-cell office:value-type="float" office:value="133961.79999999999" table:style-name="ce11">
            <text:p>133961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28:070007:4808</text:p>
          </table:table-cell>
          <table:covered-table-cell/>
          <table:table-cell office:value-type="float" office:value="148524" table:style-name="ce11">
            <text:p>148524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28:110023:6130</text:p>
          </table:table-cell>
          <table:covered-table-cell/>
          <table:table-cell office:value-type="float" office:value="108580.5" table:style-name="ce11">
            <text:p>108580,5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28:110023:6131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28:110023:6133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28:110023:6134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28:110023:6136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28:110023:6137</text:p>
          </table:table-cell>
          <table:covered-table-cell/>
          <table:table-cell office:value-type="float" office:value="109921" table:style-name="ce11">
            <text:p>109921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28:120009:560</text:p>
          </table:table-cell>
          <table:covered-table-cell/>
          <table:table-cell office:value-type="float" office:value="65266.8" table:style-name="ce11">
            <text:p>65266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28:130005:419</text:p>
          </table:table-cell>
          <table:covered-table-cell/>
          <table:table-cell office:value-type="float" office:value="156154.23999999999" table:style-name="ce11">
            <text:p>156154,2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28:140001:523</text:p>
          </table:table-cell>
          <table:covered-table-cell/>
          <table:table-cell office:value-type="float" office:value="144698.70000000001" table:style-name="ce11">
            <text:p>144698,7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30:000000:2672</text:p>
          </table:table-cell>
          <table:covered-table-cell/>
          <table:table-cell office:value-type="float" office:value="920500" table:style-name="ce11">
            <text:p>92050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30:160005:10369</text:p>
          </table:table-cell>
          <table:covered-table-cell/>
          <table:table-cell office:value-type="float" office:value="12452.96" table:style-name="ce11">
            <text:p>1245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30:160005:10371</text:p>
          </table:table-cell>
          <table:covered-table-cell/>
          <table:table-cell office:value-type="float" office:value="12452.96" table:style-name="ce11">
            <text:p>12452,9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32:000000:297</text:p>
          </table:table-cell>
          <table:covered-table-cell/>
          <table:table-cell office:value-type="float" office:value="66323077.259999998" table:style-name="ce11">
            <text:p>66323077,2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32:010006:1946</text:p>
          </table:table-cell>
          <table:covered-table-cell/>
          <table:table-cell office:value-type="float" office:value="7980160.9699999997" table:style-name="ce11">
            <text:p>7980160,9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33:000000:534</text:p>
          </table:table-cell>
          <table:covered-table-cell/>
          <table:table-cell office:value-type="float" office:value="33479321.539999999" table:style-name="ce11">
            <text:p>33479321,54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33:010001:1630</text:p>
          </table:table-cell>
          <table:covered-table-cell/>
          <table:table-cell office:value-type="float" office:value="118633.9" table:style-name="ce11">
            <text:p>118633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33:050005:305</text:p>
          </table:table-cell>
          <table:covered-table-cell/>
          <table:table-cell office:value-type="float" office:value="822180" table:style-name="ce11">
            <text:p>822180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34:010002:2340</text:p>
          </table:table-cell>
          <table:covered-table-cell/>
          <table:table-cell office:value-type="float" office:value="241772.56" table:style-name="ce11">
            <text:p>241772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34:010017:5</text:p>
          </table:table-cell>
          <table:covered-table-cell/>
          <table:table-cell office:value-type="float" office:value="50035020.799999997" table:style-name="ce11">
            <text:p>50035020,8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34:020070:750</text:p>
          </table:table-cell>
          <table:covered-table-cell/>
          <table:table-cell office:value-type="float" office:value="1269967.98" table:style-name="ce11">
            <text:p>1269967,9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34:020070:752</text:p>
          </table:table-cell>
          <table:covered-table-cell/>
          <table:table-cell office:value-type="float" office:value="404405.56" table:style-name="ce11">
            <text:p>404405,5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34:030096:443</text:p>
          </table:table-cell>
          <table:covered-table-cell/>
          <table:table-cell office:value-type="float" office:value="507056.07" table:style-name="ce11">
            <text:p>507056,07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34:030096:446</text:p>
          </table:table-cell>
          <table:covered-table-cell/>
          <table:table-cell office:value-type="float" office:value="406005.75" table:style-name="ce11">
            <text:p>406005,7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20119955.949999999" table:style-name="ce11">
            <text:p>20119955,9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34:060012:173</text:p>
          </table:table-cell>
          <table:covered-table-cell/>
          <table:table-cell office:value-type="float" office:value="752755.06" table:style-name="ce11">
            <text:p>752755,0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34:060012:97</text:p>
          </table:table-cell>
          <table:covered-table-cell/>
          <table:table-cell office:value-type="float" office:value="1310629.92" table:style-name="ce11">
            <text:p>1310629,9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60311.359999999" table:style-name="ce11">
            <text:p>33160311,3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34:060014:11914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34:060028:733</text:p>
          </table:table-cell>
          <table:covered-table-cell/>
          <table:table-cell office:value-type="float" office:value="16621644.6" table:style-name="ce11">
            <text:p>16621644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34:070081:367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34:070081:52</text:p>
          </table:table-cell>
          <table:covered-table-cell/>
          <table:table-cell office:value-type="float" office:value="1747911.28" table:style-name="ce11">
            <text:p>1747911,2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34:080089:835</text:p>
          </table:table-cell>
          <table:covered-table-cell/>
          <table:table-cell office:value-type="float" office:value="1172968.08" table:style-name="ce11">
            <text:p>1172968,0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34:080145:167</text:p>
          </table:table-cell>
          <table:covered-table-cell/>
          <table:table-cell office:value-type="float" office:value="130695.91" table:style-name="ce11">
            <text:p>130695,9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3593573.34999999" table:style-name="ce11">
            <text:p>133593573,35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35:030110:565</text:p>
          </table:table-cell>
          <table:covered-table-cell/>
          <table:table-cell office:value-type="float" office:value="22628.76" table:style-name="ce11">
            <text:p>22628,7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35:030122:273</text:p>
          </table:table-cell>
          <table:covered-table-cell/>
          <table:table-cell office:value-type="float" office:value="26057.360000000001" table:style-name="ce11">
            <text:p>26057,36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35:030122:293</text:p>
          </table:table-cell>
          <table:covered-table-cell/>
          <table:table-cell office:value-type="float" office:value="12182046.890000001" table:style-name="ce11">
            <text:p>12182046,8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35:030219:782</text:p>
          </table:table-cell>
          <table:covered-table-cell/>
          <table:table-cell office:value-type="float" office:value="1432113.58" table:style-name="ce11">
            <text:p>1432113,58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35:030219:783</text:p>
          </table:table-cell>
          <table:covered-table-cell/>
          <table:table-cell office:value-type="float" office:value="3484614.6" table:style-name="ce11">
            <text:p>3484614,6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36:000012:6805</text:p>
          </table:table-cell>
          <table:covered-table-cell/>
          <table:table-cell office:value-type="float" office:value="424291.89" table:style-name="ce11">
            <text:p>424291,8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36:000012:6806</text:p>
          </table:table-cell>
          <table:covered-table-cell/>
          <table:table-cell office:value-type="float" office:value="424291.89" table:style-name="ce11">
            <text:p>424291,89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36:000014:2088</text:p>
          </table:table-cell>
          <table:covered-table-cell/>
          <table:table-cell office:value-type="float" office:value="44539603.899999999" table:style-name="ce11">
            <text:p>44539603,9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37:010146:400</text:p>
          </table:table-cell>
          <table:covered-table-cell/>
          <table:table-cell office:value-type="float" office:value="2063318.81" table:style-name="ce11">
            <text:p>2063318,81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1">
            <text:p>34:37:010363:434</text:p>
          </table:table-cell>
          <table:covered-table-cell/>
          <table:table-cell office:value-type="float" office:value="434192" table:style-name="ce13">
            <text:p>434192,00</text:p>
          </table:table-cell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0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50003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11000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10009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30001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3000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00000:40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00000:40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00000:40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00000:40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3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40004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90001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9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9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10000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110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179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20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2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3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3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40001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50001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7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7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90001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90001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90001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90001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90001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900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900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90001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900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90001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900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90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0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1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20006:53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20006:53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6:53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6:53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6:5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6:53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6:53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6:5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6:53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6:53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6:53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6:53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6:5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20006:5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20006:53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20006:53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20006:53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20006:5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20006:53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20006:5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20006:53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20006:53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20006:53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20006:5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20006:5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20006:54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20006:54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20006:5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20006:54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20006:54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20006:54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20006:54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20006:5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20006:54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20006:5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20006:5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20006:5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20006:54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20006:54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20006:54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20006:54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20006:54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20006:5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20006:54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20006:54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20006:54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20006:54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20006:54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20006:54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20006:5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20006:54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30006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30007:50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30007:50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30008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30008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30008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30008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1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9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14:13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70001:2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70005:1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70005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70005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70006: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80001:65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0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0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0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00001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00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00001:34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00001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0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0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0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0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30001:35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30001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230005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23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230005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30005:4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30005:5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3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50003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5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5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50003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50003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50003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5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50003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50003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50003:21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50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50003:23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50003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50003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50003:27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50003:28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5000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5000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6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6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6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6000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6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80003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80003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80003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8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80003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80003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80003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8000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80003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8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80003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8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80003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80003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80003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80003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80003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80003:26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80003:26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8000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8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8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8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8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8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8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8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8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8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8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80003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8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80003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8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80003:8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8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80003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8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08000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08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08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080003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08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080003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8000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8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080003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08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080003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4:080003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4:08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4:09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4:10000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4:100001:11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4:100001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4:100001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4:100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4:1000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4:100001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4:100001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4:10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4:100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4:100001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4:100001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4:100001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4:10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4:100001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4:100001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4:10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4:11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4:11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4:11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4:1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4:1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4:11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4:11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5:0200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05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09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12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12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120003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250012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80003:28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120003:23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120003:39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13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13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13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1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13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13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13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1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13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13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8:120202:132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8:120202:138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8:120202:138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107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21039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2109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30505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80305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1304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1304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8001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2:050014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2:070007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3:000000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3:02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3:130019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3:130023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3:130027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4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4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4:080001:32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4:090002:184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4:090004:7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4:130003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4:13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5:000000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5:0401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5:0401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5:060202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5:0703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5:0703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5:0703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5:0703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5:0703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5:0703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5:0703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5:0703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5:0703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5:0703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5:0703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5:0703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5:0703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5:0703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5:0703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5:0703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5:0703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5:0703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5:0703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5:0703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5:0703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5:0703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5:0703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5:0703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5:0703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5:07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5:07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5:0703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5:07030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5:0804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5:0902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5:0902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5:09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5:0902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5:09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5:0902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6:04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6:04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6:04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6:04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6:0400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6:08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120001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120001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12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12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6:12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6:13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6:13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13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13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13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1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6:13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6:1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6:17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6:17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6:17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6:17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8:00000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8:050007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8:13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8:13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8:13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9:00000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9:04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9:140010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0:030102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0:0301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0:0301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0:0301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0:0400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1:0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1:010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1:01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1:01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1:0100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1:01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1:010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1:010003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1:0100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1:06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1:06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1:06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1:0600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1:06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1:070016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1:09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1:1000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1:12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1:12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2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2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2:00000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2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2:000000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00000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0000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00000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00000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60204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0602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060204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7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7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08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0800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08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08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080004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08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09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10000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10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11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1100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3:07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3:15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3:160004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3:190010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3:200001:34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3:20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3:20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3:2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4:000000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4:0602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4:0602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4:0702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4:070204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4:070204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4:0904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4:0904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4:0904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4:0904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4:0904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4:0904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4:0904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4:090402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4:1102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4:1402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4:1502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4:1502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4:1502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4:1502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5:000000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5:000000:22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5:0101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5:030102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5:0301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5:0301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5:0301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5:030102:8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5:030102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6:0417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6:0418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6:0418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6:0606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6:0902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6:110401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6:1104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6:1104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6:1104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6:1104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6:1104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6:1104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6:1104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6:110401:20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6:110401:25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6:110401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6:1104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6:1104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6:1104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6:1104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6:1104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6:1104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6:1104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6:1104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6:1104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6:1104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6:1104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6:1104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6:1104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6:1104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6:1104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6:1104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6:1104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6:1104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6:1104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6:1104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6:1104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6:1104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6:1104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6:1104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6:1104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6:1104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7:00000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7:080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7:160101:42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000000:51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000000:51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04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070002:3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070002:36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070005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070005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08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080003:5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080005:29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0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00003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0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00006:2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00007:33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000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100008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100009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100011:13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100014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100023: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10002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100028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100028:60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100028:773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100028:773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100028:788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100028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110023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110023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10023:37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10023:37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10023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30011:16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30011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30011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30012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30012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30012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30012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30012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30012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30012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30012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30012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30012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30012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30012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30012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30012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30012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30012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30012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30012:20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30012:20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30012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30012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30012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30012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30012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40001:35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40001:354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40001:35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40001:35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40001:360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9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0:160003:29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1:00000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2:020001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2:11000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2:12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00000:577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00000:5777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10007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10008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1001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2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20004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20028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2004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3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30073: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3007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3007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30085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3009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30104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30128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30130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30136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3014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4001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4003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40038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40038:3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40038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40038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40038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50018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50019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50027: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50040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60004:494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60004:49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6001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6001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6001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6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6001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6001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6001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6001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6001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6001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6001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6001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600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60012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6001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6001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6001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6001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6001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6001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600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6001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6001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600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600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6001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6001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60012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6001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60014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60016:57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60031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60046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6005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60057: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60057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60058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60058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60058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60058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60058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60058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60058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70001:405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7003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701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8005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8005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8005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80088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8011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80116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8012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80122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80122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80150:44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80150:44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5:010102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5:0101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5:020108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5:0301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5:0301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5:0301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5:030106:591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5:030108:3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5:030119:1243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5:03011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5:03012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5:03012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5:030123:1465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5:030123:146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5:030123:149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5:030123:1498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5:030123:1499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30123:1500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3012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3012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3012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3012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5:03012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5:03012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5:03012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5:030123: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5:03012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5:03012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5:03012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5:03012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5:03012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5:03012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5:03012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5:03012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5:030201:384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5:030201:385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5:030217:208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5:030217:208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6:000000:449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6:000002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04:27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6:000004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7:01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7:010137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7:01014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7:01034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8:020106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8:020106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8:0202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8:0302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8:03020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8:050103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8:0603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8:0603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8:0603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8:0603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8:0603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9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9:00000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9:000009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9:000016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9:000016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9:000028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9:00003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9:000044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9:000046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number-columns-spanned="3" table:number-rows-spanned="1" table:style-name="ce21">
            <text:p>34:39:000047:3479</text:p>
          </table:table-cell>
          <table:covered-table-cell table:number-columns-repeated="2"/>
          <table:table-cell office:value-type="string" table:number-columns-spanned="2" table:number-rows-spanned="1" table:style-name="ce21">
            <text:p>1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65B7E56A6810142A933D89791AC2F683E065F79420C1FE949DBB81EE7F64D50B792ACB67FDF471C90D86DA16A81FB75B67E84BBD01755CCB07056E652DC43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21T05:31:58Z</meta:creation-date>
    <dc:date>2023-03-21T06:37:43Z</dc:date>
  </office:meta>
</office:document-meta>
</file>