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fo:background-color="transparen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1725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3/000174</text:p>
          </table:table-cell>
          <table:table-cell table:number-columns-repeated="4" table:style-name="ce2"/>
          <table:table-cell office:value-type="string" table:style-name="ce4">
            <text:p>21.03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9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0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2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79" table:style-name="ce6">
            <text:p>79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2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620" table:style-name="ce7">
            <text:p>162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20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1">
            <text:p>34:01:040002:1911</text:p>
          </table:table-cell>
          <table:covered-table-cell/>
          <table:table-cell office:value-type="float" office:value="776082.92" table:style-name="ce11">
            <text:p>776082,92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1">
            <text:p>34:01:090004:257</text:p>
          </table:table-cell>
          <table:covered-table-cell/>
          <table:table-cell office:value-type="float" office:value="68592.3" table:style-name="ce11">
            <text:p>68592,30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1">
            <text:p>34:02:010003:1085</text:p>
          </table:table-cell>
          <table:covered-table-cell/>
          <table:table-cell office:value-type="float" office:value="83889.96" table:style-name="ce11">
            <text:p>83889,96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1">
            <text:p>34:02:020005:906</text:p>
          </table:table-cell>
          <table:covered-table-cell/>
          <table:table-cell office:value-type="float" office:value="189115.5" table:style-name="ce11">
            <text:p>189115,50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1">
            <text:p>34:02:120003:144</text:p>
          </table:table-cell>
          <table:covered-table-cell/>
          <table:table-cell office:value-type="float" office:value="169377.12" table:style-name="ce11">
            <text:p>169377,12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1">
            <text:p>34:03:140109:491</text:p>
          </table:table-cell>
          <table:covered-table-cell/>
          <table:table-cell office:value-type="float" office:value="43259416.200000003" table:style-name="ce11">
            <text:p>43259416,20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1">
            <text:p>34:03:140111:1900</text:p>
          </table:table-cell>
          <table:covered-table-cell/>
          <table:table-cell office:value-type="float" office:value="16373" table:style-name="ce11">
            <text:p>16373,00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1">
            <text:p>34:03:210001:1173</text:p>
          </table:table-cell>
          <table:covered-table-cell/>
          <table:table-cell office:value-type="float" office:value="240277.5" table:style-name="ce11">
            <text:p>240277,50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1">
            <text:p>34:03:220005:158</text:p>
          </table:table-cell>
          <table:covered-table-cell/>
          <table:table-cell office:value-type="float" office:value="49493715.259999998" table:style-name="ce11">
            <text:p>49493715,26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1">
            <text:p>34:04:080003:958</text:p>
          </table:table-cell>
          <table:covered-table-cell/>
          <table:table-cell office:value-type="float" office:value="182493.9" table:style-name="ce11">
            <text:p>182493,90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1">
            <text:p>34:04:080008:25</text:p>
          </table:table-cell>
          <table:covered-table-cell/>
          <table:table-cell office:value-type="float" office:value="2551639.65" table:style-name="ce11">
            <text:p>2551639,65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1">
            <text:p>34:04:080008:459</text:p>
          </table:table-cell>
          <table:covered-table-cell/>
          <table:table-cell office:value-type="float" office:value="703355.2" table:style-name="ce11">
            <text:p>703355,20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1">
            <text:p>34:05:150203:225</text:p>
          </table:table-cell>
          <table:covered-table-cell/>
          <table:table-cell office:value-type="float" office:value="126168.57" table:style-name="ce11">
            <text:p>126168,57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1">
            <text:p>34:06:220001:369</text:p>
          </table:table-cell>
          <table:covered-table-cell/>
          <table:table-cell office:value-type="float" office:value="63600" table:style-name="ce11">
            <text:p>63600,00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1">
            <text:p>34:06:220001:370</text:p>
          </table:table-cell>
          <table:covered-table-cell/>
          <table:table-cell office:value-type="float" office:value="63600" table:style-name="ce11">
            <text:p>63600,00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1">
            <text:p>34:06:220001:371</text:p>
          </table:table-cell>
          <table:covered-table-cell/>
          <table:table-cell office:value-type="float" office:value="63600" table:style-name="ce11">
            <text:p>63600,00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1">
            <text:p>34:07:020001:4547</text:p>
          </table:table-cell>
          <table:covered-table-cell/>
          <table:table-cell office:value-type="float" office:value="127429.46" table:style-name="ce11">
            <text:p>127429,46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1">
            <text:p>34:07:080002:22850</text:p>
          </table:table-cell>
          <table:covered-table-cell/>
          <table:table-cell office:value-type="float" office:value="108829" table:style-name="ce11">
            <text:p>108829,00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1">
            <text:p>34:09:000000:114</text:p>
          </table:table-cell>
          <table:covered-table-cell/>
          <table:table-cell office:value-type="float" office:value="22159274.609999999" table:style-name="ce11">
            <text:p>22159274,61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1">
            <text:p>34:09:021071:336</text:p>
          </table:table-cell>
          <table:covered-table-cell/>
          <table:table-cell office:value-type="float" office:value="30768" table:style-name="ce11">
            <text:p>30768,00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1">
            <text:p>34:10:120001:301</text:p>
          </table:table-cell>
          <table:covered-table-cell/>
          <table:table-cell office:value-type="float" office:value="86833.56" table:style-name="ce11">
            <text:p>86833,56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1">
            <text:p>34:10:130003:426</text:p>
          </table:table-cell>
          <table:covered-table-cell/>
          <table:table-cell office:value-type="float" office:value="292537.08" table:style-name="ce11">
            <text:p>292537,08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1">
            <text:p>34:10:170003:558</text:p>
          </table:table-cell>
          <table:covered-table-cell/>
          <table:table-cell office:value-type="float" office:value="83378.2" table:style-name="ce11">
            <text:p>83378,20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1">
            <text:p>34:10:200007:333</text:p>
          </table:table-cell>
          <table:covered-table-cell/>
          <table:table-cell office:value-type="float" office:value="16609.22" table:style-name="ce11">
            <text:p>16609,22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1">
            <text:p>34:12:000000:1039</text:p>
          </table:table-cell>
          <table:covered-table-cell/>
          <table:table-cell office:value-type="float" office:value="777007.77" table:style-name="ce11">
            <text:p>777007,77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1">
            <text:p>34:13:000000:1994</text:p>
          </table:table-cell>
          <table:covered-table-cell/>
          <table:table-cell office:value-type="float" office:value="41789.879999999997" table:style-name="ce11">
            <text:p>41789,88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1">
            <text:p>34:13:070002:139</text:p>
          </table:table-cell>
          <table:covered-table-cell/>
          <table:table-cell office:value-type="float" office:value="174910.35" table:style-name="ce11">
            <text:p>174910,35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1">
            <text:p>34:13:110001:1305</text:p>
          </table:table-cell>
          <table:covered-table-cell/>
          <table:table-cell office:value-type="float" office:value="266685.56" table:style-name="ce11">
            <text:p>266685,56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1">
            <text:p>34:13:130029:102</text:p>
          </table:table-cell>
          <table:covered-table-cell/>
          <table:table-cell office:value-type="float" office:value="454311" table:style-name="ce11">
            <text:p>454311,00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1">
            <text:p>34:13:130029:1742</text:p>
          </table:table-cell>
          <table:covered-table-cell/>
          <table:table-cell office:value-type="float" office:value="605748" table:style-name="ce11">
            <text:p>605748,00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1">
            <text:p>34:13:150002:1467</text:p>
          </table:table-cell>
          <table:covered-table-cell/>
          <table:table-cell office:value-type="float" office:value="631.79999999999995" table:style-name="ce11">
            <text:p>631,80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1">
            <text:p>34:14:000000:4344</text:p>
          </table:table-cell>
          <table:covered-table-cell/>
          <table:table-cell office:value-type="float" office:value="127817.69" table:style-name="ce11">
            <text:p>127817,69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1">
            <text:p>34:14:050002:1451</text:p>
          </table:table-cell>
          <table:covered-table-cell/>
          <table:table-cell office:value-type="float" office:value="2167944.84" table:style-name="ce11">
            <text:p>2167944,84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1">
            <text:p>34:15:060102:983</text:p>
          </table:table-cell>
          <table:covered-table-cell/>
          <table:table-cell office:value-type="float" office:value="14784" table:style-name="ce11">
            <text:p>14784,00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1">
            <text:p>34:17:100001:183</text:p>
          </table:table-cell>
          <table:covered-table-cell/>
          <table:table-cell office:value-type="float" office:value="136380" table:style-name="ce11">
            <text:p>136380,00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1">
            <text:p>34:18:000000:16</text:p>
          </table:table-cell>
          <table:covered-table-cell/>
          <table:table-cell office:value-type="float" office:value="15283929.869999999" table:style-name="ce11">
            <text:p>15283929,87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1">
            <text:p>34:21:000000:122</text:p>
          </table:table-cell>
          <table:covered-table-cell/>
          <table:table-cell office:value-type="float" office:value="47994975" table:style-name="ce11">
            <text:p>47994975,00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1">
            <text:p>34:21:070002:461</text:p>
          </table:table-cell>
          <table:covered-table-cell/>
          <table:table-cell office:value-type="float" office:value="165874.79999999999" table:style-name="ce11">
            <text:p>165874,80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1">
            <text:p>34:21:120002:19</text:p>
          </table:table-cell>
          <table:covered-table-cell/>
          <table:table-cell office:value-type="float" office:value="49727400" table:style-name="ce11">
            <text:p>49727400,00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1">
            <text:p>34:23:000000:7938</text:p>
          </table:table-cell>
          <table:covered-table-cell/>
          <table:table-cell office:value-type="float" office:value="8126444.1699999999" table:style-name="ce11">
            <text:p>8126444,17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1">
            <text:p>34:24:100201:26</text:p>
          </table:table-cell>
          <table:covered-table-cell/>
          <table:table-cell office:value-type="float" office:value="198750" table:style-name="ce11">
            <text:p>198750,00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1">
            <text:p>34:26:000000:149</text:p>
          </table:table-cell>
          <table:covered-table-cell/>
          <table:table-cell office:value-type="float" office:value="54651766.079999998" table:style-name="ce11">
            <text:p>54651766,08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1">
            <text:p>34:26:043401:1614</text:p>
          </table:table-cell>
          <table:covered-table-cell/>
          <table:table-cell office:value-type="float" office:value="141900" table:style-name="ce11">
            <text:p>141900,00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1">
            <text:p>34:26:050701:3182</text:p>
          </table:table-cell>
          <table:covered-table-cell/>
          <table:table-cell office:value-type="float" office:value="380010" table:style-name="ce11">
            <text:p>380010,00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1">
            <text:p>34:26:110401:1467</text:p>
          </table:table-cell>
          <table:covered-table-cell/>
          <table:table-cell office:value-type="float" office:value="162922.29" table:style-name="ce11">
            <text:p>162922,29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1">
            <text:p>34:26:110401:2572</text:p>
          </table:table-cell>
          <table:covered-table-cell/>
          <table:table-cell office:value-type="float" office:value="1154.8800000000001" table:style-name="ce11">
            <text:p>1154,88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1">
            <text:p>34:26:110401:74</text:p>
          </table:table-cell>
          <table:covered-table-cell/>
          <table:table-cell office:value-type="float" office:value="180934.48" table:style-name="ce11">
            <text:p>180934,48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1">
            <text:p>34:27:050007:1412</text:p>
          </table:table-cell>
          <table:covered-table-cell/>
          <table:table-cell office:value-type="float" office:value="124440" table:style-name="ce11">
            <text:p>124440,00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1">
            <text:p>34:28:070002:2260</text:p>
          </table:table-cell>
          <table:covered-table-cell/>
          <table:table-cell office:value-type="float" office:value="9703438.9600000009" table:style-name="ce11">
            <text:p>9703438,96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1">
            <text:p>34:28:110023:6129</text:p>
          </table:table-cell>
          <table:covered-table-cell/>
          <table:table-cell office:value-type="float" office:value="109921" table:style-name="ce11">
            <text:p>109921,00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1">
            <text:p>34:28:110023:6132</text:p>
          </table:table-cell>
          <table:covered-table-cell/>
          <table:table-cell office:value-type="float" office:value="109921" table:style-name="ce11">
            <text:p>109921,00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1">
            <text:p>34:28:110023:6135</text:p>
          </table:table-cell>
          <table:covered-table-cell/>
          <table:table-cell office:value-type="float" office:value="109921" table:style-name="ce11">
            <text:p>109921,00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1">
            <text:p>34:30:000000:2044</text:p>
          </table:table-cell>
          <table:covered-table-cell/>
          <table:table-cell office:value-type="float" office:value="2482250" table:style-name="ce11">
            <text:p>2482250,00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1">
            <text:p>34:30:160005:10370</text:p>
          </table:table-cell>
          <table:covered-table-cell/>
          <table:table-cell office:value-type="float" office:value="12452.96" table:style-name="ce11">
            <text:p>12452,96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1">
            <text:p>34:31:010008:37</text:p>
          </table:table-cell>
          <table:covered-table-cell/>
          <table:table-cell office:value-type="float" office:value="7876440" table:style-name="ce11">
            <text:p>7876440,00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1">
            <text:p>34:31:010008:47</text:p>
          </table:table-cell>
          <table:covered-table-cell/>
          <table:table-cell office:value-type="float" office:value="15306720" table:style-name="ce11">
            <text:p>15306720,00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1">
            <text:p>34:33:000000:1999</text:p>
          </table:table-cell>
          <table:covered-table-cell/>
          <table:table-cell office:value-type="float" office:value="231281.7" table:style-name="ce11">
            <text:p>231281,70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1">
            <text:p>34:34:000000:57879</text:p>
          </table:table-cell>
          <table:covered-table-cell/>
          <table:table-cell office:value-type="float" office:value="3599085.5" table:style-name="ce11">
            <text:p>3599085,50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1">
            <text:p>34:34:010010:661</text:p>
          </table:table-cell>
          <table:covered-table-cell/>
          <table:table-cell office:value-type="float" office:value="232482.6" table:style-name="ce11">
            <text:p>232482,60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1">
            <text:p>34:34:010029:603</text:p>
          </table:table-cell>
          <table:covered-table-cell/>
          <table:table-cell office:value-type="float" office:value="499855.05" table:style-name="ce11">
            <text:p>499855,05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1">
            <text:p>34:34:020017:23</text:p>
          </table:table-cell>
          <table:covered-table-cell/>
          <table:table-cell office:value-type="float" office:value="598253.22" table:style-name="ce11">
            <text:p>598253,22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1">
            <text:p>34:34:020070:751</text:p>
          </table:table-cell>
          <table:covered-table-cell/>
          <table:table-cell office:value-type="float" office:value="502367.6" table:style-name="ce11">
            <text:p>502367,60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1">
            <text:p>34:34:030096:444</text:p>
          </table:table-cell>
          <table:covered-table-cell/>
          <table:table-cell office:value-type="float" office:value="507056.07" table:style-name="ce11">
            <text:p>507056,07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1">
            <text:p>34:34:030096:445</text:p>
          </table:table-cell>
          <table:covered-table-cell/>
          <table:table-cell office:value-type="float" office:value="434877.27" table:style-name="ce11">
            <text:p>434877,27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1">
            <text:p>34:34:030104:109</text:p>
          </table:table-cell>
          <table:covered-table-cell/>
          <table:table-cell office:value-type="float" office:value="49412729.149999999" table:style-name="ce11">
            <text:p>49412729,15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1">
            <text:p>34:34:030104:2550</text:p>
          </table:table-cell>
          <table:covered-table-cell/>
          <table:table-cell office:value-type="float" office:value="18216.66" table:style-name="ce11">
            <text:p>18216,66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1">
            <text:p>34:34:050053:513</text:p>
          </table:table-cell>
          <table:covered-table-cell/>
          <table:table-cell office:value-type="float" office:value="914191.7" table:style-name="ce11">
            <text:p>914191,70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1">
            <text:p>34:34:050062:828</text:p>
          </table:table-cell>
          <table:covered-table-cell/>
          <table:table-cell office:value-type="float" office:value="1531227.84" table:style-name="ce11">
            <text:p>1531227,84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1">
            <text:p>34:34:060014:10</text:p>
          </table:table-cell>
          <table:covered-table-cell/>
          <table:table-cell office:value-type="float" office:value="33169328.280000001" table:style-name="ce11">
            <text:p>33169328,28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1">
            <text:p>34:34:060028:733</text:p>
          </table:table-cell>
          <table:covered-table-cell/>
          <table:table-cell office:value-type="float" office:value="16434171.6" table:style-name="ce11">
            <text:p>16434171,60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1">
            <text:p>34:34:060031:2280</text:p>
          </table:table-cell>
          <table:covered-table-cell/>
          <table:table-cell office:value-type="float" office:value="530364.9" table:style-name="ce11">
            <text:p>530364,90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1">
            <text:p>34:34:070023:125</text:p>
          </table:table-cell>
          <table:covered-table-cell/>
          <table:table-cell office:value-type="float" office:value="479309.93" table:style-name="ce11">
            <text:p>479309,93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1">
            <text:p>34:35:020201:2314</text:p>
          </table:table-cell>
          <table:covered-table-cell/>
          <table:table-cell office:value-type="float" office:value="296000.09999999998" table:style-name="ce11">
            <text:p>296000,10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1">
            <text:p>34:35:030104:68</text:p>
          </table:table-cell>
          <table:covered-table-cell/>
          <table:table-cell office:value-type="float" office:value="228587134.90000001" table:style-name="ce11">
            <text:p>228587134,90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1">
            <text:p>34:35:030105:1925</text:p>
          </table:table-cell>
          <table:covered-table-cell/>
          <table:table-cell office:value-type="float" office:value="316351.92" table:style-name="ce11">
            <text:p>316351,92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1">
            <text:p>34:35:030122:286</text:p>
          </table:table-cell>
          <table:covered-table-cell/>
          <table:table-cell office:value-type="float" office:value="11962689.23" table:style-name="ce11">
            <text:p>11962689,23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1">
            <text:p>34:36:000002:2556</text:p>
          </table:table-cell>
          <table:covered-table-cell/>
          <table:table-cell office:value-type="float" office:value="271496.65999999997" table:style-name="ce11">
            <text:p>271496,66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1">
            <text:p>34:36:000011:1015</text:p>
          </table:table-cell>
          <table:covered-table-cell/>
          <table:table-cell office:value-type="float" office:value="619519.31999999995" table:style-name="ce11">
            <text:p>619519,32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2">
            <text:p>79</text:p>
          </table:table-cell>
          <table:table-cell office:value-type="string" table:number-columns-spanned="2" table:number-rows-spanned="1" table:style-name="ce21">
            <text:p>34:37:010278:73</text:p>
          </table:table-cell>
          <table:covered-table-cell/>
          <table:table-cell office:value-type="float" office:value="459069.42" table:style-name="ce13">
            <text:p>459069,42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7">
            <text:p>09.03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0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20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1">
            <text:p>34:01:000000:340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1">
            <text:p>34:01:000000:3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1">
            <text:p>34:01:040002:136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1">
            <text:p>34:01:080002:11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1">
            <text:p>34:01:090004:2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1">
            <text:p>34:01:100001:16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1">
            <text:p>34:01:100001:24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1">
            <text:p>34:01:100001:5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1">
            <text:p>34:01:110007:12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1">
            <text:p>34:01:110009:86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1">
            <text:p>34:02:010003:266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1">
            <text:p>34:02:010003:266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1">
            <text:p>34:02:020005:7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1">
            <text:p>34:02:030004:65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1">
            <text:p>34:02:040004:125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1">
            <text:p>34:02:120003:14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1">
            <text:p>34:02:120004:172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1">
            <text:p>34:03:000000:2095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1">
            <text:p>34:03:000000:2227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1">
            <text:p>34:03:000000:2239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1">
            <text:p>34:03:000000:2242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1">
            <text:p>34:03:020003:51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1">
            <text:p>34:03:030001:193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1">
            <text:p>34:03:070001:129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1">
            <text:p>34:03:070001:129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1">
            <text:p>34:03:090001:182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1">
            <text:p>34:03:090001:183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1">
            <text:p>34:03:090001:183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1">
            <text:p>34:03:090001:183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1">
            <text:p>34:03:090001:184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1">
            <text:p>34:03:090001:184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1">
            <text:p>34:03:090001:184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1">
            <text:p>34:03:110001:161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1">
            <text:p>34:03:120002:2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1">
            <text:p>34:03:120002:4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1">
            <text:p>34:03:120006:526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1">
            <text:p>34:03:120006:535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1">
            <text:p>34:03:120006:536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1">
            <text:p>34:03:120006:536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1">
            <text:p>34:03:120006:536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1">
            <text:p>34:03:120006:536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1">
            <text:p>34:03:120006:537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1">
            <text:p>34:03:120006:537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1">
            <text:p>34:03:120006:537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1">
            <text:p>34:03:120006:538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1">
            <text:p>34:03:120006:540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1">
            <text:p>34:03:120006:540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1">
            <text:p>34:03:120006:541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1">
            <text:p>34:03:120006:542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1">
            <text:p>34:03:120006:542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1">
            <text:p>34:03:120006:542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1">
            <text:p>34:03:120006:542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1">
            <text:p>34:03:120006:543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1">
            <text:p>34:03:120006:543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1">
            <text:p>34:03:120006:543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1">
            <text:p>34:03:120006:544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1">
            <text:p>34:03:120006:544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1">
            <text:p>34:03:120006:544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1">
            <text:p>34:03:120006:544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1">
            <text:p>34:03:120006:545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1">
            <text:p>34:03:130007:120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1">
            <text:p>34:03:130007:500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1">
            <text:p>34:03:130008:110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1">
            <text:p>34:03:140101:393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1">
            <text:p>34:03:140112:15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1">
            <text:p>34:03:180001:38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1">
            <text:p>34:03:180005:3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1">
            <text:p>34:03:180005:352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1">
            <text:p>34:03:180006:58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1">
            <text:p>34:03:200001:10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1">
            <text:p>34:03:200001:121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1">
            <text:p>34:03:200001:126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1">
            <text:p>34:03:200001:214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1">
            <text:p>34:03:200001:23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1">
            <text:p>34:03:200001:7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1">
            <text:p>34:03:200001:78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1">
            <text:p>34:03:220005:38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1">
            <text:p>34:03:230001:353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1">
            <text:p>34:04:000000:117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1">
            <text:p>34:04:050003:104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1">
            <text:p>34:04:050003:108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1">
            <text:p>34:04:050003:119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1">
            <text:p>34:04:050003:129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1">
            <text:p>34:04:050003:135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1">
            <text:p>34:04:050003:135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1">
            <text:p>34:04:050003:135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1">
            <text:p>34:04:050003:155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1">
            <text:p>34:04:050003:155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1">
            <text:p>34:04:050003:156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1">
            <text:p>34:04:050003:157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1">
            <text:p>34:04:050003:160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1">
            <text:p>34:04:050003:182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1">
            <text:p>34:04:050003:190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1">
            <text:p>34:04:050003:208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1">
            <text:p>34:04:050003:212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1">
            <text:p>34:04:050003:226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1">
            <text:p>34:04:050003:241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1">
            <text:p>34:04:050003:244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1">
            <text:p>34:04:050003:246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1">
            <text:p>34:04:050003:257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1">
            <text:p>34:04:050003:259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1">
            <text:p>34:04:050003:30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1">
            <text:p>34:04:050003:36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1">
            <text:p>34:04:050003:38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1">
            <text:p>34:04:050003:39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1">
            <text:p>34:04:050003:40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1">
            <text:p>34:04:050003:44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1">
            <text:p>34:04:050003:46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1">
            <text:p>34:04:050003:47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1">
            <text:p>34:04:050003:48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1">
            <text:p>34:04:050003:55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1">
            <text:p>34:04:050003:56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1">
            <text:p>34:04:050003:598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1">
            <text:p>34:04:050003:694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1">
            <text:p>34:04:050003:73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1">
            <text:p>34:04:050003:74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1">
            <text:p>34:04:050003:75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1">
            <text:p>34:04:050003:80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1">
            <text:p>34:04:050003:80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1">
            <text:p>34:04:050003:85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1">
            <text:p>34:04:050003:88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1">
            <text:p>34:04:050003:89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1">
            <text:p>34:04:050003:97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1">
            <text:p>34:04:050006:31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1">
            <text:p>34:04:050006:34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1">
            <text:p>34:04:050006:34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1">
            <text:p>34:04:060002:12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1">
            <text:p>34:04:060002:14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1">
            <text:p>34:04:060002:37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1">
            <text:p>34:04:060002:56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1">
            <text:p>34:04:080003:101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1">
            <text:p>34:04:080003:110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1">
            <text:p>34:04:080003:111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1">
            <text:p>34:04:080003:113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1">
            <text:p>34:04:080003:140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1">
            <text:p>34:04:080003:140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1">
            <text:p>34:04:080003:141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1">
            <text:p>34:04:080003:141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1">
            <text:p>34:04:080003:144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1">
            <text:p>34:04:080003:145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1">
            <text:p>34:04:080003:218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1">
            <text:p>34:04:080003:259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1">
            <text:p>34:04:080003:262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1">
            <text:p>34:04:080003:265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1">
            <text:p>34:04:080003:35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1">
            <text:p>34:04:080003:49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1">
            <text:p>34:04:080003:78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1">
            <text:p>34:04:080003:79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1">
            <text:p>34:04:080003:79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1">
            <text:p>34:04:080003:80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1">
            <text:p>34:04:080003:80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1">
            <text:p>34:04:080003:8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1">
            <text:p>34:04:080003:81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1">
            <text:p>34:04:080003:8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1">
            <text:p>34:04:080003:83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1">
            <text:p>34:04:080003:8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1">
            <text:p>34:04:080003:90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1">
            <text:p>34:04:080003:92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1">
            <text:p>34:04:080003:93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1">
            <text:p>34:04:080003:93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1">
            <text:p>34:04:080003:93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1">
            <text:p>34:04:080007:95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1">
            <text:p>34:04:080007:97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1">
            <text:p>34:04:080008:14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1">
            <text:p>34:04:080008:21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1">
            <text:p>34:04:080008:33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1">
            <text:p>34:04:080008:36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1">
            <text:p>34:04:080008:43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1">
            <text:p>34:04:080008:44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1">
            <text:p>34:04:080008:47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1">
            <text:p>34:04:090001:11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1">
            <text:p>34:04:090001:12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1">
            <text:p>34:04:090001:1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1">
            <text:p>34:04:090001:36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1">
            <text:p>34:04:090001:4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1">
            <text:p>34:04:090001:53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1">
            <text:p>34:04:100001:106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1">
            <text:p>34:04:100001:108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1">
            <text:p>34:04:100001:108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1">
            <text:p>34:04:100001:109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1">
            <text:p>34:04:100001:110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1">
            <text:p>34:04:100001:112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1">
            <text:p>34:04:100001:114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1">
            <text:p>34:04:100001:114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1">
            <text:p>34:04:100001:117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1">
            <text:p>34:04:100001:119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1">
            <text:p>34:04:100001:127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1">
            <text:p>34:04:100001:129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1">
            <text:p>34:04:100001:132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1">
            <text:p>34:04:100001:132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1">
            <text:p>34:04:100001:133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1">
            <text:p>34:04:100001:134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1">
            <text:p>34:04:100001:134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1">
            <text:p>34:04:100001:135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1">
            <text:p>34:04:100001:137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1">
            <text:p>34:04:100001:142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1">
            <text:p>34:04:100001:143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1">
            <text:p>34:04:100001:145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1">
            <text:p>34:04:100001:150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1">
            <text:p>34:04:100001:155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1">
            <text:p>34:04:100001:157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1">
            <text:p>34:04:100001:1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1">
            <text:p>34:04:100001:172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1">
            <text:p>34:04:100001:181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1">
            <text:p>34:04:100001:188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1">
            <text:p>34:04:100001:190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1">
            <text:p>34:04:100001:299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1">
            <text:p>34:04:100001:84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1">
            <text:p>34:04:100001:86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1">
            <text:p>34:04:100001:91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1">
            <text:p>34:04:110001:19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1">
            <text:p>34:04:110001:2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1">
            <text:p>34:05:000000:313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1">
            <text:p>34:05:010141:22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1">
            <text:p>34:05:050004:5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1">
            <text:p>34:06:000000:119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1">
            <text:p>34:06:000000:119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1">
            <text:p>34:06:000000:119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1">
            <text:p>34:06:000000:120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1">
            <text:p>34:06:000000:147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1">
            <text:p>34:06:000000:17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1">
            <text:p>34:06:000000:18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1">
            <text:p>34:06:050002:6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1">
            <text:p>34:06:050002:7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1">
            <text:p>34:06:050002:7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1">
            <text:p>34:06:050002:7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1">
            <text:p>34:06:050002:7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1">
            <text:p>34:06:050002:7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1">
            <text:p>34:06:050002:7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1">
            <text:p>34:06:050002:8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1">
            <text:p>34:06:050002:8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1">
            <text:p>34:06:050002:8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1">
            <text:p>34:06:060006:42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1">
            <text:p>34:06:120001:38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1">
            <text:p>34:06:120001:39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1">
            <text:p>34:06:120001:39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1">
            <text:p>34:06:120001:39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1">
            <text:p>34:06:120003:6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1">
            <text:p>34:06:120004:350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1">
            <text:p>34:06:130001:21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1">
            <text:p>34:06:130001:21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1">
            <text:p>34:06:130001:30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1">
            <text:p>34:06:130001:30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1">
            <text:p>34:06:130001:30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1">
            <text:p>34:06:130004:64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1">
            <text:p>34:06:250001: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1">
            <text:p>34:06:250001:11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1">
            <text:p>34:06:250001:12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1">
            <text:p>34:06:250001:1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1">
            <text:p>34:06:250001:14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1">
            <text:p>34:06:250001:15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1">
            <text:p>34:06:250001:16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1">
            <text:p>34:06:250001:17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1">
            <text:p>34:06:250001:1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1">
            <text:p>34:06:250001:18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1">
            <text:p>34:06:250001:19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1">
            <text:p>34:06:250001:19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1">
            <text:p>34:06:250001:21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1">
            <text:p>34:06:250001:22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1">
            <text:p>34:06:250001:23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1">
            <text:p>34:06:250001:24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1">
            <text:p>34:06:250001:28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1">
            <text:p>34:06:250001:29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1">
            <text:p>34:06:250001:30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1">
            <text:p>34:06:250001:35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1">
            <text:p>34:06:250001:39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1">
            <text:p>34:06:250001:40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1">
            <text:p>34:06:250001:40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1">
            <text:p>34:06:250001:41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1">
            <text:p>34:06:250001:41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1">
            <text:p>34:06:250001:4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1">
            <text:p>34:06:250001:5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1">
            <text:p>34:06:250001:5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1">
            <text:p>34:06:250001:51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1">
            <text:p>34:06:250001:5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1">
            <text:p>34:06:250001:5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1">
            <text:p>34:06:250001:6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1">
            <text:p>34:06:250001:7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1">
            <text:p>34:06:250001:7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1">
            <text:p>34:06:250001:7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1">
            <text:p>34:06:250001:8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1">
            <text:p>34:06:250001:8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1">
            <text:p>34:06:250001:8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1">
            <text:p>34:06:250001:9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1">
            <text:p>34:06:250001:9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1">
            <text:p>34:06:250001:9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1">
            <text:p>34:06:250002:1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1">
            <text:p>34:06:250002:1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1">
            <text:p>34:06:250002:3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1">
            <text:p>34:06:250002:34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1">
            <text:p>34:06:250002:4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1">
            <text:p>34:06:250002:44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1">
            <text:p>34:06:250002:49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1">
            <text:p>34:06:250002:51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1">
            <text:p>34:06:250002:5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1">
            <text:p>34:06:250002:5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1">
            <text:p>34:06:250002:7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1">
            <text:p>34:06:250002:7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1">
            <text:p>34:06:250003:10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1">
            <text:p>34:06:250003:11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1">
            <text:p>34:06:250003:1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1">
            <text:p>34:06:250003:12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1">
            <text:p>34:06:250003:13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1">
            <text:p>34:06:250003:13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1">
            <text:p>34:06:250003:18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1">
            <text:p>34:06:250003:2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1">
            <text:p>34:06:250003:23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1">
            <text:p>34:06:250003:23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1">
            <text:p>34:06:250003:24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1">
            <text:p>34:06:250003:247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1">
            <text:p>34:06:250003:2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1">
            <text:p>34:06:250003:25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1">
            <text:p>34:06:250003:25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1">
            <text:p>34:06:250003:267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1">
            <text:p>34:06:250003:26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1">
            <text:p>34:06:250003:271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1">
            <text:p>34:06:250003:272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1">
            <text:p>34:06:250003:27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1">
            <text:p>34:06:250003:27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1">
            <text:p>34:06:250003:29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1">
            <text:p>34:06:250003:296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1">
            <text:p>34:06:250003:3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1">
            <text:p>34:06:250003:3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1">
            <text:p>34:06:250003:36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1">
            <text:p>34:06:250003:37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1">
            <text:p>34:06:250003:41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1">
            <text:p>34:06:250003:43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1">
            <text:p>34:06:250003:44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1">
            <text:p>34:06:250003:4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1">
            <text:p>34:06:250003:5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1">
            <text:p>34:06:250003:52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1">
            <text:p>34:06:250003:52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1">
            <text:p>34:06:250003:53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1">
            <text:p>34:06:250003:54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1">
            <text:p>34:06:250003:5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1">
            <text:p>34:06:250003:58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1">
            <text:p>34:06:250003:5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1">
            <text:p>34:06:250003:6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1">
            <text:p>34:06:250003:62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1">
            <text:p>34:06:250003:6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1">
            <text:p>34:06:250003:7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1">
            <text:p>34:06:250003:8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1">
            <text:p>34:06:250003:9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1">
            <text:p>34:06:250004:10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1">
            <text:p>34:06:250004:11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1">
            <text:p>34:06:250004:11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1">
            <text:p>34:06:250004:12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1">
            <text:p>34:06:250004:12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1">
            <text:p>34:06:250004:14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1">
            <text:p>34:06:250004:1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1">
            <text:p>34:06:250004:16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1">
            <text:p>34:06:250004:167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1">
            <text:p>34:06:250004:17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1">
            <text:p>34:06:250004:17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1">
            <text:p>34:06:250004:183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1">
            <text:p>34:06:250004:18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1">
            <text:p>34:06:250004:1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1">
            <text:p>34:06:250004:198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1">
            <text:p>34:06:250004:2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1">
            <text:p>34:06:250004:20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1">
            <text:p>34:06:250004:220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1">
            <text:p>34:06:250004:221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1">
            <text:p>34:06:250004:225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1">
            <text:p>34:06:250004:22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1">
            <text:p>34:06:250004:229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1">
            <text:p>34:06:250004:2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1">
            <text:p>34:06:250004:23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1">
            <text:p>34:06:250004:24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1">
            <text:p>34:06:250004:25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1">
            <text:p>34:06:250004:2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1">
            <text:p>34:06:250004:27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1">
            <text:p>34:06:250004:27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1">
            <text:p>34:06:250004:28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1">
            <text:p>34:06:250004:29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1">
            <text:p>34:06:250004:30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1">
            <text:p>34:06:250004:30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1">
            <text:p>34:06:250004:43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1">
            <text:p>34:06:250004:50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1">
            <text:p>34:06:250004:50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1">
            <text:p>34:06:250004:52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1">
            <text:p>34:06:250004:54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1">
            <text:p>34:06:250004:56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1">
            <text:p>34:06:250004:57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1">
            <text:p>34:06:250004:58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1">
            <text:p>34:06:250004:59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1">
            <text:p>34:06:250004:63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1">
            <text:p>34:06:250004:63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1">
            <text:p>34:06:250004:6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1">
            <text:p>34:06:250004:6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1">
            <text:p>34:06:250004:68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1">
            <text:p>34:06:250004:70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1">
            <text:p>34:06:250004:71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1">
            <text:p>34:06:250004:71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1">
            <text:p>34:06:250004:73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1">
            <text:p>34:06:250004:76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1">
            <text:p>34:06:250004:76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1">
            <text:p>34:06:250004:76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1">
            <text:p>34:06:250004:7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1">
            <text:p>34:06:250004:77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1">
            <text:p>34:06:250004:77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1">
            <text:p>34:06:250004:78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1">
            <text:p>34:06:250004:79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1">
            <text:p>34:06:250004:79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1">
            <text:p>34:06:250004:81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1">
            <text:p>34:06:250004:8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1">
            <text:p>34:06:250004:8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1">
            <text:p>34:06:250004:88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1">
            <text:p>34:06:250004:8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1">
            <text:p>34:06:250004:90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1">
            <text:p>34:06:250004:90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1">
            <text:p>34:06:250004:9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1">
            <text:p>34:06:250005:105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1">
            <text:p>34:06:250005:118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1">
            <text:p>34:06:250005:122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1">
            <text:p>34:06:250005:125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1">
            <text:p>34:06:250005:13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1">
            <text:p>34:06:250005:153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1">
            <text:p>34:06:250005:154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1">
            <text:p>34:06:250005:16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1">
            <text:p>34:06:250005:16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1">
            <text:p>34:06:250005:2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1">
            <text:p>34:06:250005:30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1">
            <text:p>34:06:250005:40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1">
            <text:p>34:06:250005:40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1">
            <text:p>34:06:250005:42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1">
            <text:p>34:06:250005:42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1">
            <text:p>34:06:250005:44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1">
            <text:p>34:06:250005:44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1">
            <text:p>34:06:250005:49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1">
            <text:p>34:06:250005:50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1">
            <text:p>34:06:250005:58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1">
            <text:p>34:06:250005:7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1">
            <text:p>34:06:250007:10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1">
            <text:p>34:06:250007:11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1">
            <text:p>34:06:250007:11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1">
            <text:p>34:06:250007:1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1">
            <text:p>34:06:250007:18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1">
            <text:p>34:06:250007:18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1">
            <text:p>34:06:250007:18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1">
            <text:p>34:06:250007:1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1">
            <text:p>34:06:250007:20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1">
            <text:p>34:06:250007:22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1">
            <text:p>34:06:250007:25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1">
            <text:p>34:06:250007:2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1">
            <text:p>34:06:250007:28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1">
            <text:p>34:06:250007:4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1">
            <text:p>34:06:250007: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1">
            <text:p>34:06:250007:59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1">
            <text:p>34:06:250007:60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1">
            <text:p>34:06:250007:81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1">
            <text:p>34:06:250007:8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1">
            <text:p>34:06:250008:12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1">
            <text:p>34:06:250008:1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1">
            <text:p>34:06:250008:17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1">
            <text:p>34:06:250008:20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1">
            <text:p>34:06:250008:21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1">
            <text:p>34:06:250008:23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1">
            <text:p>34:06:250008:2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1">
            <text:p>34:06:250008:35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1">
            <text:p>34:06:250008:4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1">
            <text:p>34:06:250008:6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1">
            <text:p>34:06:250008:71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1">
            <text:p>34:06:250008:8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1">
            <text:p>34:06:250008: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1">
            <text:p>34:06:250008:9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1">
            <text:p>34:06:250009:10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1">
            <text:p>34:06:250009:10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1">
            <text:p>34:06:250009:10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1">
            <text:p>34:06:250009:11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1">
            <text:p>34:06:250009:11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1">
            <text:p>34:06:250009:11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1">
            <text:p>34:06:250009:12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1">
            <text:p>34:06:250009:12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1">
            <text:p>34:06:250009:12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1">
            <text:p>34:06:250009:12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1">
            <text:p>34:06:250009:134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1">
            <text:p>34:06:250009:136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1">
            <text:p>34:06:250009:136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1">
            <text:p>34:06:250009:1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1">
            <text:p>34:06:250009:14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1">
            <text:p>34:06:250009:146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1">
            <text:p>34:06:250009:146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1">
            <text:p>34:06:250009:14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1">
            <text:p>34:06:250009:15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1">
            <text:p>34:06:250009:153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1">
            <text:p>34:06:250009:153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1">
            <text:p>34:06:250009:15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1">
            <text:p>34:06:250009:16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1">
            <text:p>34:06:250009:175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1">
            <text:p>34:06:250009:176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1">
            <text:p>34:06:250009:18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1">
            <text:p>34:06:250009:18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1">
            <text:p>34:06:250009:20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1">
            <text:p>34:06:250009:20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1">
            <text:p>34:06:250009:21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1">
            <text:p>34:06:250009:22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1">
            <text:p>34:06:250009:23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1">
            <text:p>34:06:250009:2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1">
            <text:p>34:06:250009:2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1">
            <text:p>34:06:250009:27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1">
            <text:p>34:06:250009:27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1">
            <text:p>34:06:250009:28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1">
            <text:p>34:06:250009:28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1">
            <text:p>34:06:250009:28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1">
            <text:p>34:06:250009:3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1">
            <text:p>34:06:250009:31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1">
            <text:p>34:06:250009:32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1">
            <text:p>34:06:250009:35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1">
            <text:p>34:06:250009:37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1">
            <text:p>34:06:250009:37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1">
            <text:p>34:06:250009:40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1">
            <text:p>34:06:250009:40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1">
            <text:p>34:06:250009:41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1">
            <text:p>34:06:250009:41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1">
            <text:p>34:06:250009:42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1">
            <text:p>34:06:250009:42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1">
            <text:p>34:06:250009:43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1">
            <text:p>34:06:250009:43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1">
            <text:p>34:06:250009:45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1">
            <text:p>34:06:250009:46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1">
            <text:p>34:06:250009:47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1">
            <text:p>34:06:250009:4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1">
            <text:p>34:06:250009:48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1">
            <text:p>34:06:250009:48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1">
            <text:p>34:06:250009:49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1">
            <text:p>34:06:250009: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1">
            <text:p>34:06:250009:51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1">
            <text:p>34:06:250009:51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1">
            <text:p>34:06:250009:5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1">
            <text:p>34:06:250009:55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1">
            <text:p>34:06:250009:5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1">
            <text:p>34:06:250009:56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1">
            <text:p>34:06:250009:5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1">
            <text:p>34:06:250009:6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1">
            <text:p>34:06:250009:60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1">
            <text:p>34:06:250009:61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1">
            <text:p>34:06:250009:61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1">
            <text:p>34:06:250009:6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1">
            <text:p>34:06:250009:63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21">
            <text:p>34:06:250009:64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21">
            <text:p>34:06:250009:64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21">
            <text:p>34:06:250009:6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21">
            <text:p>34:06:250009:68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21">
            <text:p>34:06:250009:7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21">
            <text:p>34:06:250009:72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21">
            <text:p>34:06:250009:72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21">
            <text:p>34:06:250009:72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21">
            <text:p>34:06:250009:75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21">
            <text:p>34:06:250009:75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21">
            <text:p>34:06:250009:75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21">
            <text:p>34:06:250009:76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21">
            <text:p>34:06:250009:77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21">
            <text:p>34:06:250009:77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21">
            <text:p>34:06:250009:77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21">
            <text:p>34:06:250009:7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21">
            <text:p>34:06:250009:8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21">
            <text:p>34:06:250009:8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21">
            <text:p>34:06:250009:8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21">
            <text:p>34:06:250009:9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21">
            <text:p>34:06:250009:9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21">
            <text:p>34:06:250009:9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21">
            <text:p>34:06:250010:10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21">
            <text:p>34:06:250010:11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21">
            <text:p>34:06:250010:11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21">
            <text:p>34:06:250010:12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21">
            <text:p>34:06:250010:12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21">
            <text:p>34:06:250010:12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21">
            <text:p>34:06:250010:12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21">
            <text:p>34:06:250010:13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21">
            <text:p>34:06:250010:13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21">
            <text:p>34:06:250010:13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21">
            <text:p>34:06:250010:13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21">
            <text:p>34:06:250010:14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21">
            <text:p>34:06:250010:14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21">
            <text:p>34:06:250010:15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21">
            <text:p>34:06:250010:15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21">
            <text:p>34:06:250010:16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21">
            <text:p>34:06:250010:16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21">
            <text:p>34:06:250010:16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21">
            <text:p>34:06:250010:17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21">
            <text:p>34:06:250010:17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21">
            <text:p>34:06:250010:17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21">
            <text:p>34:06:250010:18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21">
            <text:p>34:06:250010:19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21">
            <text:p>34:06:250010:199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21">
            <text:p>34:06:250010:20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21">
            <text:p>34:06:250010:203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21">
            <text:p>34:06:250010:206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21">
            <text:p>34:06:250010:20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21">
            <text:p>34:06:250010:212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21">
            <text:p>34:06:250010:212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21">
            <text:p>34:06:250010:21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21">
            <text:p>34:06:250010:2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21">
            <text:p>34:06:250010:235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21">
            <text:p>34:06:250010:236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21">
            <text:p>34:06:250010:241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21">
            <text:p>34:06:250010:24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21">
            <text:p>34:06:250010:25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21">
            <text:p>34:06:250010:26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21">
            <text:p>34:06:250010:26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21">
            <text:p>34:06:250010:2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21">
            <text:p>34:06:250010:28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21">
            <text:p>34:06:250010:28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21">
            <text:p>34:06:250010:3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21">
            <text:p>34:06:250010:33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21">
            <text:p>34:06:250010:34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21">
            <text:p>34:06:250010:35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21">
            <text:p>34:06:250010:37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21">
            <text:p>34:06:250010:3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21">
            <text:p>34:06:250010:38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21">
            <text:p>34:06:250010:38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21">
            <text:p>34:06:250010:3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21">
            <text:p>34:06:250010:40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21">
            <text:p>34:06:250010:40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21">
            <text:p>34:06:250010:41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21">
            <text:p>34:06:250010:41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21">
            <text:p>34:06:250010:41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21">
            <text:p>34:06:250010:41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21">
            <text:p>34:06:250010:42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21">
            <text:p>34:06:250010:43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21">
            <text:p>34:06:250010:45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21">
            <text:p>34:06:250010:46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21">
            <text:p>34:06:250010:4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21">
            <text:p>34:06:250010:47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21">
            <text:p>34:06:250010:4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21">
            <text:p>34:06:250010:48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21">
            <text:p>34:06:250010:49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21">
            <text:p>34:06:250010:50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21">
            <text:p>34:06:250010:52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21">
            <text:p>34:06:250010:58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21">
            <text:p>34:06:250010:58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21">
            <text:p>34:06:250010:58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21">
            <text:p>34:06:250010:59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21">
            <text:p>34:06:250010:62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21">
            <text:p>34:06:250010:63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21">
            <text:p>34:06:250010:63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21">
            <text:p>34:06:250010:64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21">
            <text:p>34:06:250010:65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21">
            <text:p>34:06:250010:66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21">
            <text:p>34:06:250010:66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21">
            <text:p>34:06:250010:66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21">
            <text:p>34:06:250010:66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21">
            <text:p>34:06:250010:6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21">
            <text:p>34:06:250010:67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21">
            <text:p>34:06:250010:68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21">
            <text:p>34:06:250010:69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21">
            <text:p>34:06:250010:69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21">
            <text:p>34:06:250010:78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21">
            <text:p>34:06:250010:8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21">
            <text:p>34:06:250010:80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21">
            <text:p>34:06:250010:81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21">
            <text:p>34:06:250010:81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21">
            <text:p>34:06:250010:82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21">
            <text:p>34:06:250010:85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21">
            <text:p>34:06:250010:88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21">
            <text:p>34:06:250010:89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21">
            <text:p>34:06:250010:91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21">
            <text:p>34:06:250010:9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21">
            <text:p>34:06:250010:92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21">
            <text:p>34:06:250010:94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21">
            <text:p>34:06:250010:94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21">
            <text:p>34:06:250010:9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21">
            <text:p>34:06:250011:15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21">
            <text:p>34:06:250011:166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21">
            <text:p>34:06:250011:18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21">
            <text:p>34:06:250011:191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21">
            <text:p>34:06:250011:2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21">
            <text:p>34:06:250011:34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21">
            <text:p>34:06:250011:34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21">
            <text:p>34:06:250011:35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21">
            <text:p>34:06:250011:35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21">
            <text:p>34:06:250011:35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21">
            <text:p>34:06:250011:5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21">
            <text:p>34:06:250011: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21">
            <text:p>34:06:250011:6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21">
            <text:p>34:06:250011:6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21">
            <text:p>34:06:250011:75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21">
            <text:p>34:06:250011:79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21">
            <text:p>34:06:250011:85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21">
            <text:p>34:06:250011:9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21">
            <text:p>34:06:250012:11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21">
            <text:p>34:06:250012:11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21">
            <text:p>34:06:250012:12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21">
            <text:p>34:06:250012:12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21">
            <text:p>34:06:250012:158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21">
            <text:p>34:06:250012:159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21">
            <text:p>34:06:250012:16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21">
            <text:p>34:06:250012:17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21">
            <text:p>34:06:250012:173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21">
            <text:p>34:06:250012:174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21">
            <text:p>34:06:250012:179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21">
            <text:p>34:06:250012:18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21">
            <text:p>34:06:250012:183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21">
            <text:p>34:06:250012:18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21">
            <text:p>34:06:250012:19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21">
            <text:p>34:06:250012:207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21">
            <text:p>34:06:250012:207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21">
            <text:p>34:06:250012:208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21">
            <text:p>34:06:250012:208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21">
            <text:p>34:06:250012:208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21">
            <text:p>34:06:250012:209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21">
            <text:p>34:06:250012:21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21">
            <text:p>34:06:250012:21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21">
            <text:p>34:06:250012:25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21">
            <text:p>34:06:250012:2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21">
            <text:p>34:06:250012:2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21">
            <text:p>34:06:250012:27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21">
            <text:p>34:06:250012:27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21">
            <text:p>34:06:250012:28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21">
            <text:p>34:06:250012:29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21">
            <text:p>34:06:250012:29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21">
            <text:p>34:06:250012:30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21">
            <text:p>34:06:250012:30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21">
            <text:p>34:06:250012:31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21">
            <text:p>34:06:250012:32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21">
            <text:p>34:06:250012:32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21">
            <text:p>34:06:250012:33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21">
            <text:p>34:06:250012:41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21">
            <text:p>34:06:250012:45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21">
            <text:p>34:06:250012:45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21">
            <text:p>34:06:250012:4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21">
            <text:p>34:06:250012:48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21">
            <text:p>34:06:250012:49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21">
            <text:p>34:06:250012:49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21">
            <text:p>34:06:250012:50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21">
            <text:p>34:06:250012:50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21">
            <text:p>34:06:250012:52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21">
            <text:p>34:06:250012:53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21">
            <text:p>34:06:250012:56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21">
            <text:p>34:06:250012:56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21">
            <text:p>34:06:250012:56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21">
            <text:p>34:06:250012:57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21">
            <text:p>34:06:250012:58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21">
            <text:p>34:06:250012:59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21">
            <text:p>34:06:250012:59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21">
            <text:p>34:06:250012:59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21">
            <text:p>34:06:250012:60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21">
            <text:p>34:06:250012:60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21">
            <text:p>34:06:250012:63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21">
            <text:p>34:06:250012:65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21">
            <text:p>34:06:250012:65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21">
            <text:p>34:06:250012:65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21">
            <text:p>34:06:250012:66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21">
            <text:p>34:06:250012:66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21">
            <text:p>34:06:250012:6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21">
            <text:p>34:06:250012:68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21">
            <text:p>34:06:250012:68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21">
            <text:p>34:06:250012:68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21">
            <text:p>34:06:250012:74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21">
            <text:p>34:06:250012:75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21">
            <text:p>34:06:250012:75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21">
            <text:p>34:06:250012:77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3" table:number-rows-spanned="1" table:style-name="ce21">
            <text:p>34:06:250012:80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3" table:number-rows-spanned="1" table:style-name="ce21">
            <text:p>34:06:250012:82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3" table:number-rows-spanned="1" table:style-name="ce21">
            <text:p>34:06:250012:82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3" table:number-rows-spanned="1" table:style-name="ce21">
            <text:p>34:06:250012:83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3" table:number-rows-spanned="1" table:style-name="ce21">
            <text:p>34:06:250012:86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3" table:number-rows-spanned="1" table:style-name="ce21">
            <text:p>34:06:250012:86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3" table:number-rows-spanned="1" table:style-name="ce21">
            <text:p>34:06:250012:9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3" table:number-rows-spanned="1" table:style-name="ce21">
            <text:p>34:06:250012:9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3" table:number-rows-spanned="1" table:style-name="ce21">
            <text:p>34:06:250012:9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3" table:number-rows-spanned="1" table:style-name="ce21">
            <text:p>34:06:250013:10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3" table:number-rows-spanned="1" table:style-name="ce21">
            <text:p>34:06:250013:10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3" table:number-rows-spanned="1" table:style-name="ce21">
            <text:p>34:06:250013:111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3" table:number-rows-spanned="1" table:style-name="ce21">
            <text:p>34:06:250013:112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3" table:number-rows-spanned="1" table:style-name="ce21">
            <text:p>34:06:250013:122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3" table:number-rows-spanned="1" table:style-name="ce21">
            <text:p>34:06:250013:128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3" table:number-rows-spanned="1" table:style-name="ce21">
            <text:p>34:06:250013:132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3" table:number-rows-spanned="1" table:style-name="ce21">
            <text:p>34:06:250013:14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3" table:number-rows-spanned="1" table:style-name="ce21">
            <text:p>34:06:250013:156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3" table:number-rows-spanned="1" table:style-name="ce21">
            <text:p>34:06:250013:156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3" table:number-rows-spanned="1" table:style-name="ce21">
            <text:p>34:06:250013:30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3" table:number-rows-spanned="1" table:style-name="ce21">
            <text:p>34:06:250013:30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3" table:number-rows-spanned="1" table:style-name="ce21">
            <text:p>34:06:250013:31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3" table:number-rows-spanned="1" table:style-name="ce21">
            <text:p>34:06:250013:41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3" table:number-rows-spanned="1" table:style-name="ce21">
            <text:p>34:06:250013:42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3" table:number-rows-spanned="1" table:style-name="ce21">
            <text:p>34:06:250013:43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3" table:number-rows-spanned="1" table:style-name="ce21">
            <text:p>34:06:250013:43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3" table:number-rows-spanned="1" table:style-name="ce21">
            <text:p>34:06:250013:43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3" table:number-rows-spanned="1" table:style-name="ce21">
            <text:p>34:06:250013:43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3" table:number-rows-spanned="1" table:style-name="ce21">
            <text:p>34:06:250013:44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3" table:number-rows-spanned="1" table:style-name="ce21">
            <text:p>34:06:250013:44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3" table:number-rows-spanned="1" table:style-name="ce21">
            <text:p>34:06:250013:45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number-columns-spanned="3" table:number-rows-spanned="1" table:style-name="ce21">
            <text:p>34:06:250013:45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number-columns-spanned="3" table:number-rows-spanned="1" table:style-name="ce21">
            <text:p>34:06:250013:45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number-columns-spanned="3" table:number-rows-spanned="1" table:style-name="ce21">
            <text:p>34:06:250013:5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number-columns-spanned="3" table:number-rows-spanned="1" table:style-name="ce21">
            <text:p>34:06:250013:5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number-columns-spanned="3" table:number-rows-spanned="1" table:style-name="ce21">
            <text:p>34:06:250013:61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number-columns-spanned="3" table:number-rows-spanned="1" table:style-name="ce21">
            <text:p>34:06:250013:6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number-columns-spanned="3" table:number-rows-spanned="1" table:style-name="ce21">
            <text:p>34:06:250013:69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number-columns-spanned="3" table:number-rows-spanned="1" table:style-name="ce21">
            <text:p>34:06:250013:7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number-columns-spanned="3" table:number-rows-spanned="1" table:style-name="ce21">
            <text:p>34:06:250014:10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number-columns-spanned="3" table:number-rows-spanned="1" table:style-name="ce21">
            <text:p>34:06:250014:10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number-columns-spanned="3" table:number-rows-spanned="1" table:style-name="ce21">
            <text:p>34:06:250014:13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number-columns-spanned="3" table:number-rows-spanned="1" table:style-name="ce21">
            <text:p>34:06:250014:1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number-columns-spanned="3" table:number-rows-spanned="1" table:style-name="ce21">
            <text:p>34:06:250014:16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number-columns-spanned="3" table:number-rows-spanned="1" table:style-name="ce21">
            <text:p>34:06:250014:16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number-columns-spanned="3" table:number-rows-spanned="1" table:style-name="ce21">
            <text:p>34:06:250014:17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number-columns-spanned="3" table:number-rows-spanned="1" table:style-name="ce21">
            <text:p>34:06:250014:19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number-columns-spanned="3" table:number-rows-spanned="1" table:style-name="ce21">
            <text:p>34:06:250014:21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number-columns-spanned="3" table:number-rows-spanned="1" table:style-name="ce21">
            <text:p>34:06:250014:21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number-columns-spanned="3" table:number-rows-spanned="1" table:style-name="ce21">
            <text:p>34:06:250014:21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number-columns-spanned="3" table:number-rows-spanned="1" table:style-name="ce21">
            <text:p>34:06:250014:2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number-columns-spanned="3" table:number-rows-spanned="1" table:style-name="ce21">
            <text:p>34:06:250014:22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number-columns-spanned="3" table:number-rows-spanned="1" table:style-name="ce21">
            <text:p>34:06:250014:23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number-columns-spanned="3" table:number-rows-spanned="1" table:style-name="ce21">
            <text:p>34:06:250014:23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number-columns-spanned="3" table:number-rows-spanned="1" table:style-name="ce21">
            <text:p>34:06:250014:24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number-columns-spanned="3" table:number-rows-spanned="1" table:style-name="ce21">
            <text:p>34:06:250014:24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number-columns-spanned="3" table:number-rows-spanned="1" table:style-name="ce21">
            <text:p>34:06:250014:24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number-columns-spanned="3" table:number-rows-spanned="1" table:style-name="ce21">
            <text:p>34:06:250014:25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number-columns-spanned="3" table:number-rows-spanned="1" table:style-name="ce21">
            <text:p>34:06:250014:27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number-columns-spanned="3" table:number-rows-spanned="1" table:style-name="ce21">
            <text:p>34:06:250014:27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number-columns-spanned="3" table:number-rows-spanned="1" table:style-name="ce21">
            <text:p>34:06:250014:29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number-columns-spanned="3" table:number-rows-spanned="1" table:style-name="ce21">
            <text:p>34:06:250014:30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number-columns-spanned="3" table:number-rows-spanned="1" table:style-name="ce21">
            <text:p>34:06:250014:3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number-columns-spanned="3" table:number-rows-spanned="1" table:style-name="ce21">
            <text:p>34:06:250014:4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number-columns-spanned="3" table:number-rows-spanned="1" table:style-name="ce21">
            <text:p>34:06:250014:4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number-columns-spanned="3" table:number-rows-spanned="1" table:style-name="ce21">
            <text:p>34:06:250014: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number-columns-spanned="3" table:number-rows-spanned="1" table:style-name="ce21">
            <text:p>34:06:250014:6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number-columns-spanned="3" table:number-rows-spanned="1" table:style-name="ce21">
            <text:p>34:06:250014:6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number-columns-spanned="3" table:number-rows-spanned="1" table:style-name="ce21">
            <text:p>34:06:250014:6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number-columns-spanned="3" table:number-rows-spanned="1" table:style-name="ce21">
            <text:p>34:06:250014:7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number-columns-spanned="3" table:number-rows-spanned="1" table:style-name="ce21">
            <text:p>34:06:250014:7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number-columns-spanned="3" table:number-rows-spanned="1" table:style-name="ce21">
            <text:p>34:06:250014:7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number-columns-spanned="3" table:number-rows-spanned="1" table:style-name="ce21">
            <text:p>34:06:250014:9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number-columns-spanned="3" table:number-rows-spanned="1" table:style-name="ce21">
            <text:p>34:06:250014:9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number-columns-spanned="3" table:number-rows-spanned="1" table:style-name="ce21">
            <text:p>34:06:250015:1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number-columns-spanned="3" table:number-rows-spanned="1" table:style-name="ce21">
            <text:p>34:06:250015:20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number-columns-spanned="3" table:number-rows-spanned="1" table:style-name="ce21">
            <text:p>34:06:250015:21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number-columns-spanned="3" table:number-rows-spanned="1" table:style-name="ce21">
            <text:p>34:06:250015:21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number-columns-spanned="3" table:number-rows-spanned="1" table:style-name="ce21">
            <text:p>34:06:250015:22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number-columns-spanned="3" table:number-rows-spanned="1" table:style-name="ce21">
            <text:p>34:06:250015:24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number-columns-spanned="3" table:number-rows-spanned="1" table:style-name="ce21">
            <text:p>34:06:250015:25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number-columns-spanned="3" table:number-rows-spanned="1" table:style-name="ce21">
            <text:p>34:06:250015:3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number-columns-spanned="3" table:number-rows-spanned="1" table:style-name="ce21">
            <text:p>34:06:250015:3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number-columns-spanned="3" table:number-rows-spanned="1" table:style-name="ce21">
            <text:p>34:06:250015:3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number-columns-spanned="3" table:number-rows-spanned="1" table:style-name="ce21">
            <text:p>34:06:250015:4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number-columns-spanned="3" table:number-rows-spanned="1" table:style-name="ce21">
            <text:p>34:06:250015:4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number-columns-spanned="3" table:number-rows-spanned="1" table:style-name="ce21">
            <text:p>34:06:250015:6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number-columns-spanned="3" table:number-rows-spanned="1" table:style-name="ce21">
            <text:p>34:06:250015:7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number-columns-spanned="3" table:number-rows-spanned="1" table:style-name="ce21">
            <text:p>34:06:250015:81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number-columns-spanned="3" table:number-rows-spanned="1" table:style-name="ce21">
            <text:p>34:06:250015:84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number-columns-spanned="3" table:number-rows-spanned="1" table:style-name="ce21">
            <text:p>34:06:250015:84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number-columns-spanned="3" table:number-rows-spanned="1" table:style-name="ce21">
            <text:p>34:06:250015:88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number-columns-spanned="3" table:number-rows-spanned="1" table:style-name="ce21">
            <text:p>34:07:000000:766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number-columns-spanned="3" table:number-rows-spanned="1" table:style-name="ce21">
            <text:p>34:07:070001:698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number-columns-spanned="3" table:number-rows-spanned="1" table:style-name="ce21">
            <text:p>34:07:120001:62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number-columns-spanned="3" table:number-rows-spanned="1" table:style-name="ce21">
            <text:p>34:07:120004:87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number-columns-spanned="3" table:number-rows-spanned="1" table:style-name="ce21">
            <text:p>34:07:120004:88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number-columns-spanned="3" table:number-rows-spanned="1" table:style-name="ce21">
            <text:p>34:07:120004:89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number-columns-spanned="3" table:number-rows-spanned="1" table:style-name="ce21">
            <text:p>34:07:120004:89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number-columns-spanned="3" table:number-rows-spanned="1" table:style-name="ce21">
            <text:p>34:07:120004:89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number-columns-spanned="3" table:number-rows-spanned="1" table:style-name="ce21">
            <text:p>34:07:120004:90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number-columns-spanned="3" table:number-rows-spanned="1" table:style-name="ce21">
            <text:p>34:07:120004:90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number-columns-spanned="3" table:number-rows-spanned="1" table:style-name="ce21">
            <text:p>34:07:120004:90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number-columns-spanned="3" table:number-rows-spanned="1" table:style-name="ce21">
            <text:p>34:07:120004:91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number-columns-spanned="3" table:number-rows-spanned="1" table:style-name="ce21">
            <text:p>34:07:120004:91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number-columns-spanned="3" table:number-rows-spanned="1" table:style-name="ce21">
            <text:p>34:07:120004:92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number-columns-spanned="3" table:number-rows-spanned="1" table:style-name="ce21">
            <text:p>34:07:120004:92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number-columns-spanned="3" table:number-rows-spanned="1" table:style-name="ce21">
            <text:p>34:07:120004:93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number-columns-spanned="3" table:number-rows-spanned="1" table:style-name="ce21">
            <text:p>34:07:120004:93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number-columns-spanned="3" table:number-rows-spanned="1" table:style-name="ce21">
            <text:p>34:07:120004:93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number-columns-spanned="3" table:number-rows-spanned="1" table:style-name="ce21">
            <text:p>34:07:120004:94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number-columns-spanned="3" table:number-rows-spanned="1" table:style-name="ce21">
            <text:p>34:07:120004:94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number-columns-spanned="3" table:number-rows-spanned="1" table:style-name="ce21">
            <text:p>34:07:120004:95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number-columns-spanned="3" table:number-rows-spanned="1" table:style-name="ce21">
            <text:p>34:07:120004:95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number-columns-spanned="3" table:number-rows-spanned="1" table:style-name="ce21">
            <text:p>34:07:120004:95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number-columns-spanned="3" table:number-rows-spanned="1" table:style-name="ce21">
            <text:p>34:07:120006:312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number-columns-spanned="3" table:number-rows-spanned="1" table:style-name="ce21">
            <text:p>34:07:120006:312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number-columns-spanned="3" table:number-rows-spanned="1" table:style-name="ce21">
            <text:p>34:07:120006:312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number-columns-spanned="3" table:number-rows-spanned="1" table:style-name="ce21">
            <text:p>34:07:120006:313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number-columns-spanned="3" table:number-rows-spanned="1" table:style-name="ce21">
            <text:p>34:07:120006:313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number-columns-spanned="3" table:number-rows-spanned="1" table:style-name="ce21">
            <text:p>34:07:120007:23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number-columns-spanned="3" table:number-rows-spanned="1" table:style-name="ce21">
            <text:p>34:07:130001:1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number-columns-spanned="3" table:number-rows-spanned="1" table:style-name="ce21">
            <text:p>34:07:130001:117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number-columns-spanned="3" table:number-rows-spanned="1" table:style-name="ce21">
            <text:p>34:07:130001:117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number-columns-spanned="3" table:number-rows-spanned="1" table:style-name="ce21">
            <text:p>34:07:130001:20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number-columns-spanned="3" table:number-rows-spanned="1" table:style-name="ce21">
            <text:p>34:07:130001:27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number-columns-spanned="3" table:number-rows-spanned="1" table:style-name="ce21">
            <text:p>34:07:130001:28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number-columns-spanned="3" table:number-rows-spanned="1" table:style-name="ce21">
            <text:p>34:07:130001:28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number-columns-spanned="3" table:number-rows-spanned="1" table:style-name="ce21">
            <text:p>34:07:130001:28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number-columns-spanned="3" table:number-rows-spanned="1" table:style-name="ce21">
            <text:p>34:07:130001:29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number-columns-spanned="3" table:number-rows-spanned="1" table:style-name="ce21">
            <text:p>34:07:130001:29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number-columns-spanned="3" table:number-rows-spanned="1" table:style-name="ce21">
            <text:p>34:07:130001:30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number-columns-spanned="3" table:number-rows-spanned="1" table:style-name="ce21">
            <text:p>34:07:130001:30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number-columns-spanned="3" table:number-rows-spanned="1" table:style-name="ce21">
            <text:p>34:07:130001:30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number-columns-spanned="3" table:number-rows-spanned="1" table:style-name="ce21">
            <text:p>34:07:130001:30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number-columns-spanned="3" table:number-rows-spanned="1" table:style-name="ce21">
            <text:p>34:07:130001:30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number-columns-spanned="3" table:number-rows-spanned="1" table:style-name="ce21">
            <text:p>34:07:130001:31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number-columns-spanned="3" table:number-rows-spanned="1" table:style-name="ce21">
            <text:p>34:07:130001:31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number-columns-spanned="3" table:number-rows-spanned="1" table:style-name="ce21">
            <text:p>34:07:130001:31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number-columns-spanned="3" table:number-rows-spanned="1" table:style-name="ce21">
            <text:p>34:07:130001:32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number-columns-spanned="3" table:number-rows-spanned="1" table:style-name="ce21">
            <text:p>34:07:130001:56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number-columns-spanned="3" table:number-rows-spanned="1" table:style-name="ce21">
            <text:p>34:07:130001:64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number-columns-spanned="3" table:number-rows-spanned="1" table:style-name="ce21">
            <text:p>34:07:130001:64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number-columns-spanned="3" table:number-rows-spanned="1" table:style-name="ce21">
            <text:p>34:07:130001:80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number-columns-spanned="3" table:number-rows-spanned="1" table:style-name="ce21">
            <text:p>34:07:130001:92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number-columns-spanned="3" table:number-rows-spanned="1" table:style-name="ce21">
            <text:p>34:08:000000:13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number-columns-spanned="3" table:number-rows-spanned="1" table:style-name="ce21">
            <text:p>34:08:000000:550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number-columns-spanned="3" table:number-rows-spanned="1" table:style-name="ce21">
            <text:p>34:08:030104:21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number-columns-spanned="3" table:number-rows-spanned="1" table:style-name="ce21">
            <text:p>34:08:120103:22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number-columns-spanned="3" table:number-rows-spanned="1" table:style-name="ce21">
            <text:p>34:08:120103:56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number-columns-spanned="3" table:number-rows-spanned="1" table:style-name="ce21">
            <text:p>34:08:120109:88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number-columns-spanned="3" table:number-rows-spanned="1" table:style-name="ce21">
            <text:p>34:08:120109:9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number-columns-spanned="3" table:number-rows-spanned="1" table:style-name="ce21">
            <text:p>34:08:120201:140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number-columns-spanned="3" table:number-rows-spanned="1" table:style-name="ce21">
            <text:p>34:08:140105:8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number-columns-spanned="3" table:number-rows-spanned="1" table:style-name="ce21">
            <text:p>34:09:000000:1210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number-columns-spanned="3" table:number-rows-spanned="1" table:style-name="ce21">
            <text:p>34:09:010901:2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number-columns-spanned="3" table:number-rows-spanned="1" table:style-name="ce21">
            <text:p>34:09:020633:37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number-columns-spanned="3" table:number-rows-spanned="1" table:style-name="ce21">
            <text:p>34:09:021013:11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number-columns-spanned="3" table:number-rows-spanned="1" table:style-name="ce21">
            <text:p>34:09:021020:45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number-columns-spanned="3" table:number-rows-spanned="1" table:style-name="ce21">
            <text:p>34:09:021020: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number-columns-spanned="3" table:number-rows-spanned="1" table:style-name="ce21">
            <text:p>34:09:021054:8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number-columns-spanned="3" table:number-rows-spanned="1" table:style-name="ce21">
            <text:p>34:09:021071:4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number-columns-spanned="3" table:number-rows-spanned="1" table:style-name="ce21">
            <text:p>34:09:040104:3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number-columns-spanned="3" table:number-rows-spanned="1" table:style-name="ce21">
            <text:p>34:09:160101:22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number-columns-spanned="3" table:number-rows-spanned="1" table:style-name="ce21">
            <text:p>34:10:000000:9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number-columns-spanned="3" table:number-rows-spanned="1" table:style-name="ce21">
            <text:p>34:10:060003:36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number-columns-spanned="3" table:number-rows-spanned="1" table:style-name="ce21">
            <text:p>34:10:080005: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number-columns-spanned="3" table:number-rows-spanned="1" table:style-name="ce21">
            <text:p>34:10:080013:4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number-columns-spanned="3" table:number-rows-spanned="1" table:style-name="ce21">
            <text:p>34:10:120004:20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number-columns-spanned="3" table:number-rows-spanned="1" table:style-name="ce21">
            <text:p>34:10:140001:30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number-columns-spanned="3" table:number-rows-spanned="1" table:style-name="ce21">
            <text:p>34:10:150001:19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number-columns-spanned="3" table:number-rows-spanned="1" table:style-name="ce21">
            <text:p>34:10:150001:45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number-columns-spanned="3" table:number-rows-spanned="1" table:style-name="ce21">
            <text:p>34:10:200003:4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number-columns-spanned="3" table:number-rows-spanned="1" table:style-name="ce21">
            <text:p>34:11:080003:122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number-columns-spanned="3" table:number-rows-spanned="1" table:style-name="ce21">
            <text:p>34:11:080003:131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number-columns-spanned="3" table:number-rows-spanned="1" table:style-name="ce21">
            <text:p>34:11:080003:131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number-columns-spanned="3" table:number-rows-spanned="1" table:style-name="ce21">
            <text:p>34:11:080003:131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number-columns-spanned="3" table:number-rows-spanned="1" table:style-name="ce21">
            <text:p>34:11:080003:485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number-columns-spanned="3" table:number-rows-spanned="1" table:style-name="ce21">
            <text:p>34:11:080003:78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number-columns-spanned="3" table:number-rows-spanned="1" table:style-name="ce21">
            <text:p>34:11:120003:15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number-columns-spanned="3" table:number-rows-spanned="1" table:style-name="ce21">
            <text:p>34:12:000000:104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number-columns-spanned="3" table:number-rows-spanned="1" table:style-name="ce21">
            <text:p>34:12:000000:15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number-columns-spanned="3" table:number-rows-spanned="1" table:style-name="ce21">
            <text:p>34:12:000000:158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number-columns-spanned="3" table:number-rows-spanned="1" table:style-name="ce21">
            <text:p>34:12:000000: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number-columns-spanned="3" table:number-rows-spanned="1" table:style-name="ce21">
            <text:p>34:12:000000:22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number-columns-spanned="3" table:number-rows-spanned="1" table:style-name="ce21">
            <text:p>34:12:010201:12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number-columns-spanned="3" table:number-rows-spanned="1" table:style-name="ce21">
            <text:p>34:12:010201:2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number-columns-spanned="3" table:number-rows-spanned="1" table:style-name="ce21">
            <text:p>34:12:010201:2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number-columns-spanned="3" table:number-rows-spanned="1" table:style-name="ce21">
            <text:p>34:12:010201:3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number-columns-spanned="3" table:number-rows-spanned="1" table:style-name="ce21">
            <text:p>34:12:010201:6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number-columns-spanned="3" table:number-rows-spanned="1" table:style-name="ce21">
            <text:p>34:12:010502:415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number-columns-spanned="3" table:number-rows-spanned="1" table:style-name="ce21">
            <text:p>34:12:070007:127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number-columns-spanned="3" table:number-rows-spanned="1" table:style-name="ce21">
            <text:p>34:12:090006:1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number-columns-spanned="3" table:number-rows-spanned="1" table:style-name="ce21">
            <text:p>34:12:090006:3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number-columns-spanned="3" table:number-rows-spanned="1" table:style-name="ce21">
            <text:p>34:12:090006: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number-columns-spanned="3" table:number-rows-spanned="1" table:style-name="ce21">
            <text:p>34:12:090006:5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number-columns-spanned="3" table:number-rows-spanned="1" table:style-name="ce21">
            <text:p>34:12:090006:6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number-columns-spanned="3" table:number-rows-spanned="1" table:style-name="ce21">
            <text:p>34:12:090006: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number-columns-spanned="3" table:number-rows-spanned="1" table:style-name="ce21">
            <text:p>34:12:090009:7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number-columns-spanned="3" table:number-rows-spanned="1" table:style-name="ce21">
            <text:p>34:12:090012:6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number-columns-spanned="3" table:number-rows-spanned="1" table:style-name="ce21">
            <text:p>34:12:090014: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number-columns-spanned="3" table:number-rows-spanned="1" table:style-name="ce21">
            <text:p>34:12:090014:3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number-columns-spanned="3" table:number-rows-spanned="1" table:style-name="ce21">
            <text:p>34:12:090014:3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number-columns-spanned="3" table:number-rows-spanned="1" table:style-name="ce21">
            <text:p>34:13:040003:69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number-columns-spanned="3" table:number-rows-spanned="1" table:style-name="ce21">
            <text:p>34:13:060004:99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number-columns-spanned="3" table:number-rows-spanned="1" table:style-name="ce21">
            <text:p>34:13:110001:105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number-columns-spanned="3" table:number-rows-spanned="1" table:style-name="ce21">
            <text:p>34:13:130016:9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number-columns-spanned="3" table:number-rows-spanned="1" table:style-name="ce21">
            <text:p>34:13:130023: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number-columns-spanned="3" table:number-rows-spanned="1" table:style-name="ce21">
            <text:p>34:13:130032:55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number-columns-spanned="3" table:number-rows-spanned="1" table:style-name="ce21">
            <text:p>34:14:000000: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number-columns-spanned="3" table:number-rows-spanned="1" table:style-name="ce21">
            <text:p>34:14:000000:437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number-columns-spanned="3" table:number-rows-spanned="1" table:style-name="ce21">
            <text:p>34:14:000000:443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number-columns-spanned="3" table:number-rows-spanned="1" table:style-name="ce21">
            <text:p>34:14:000000:5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number-columns-spanned="3" table:number-rows-spanned="1" table:style-name="ce21">
            <text:p>34:14:000000:5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number-columns-spanned="3" table:number-rows-spanned="1" table:style-name="ce21">
            <text:p>34:14:020002:71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number-columns-spanned="3" table:number-rows-spanned="1" table:style-name="ce21">
            <text:p>34:14:080001:326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number-columns-spanned="3" table:number-rows-spanned="1" table:style-name="ce21">
            <text:p>34:14:090002:1833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number-columns-spanned="3" table:number-rows-spanned="1" table:style-name="ce21">
            <text:p>34:14:090002:1849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number-columns-spanned="3" table:number-rows-spanned="1" table:style-name="ce21">
            <text:p>34:14:090004:114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number-columns-spanned="3" table:number-rows-spanned="1" table:style-name="ce21">
            <text:p>34:14:110002:11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number-columns-spanned="3" table:number-rows-spanned="1" table:style-name="ce21">
            <text:p>34:14:110002:12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number-columns-spanned="3" table:number-rows-spanned="1" table:style-name="ce21">
            <text:p>34:14:110002:14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number-columns-spanned="3" table:number-rows-spanned="1" table:style-name="ce21">
            <text:p>34:14:110002:15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number-columns-spanned="3" table:number-rows-spanned="1" table:style-name="ce21">
            <text:p>34:14:110002:26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number-columns-spanned="3" table:number-rows-spanned="1" table:style-name="ce21">
            <text:p>34:14:110002:39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number-columns-spanned="3" table:number-rows-spanned="1" table:style-name="ce21">
            <text:p>34:14:110002:41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number-columns-spanned="3" table:number-rows-spanned="1" table:style-name="ce21">
            <text:p>34:14:110003:54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number-columns-spanned="3" table:number-rows-spanned="1" table:style-name="ce21">
            <text:p>34:14:110005:130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number-columns-spanned="3" table:number-rows-spanned="1" table:style-name="ce21">
            <text:p>34:14:130002:15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number-columns-spanned="3" table:number-rows-spanned="1" table:style-name="ce21">
            <text:p>34:14:130002:19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number-columns-spanned="3" table:number-rows-spanned="1" table:style-name="ce21">
            <text:p>34:14:130002:25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number-columns-spanned="3" table:number-rows-spanned="1" table:style-name="ce21">
            <text:p>34:14:130002:26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number-columns-spanned="3" table:number-rows-spanned="1" table:style-name="ce21">
            <text:p>34:14:130002:28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number-columns-spanned="3" table:number-rows-spanned="1" table:style-name="ce21">
            <text:p>34:14:130002:29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number-columns-spanned="3" table:number-rows-spanned="1" table:style-name="ce21">
            <text:p>34:14:130002:37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number-columns-spanned="3" table:number-rows-spanned="1" table:style-name="ce21">
            <text:p>34:14:130002:38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number-columns-spanned="3" table:number-rows-spanned="1" table:style-name="ce21">
            <text:p>34:14:130002:5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number-columns-spanned="3" table:number-rows-spanned="1" table:style-name="ce21">
            <text:p>34:14:130002: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number-columns-spanned="3" table:number-rows-spanned="1" table:style-name="ce21">
            <text:p>34:14:130003:179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number-columns-spanned="3" table:number-rows-spanned="1" table:style-name="ce21">
            <text:p>34:14:130003:39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number-columns-spanned="3" table:number-rows-spanned="1" table:style-name="ce21">
            <text:p>34:15:000000:166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number-columns-spanned="3" table:number-rows-spanned="1" table:style-name="ce21">
            <text:p>34:15:000000:167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number-columns-spanned="3" table:number-rows-spanned="1" table:style-name="ce21">
            <text:p>34:15:000000:17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number-columns-spanned="3" table:number-rows-spanned="1" table:style-name="ce21">
            <text:p>34:15:000000:18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number-columns-spanned="3" table:number-rows-spanned="1" table:style-name="ce21">
            <text:p>34:15:000000:2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number-columns-spanned="3" table:number-rows-spanned="1" table:style-name="ce21">
            <text:p>34:15:000000:36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number-columns-spanned="3" table:number-rows-spanned="1" table:style-name="ce21">
            <text:p>34:15:000000:6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number-columns-spanned="3" table:number-rows-spanned="1" table:style-name="ce21">
            <text:p>34:15:000000:6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number-columns-spanned="3" table:number-rows-spanned="1" table:style-name="ce21">
            <text:p>34:15:040201:2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number-columns-spanned="3" table:number-rows-spanned="1" table:style-name="ce21">
            <text:p>34:15:070301:10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number-columns-spanned="3" table:number-rows-spanned="1" table:style-name="ce21">
            <text:p>34:15:070301:10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number-columns-spanned="3" table:number-rows-spanned="1" table:style-name="ce21">
            <text:p>34:15:070301:10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number-columns-spanned="3" table:number-rows-spanned="1" table:style-name="ce21">
            <text:p>34:15:070301:15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number-columns-spanned="3" table:number-rows-spanned="1" table:style-name="ce21">
            <text:p>34:15:070301:2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number-columns-spanned="3" table:number-rows-spanned="1" table:style-name="ce21">
            <text:p>34:15:070301:3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number-columns-spanned="3" table:number-rows-spanned="1" table:style-name="ce21">
            <text:p>34:15:070301:74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number-columns-spanned="3" table:number-rows-spanned="1" table:style-name="ce21">
            <text:p>34:15:070301:9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number-columns-spanned="3" table:number-rows-spanned="1" table:style-name="ce21">
            <text:p>34:15:070302:11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number-columns-spanned="3" table:number-rows-spanned="1" table:style-name="ce21">
            <text:p>34:15:070302:13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number-columns-spanned="3" table:number-rows-spanned="1" table:style-name="ce21">
            <text:p>34:15:070302:13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number-columns-spanned="3" table:number-rows-spanned="1" table:style-name="ce21">
            <text:p>34:15:070302:14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number-columns-spanned="3" table:number-rows-spanned="1" table:style-name="ce21">
            <text:p>34:15:070302:1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number-columns-spanned="3" table:number-rows-spanned="1" table:style-name="ce21">
            <text:p>34:15:070302:17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number-columns-spanned="3" table:number-rows-spanned="1" table:style-name="ce21">
            <text:p>34:15:070302:1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number-columns-spanned="3" table:number-rows-spanned="1" table:style-name="ce21">
            <text:p>34:15:070302:23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number-columns-spanned="3" table:number-rows-spanned="1" table:style-name="ce21">
            <text:p>34:15:070302:23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number-columns-spanned="3" table:number-rows-spanned="1" table:style-name="ce21">
            <text:p>34:15:070302:3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number-columns-spanned="3" table:number-rows-spanned="1" table:style-name="ce21">
            <text:p>34:15:080101:17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number-columns-spanned="3" table:number-rows-spanned="1" table:style-name="ce21">
            <text:p>34:15:080101:44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number-columns-spanned="3" table:number-rows-spanned="1" table:style-name="ce21">
            <text:p>34:15:080101:45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number-columns-spanned="3" table:number-rows-spanned="1" table:style-name="ce21">
            <text:p>34:15:080201:1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number-columns-spanned="3" table:number-rows-spanned="1" table:style-name="ce21">
            <text:p>34:15:080201:1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number-columns-spanned="3" table:number-rows-spanned="1" table:style-name="ce21">
            <text:p>34:15:080201:1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number-columns-spanned="3" table:number-rows-spanned="1" table:style-name="ce21">
            <text:p>34:15:080201:1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number-columns-spanned="3" table:number-rows-spanned="1" table:style-name="ce21">
            <text:p>34:15:080201: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number-columns-spanned="3" table:number-rows-spanned="1" table:style-name="ce21">
            <text:p>34:15:080201:2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number-columns-spanned="3" table:number-rows-spanned="1" table:style-name="ce21">
            <text:p>34:15:080201:29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number-columns-spanned="3" table:number-rows-spanned="1" table:style-name="ce21">
            <text:p>34:15:080201:29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number-columns-spanned="3" table:number-rows-spanned="1" table:style-name="ce21">
            <text:p>34:15:080201:3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number-columns-spanned="3" table:number-rows-spanned="1" table:style-name="ce21">
            <text:p>34:15:080201:3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number-columns-spanned="3" table:number-rows-spanned="1" table:style-name="ce21">
            <text:p>34:15:080201:3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number-columns-spanned="3" table:number-rows-spanned="1" table:style-name="ce21">
            <text:p>34:15:080201: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number-columns-spanned="3" table:number-rows-spanned="1" table:style-name="ce21">
            <text:p>34:15:080201:4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number-columns-spanned="3" table:number-rows-spanned="1" table:style-name="ce21">
            <text:p>34:15:080201:4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number-columns-spanned="3" table:number-rows-spanned="1" table:style-name="ce21">
            <text:p>34:15:080201:4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number-columns-spanned="3" table:number-rows-spanned="1" table:style-name="ce21">
            <text:p>34:15:080201:4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number-columns-spanned="3" table:number-rows-spanned="1" table:style-name="ce21">
            <text:p>34:15:080201:52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number-columns-spanned="3" table:number-rows-spanned="1" table:style-name="ce21">
            <text:p>34:15:080201:6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number-columns-spanned="3" table:number-rows-spanned="1" table:style-name="ce21">
            <text:p>34:15:080205:55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number-columns-spanned="3" table:number-rows-spanned="1" table:style-name="ce21">
            <text:p>34:15:080301:143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number-columns-spanned="3" table:number-rows-spanned="1" table:style-name="ce21">
            <text:p>34:15:080301:50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number-columns-spanned="3" table:number-rows-spanned="1" table:style-name="ce21">
            <text:p>34:15:080302:59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number-columns-spanned="3" table:number-rows-spanned="1" table:style-name="ce21">
            <text:p>34:15:080302:59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number-columns-spanned="3" table:number-rows-spanned="1" table:style-name="ce21">
            <text:p>34:15:090201:33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number-columns-spanned="3" table:number-rows-spanned="1" table:style-name="ce21">
            <text:p>34:15:090202:13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number-columns-spanned="3" table:number-rows-spanned="1" table:style-name="ce21">
            <text:p>34:15:090202: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number-columns-spanned="3" table:number-rows-spanned="1" table:style-name="ce21">
            <text:p>34:15:090202:9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number-columns-spanned="3" table:number-rows-spanned="1" table:style-name="ce21">
            <text:p>34:15:090205: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number-columns-spanned="3" table:number-rows-spanned="1" table:style-name="ce21">
            <text:p>34:15:090205:16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number-columns-spanned="3" table:number-rows-spanned="1" table:style-name="ce21">
            <text:p>34:15:090205:16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number-columns-spanned="3" table:number-rows-spanned="1" table:style-name="ce21">
            <text:p>34:16:000000:14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number-columns-spanned="3" table:number-rows-spanned="1" table:style-name="ce21">
            <text:p>34:16:000000:36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number-columns-spanned="3" table:number-rows-spanned="1" table:style-name="ce21">
            <text:p>34:16:000000:7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number-columns-spanned="3" table:number-rows-spanned="1" table:style-name="ce21">
            <text:p>34:16:010003:31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number-columns-spanned="3" table:number-rows-spanned="1" table:style-name="ce21">
            <text:p>34:16:020004:8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number-columns-spanned="3" table:number-rows-spanned="1" table:style-name="ce21">
            <text:p>34:16:040002:18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number-columns-spanned="3" table:number-rows-spanned="1" table:style-name="ce21">
            <text:p>34:16:040002:18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number-columns-spanned="3" table:number-rows-spanned="1" table:style-name="ce21">
            <text:p>34:16:040002:18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number-columns-spanned="3" table:number-rows-spanned="1" table:style-name="ce21">
            <text:p>34:16:040002:19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number-columns-spanned="3" table:number-rows-spanned="1" table:style-name="ce21">
            <text:p>34:16:040002:19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number-columns-spanned="3" table:number-rows-spanned="1" table:style-name="ce21">
            <text:p>34:16:040002:19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number-columns-spanned="3" table:number-rows-spanned="1" table:style-name="ce21">
            <text:p>34:16:070004:3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number-columns-spanned="3" table:number-rows-spanned="1" table:style-name="ce21">
            <text:p>34:16:080001:106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number-columns-spanned="3" table:number-rows-spanned="1" table:style-name="ce21">
            <text:p>34:16:100008:102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number-columns-spanned="3" table:number-rows-spanned="1" table:style-name="ce21">
            <text:p>34:16:110006:12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number-columns-spanned="3" table:number-rows-spanned="1" table:style-name="ce21">
            <text:p>34:16:110006:39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number-columns-spanned="3" table:number-rows-spanned="1" table:style-name="ce21">
            <text:p>34:16:120001:57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number-columns-spanned="3" table:number-rows-spanned="1" table:style-name="ce21">
            <text:p>34:16:130002:31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number-columns-spanned="3" table:number-rows-spanned="1" table:style-name="ce21">
            <text:p>34:16:130002:3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number-columns-spanned="3" table:number-rows-spanned="1" table:style-name="ce21">
            <text:p>34:16:170001:17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number-columns-spanned="3" table:number-rows-spanned="1" table:style-name="ce21">
            <text:p>34:16:170001:18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number-columns-spanned="3" table:number-rows-spanned="1" table:style-name="ce21">
            <text:p>34:16:170001:3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number-columns-spanned="3" table:number-rows-spanned="1" table:style-name="ce21">
            <text:p>34:16:170001:53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number-columns-spanned="3" table:number-rows-spanned="1" table:style-name="ce21">
            <text:p>34:16:170001:54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number-columns-spanned="3" table:number-rows-spanned="1" table:style-name="ce21">
            <text:p>34:16:170002:11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number-columns-spanned="3" table:number-rows-spanned="1" table:style-name="ce21">
            <text:p>34:16:170002:12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number-columns-spanned="3" table:number-rows-spanned="1" table:style-name="ce21">
            <text:p>34:16:170002:36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number-columns-spanned="3" table:number-rows-spanned="1" table:style-name="ce21">
            <text:p>34:16:170002: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number-columns-spanned="3" table:number-rows-spanned="1" table:style-name="ce21">
            <text:p>34:17:060004: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number-columns-spanned="3" table:number-rows-spanned="1" table:style-name="ce21">
            <text:p>34:17:070001:178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number-columns-spanned="3" table:number-rows-spanned="1" table:style-name="ce21">
            <text:p>34:18:000000:14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number-columns-spanned="3" table:number-rows-spanned="1" table:style-name="ce21">
            <text:p>34:18:000000:280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number-columns-spanned="3" table:number-rows-spanned="1" table:style-name="ce21">
            <text:p>34:18:050007:37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number-columns-spanned="3" table:number-rows-spanned="1" table:style-name="ce21">
            <text:p>34:18:050012: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number-columns-spanned="3" table:number-rows-spanned="1" table:style-name="ce21">
            <text:p>34:18:110001:5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number-columns-spanned="3" table:number-rows-spanned="1" table:style-name="ce21">
            <text:p>34:18:130001:111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number-columns-spanned="3" table:number-rows-spanned="1" table:style-name="ce21">
            <text:p>34:18:140219: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number-columns-spanned="3" table:number-rows-spanned="1" table:style-name="ce21">
            <text:p>34:19:000000:27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number-columns-spanned="3" table:number-rows-spanned="1" table:style-name="ce21">
            <text:p>34:19:000000:377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number-columns-spanned="3" table:number-rows-spanned="1" table:style-name="ce21">
            <text:p>34:19:000000:378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number-columns-spanned="3" table:number-rows-spanned="1" table:style-name="ce21">
            <text:p>34:19:000000:378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number-columns-spanned="3" table:number-rows-spanned="1" table:style-name="ce21">
            <text:p>34:19:000000:54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number-columns-spanned="3" table:number-rows-spanned="1" table:style-name="ce21">
            <text:p>34:19:000000:72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number-columns-spanned="3" table:number-rows-spanned="1" table:style-name="ce21">
            <text:p>34:19:100237:17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number-columns-spanned="3" table:number-rows-spanned="1" table:style-name="ce21">
            <text:p>34:19:130004:25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number-columns-spanned="3" table:number-rows-spanned="1" table:style-name="ce21">
            <text:p>34:19:140010:19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number-columns-spanned="3" table:number-rows-spanned="1" table:style-name="ce21">
            <text:p>34:19:140010:43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number-columns-spanned="3" table:number-rows-spanned="1" table:style-name="ce21">
            <text:p>34:20:000000:11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number-columns-spanned="3" table:number-rows-spanned="1" table:style-name="ce21">
            <text:p>34:20:000000:78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number-columns-spanned="3" table:number-rows-spanned="1" table:style-name="ce21">
            <text:p>34:20:050005:8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number-columns-spanned="3" table:number-rows-spanned="1" table:style-name="ce21">
            <text:p>34:21:000000:226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number-columns-spanned="3" table:number-rows-spanned="1" table:style-name="ce21">
            <text:p>34:21:000000:269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number-columns-spanned="3" table:number-rows-spanned="1" table:style-name="ce21">
            <text:p>34:21:010002:1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number-columns-spanned="3" table:number-rows-spanned="1" table:style-name="ce21">
            <text:p>34:21:010003:17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number-columns-spanned="3" table:number-rows-spanned="1" table:style-name="ce21">
            <text:p>34:21:010003:8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number-columns-spanned="3" table:number-rows-spanned="1" table:style-name="ce21">
            <text:p>34:21:010003:9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number-columns-spanned="3" table:number-rows-spanned="1" table:style-name="ce21">
            <text:p>34:21:010005:27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number-columns-spanned="3" table:number-rows-spanned="1" table:style-name="ce21">
            <text:p>34:21:020004:18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number-columns-spanned="3" table:number-rows-spanned="1" table:style-name="ce21">
            <text:p>34:21:050002:52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0">
            <text:p>1112</text:p>
          </table:table-cell>
          <table:table-cell office:value-type="string" table:number-columns-spanned="3" table:number-rows-spanned="1" table:style-name="ce21">
            <text:p>34:21:060001:4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string" table:number-columns-spanned="3" table:number-rows-spanned="1" table:style-name="ce21">
            <text:p>34:21:060001:44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0">
            <text:p>1114</text:p>
          </table:table-cell>
          <table:table-cell office:value-type="string" table:number-columns-spanned="3" table:number-rows-spanned="1" table:style-name="ce21">
            <text:p>34:21:060001:78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0">
            <text:p>1115</text:p>
          </table:table-cell>
          <table:table-cell office:value-type="string" table:number-columns-spanned="3" table:number-rows-spanned="1" table:style-name="ce21">
            <text:p>34:21:060002:42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0">
            <text:p>1116</text:p>
          </table:table-cell>
          <table:table-cell office:value-type="string" table:number-columns-spanned="3" table:number-rows-spanned="1" table:style-name="ce21">
            <text:p>34:21:060004:48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0">
            <text:p>1117</text:p>
          </table:table-cell>
          <table:table-cell office:value-type="string" table:number-columns-spanned="3" table:number-rows-spanned="1" table:style-name="ce21">
            <text:p>34:21:070005:127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0">
            <text:p>1118</text:p>
          </table:table-cell>
          <table:table-cell office:value-type="string" table:number-columns-spanned="3" table:number-rows-spanned="1" table:style-name="ce21">
            <text:p>34:21:070016:31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0">
            <text:p>1119</text:p>
          </table:table-cell>
          <table:table-cell office:value-type="string" table:number-columns-spanned="3" table:number-rows-spanned="1" table:style-name="ce21">
            <text:p>34:21:090003:23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0">
            <text:p>1120</text:p>
          </table:table-cell>
          <table:table-cell office:value-type="string" table:number-columns-spanned="3" table:number-rows-spanned="1" table:style-name="ce21">
            <text:p>34:21:090003:8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0">
            <text:p>1121</text:p>
          </table:table-cell>
          <table:table-cell office:value-type="string" table:number-columns-spanned="3" table:number-rows-spanned="1" table:style-name="ce21">
            <text:p>34:21:090005:4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0">
            <text:p>1122</text:p>
          </table:table-cell>
          <table:table-cell office:value-type="string" table:number-columns-spanned="3" table:number-rows-spanned="1" table:style-name="ce21">
            <text:p>34:21:100006:2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0">
            <text:p>1123</text:p>
          </table:table-cell>
          <table:table-cell office:value-type="string" table:number-columns-spanned="3" table:number-rows-spanned="1" table:style-name="ce21">
            <text:p>34:21:120002:2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0">
            <text:p>1124</text:p>
          </table:table-cell>
          <table:table-cell office:value-type="string" table:number-columns-spanned="3" table:number-rows-spanned="1" table:style-name="ce21">
            <text:p>34:21:130001:47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0">
            <text:p>1125</text:p>
          </table:table-cell>
          <table:table-cell office:value-type="string" table:number-columns-spanned="3" table:number-rows-spanned="1" table:style-name="ce21">
            <text:p>34:22:000000:11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0">
            <text:p>1126</text:p>
          </table:table-cell>
          <table:table-cell office:value-type="string" table:number-columns-spanned="3" table:number-rows-spanned="1" table:style-name="ce21">
            <text:p>34:22:000000:121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0">
            <text:p>1127</text:p>
          </table:table-cell>
          <table:table-cell office:value-type="string" table:number-columns-spanned="3" table:number-rows-spanned="1" table:style-name="ce21">
            <text:p>34:22:000000:125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0">
            <text:p>1128</text:p>
          </table:table-cell>
          <table:table-cell office:value-type="string" table:number-columns-spanned="3" table:number-rows-spanned="1" table:style-name="ce21">
            <text:p>34:22:000000:13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0">
            <text:p>1129</text:p>
          </table:table-cell>
          <table:table-cell office:value-type="string" table:number-columns-spanned="3" table:number-rows-spanned="1" table:style-name="ce21">
            <text:p>34:22:000000:138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0">
            <text:p>1130</text:p>
          </table:table-cell>
          <table:table-cell office:value-type="string" table:number-columns-spanned="3" table:number-rows-spanned="1" table:style-name="ce21">
            <text:p>34:22:000000:143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0">
            <text:p>1131</text:p>
          </table:table-cell>
          <table:table-cell office:value-type="string" table:number-columns-spanned="3" table:number-rows-spanned="1" table:style-name="ce21">
            <text:p>34:22:000000:1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0">
            <text:p>1132</text:p>
          </table:table-cell>
          <table:table-cell office:value-type="string" table:number-columns-spanned="3" table:number-rows-spanned="1" table:style-name="ce21">
            <text:p>34:22:000000:5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0">
            <text:p>1133</text:p>
          </table:table-cell>
          <table:table-cell office:value-type="string" table:number-columns-spanned="3" table:number-rows-spanned="1" table:style-name="ce21">
            <text:p>34:22:000000: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0">
            <text:p>1134</text:p>
          </table:table-cell>
          <table:table-cell office:value-type="string" table:number-columns-spanned="3" table:number-rows-spanned="1" table:style-name="ce21">
            <text:p>34:22:000000:6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0">
            <text:p>1135</text:p>
          </table:table-cell>
          <table:table-cell office:value-type="string" table:number-columns-spanned="3" table:number-rows-spanned="1" table:style-name="ce21">
            <text:p>34:22:000000:6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0">
            <text:p>1136</text:p>
          </table:table-cell>
          <table:table-cell office:value-type="string" table:number-columns-spanned="3" table:number-rows-spanned="1" table:style-name="ce21">
            <text:p>34:22:000000:82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0">
            <text:p>1137</text:p>
          </table:table-cell>
          <table:table-cell office:value-type="string" table:number-columns-spanned="3" table:number-rows-spanned="1" table:style-name="ce21">
            <text:p>34:22:000000:8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0">
            <text:p>1138</text:p>
          </table:table-cell>
          <table:table-cell office:value-type="string" table:number-columns-spanned="3" table:number-rows-spanned="1" table:style-name="ce21">
            <text:p>34:22:000000:89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0">
            <text:p>1139</text:p>
          </table:table-cell>
          <table:table-cell office:value-type="string" table:number-columns-spanned="3" table:number-rows-spanned="1" table:style-name="ce21">
            <text:p>34:22:000000:90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0">
            <text:p>1140</text:p>
          </table:table-cell>
          <table:table-cell office:value-type="string" table:number-columns-spanned="3" table:number-rows-spanned="1" table:style-name="ce21">
            <text:p>34:22:000000:91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0">
            <text:p>1141</text:p>
          </table:table-cell>
          <table:table-cell office:value-type="string" table:number-columns-spanned="3" table:number-rows-spanned="1" table:style-name="ce21">
            <text:p>34:22:000000:9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0">
            <text:p>1142</text:p>
          </table:table-cell>
          <table:table-cell office:value-type="string" table:number-columns-spanned="3" table:number-rows-spanned="1" table:style-name="ce21">
            <text:p>34:22:000000:93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0">
            <text:p>1143</text:p>
          </table:table-cell>
          <table:table-cell office:value-type="string" table:number-columns-spanned="3" table:number-rows-spanned="1" table:style-name="ce21">
            <text:p>34:22:000000:93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0">
            <text:p>1144</text:p>
          </table:table-cell>
          <table:table-cell office:value-type="string" table:number-columns-spanned="3" table:number-rows-spanned="1" table:style-name="ce21">
            <text:p>34:22:000000:94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0">
            <text:p>1145</text:p>
          </table:table-cell>
          <table:table-cell office:value-type="string" table:number-columns-spanned="3" table:number-rows-spanned="1" table:style-name="ce21">
            <text:p>34:22:060201:52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0">
            <text:p>1146</text:p>
          </table:table-cell>
          <table:table-cell office:value-type="string" table:number-columns-spanned="3" table:number-rows-spanned="1" table:style-name="ce21">
            <text:p>34:22:060204:78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0">
            <text:p>1147</text:p>
          </table:table-cell>
          <table:table-cell office:value-type="string" table:number-columns-spanned="3" table:number-rows-spanned="1" table:style-name="ce21">
            <text:p>34:22:080001:67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0">
            <text:p>1148</text:p>
          </table:table-cell>
          <table:table-cell office:value-type="string" table:number-columns-spanned="3" table:number-rows-spanned="1" table:style-name="ce21">
            <text:p>34:22:080003:32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0">
            <text:p>1149</text:p>
          </table:table-cell>
          <table:table-cell office:value-type="string" table:number-columns-spanned="3" table:number-rows-spanned="1" table:style-name="ce21">
            <text:p>34:22:080003:45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0">
            <text:p>1150</text:p>
          </table:table-cell>
          <table:table-cell office:value-type="string" table:number-columns-spanned="3" table:number-rows-spanned="1" table:style-name="ce21">
            <text:p>34:22:080004:14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0">
            <text:p>1151</text:p>
          </table:table-cell>
          <table:table-cell office:value-type="string" table:number-columns-spanned="3" table:number-rows-spanned="1" table:style-name="ce21">
            <text:p>34:22:080004:171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0">
            <text:p>1152</text:p>
          </table:table-cell>
          <table:table-cell office:value-type="string" table:number-columns-spanned="3" table:number-rows-spanned="1" table:style-name="ce21">
            <text:p>34:22:080004:171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0">
            <text:p>1153</text:p>
          </table:table-cell>
          <table:table-cell office:value-type="string" table:number-columns-spanned="3" table:number-rows-spanned="1" table:style-name="ce21">
            <text:p>34:22:080004:54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0">
            <text:p>1154</text:p>
          </table:table-cell>
          <table:table-cell office:value-type="string" table:number-columns-spanned="3" table:number-rows-spanned="1" table:style-name="ce21">
            <text:p>34:22:090003: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0">
            <text:p>1155</text:p>
          </table:table-cell>
          <table:table-cell office:value-type="string" table:number-columns-spanned="3" table:number-rows-spanned="1" table:style-name="ce21">
            <text:p>34:22:100003:56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0">
            <text:p>1156</text:p>
          </table:table-cell>
          <table:table-cell office:value-type="string" table:number-columns-spanned="3" table:number-rows-spanned="1" table:style-name="ce21">
            <text:p>34:22:100003:62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0">
            <text:p>1157</text:p>
          </table:table-cell>
          <table:table-cell office:value-type="string" table:number-columns-spanned="3" table:number-rows-spanned="1" table:style-name="ce21">
            <text:p>34:22:100003:64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0">
            <text:p>1158</text:p>
          </table:table-cell>
          <table:table-cell office:value-type="string" table:number-columns-spanned="3" table:number-rows-spanned="1" table:style-name="ce21">
            <text:p>34:22:100003:65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0">
            <text:p>1159</text:p>
          </table:table-cell>
          <table:table-cell office:value-type="string" table:number-columns-spanned="3" table:number-rows-spanned="1" table:style-name="ce21">
            <text:p>34:22:100003:76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0">
            <text:p>1160</text:p>
          </table:table-cell>
          <table:table-cell office:value-type="string" table:number-columns-spanned="3" table:number-rows-spanned="1" table:style-name="ce21">
            <text:p>34:22:100003:76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0">
            <text:p>1161</text:p>
          </table:table-cell>
          <table:table-cell office:value-type="string" table:number-columns-spanned="3" table:number-rows-spanned="1" table:style-name="ce21">
            <text:p>34:22:120203:100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0">
            <text:p>1162</text:p>
          </table:table-cell>
          <table:table-cell office:value-type="string" table:number-columns-spanned="3" table:number-rows-spanned="1" table:style-name="ce21">
            <text:p>34:22:120203:34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0">
            <text:p>1163</text:p>
          </table:table-cell>
          <table:table-cell office:value-type="string" table:number-columns-spanned="3" table:number-rows-spanned="1" table:style-name="ce21">
            <text:p>34:22:120203:4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0">
            <text:p>1164</text:p>
          </table:table-cell>
          <table:table-cell office:value-type="string" table:number-columns-spanned="3" table:number-rows-spanned="1" table:style-name="ce21">
            <text:p>34:22:120203:73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0">
            <text:p>1165</text:p>
          </table:table-cell>
          <table:table-cell office:value-type="string" table:number-columns-spanned="3" table:number-rows-spanned="1" table:style-name="ce21">
            <text:p>34:22:120203:97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0">
            <text:p>1166</text:p>
          </table:table-cell>
          <table:table-cell office:value-type="string" table:number-columns-spanned="3" table:number-rows-spanned="1" table:style-name="ce21">
            <text:p>34:22:130003:5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0">
            <text:p>1167</text:p>
          </table:table-cell>
          <table:table-cell office:value-type="string" table:number-columns-spanned="3" table:number-rows-spanned="1" table:style-name="ce21">
            <text:p>34:22:130003:5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0">
            <text:p>1168</text:p>
          </table:table-cell>
          <table:table-cell office:value-type="string" table:number-columns-spanned="3" table:number-rows-spanned="1" table:style-name="ce21">
            <text:p>34:22:130003:6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0">
            <text:p>1169</text:p>
          </table:table-cell>
          <table:table-cell office:value-type="string" table:number-columns-spanned="3" table:number-rows-spanned="1" table:style-name="ce21">
            <text:p>34:22:130003:62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0">
            <text:p>1170</text:p>
          </table:table-cell>
          <table:table-cell office:value-type="string" table:number-columns-spanned="3" table:number-rows-spanned="1" table:style-name="ce21">
            <text:p>34:22:130003:68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0">
            <text:p>1171</text:p>
          </table:table-cell>
          <table:table-cell office:value-type="string" table:number-columns-spanned="3" table:number-rows-spanned="1" table:style-name="ce21">
            <text:p>34:22:130003:7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0">
            <text:p>1172</text:p>
          </table:table-cell>
          <table:table-cell office:value-type="string" table:number-columns-spanned="3" table:number-rows-spanned="1" table:style-name="ce21">
            <text:p>34:22:130003:7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0">
            <text:p>1173</text:p>
          </table:table-cell>
          <table:table-cell office:value-type="string" table:number-columns-spanned="3" table:number-rows-spanned="1" table:style-name="ce21">
            <text:p>34:22:130003:7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0">
            <text:p>1174</text:p>
          </table:table-cell>
          <table:table-cell office:value-type="string" table:number-columns-spanned="3" table:number-rows-spanned="1" table:style-name="ce21">
            <text:p>34:22:130003:7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0">
            <text:p>1175</text:p>
          </table:table-cell>
          <table:table-cell office:value-type="string" table:number-columns-spanned="3" table:number-rows-spanned="1" table:style-name="ce21">
            <text:p>34:22:130003:8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0">
            <text:p>1176</text:p>
          </table:table-cell>
          <table:table-cell office:value-type="string" table:number-columns-spanned="3" table:number-rows-spanned="1" table:style-name="ce21">
            <text:p>34:22:130003:80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0">
            <text:p>1177</text:p>
          </table:table-cell>
          <table:table-cell office:value-type="string" table:number-columns-spanned="3" table:number-rows-spanned="1" table:style-name="ce21">
            <text:p>34:22:130003:81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0">
            <text:p>1178</text:p>
          </table:table-cell>
          <table:table-cell office:value-type="string" table:number-columns-spanned="3" table:number-rows-spanned="1" table:style-name="ce21">
            <text:p>34:22:130003:8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0">
            <text:p>1179</text:p>
          </table:table-cell>
          <table:table-cell office:value-type="string" table:number-columns-spanned="3" table:number-rows-spanned="1" table:style-name="ce21">
            <text:p>34:22:130003:8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0">
            <text:p>1180</text:p>
          </table:table-cell>
          <table:table-cell office:value-type="string" table:number-columns-spanned="3" table:number-rows-spanned="1" table:style-name="ce21">
            <text:p>34:22:130003:9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0">
            <text:p>1181</text:p>
          </table:table-cell>
          <table:table-cell office:value-type="string" table:number-columns-spanned="3" table:number-rows-spanned="1" table:style-name="ce21">
            <text:p>34:23:130001:25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0">
            <text:p>1182</text:p>
          </table:table-cell>
          <table:table-cell office:value-type="string" table:number-columns-spanned="3" table:number-rows-spanned="1" table:style-name="ce21">
            <text:p>34:23:200001:374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0">
            <text:p>1183</text:p>
          </table:table-cell>
          <table:table-cell office:value-type="string" table:number-columns-spanned="3" table:number-rows-spanned="1" table:style-name="ce21">
            <text:p>34:23:200001:378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0">
            <text:p>1184</text:p>
          </table:table-cell>
          <table:table-cell office:value-type="string" table:number-columns-spanned="3" table:number-rows-spanned="1" table:style-name="ce21">
            <text:p>34:23:200001:49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0">
            <text:p>1185</text:p>
          </table:table-cell>
          <table:table-cell office:value-type="string" table:number-columns-spanned="3" table:number-rows-spanned="1" table:style-name="ce21">
            <text:p>34:23:210001:24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0">
            <text:p>1186</text:p>
          </table:table-cell>
          <table:table-cell office:value-type="string" table:number-columns-spanned="3" table:number-rows-spanned="1" table:style-name="ce21">
            <text:p>34:24:000000:127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0">
            <text:p>1187</text:p>
          </table:table-cell>
          <table:table-cell office:value-type="string" table:number-columns-spanned="3" table:number-rows-spanned="1" table:style-name="ce21">
            <text:p>34:24:000000:46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0">
            <text:p>1188</text:p>
          </table:table-cell>
          <table:table-cell office:value-type="string" table:number-columns-spanned="3" table:number-rows-spanned="1" table:style-name="ce21">
            <text:p>34:24:020201:11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0">
            <text:p>1189</text:p>
          </table:table-cell>
          <table:table-cell office:value-type="string" table:number-columns-spanned="3" table:number-rows-spanned="1" table:style-name="ce21">
            <text:p>34:24:020201:12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0">
            <text:p>1190</text:p>
          </table:table-cell>
          <table:table-cell office:value-type="string" table:number-columns-spanned="3" table:number-rows-spanned="1" table:style-name="ce21">
            <text:p>34:24:020201:12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0">
            <text:p>1191</text:p>
          </table:table-cell>
          <table:table-cell office:value-type="string" table:number-columns-spanned="3" table:number-rows-spanned="1" table:style-name="ce21">
            <text:p>34:24:020201:13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0">
            <text:p>1192</text:p>
          </table:table-cell>
          <table:table-cell office:value-type="string" table:number-columns-spanned="3" table:number-rows-spanned="1" table:style-name="ce21">
            <text:p>34:24:020201:14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0">
            <text:p>1193</text:p>
          </table:table-cell>
          <table:table-cell office:value-type="string" table:number-columns-spanned="3" table:number-rows-spanned="1" table:style-name="ce21">
            <text:p>34:24:020201:20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0">
            <text:p>1194</text:p>
          </table:table-cell>
          <table:table-cell office:value-type="string" table:number-columns-spanned="3" table:number-rows-spanned="1" table:style-name="ce21">
            <text:p>34:24:020201:25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0">
            <text:p>1195</text:p>
          </table:table-cell>
          <table:table-cell office:value-type="string" table:number-columns-spanned="3" table:number-rows-spanned="1" table:style-name="ce21">
            <text:p>34:24:020201:29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0">
            <text:p>1196</text:p>
          </table:table-cell>
          <table:table-cell office:value-type="string" table:number-columns-spanned="3" table:number-rows-spanned="1" table:style-name="ce21">
            <text:p>34:24:020201:5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0">
            <text:p>1197</text:p>
          </table:table-cell>
          <table:table-cell office:value-type="string" table:number-columns-spanned="3" table:number-rows-spanned="1" table:style-name="ce21">
            <text:p>34:24:020201:52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0">
            <text:p>1198</text:p>
          </table:table-cell>
          <table:table-cell office:value-type="string" table:number-columns-spanned="3" table:number-rows-spanned="1" table:style-name="ce21">
            <text:p>34:24:020201:5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0">
            <text:p>1199</text:p>
          </table:table-cell>
          <table:table-cell office:value-type="string" table:number-columns-spanned="3" table:number-rows-spanned="1" table:style-name="ce21">
            <text:p>34:24:060201:11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0">
            <text:p>1200</text:p>
          </table:table-cell>
          <table:table-cell office:value-type="string" table:number-columns-spanned="3" table:number-rows-spanned="1" table:style-name="ce21">
            <text:p>34:24:060201:14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0">
            <text:p>1201</text:p>
          </table:table-cell>
          <table:table-cell office:value-type="string" table:number-columns-spanned="3" table:number-rows-spanned="1" table:style-name="ce21">
            <text:p>34:24:060201:1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0">
            <text:p>1202</text:p>
          </table:table-cell>
          <table:table-cell office:value-type="string" table:number-columns-spanned="3" table:number-rows-spanned="1" table:style-name="ce21">
            <text:p>34:24:060201:40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0">
            <text:p>1203</text:p>
          </table:table-cell>
          <table:table-cell office:value-type="string" table:number-columns-spanned="3" table:number-rows-spanned="1" table:style-name="ce21">
            <text:p>34:24:060201:40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0">
            <text:p>1204</text:p>
          </table:table-cell>
          <table:table-cell office:value-type="string" table:number-columns-spanned="3" table:number-rows-spanned="1" table:style-name="ce21">
            <text:p>34:24:070202:56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0">
            <text:p>1205</text:p>
          </table:table-cell>
          <table:table-cell office:value-type="string" table:number-columns-spanned="3" table:number-rows-spanned="1" table:style-name="ce21">
            <text:p>34:24:070203:100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0">
            <text:p>1206</text:p>
          </table:table-cell>
          <table:table-cell office:value-type="string" table:number-columns-spanned="3" table:number-rows-spanned="1" table:style-name="ce21">
            <text:p>34:24:070204:235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0">
            <text:p>1207</text:p>
          </table:table-cell>
          <table:table-cell office:value-type="string" table:number-columns-spanned="3" table:number-rows-spanned="1" table:style-name="ce21">
            <text:p>34:24:070204:65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0">
            <text:p>1208</text:p>
          </table:table-cell>
          <table:table-cell office:value-type="string" table:number-columns-spanned="3" table:number-rows-spanned="1" table:style-name="ce21">
            <text:p>34:24:090401:70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0">
            <text:p>1209</text:p>
          </table:table-cell>
          <table:table-cell office:value-type="string" table:number-columns-spanned="3" table:number-rows-spanned="1" table:style-name="ce21">
            <text:p>34:24:090402:13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0">
            <text:p>1210</text:p>
          </table:table-cell>
          <table:table-cell office:value-type="string" table:number-columns-spanned="3" table:number-rows-spanned="1" table:style-name="ce21">
            <text:p>34:24:090402:13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0">
            <text:p>1211</text:p>
          </table:table-cell>
          <table:table-cell office:value-type="string" table:number-columns-spanned="3" table:number-rows-spanned="1" table:style-name="ce21">
            <text:p>34:24:090402:1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0">
            <text:p>1212</text:p>
          </table:table-cell>
          <table:table-cell office:value-type="string" table:number-columns-spanned="3" table:number-rows-spanned="1" table:style-name="ce21">
            <text:p>34:24:090402:22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0">
            <text:p>1213</text:p>
          </table:table-cell>
          <table:table-cell office:value-type="string" table:number-columns-spanned="3" table:number-rows-spanned="1" table:style-name="ce21">
            <text:p>34:24:090402:23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0">
            <text:p>1214</text:p>
          </table:table-cell>
          <table:table-cell office:value-type="string" table:number-columns-spanned="3" table:number-rows-spanned="1" table:style-name="ce21">
            <text:p>34:24:100201:1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0">
            <text:p>1215</text:p>
          </table:table-cell>
          <table:table-cell office:value-type="string" table:number-columns-spanned="3" table:number-rows-spanned="1" table:style-name="ce21">
            <text:p>34:24:100201:9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0">
            <text:p>1216</text:p>
          </table:table-cell>
          <table:table-cell office:value-type="string" table:number-columns-spanned="3" table:number-rows-spanned="1" table:style-name="ce21">
            <text:p>34:24:100202:30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0">
            <text:p>1217</text:p>
          </table:table-cell>
          <table:table-cell office:value-type="string" table:number-columns-spanned="3" table:number-rows-spanned="1" table:style-name="ce21">
            <text:p>34:24:100202:8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0">
            <text:p>1218</text:p>
          </table:table-cell>
          <table:table-cell office:value-type="string" table:number-columns-spanned="3" table:number-rows-spanned="1" table:style-name="ce21">
            <text:p>34:24:100203:1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0">
            <text:p>1219</text:p>
          </table:table-cell>
          <table:table-cell office:value-type="string" table:number-columns-spanned="3" table:number-rows-spanned="1" table:style-name="ce21">
            <text:p>34:24:100203:5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0">
            <text:p>1220</text:p>
          </table:table-cell>
          <table:table-cell office:value-type="string" table:number-columns-spanned="3" table:number-rows-spanned="1" table:style-name="ce21">
            <text:p>34:24:100204:10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0">
            <text:p>1221</text:p>
          </table:table-cell>
          <table:table-cell office:value-type="string" table:number-columns-spanned="3" table:number-rows-spanned="1" table:style-name="ce21">
            <text:p>34:24:100204:14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0">
            <text:p>1222</text:p>
          </table:table-cell>
          <table:table-cell office:value-type="string" table:number-columns-spanned="3" table:number-rows-spanned="1" table:style-name="ce21">
            <text:p>34:24:120405:8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0">
            <text:p>1223</text:p>
          </table:table-cell>
          <table:table-cell office:value-type="string" table:number-columns-spanned="3" table:number-rows-spanned="1" table:style-name="ce21">
            <text:p>34:24:140206:13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0">
            <text:p>1224</text:p>
          </table:table-cell>
          <table:table-cell office:value-type="string" table:number-columns-spanned="3" table:number-rows-spanned="1" table:style-name="ce21">
            <text:p>34:24:150202:47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0">
            <text:p>1225</text:p>
          </table:table-cell>
          <table:table-cell office:value-type="string" table:number-columns-spanned="3" table:number-rows-spanned="1" table:style-name="ce21">
            <text:p>34:24:150212:3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0">
            <text:p>1226</text:p>
          </table:table-cell>
          <table:table-cell office:value-type="string" table:number-columns-spanned="3" table:number-rows-spanned="1" table:style-name="ce21">
            <text:p>34:25:000000:228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0">
            <text:p>1227</text:p>
          </table:table-cell>
          <table:table-cell office:value-type="string" table:number-columns-spanned="3" table:number-rows-spanned="1" table:style-name="ce21">
            <text:p>34:25:030102:10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0">
            <text:p>1228</text:p>
          </table:table-cell>
          <table:table-cell office:value-type="string" table:number-columns-spanned="3" table:number-rows-spanned="1" table:style-name="ce21">
            <text:p>34:25:030102:10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0">
            <text:p>1229</text:p>
          </table:table-cell>
          <table:table-cell office:value-type="string" table:number-columns-spanned="3" table:number-rows-spanned="1" table:style-name="ce21">
            <text:p>34:25:030102:10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0">
            <text:p>1230</text:p>
          </table:table-cell>
          <table:table-cell office:value-type="string" table:number-columns-spanned="3" table:number-rows-spanned="1" table:style-name="ce21">
            <text:p>34:25:030102:105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0">
            <text:p>1231</text:p>
          </table:table-cell>
          <table:table-cell office:value-type="string" table:number-columns-spanned="3" table:number-rows-spanned="1" table:style-name="ce21">
            <text:p>34:25:030102:107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0">
            <text:p>1232</text:p>
          </table:table-cell>
          <table:table-cell office:value-type="string" table:number-columns-spanned="3" table:number-rows-spanned="1" table:style-name="ce21">
            <text:p>34:25:030102:117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0">
            <text:p>1233</text:p>
          </table:table-cell>
          <table:table-cell office:value-type="string" table:number-columns-spanned="3" table:number-rows-spanned="1" table:style-name="ce21">
            <text:p>34:25:030102:138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0">
            <text:p>1234</text:p>
          </table:table-cell>
          <table:table-cell office:value-type="string" table:number-columns-spanned="3" table:number-rows-spanned="1" table:style-name="ce21">
            <text:p>34:25:030102:139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0">
            <text:p>1235</text:p>
          </table:table-cell>
          <table:table-cell office:value-type="string" table:number-columns-spanned="3" table:number-rows-spanned="1" table:style-name="ce21">
            <text:p>34:25:030102:2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0">
            <text:p>1236</text:p>
          </table:table-cell>
          <table:table-cell office:value-type="string" table:number-columns-spanned="3" table:number-rows-spanned="1" table:style-name="ce21">
            <text:p>34:25:030102:2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0">
            <text:p>1237</text:p>
          </table:table-cell>
          <table:table-cell office:value-type="string" table:number-columns-spanned="3" table:number-rows-spanned="1" table:style-name="ce21">
            <text:p>34:25:030102:34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0">
            <text:p>1238</text:p>
          </table:table-cell>
          <table:table-cell office:value-type="string" table:number-columns-spanned="3" table:number-rows-spanned="1" table:style-name="ce21">
            <text:p>34:25:030102:38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0">
            <text:p>1239</text:p>
          </table:table-cell>
          <table:table-cell office:value-type="string" table:number-columns-spanned="3" table:number-rows-spanned="1" table:style-name="ce21">
            <text:p>34:25:030102:38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0">
            <text:p>1240</text:p>
          </table:table-cell>
          <table:table-cell office:value-type="string" table:number-columns-spanned="3" table:number-rows-spanned="1" table:style-name="ce21">
            <text:p>34:25:030102:5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0">
            <text:p>1241</text:p>
          </table:table-cell>
          <table:table-cell office:value-type="string" table:number-columns-spanned="3" table:number-rows-spanned="1" table:style-name="ce21">
            <text:p>34:25:030102:83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0">
            <text:p>1242</text:p>
          </table:table-cell>
          <table:table-cell office:value-type="string" table:number-columns-spanned="3" table:number-rows-spanned="1" table:style-name="ce21">
            <text:p>34:25:030102:83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0">
            <text:p>1243</text:p>
          </table:table-cell>
          <table:table-cell office:value-type="string" table:number-columns-spanned="3" table:number-rows-spanned="1" table:style-name="ce21">
            <text:p>34:25:030102:83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0">
            <text:p>1244</text:p>
          </table:table-cell>
          <table:table-cell office:value-type="string" table:number-columns-spanned="3" table:number-rows-spanned="1" table:style-name="ce21">
            <text:p>34:25:030102:9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0">
            <text:p>1245</text:p>
          </table:table-cell>
          <table:table-cell office:value-type="string" table:number-columns-spanned="3" table:number-rows-spanned="1" table:style-name="ce21">
            <text:p>34:25:030102:9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0">
            <text:p>1246</text:p>
          </table:table-cell>
          <table:table-cell office:value-type="string" table:number-columns-spanned="3" table:number-rows-spanned="1" table:style-name="ce21">
            <text:p>34:25:030103:52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0">
            <text:p>1247</text:p>
          </table:table-cell>
          <table:table-cell office:value-type="string" table:number-columns-spanned="3" table:number-rows-spanned="1" table:style-name="ce21">
            <text:p>34:25:060102:22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0">
            <text:p>1248</text:p>
          </table:table-cell>
          <table:table-cell office:value-type="string" table:number-columns-spanned="3" table:number-rows-spanned="1" table:style-name="ce21">
            <text:p>34:26:000000: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0">
            <text:p>1249</text:p>
          </table:table-cell>
          <table:table-cell office:value-type="string" table:number-columns-spanned="3" table:number-rows-spanned="1" table:style-name="ce21">
            <text:p>34:26:041701: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0">
            <text:p>1250</text:p>
          </table:table-cell>
          <table:table-cell office:value-type="string" table:number-columns-spanned="3" table:number-rows-spanned="1" table:style-name="ce21">
            <text:p>34:26:050601:5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0">
            <text:p>1251</text:p>
          </table:table-cell>
          <table:table-cell office:value-type="string" table:number-columns-spanned="3" table:number-rows-spanned="1" table:style-name="ce21">
            <text:p>34:26:050701:11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0">
            <text:p>1252</text:p>
          </table:table-cell>
          <table:table-cell office:value-type="string" table:number-columns-spanned="3" table:number-rows-spanned="1" table:style-name="ce21">
            <text:p>34:26:050701:162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0">
            <text:p>1253</text:p>
          </table:table-cell>
          <table:table-cell office:value-type="string" table:number-columns-spanned="3" table:number-rows-spanned="1" table:style-name="ce21">
            <text:p>34:26:050701:19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0">
            <text:p>1254</text:p>
          </table:table-cell>
          <table:table-cell office:value-type="string" table:number-columns-spanned="3" table:number-rows-spanned="1" table:style-name="ce21">
            <text:p>34:26:050701:22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0">
            <text:p>1255</text:p>
          </table:table-cell>
          <table:table-cell office:value-type="string" table:number-columns-spanned="3" table:number-rows-spanned="1" table:style-name="ce21">
            <text:p>34:26:050701:24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0">
            <text:p>1256</text:p>
          </table:table-cell>
          <table:table-cell office:value-type="string" table:number-columns-spanned="3" table:number-rows-spanned="1" table:style-name="ce21">
            <text:p>34:26:050701:26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0">
            <text:p>1257</text:p>
          </table:table-cell>
          <table:table-cell office:value-type="string" table:number-columns-spanned="3" table:number-rows-spanned="1" table:style-name="ce21">
            <text:p>34:26:050701:26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0">
            <text:p>1258</text:p>
          </table:table-cell>
          <table:table-cell office:value-type="string" table:number-columns-spanned="3" table:number-rows-spanned="1" table:style-name="ce21">
            <text:p>34:26:050701:300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0">
            <text:p>1259</text:p>
          </table:table-cell>
          <table:table-cell office:value-type="string" table:number-columns-spanned="3" table:number-rows-spanned="1" table:style-name="ce21">
            <text:p>34:26:050701:31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0">
            <text:p>1260</text:p>
          </table:table-cell>
          <table:table-cell office:value-type="string" table:number-columns-spanned="3" table:number-rows-spanned="1" table:style-name="ce21">
            <text:p>34:26:050701:32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0">
            <text:p>1261</text:p>
          </table:table-cell>
          <table:table-cell office:value-type="string" table:number-columns-spanned="3" table:number-rows-spanned="1" table:style-name="ce21">
            <text:p>34:26:050701:39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0">
            <text:p>1262</text:p>
          </table:table-cell>
          <table:table-cell office:value-type="string" table:number-columns-spanned="3" table:number-rows-spanned="1" table:style-name="ce21">
            <text:p>34:26:050701:42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0">
            <text:p>1263</text:p>
          </table:table-cell>
          <table:table-cell office:value-type="string" table:number-columns-spanned="3" table:number-rows-spanned="1" table:style-name="ce21">
            <text:p>34:26:050701:42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0">
            <text:p>1264</text:p>
          </table:table-cell>
          <table:table-cell office:value-type="string" table:number-columns-spanned="3" table:number-rows-spanned="1" table:style-name="ce21">
            <text:p>34:26:050701:43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0">
            <text:p>1265</text:p>
          </table:table-cell>
          <table:table-cell office:value-type="string" table:number-columns-spanned="3" table:number-rows-spanned="1" table:style-name="ce21">
            <text:p>34:26:050701:43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0">
            <text:p>1266</text:p>
          </table:table-cell>
          <table:table-cell office:value-type="string" table:number-columns-spanned="3" table:number-rows-spanned="1" table:style-name="ce21">
            <text:p>34:26:050701:46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0">
            <text:p>1267</text:p>
          </table:table-cell>
          <table:table-cell office:value-type="string" table:number-columns-spanned="3" table:number-rows-spanned="1" table:style-name="ce21">
            <text:p>34:26:050701:46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0">
            <text:p>1268</text:p>
          </table:table-cell>
          <table:table-cell office:value-type="string" table:number-columns-spanned="3" table:number-rows-spanned="1" table:style-name="ce21">
            <text:p>34:26:050701:47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0">
            <text:p>1269</text:p>
          </table:table-cell>
          <table:table-cell office:value-type="string" table:number-columns-spanned="3" table:number-rows-spanned="1" table:style-name="ce21">
            <text:p>34:26:050701:50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0">
            <text:p>1270</text:p>
          </table:table-cell>
          <table:table-cell office:value-type="string" table:number-columns-spanned="3" table:number-rows-spanned="1" table:style-name="ce21">
            <text:p>34:26:050701:54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0">
            <text:p>1271</text:p>
          </table:table-cell>
          <table:table-cell office:value-type="string" table:number-columns-spanned="3" table:number-rows-spanned="1" table:style-name="ce21">
            <text:p>34:26:050701:54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0">
            <text:p>1272</text:p>
          </table:table-cell>
          <table:table-cell office:value-type="string" table:number-columns-spanned="3" table:number-rows-spanned="1" table:style-name="ce21">
            <text:p>34:26:050701:56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0">
            <text:p>1273</text:p>
          </table:table-cell>
          <table:table-cell office:value-type="string" table:number-columns-spanned="3" table:number-rows-spanned="1" table:style-name="ce21">
            <text:p>34:26:050701:56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0">
            <text:p>1274</text:p>
          </table:table-cell>
          <table:table-cell office:value-type="string" table:number-columns-spanned="3" table:number-rows-spanned="1" table:style-name="ce21">
            <text:p>34:26:050701:5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0">
            <text:p>1275</text:p>
          </table:table-cell>
          <table:table-cell office:value-type="string" table:number-columns-spanned="3" table:number-rows-spanned="1" table:style-name="ce21">
            <text:p>34:26:050701:58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0">
            <text:p>1276</text:p>
          </table:table-cell>
          <table:table-cell office:value-type="string" table:number-columns-spanned="3" table:number-rows-spanned="1" table:style-name="ce21">
            <text:p>34:26:050701:66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0">
            <text:p>1277</text:p>
          </table:table-cell>
          <table:table-cell office:value-type="string" table:number-columns-spanned="3" table:number-rows-spanned="1" table:style-name="ce21">
            <text:p>34:26:050701:72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0">
            <text:p>1278</text:p>
          </table:table-cell>
          <table:table-cell office:value-type="string" table:number-columns-spanned="3" table:number-rows-spanned="1" table:style-name="ce21">
            <text:p>34:26:050701:76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0">
            <text:p>1279</text:p>
          </table:table-cell>
          <table:table-cell office:value-type="string" table:number-columns-spanned="3" table:number-rows-spanned="1" table:style-name="ce21">
            <text:p>34:26:050701:8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0">
            <text:p>1280</text:p>
          </table:table-cell>
          <table:table-cell office:value-type="string" table:number-columns-spanned="3" table:number-rows-spanned="1" table:style-name="ce21">
            <text:p>34:26:090201:844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0">
            <text:p>1281</text:p>
          </table:table-cell>
          <table:table-cell office:value-type="string" table:number-columns-spanned="3" table:number-rows-spanned="1" table:style-name="ce21">
            <text:p>34:26:090201:90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0">
            <text:p>1282</text:p>
          </table:table-cell>
          <table:table-cell office:value-type="string" table:number-columns-spanned="3" table:number-rows-spanned="1" table:style-name="ce21">
            <text:p>34:26:110401:100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0">
            <text:p>1283</text:p>
          </table:table-cell>
          <table:table-cell office:value-type="string" table:number-columns-spanned="3" table:number-rows-spanned="1" table:style-name="ce21">
            <text:p>34:26:110401:102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0">
            <text:p>1284</text:p>
          </table:table-cell>
          <table:table-cell office:value-type="string" table:number-columns-spanned="3" table:number-rows-spanned="1" table:style-name="ce21">
            <text:p>34:26:110401:10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0">
            <text:p>1285</text:p>
          </table:table-cell>
          <table:table-cell office:value-type="string" table:number-columns-spanned="3" table:number-rows-spanned="1" table:style-name="ce21">
            <text:p>34:26:110401:11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0">
            <text:p>1286</text:p>
          </table:table-cell>
          <table:table-cell office:value-type="string" table:number-columns-spanned="3" table:number-rows-spanned="1" table:style-name="ce21">
            <text:p>34:26:110401:11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0">
            <text:p>1287</text:p>
          </table:table-cell>
          <table:table-cell office:value-type="string" table:number-columns-spanned="3" table:number-rows-spanned="1" table:style-name="ce21">
            <text:p>34:26:110401:1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0">
            <text:p>1288</text:p>
          </table:table-cell>
          <table:table-cell office:value-type="string" table:number-columns-spanned="3" table:number-rows-spanned="1" table:style-name="ce21">
            <text:p>34:26:110401:152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0">
            <text:p>1289</text:p>
          </table:table-cell>
          <table:table-cell office:value-type="string" table:number-columns-spanned="3" table:number-rows-spanned="1" table:style-name="ce21">
            <text:p>34:26:110401:1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0">
            <text:p>1290</text:p>
          </table:table-cell>
          <table:table-cell office:value-type="string" table:number-columns-spanned="3" table:number-rows-spanned="1" table:style-name="ce21">
            <text:p>34:26:110401:183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0">
            <text:p>1291</text:p>
          </table:table-cell>
          <table:table-cell office:value-type="string" table:number-columns-spanned="3" table:number-rows-spanned="1" table:style-name="ce21">
            <text:p>34:26:110401:183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0">
            <text:p>1292</text:p>
          </table:table-cell>
          <table:table-cell office:value-type="string" table:number-columns-spanned="3" table:number-rows-spanned="1" table:style-name="ce21">
            <text:p>34:26:110401:188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0">
            <text:p>1293</text:p>
          </table:table-cell>
          <table:table-cell office:value-type="string" table:number-columns-spanned="3" table:number-rows-spanned="1" table:style-name="ce21">
            <text:p>34:26:110401:188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0">
            <text:p>1294</text:p>
          </table:table-cell>
          <table:table-cell office:value-type="string" table:number-columns-spanned="3" table:number-rows-spanned="1" table:style-name="ce21">
            <text:p>34:26:110401:1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0">
            <text:p>1295</text:p>
          </table:table-cell>
          <table:table-cell office:value-type="string" table:number-columns-spanned="3" table:number-rows-spanned="1" table:style-name="ce21">
            <text:p>34:26:110401:2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0">
            <text:p>1296</text:p>
          </table:table-cell>
          <table:table-cell office:value-type="string" table:number-columns-spanned="3" table:number-rows-spanned="1" table:style-name="ce21">
            <text:p>34:26:110401:246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0">
            <text:p>1297</text:p>
          </table:table-cell>
          <table:table-cell office:value-type="string" table:number-columns-spanned="3" table:number-rows-spanned="1" table:style-name="ce21">
            <text:p>34:26:110401:251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0">
            <text:p>1298</text:p>
          </table:table-cell>
          <table:table-cell office:value-type="string" table:number-columns-spanned="3" table:number-rows-spanned="1" table:style-name="ce21">
            <text:p>34:26:110401:252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0">
            <text:p>1299</text:p>
          </table:table-cell>
          <table:table-cell office:value-type="string" table:number-columns-spanned="3" table:number-rows-spanned="1" table:style-name="ce21">
            <text:p>34:26:110401:2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0">
            <text:p>1300</text:p>
          </table:table-cell>
          <table:table-cell office:value-type="string" table:number-columns-spanned="3" table:number-rows-spanned="1" table:style-name="ce21">
            <text:p>34:26:110401:2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0">
            <text:p>1301</text:p>
          </table:table-cell>
          <table:table-cell office:value-type="string" table:number-columns-spanned="3" table:number-rows-spanned="1" table:style-name="ce21">
            <text:p>34:26:110401:3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0">
            <text:p>1302</text:p>
          </table:table-cell>
          <table:table-cell office:value-type="string" table:number-columns-spanned="3" table:number-rows-spanned="1" table:style-name="ce21">
            <text:p>34:26:110401:3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0">
            <text:p>1303</text:p>
          </table:table-cell>
          <table:table-cell office:value-type="string" table:number-columns-spanned="3" table:number-rows-spanned="1" table:style-name="ce21">
            <text:p>34:26:110401:3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0">
            <text:p>1304</text:p>
          </table:table-cell>
          <table:table-cell office:value-type="string" table:number-columns-spanned="3" table:number-rows-spanned="1" table:style-name="ce21">
            <text:p>34:26:110401: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0">
            <text:p>1305</text:p>
          </table:table-cell>
          <table:table-cell office:value-type="string" table:number-columns-spanned="3" table:number-rows-spanned="1" table:style-name="ce21">
            <text:p>34:26:110401:4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0">
            <text:p>1306</text:p>
          </table:table-cell>
          <table:table-cell office:value-type="string" table:number-columns-spanned="3" table:number-rows-spanned="1" table:style-name="ce21">
            <text:p>34:26:110401:4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0">
            <text:p>1307</text:p>
          </table:table-cell>
          <table:table-cell office:value-type="string" table:number-columns-spanned="3" table:number-rows-spanned="1" table:style-name="ce21">
            <text:p>34:26:110401:4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0">
            <text:p>1308</text:p>
          </table:table-cell>
          <table:table-cell office:value-type="string" table:number-columns-spanned="3" table:number-rows-spanned="1" table:style-name="ce21">
            <text:p>34:26:110401:54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0">
            <text:p>1309</text:p>
          </table:table-cell>
          <table:table-cell office:value-type="string" table:number-columns-spanned="3" table:number-rows-spanned="1" table:style-name="ce21">
            <text:p>34:26:110401:56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0">
            <text:p>1310</text:p>
          </table:table-cell>
          <table:table-cell office:value-type="string" table:number-columns-spanned="3" table:number-rows-spanned="1" table:style-name="ce21">
            <text:p>34:26:110401:5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0">
            <text:p>1311</text:p>
          </table:table-cell>
          <table:table-cell office:value-type="string" table:number-columns-spanned="3" table:number-rows-spanned="1" table:style-name="ce21">
            <text:p>34:26:110401:58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0">
            <text:p>1312</text:p>
          </table:table-cell>
          <table:table-cell office:value-type="string" table:number-columns-spanned="3" table:number-rows-spanned="1" table:style-name="ce21">
            <text:p>34:26:110401:59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0">
            <text:p>1313</text:p>
          </table:table-cell>
          <table:table-cell office:value-type="string" table:number-columns-spanned="3" table:number-rows-spanned="1" table:style-name="ce21">
            <text:p>34:26:110401:60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0">
            <text:p>1314</text:p>
          </table:table-cell>
          <table:table-cell office:value-type="string" table:number-columns-spanned="3" table:number-rows-spanned="1" table:style-name="ce21">
            <text:p>34:26:110401:61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0">
            <text:p>1315</text:p>
          </table:table-cell>
          <table:table-cell office:value-type="string" table:number-columns-spanned="3" table:number-rows-spanned="1" table:style-name="ce21">
            <text:p>34:26:110401:62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0">
            <text:p>1316</text:p>
          </table:table-cell>
          <table:table-cell office:value-type="string" table:number-columns-spanned="3" table:number-rows-spanned="1" table:style-name="ce21">
            <text:p>34:26:110401:63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0">
            <text:p>1317</text:p>
          </table:table-cell>
          <table:table-cell office:value-type="string" table:number-columns-spanned="3" table:number-rows-spanned="1" table:style-name="ce21">
            <text:p>34:26:110401:6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0">
            <text:p>1318</text:p>
          </table:table-cell>
          <table:table-cell office:value-type="string" table:number-columns-spanned="3" table:number-rows-spanned="1" table:style-name="ce21">
            <text:p>34:26:110401:66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0">
            <text:p>1319</text:p>
          </table:table-cell>
          <table:table-cell office:value-type="string" table:number-columns-spanned="3" table:number-rows-spanned="1" table:style-name="ce21">
            <text:p>34:26:110401: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0">
            <text:p>1320</text:p>
          </table:table-cell>
          <table:table-cell office:value-type="string" table:number-columns-spanned="3" table:number-rows-spanned="1" table:style-name="ce21">
            <text:p>34:26:110401:71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0">
            <text:p>1321</text:p>
          </table:table-cell>
          <table:table-cell office:value-type="string" table:number-columns-spanned="3" table:number-rows-spanned="1" table:style-name="ce21">
            <text:p>34:26:110401:71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0">
            <text:p>1322</text:p>
          </table:table-cell>
          <table:table-cell office:value-type="string" table:number-columns-spanned="3" table:number-rows-spanned="1" table:style-name="ce21">
            <text:p>34:26:110401:72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0">
            <text:p>1323</text:p>
          </table:table-cell>
          <table:table-cell office:value-type="string" table:number-columns-spanned="3" table:number-rows-spanned="1" table:style-name="ce21">
            <text:p>34:26:110401:82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0">
            <text:p>1324</text:p>
          </table:table-cell>
          <table:table-cell office:value-type="string" table:number-columns-spanned="3" table:number-rows-spanned="1" table:style-name="ce21">
            <text:p>34:26:110401:83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0">
            <text:p>1325</text:p>
          </table:table-cell>
          <table:table-cell office:value-type="string" table:number-columns-spanned="3" table:number-rows-spanned="1" table:style-name="ce21">
            <text:p>34:26:110401:8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0">
            <text:p>1326</text:p>
          </table:table-cell>
          <table:table-cell office:value-type="string" table:number-columns-spanned="3" table:number-rows-spanned="1" table:style-name="ce21">
            <text:p>34:26:110401:87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0">
            <text:p>1327</text:p>
          </table:table-cell>
          <table:table-cell office:value-type="string" table:number-columns-spanned="3" table:number-rows-spanned="1" table:style-name="ce21">
            <text:p>34:26:110401:89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0">
            <text:p>1328</text:p>
          </table:table-cell>
          <table:table-cell office:value-type="string" table:number-columns-spanned="3" table:number-rows-spanned="1" table:style-name="ce21">
            <text:p>34:26:110401:91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0">
            <text:p>1329</text:p>
          </table:table-cell>
          <table:table-cell office:value-type="string" table:number-columns-spanned="3" table:number-rows-spanned="1" table:style-name="ce21">
            <text:p>34:26:110401:92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0">
            <text:p>1330</text:p>
          </table:table-cell>
          <table:table-cell office:value-type="string" table:number-columns-spanned="3" table:number-rows-spanned="1" table:style-name="ce21">
            <text:p>34:26:110401:9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0">
            <text:p>1331</text:p>
          </table:table-cell>
          <table:table-cell office:value-type="string" table:number-columns-spanned="3" table:number-rows-spanned="1" table:style-name="ce21">
            <text:p>34:26:110401:93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0">
            <text:p>1332</text:p>
          </table:table-cell>
          <table:table-cell office:value-type="string" table:number-columns-spanned="3" table:number-rows-spanned="1" table:style-name="ce21">
            <text:p>34:26:110401:93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0">
            <text:p>1333</text:p>
          </table:table-cell>
          <table:table-cell office:value-type="string" table:number-columns-spanned="3" table:number-rows-spanned="1" table:style-name="ce21">
            <text:p>34:26:110401:94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0">
            <text:p>1334</text:p>
          </table:table-cell>
          <table:table-cell office:value-type="string" table:number-columns-spanned="3" table:number-rows-spanned="1" table:style-name="ce21">
            <text:p>34:26:110401:97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0">
            <text:p>1335</text:p>
          </table:table-cell>
          <table:table-cell office:value-type="string" table:number-columns-spanned="3" table:number-rows-spanned="1" table:style-name="ce21">
            <text:p>34:26:110401:9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0">
            <text:p>1336</text:p>
          </table:table-cell>
          <table:table-cell office:value-type="string" table:number-columns-spanned="3" table:number-rows-spanned="1" table:style-name="ce21">
            <text:p>34:26:110401:98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0">
            <text:p>1337</text:p>
          </table:table-cell>
          <table:table-cell office:value-type="string" table:number-columns-spanned="3" table:number-rows-spanned="1" table:style-name="ce21">
            <text:p>34:26:110401:98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0">
            <text:p>1338</text:p>
          </table:table-cell>
          <table:table-cell office:value-type="string" table:number-columns-spanned="3" table:number-rows-spanned="1" table:style-name="ce21">
            <text:p>34:26:110401:98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0">
            <text:p>1339</text:p>
          </table:table-cell>
          <table:table-cell office:value-type="string" table:number-columns-spanned="3" table:number-rows-spanned="1" table:style-name="ce21">
            <text:p>34:26:110401:99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0">
            <text:p>1340</text:p>
          </table:table-cell>
          <table:table-cell office:value-type="string" table:number-columns-spanned="3" table:number-rows-spanned="1" table:style-name="ce21">
            <text:p>34:26:110401:99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0">
            <text:p>1341</text:p>
          </table:table-cell>
          <table:table-cell office:value-type="string" table:number-columns-spanned="3" table:number-rows-spanned="1" table:style-name="ce21">
            <text:p>34:26:110401:99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0">
            <text:p>1342</text:p>
          </table:table-cell>
          <table:table-cell office:value-type="string" table:number-columns-spanned="3" table:number-rows-spanned="1" table:style-name="ce21">
            <text:p>34:27:000000:137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0">
            <text:p>1343</text:p>
          </table:table-cell>
          <table:table-cell office:value-type="string" table:number-columns-spanned="3" table:number-rows-spanned="1" table:style-name="ce21">
            <text:p>34:27:000000:4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0">
            <text:p>1344</text:p>
          </table:table-cell>
          <table:table-cell office:value-type="string" table:number-columns-spanned="3" table:number-rows-spanned="1" table:style-name="ce21">
            <text:p>34:27:030001:35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0">
            <text:p>1345</text:p>
          </table:table-cell>
          <table:table-cell office:value-type="string" table:number-columns-spanned="3" table:number-rows-spanned="1" table:style-name="ce21">
            <text:p>34:27:080005:13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0">
            <text:p>1346</text:p>
          </table:table-cell>
          <table:table-cell office:value-type="string" table:number-columns-spanned="3" table:number-rows-spanned="1" table:style-name="ce21">
            <text:p>34:28:010004:78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0">
            <text:p>1347</text:p>
          </table:table-cell>
          <table:table-cell office:value-type="string" table:number-columns-spanned="3" table:number-rows-spanned="1" table:style-name="ce21">
            <text:p>34:28:040003:344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0">
            <text:p>1348</text:p>
          </table:table-cell>
          <table:table-cell office:value-type="string" table:number-columns-spanned="3" table:number-rows-spanned="1" table:style-name="ce21">
            <text:p>34:28:070002:247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0">
            <text:p>1349</text:p>
          </table:table-cell>
          <table:table-cell office:value-type="string" table:number-columns-spanned="3" table:number-rows-spanned="1" table:style-name="ce21">
            <text:p>34:28:070002:368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0">
            <text:p>1350</text:p>
          </table:table-cell>
          <table:table-cell office:value-type="string" table:number-columns-spanned="3" table:number-rows-spanned="1" table:style-name="ce21">
            <text:p>34:28:070005: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0">
            <text:p>1351</text:p>
          </table:table-cell>
          <table:table-cell office:value-type="string" table:number-columns-spanned="3" table:number-rows-spanned="1" table:style-name="ce21">
            <text:p>34:28:070007:392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0">
            <text:p>1352</text:p>
          </table:table-cell>
          <table:table-cell office:value-type="string" table:number-columns-spanned="3" table:number-rows-spanned="1" table:style-name="ce21">
            <text:p>34:28:070007:392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0">
            <text:p>1353</text:p>
          </table:table-cell>
          <table:table-cell office:value-type="string" table:number-columns-spanned="3" table:number-rows-spanned="1" table:style-name="ce21">
            <text:p>34:28:070007:393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0">
            <text:p>1354</text:p>
          </table:table-cell>
          <table:table-cell office:value-type="string" table:number-columns-spanned="3" table:number-rows-spanned="1" table:style-name="ce21">
            <text:p>34:28:080001:18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0">
            <text:p>1355</text:p>
          </table:table-cell>
          <table:table-cell office:value-type="string" table:number-columns-spanned="3" table:number-rows-spanned="1" table:style-name="ce21">
            <text:p>34:28:080002:112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0">
            <text:p>1356</text:p>
          </table:table-cell>
          <table:table-cell office:value-type="string" table:number-columns-spanned="3" table:number-rows-spanned="1" table:style-name="ce21">
            <text:p>34:28:080003:560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0">
            <text:p>1357</text:p>
          </table:table-cell>
          <table:table-cell office:value-type="string" table:number-columns-spanned="3" table:number-rows-spanned="1" table:style-name="ce21">
            <text:p>34:28:080005:295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0">
            <text:p>1358</text:p>
          </table:table-cell>
          <table:table-cell office:value-type="string" table:number-columns-spanned="3" table:number-rows-spanned="1" table:style-name="ce21">
            <text:p>34:28:080005:295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0">
            <text:p>1359</text:p>
          </table:table-cell>
          <table:table-cell office:value-type="string" table:number-columns-spanned="3" table:number-rows-spanned="1" table:style-name="ce21">
            <text:p>34:28:100002:64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0">
            <text:p>1360</text:p>
          </table:table-cell>
          <table:table-cell office:value-type="string" table:number-columns-spanned="3" table:number-rows-spanned="1" table:style-name="ce21">
            <text:p>34:28:100007:317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0">
            <text:p>1361</text:p>
          </table:table-cell>
          <table:table-cell office:value-type="string" table:number-columns-spanned="3" table:number-rows-spanned="1" table:style-name="ce21">
            <text:p>34:28:100009:183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0">
            <text:p>1362</text:p>
          </table:table-cell>
          <table:table-cell office:value-type="string" table:number-columns-spanned="3" table:number-rows-spanned="1" table:style-name="ce21">
            <text:p>34:28:100019:2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0">
            <text:p>1363</text:p>
          </table:table-cell>
          <table:table-cell office:value-type="string" table:number-columns-spanned="3" table:number-rows-spanned="1" table:style-name="ce21">
            <text:p>34:28:100019:2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0">
            <text:p>1364</text:p>
          </table:table-cell>
          <table:table-cell office:value-type="string" table:number-columns-spanned="3" table:number-rows-spanned="1" table:style-name="ce21">
            <text:p>34:28:100023:3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0">
            <text:p>1365</text:p>
          </table:table-cell>
          <table:table-cell office:value-type="string" table:number-columns-spanned="3" table:number-rows-spanned="1" table:style-name="ce21">
            <text:p>34:28:100023:7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0">
            <text:p>1366</text:p>
          </table:table-cell>
          <table:table-cell office:value-type="string" table:number-columns-spanned="3" table:number-rows-spanned="1" table:style-name="ce21">
            <text:p>34:28:100028:469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0">
            <text:p>1367</text:p>
          </table:table-cell>
          <table:table-cell office:value-type="string" table:number-columns-spanned="3" table:number-rows-spanned="1" table:style-name="ce21">
            <text:p>34:28:100028:787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0">
            <text:p>1368</text:p>
          </table:table-cell>
          <table:table-cell office:value-type="string" table:number-columns-spanned="3" table:number-rows-spanned="1" table:style-name="ce21">
            <text:p>34:28:110023:22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0">
            <text:p>1369</text:p>
          </table:table-cell>
          <table:table-cell office:value-type="string" table:number-columns-spanned="3" table:number-rows-spanned="1" table:style-name="ce21">
            <text:p>34:28:110023:356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0">
            <text:p>1370</text:p>
          </table:table-cell>
          <table:table-cell office:value-type="string" table:number-columns-spanned="3" table:number-rows-spanned="1" table:style-name="ce21">
            <text:p>34:28:110023:371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0">
            <text:p>1371</text:p>
          </table:table-cell>
          <table:table-cell office:value-type="string" table:number-columns-spanned="3" table:number-rows-spanned="1" table:style-name="ce21">
            <text:p>34:28:110023:371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0">
            <text:p>1372</text:p>
          </table:table-cell>
          <table:table-cell office:value-type="string" table:number-columns-spanned="3" table:number-rows-spanned="1" table:style-name="ce21">
            <text:p>34:28:110023:7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0">
            <text:p>1373</text:p>
          </table:table-cell>
          <table:table-cell office:value-type="string" table:number-columns-spanned="3" table:number-rows-spanned="1" table:style-name="ce21">
            <text:p>34:28:130003:173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0">
            <text:p>1374</text:p>
          </table:table-cell>
          <table:table-cell office:value-type="string" table:number-columns-spanned="3" table:number-rows-spanned="1" table:style-name="ce21">
            <text:p>34:28:130007:1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0">
            <text:p>1375</text:p>
          </table:table-cell>
          <table:table-cell office:value-type="string" table:number-columns-spanned="3" table:number-rows-spanned="1" table:style-name="ce21">
            <text:p>34:28:130008:46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0">
            <text:p>1376</text:p>
          </table:table-cell>
          <table:table-cell office:value-type="string" table:number-columns-spanned="3" table:number-rows-spanned="1" table:style-name="ce21">
            <text:p>34:28:130011:160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0">
            <text:p>1377</text:p>
          </table:table-cell>
          <table:table-cell office:value-type="string" table:number-columns-spanned="3" table:number-rows-spanned="1" table:style-name="ce21">
            <text:p>34:28:130011:161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0">
            <text:p>1378</text:p>
          </table:table-cell>
          <table:table-cell office:value-type="string" table:number-columns-spanned="3" table:number-rows-spanned="1" table:style-name="ce21">
            <text:p>34:28:130011:162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0">
            <text:p>1379</text:p>
          </table:table-cell>
          <table:table-cell office:value-type="string" table:number-columns-spanned="3" table:number-rows-spanned="1" table:style-name="ce21">
            <text:p>34:28:130011:177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0">
            <text:p>1380</text:p>
          </table:table-cell>
          <table:table-cell office:value-type="string" table:number-columns-spanned="3" table:number-rows-spanned="1" table:style-name="ce21">
            <text:p>34:28:130012:199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0">
            <text:p>1381</text:p>
          </table:table-cell>
          <table:table-cell office:value-type="string" table:number-columns-spanned="3" table:number-rows-spanned="1" table:style-name="ce21">
            <text:p>34:28:130012:199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0">
            <text:p>1382</text:p>
          </table:table-cell>
          <table:table-cell office:value-type="string" table:number-columns-spanned="3" table:number-rows-spanned="1" table:style-name="ce21">
            <text:p>34:28:130012:200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0">
            <text:p>1383</text:p>
          </table:table-cell>
          <table:table-cell office:value-type="string" table:number-columns-spanned="3" table:number-rows-spanned="1" table:style-name="ce21">
            <text:p>34:28:130012:200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0">
            <text:p>1384</text:p>
          </table:table-cell>
          <table:table-cell office:value-type="string" table:number-columns-spanned="3" table:number-rows-spanned="1" table:style-name="ce21">
            <text:p>34:28:130012:201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0">
            <text:p>1385</text:p>
          </table:table-cell>
          <table:table-cell office:value-type="string" table:number-columns-spanned="3" table:number-rows-spanned="1" table:style-name="ce21">
            <text:p>34:28:130012:201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0">
            <text:p>1386</text:p>
          </table:table-cell>
          <table:table-cell office:value-type="string" table:number-columns-spanned="3" table:number-rows-spanned="1" table:style-name="ce21">
            <text:p>34:28:130012:201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0">
            <text:p>1387</text:p>
          </table:table-cell>
          <table:table-cell office:value-type="string" table:number-columns-spanned="3" table:number-rows-spanned="1" table:style-name="ce21">
            <text:p>34:28:130012:202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0">
            <text:p>1388</text:p>
          </table:table-cell>
          <table:table-cell office:value-type="string" table:number-columns-spanned="3" table:number-rows-spanned="1" table:style-name="ce21">
            <text:p>34:28:130012:202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0">
            <text:p>1389</text:p>
          </table:table-cell>
          <table:table-cell office:value-type="string" table:number-columns-spanned="3" table:number-rows-spanned="1" table:style-name="ce21">
            <text:p>34:28:130012:202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0">
            <text:p>1390</text:p>
          </table:table-cell>
          <table:table-cell office:value-type="string" table:number-columns-spanned="3" table:number-rows-spanned="1" table:style-name="ce21">
            <text:p>34:28:140001:343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0">
            <text:p>1391</text:p>
          </table:table-cell>
          <table:table-cell office:value-type="string" table:number-columns-spanned="3" table:number-rows-spanned="1" table:style-name="ce21">
            <text:p>34:28:140001:356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0">
            <text:p>1392</text:p>
          </table:table-cell>
          <table:table-cell office:value-type="string" table:number-columns-spanned="3" table:number-rows-spanned="1" table:style-name="ce21">
            <text:p>34:28:140001:48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0">
            <text:p>1393</text:p>
          </table:table-cell>
          <table:table-cell office:value-type="string" table:number-columns-spanned="3" table:number-rows-spanned="1" table:style-name="ce21">
            <text:p>34:28:140010:1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0">
            <text:p>1394</text:p>
          </table:table-cell>
          <table:table-cell office:value-type="string" table:number-columns-spanned="3" table:number-rows-spanned="1" table:style-name="ce21">
            <text:p>34:28:140010:31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0">
            <text:p>1395</text:p>
          </table:table-cell>
          <table:table-cell office:value-type="string" table:number-columns-spanned="3" table:number-rows-spanned="1" table:style-name="ce21">
            <text:p>34:29:000000:7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0">
            <text:p>1396</text:p>
          </table:table-cell>
          <table:table-cell office:value-type="string" table:number-columns-spanned="3" table:number-rows-spanned="1" table:style-name="ce21">
            <text:p>34:29:020002:55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0">
            <text:p>1397</text:p>
          </table:table-cell>
          <table:table-cell office:value-type="string" table:number-columns-spanned="3" table:number-rows-spanned="1" table:style-name="ce21">
            <text:p>34:29:070004:14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0">
            <text:p>1398</text:p>
          </table:table-cell>
          <table:table-cell office:value-type="string" table:number-columns-spanned="3" table:number-rows-spanned="1" table:style-name="ce21">
            <text:p>34:29:180007: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0">
            <text:p>1399</text:p>
          </table:table-cell>
          <table:table-cell office:value-type="string" table:number-columns-spanned="3" table:number-rows-spanned="1" table:style-name="ce21">
            <text:p>34:29:180007: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0">
            <text:p>1400</text:p>
          </table:table-cell>
          <table:table-cell office:value-type="string" table:number-columns-spanned="3" table:number-rows-spanned="1" table:style-name="ce21">
            <text:p>34:30:000000:6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0">
            <text:p>1401</text:p>
          </table:table-cell>
          <table:table-cell office:value-type="string" table:number-columns-spanned="3" table:number-rows-spanned="1" table:style-name="ce21">
            <text:p>34:30:030004:30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0">
            <text:p>1402</text:p>
          </table:table-cell>
          <table:table-cell office:value-type="string" table:number-columns-spanned="3" table:number-rows-spanned="1" table:style-name="ce21">
            <text:p>34:30:090004:75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0">
            <text:p>1403</text:p>
          </table:table-cell>
          <table:table-cell office:value-type="string" table:number-columns-spanned="3" table:number-rows-spanned="1" table:style-name="ce21">
            <text:p>34:30:100002: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0">
            <text:p>1404</text:p>
          </table:table-cell>
          <table:table-cell office:value-type="string" table:number-columns-spanned="3" table:number-rows-spanned="1" table:style-name="ce21">
            <text:p>34:30:100002:106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0">
            <text:p>1405</text:p>
          </table:table-cell>
          <table:table-cell office:value-type="string" table:number-columns-spanned="3" table:number-rows-spanned="1" table:style-name="ce21">
            <text:p>34:30:100002:11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0">
            <text:p>1406</text:p>
          </table:table-cell>
          <table:table-cell office:value-type="string" table:number-columns-spanned="3" table:number-rows-spanned="1" table:style-name="ce21">
            <text:p>34:30:100002:12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0">
            <text:p>1407</text:p>
          </table:table-cell>
          <table:table-cell office:value-type="string" table:number-columns-spanned="3" table:number-rows-spanned="1" table:style-name="ce21">
            <text:p>34:30:100002:13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0">
            <text:p>1408</text:p>
          </table:table-cell>
          <table:table-cell office:value-type="string" table:number-columns-spanned="3" table:number-rows-spanned="1" table:style-name="ce21">
            <text:p>34:30:100002:15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0">
            <text:p>1409</text:p>
          </table:table-cell>
          <table:table-cell office:value-type="string" table:number-columns-spanned="3" table:number-rows-spanned="1" table:style-name="ce21">
            <text:p>34:30:100002:15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0">
            <text:p>1410</text:p>
          </table:table-cell>
          <table:table-cell office:value-type="string" table:number-columns-spanned="3" table:number-rows-spanned="1" table:style-name="ce21">
            <text:p>34:30:100002:16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0">
            <text:p>1411</text:p>
          </table:table-cell>
          <table:table-cell office:value-type="string" table:number-columns-spanned="3" table:number-rows-spanned="1" table:style-name="ce21">
            <text:p>34:30:100002:17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0">
            <text:p>1412</text:p>
          </table:table-cell>
          <table:table-cell office:value-type="string" table:number-columns-spanned="3" table:number-rows-spanned="1" table:style-name="ce21">
            <text:p>34:30:100002:18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0">
            <text:p>1413</text:p>
          </table:table-cell>
          <table:table-cell office:value-type="string" table:number-columns-spanned="3" table:number-rows-spanned="1" table:style-name="ce21">
            <text:p>34:30:100002:19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0">
            <text:p>1414</text:p>
          </table:table-cell>
          <table:table-cell office:value-type="string" table:number-columns-spanned="3" table:number-rows-spanned="1" table:style-name="ce21">
            <text:p>34:30:100002:21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0">
            <text:p>1415</text:p>
          </table:table-cell>
          <table:table-cell office:value-type="string" table:number-columns-spanned="3" table:number-rows-spanned="1" table:style-name="ce21">
            <text:p>34:30:100002:22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0">
            <text:p>1416</text:p>
          </table:table-cell>
          <table:table-cell office:value-type="string" table:number-columns-spanned="3" table:number-rows-spanned="1" table:style-name="ce21">
            <text:p>34:30:100002:22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0">
            <text:p>1417</text:p>
          </table:table-cell>
          <table:table-cell office:value-type="string" table:number-columns-spanned="3" table:number-rows-spanned="1" table:style-name="ce21">
            <text:p>34:30:100002:2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0">
            <text:p>1418</text:p>
          </table:table-cell>
          <table:table-cell office:value-type="string" table:number-columns-spanned="3" table:number-rows-spanned="1" table:style-name="ce21">
            <text:p>34:30:100002:23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0">
            <text:p>1419</text:p>
          </table:table-cell>
          <table:table-cell office:value-type="string" table:number-columns-spanned="3" table:number-rows-spanned="1" table:style-name="ce21">
            <text:p>34:30:100002:24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0">
            <text:p>1420</text:p>
          </table:table-cell>
          <table:table-cell office:value-type="string" table:number-columns-spanned="3" table:number-rows-spanned="1" table:style-name="ce21">
            <text:p>34:30:100002:2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0">
            <text:p>1421</text:p>
          </table:table-cell>
          <table:table-cell office:value-type="string" table:number-columns-spanned="3" table:number-rows-spanned="1" table:style-name="ce21">
            <text:p>34:30:100002:30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0">
            <text:p>1422</text:p>
          </table:table-cell>
          <table:table-cell office:value-type="string" table:number-columns-spanned="3" table:number-rows-spanned="1" table:style-name="ce21">
            <text:p>34:30:100002:31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0">
            <text:p>1423</text:p>
          </table:table-cell>
          <table:table-cell office:value-type="string" table:number-columns-spanned="3" table:number-rows-spanned="1" table:style-name="ce21">
            <text:p>34:30:100002:70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0">
            <text:p>1424</text:p>
          </table:table-cell>
          <table:table-cell office:value-type="string" table:number-columns-spanned="3" table:number-rows-spanned="1" table:style-name="ce21">
            <text:p>34:30:100002:70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0">
            <text:p>1425</text:p>
          </table:table-cell>
          <table:table-cell office:value-type="string" table:number-columns-spanned="3" table:number-rows-spanned="1" table:style-name="ce21">
            <text:p>34:30:100002:82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0">
            <text:p>1426</text:p>
          </table:table-cell>
          <table:table-cell office:value-type="string" table:number-columns-spanned="3" table:number-rows-spanned="1" table:style-name="ce21">
            <text:p>34:30:100002:82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0">
            <text:p>1427</text:p>
          </table:table-cell>
          <table:table-cell office:value-type="string" table:number-columns-spanned="3" table:number-rows-spanned="1" table:style-name="ce21">
            <text:p>34:30:100002:8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0">
            <text:p>1428</text:p>
          </table:table-cell>
          <table:table-cell office:value-type="string" table:number-columns-spanned="3" table:number-rows-spanned="1" table:style-name="ce21">
            <text:p>34:30:110002:209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0">
            <text:p>1429</text:p>
          </table:table-cell>
          <table:table-cell office:value-type="string" table:number-columns-spanned="3" table:number-rows-spanned="1" table:style-name="ce21">
            <text:p>34:30:140003:71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0">
            <text:p>1430</text:p>
          </table:table-cell>
          <table:table-cell office:value-type="string" table:number-columns-spanned="3" table:number-rows-spanned="1" table:style-name="ce21">
            <text:p>34:30:150001:589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0">
            <text:p>1431</text:p>
          </table:table-cell>
          <table:table-cell office:value-type="string" table:number-columns-spanned="3" table:number-rows-spanned="1" table:style-name="ce21">
            <text:p>34:30:160003:1094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0">
            <text:p>1432</text:p>
          </table:table-cell>
          <table:table-cell office:value-type="string" table:number-columns-spanned="3" table:number-rows-spanned="1" table:style-name="ce21">
            <text:p>34:31:000000:12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0">
            <text:p>1433</text:p>
          </table:table-cell>
          <table:table-cell office:value-type="string" table:number-columns-spanned="3" table:number-rows-spanned="1" table:style-name="ce21">
            <text:p>34:31:200001:149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0">
            <text:p>1434</text:p>
          </table:table-cell>
          <table:table-cell office:value-type="string" table:number-columns-spanned="3" table:number-rows-spanned="1" table:style-name="ce21">
            <text:p>34:32:060003:11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0">
            <text:p>1435</text:p>
          </table:table-cell>
          <table:table-cell office:value-type="string" table:number-columns-spanned="3" table:number-rows-spanned="1" table:style-name="ce21">
            <text:p>34:32:110001:208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0">
            <text:p>1436</text:p>
          </table:table-cell>
          <table:table-cell office:value-type="string" table:number-columns-spanned="3" table:number-rows-spanned="1" table:style-name="ce21">
            <text:p>34:32:120001:97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0">
            <text:p>1437</text:p>
          </table:table-cell>
          <table:table-cell office:value-type="string" table:number-columns-spanned="3" table:number-rows-spanned="1" table:style-name="ce21">
            <text:p>34:33:060006:70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0">
            <text:p>1438</text:p>
          </table:table-cell>
          <table:table-cell office:value-type="string" table:number-columns-spanned="3" table:number-rows-spanned="1" table:style-name="ce21">
            <text:p>34:33:130003:25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0">
            <text:p>1439</text:p>
          </table:table-cell>
          <table:table-cell office:value-type="string" table:number-columns-spanned="3" table:number-rows-spanned="1" table:style-name="ce21">
            <text:p>34:34:000000:22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0">
            <text:p>1440</text:p>
          </table:table-cell>
          <table:table-cell office:value-type="string" table:number-columns-spanned="3" table:number-rows-spanned="1" table:style-name="ce21">
            <text:p>34:34:010010:138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0">
            <text:p>1441</text:p>
          </table:table-cell>
          <table:table-cell office:value-type="string" table:number-columns-spanned="3" table:number-rows-spanned="1" table:style-name="ce21">
            <text:p>34:34:010063:17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0">
            <text:p>1442</text:p>
          </table:table-cell>
          <table:table-cell office:value-type="string" table:number-columns-spanned="3" table:number-rows-spanned="1" table:style-name="ce21">
            <text:p>34:34:020004:38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0">
            <text:p>1443</text:p>
          </table:table-cell>
          <table:table-cell office:value-type="string" table:number-columns-spanned="3" table:number-rows-spanned="1" table:style-name="ce21">
            <text:p>34:34:020087:1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0">
            <text:p>1444</text:p>
          </table:table-cell>
          <table:table-cell office:value-type="string" table:number-columns-spanned="3" table:number-rows-spanned="1" table:style-name="ce21">
            <text:p>34:34:030032:11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0">
            <text:p>1445</text:p>
          </table:table-cell>
          <table:table-cell office:value-type="string" table:number-columns-spanned="3" table:number-rows-spanned="1" table:style-name="ce21">
            <text:p>34:34:030070:1013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0">
            <text:p>1446</text:p>
          </table:table-cell>
          <table:table-cell office:value-type="string" table:number-columns-spanned="3" table:number-rows-spanned="1" table:style-name="ce21">
            <text:p>34:34:030073:11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0">
            <text:p>1447</text:p>
          </table:table-cell>
          <table:table-cell office:value-type="string" table:number-columns-spanned="3" table:number-rows-spanned="1" table:style-name="ce21">
            <text:p>34:34:030085:171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0">
            <text:p>1448</text:p>
          </table:table-cell>
          <table:table-cell office:value-type="string" table:number-columns-spanned="3" table:number-rows-spanned="1" table:style-name="ce21">
            <text:p>34:34:030085:5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0">
            <text:p>1449</text:p>
          </table:table-cell>
          <table:table-cell office:value-type="string" table:number-columns-spanned="3" table:number-rows-spanned="1" table:style-name="ce21">
            <text:p>34:34:030098:1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0">
            <text:p>1450</text:p>
          </table:table-cell>
          <table:table-cell office:value-type="string" table:number-columns-spanned="3" table:number-rows-spanned="1" table:style-name="ce21">
            <text:p>34:34:030110:185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0">
            <text:p>1451</text:p>
          </table:table-cell>
          <table:table-cell office:value-type="string" table:number-columns-spanned="3" table:number-rows-spanned="1" table:style-name="ce21">
            <text:p>34:34:030136:146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0">
            <text:p>1452</text:p>
          </table:table-cell>
          <table:table-cell office:value-type="string" table:number-columns-spanned="3" table:number-rows-spanned="1" table:style-name="ce21">
            <text:p>34:34:030140:15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0">
            <text:p>1453</text:p>
          </table:table-cell>
          <table:table-cell office:value-type="string" table:number-columns-spanned="3" table:number-rows-spanned="1" table:style-name="ce21">
            <text:p>34:34:040034:1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0">
            <text:p>1454</text:p>
          </table:table-cell>
          <table:table-cell office:value-type="string" table:number-columns-spanned="3" table:number-rows-spanned="1" table:style-name="ce21">
            <text:p>34:34:040034:1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0">
            <text:p>1455</text:p>
          </table:table-cell>
          <table:table-cell office:value-type="string" table:number-columns-spanned="3" table:number-rows-spanned="1" table:style-name="ce21">
            <text:p>34:34:040034:2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0">
            <text:p>1456</text:p>
          </table:table-cell>
          <table:table-cell office:value-type="string" table:number-columns-spanned="3" table:number-rows-spanned="1" table:style-name="ce21">
            <text:p>34:34:040034:2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0">
            <text:p>1457</text:p>
          </table:table-cell>
          <table:table-cell office:value-type="string" table:number-columns-spanned="3" table:number-rows-spanned="1" table:style-name="ce21">
            <text:p>34:34:040034:2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0">
            <text:p>1458</text:p>
          </table:table-cell>
          <table:table-cell office:value-type="string" table:number-columns-spanned="3" table:number-rows-spanned="1" table:style-name="ce21">
            <text:p>34:34:040034:5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0">
            <text:p>1459</text:p>
          </table:table-cell>
          <table:table-cell office:value-type="string" table:number-columns-spanned="3" table:number-rows-spanned="1" table:style-name="ce21">
            <text:p>34:34:040034:5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0">
            <text:p>1460</text:p>
          </table:table-cell>
          <table:table-cell office:value-type="string" table:number-columns-spanned="3" table:number-rows-spanned="1" table:style-name="ce21">
            <text:p>34:34:040034:5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0">
            <text:p>1461</text:p>
          </table:table-cell>
          <table:table-cell office:value-type="string" table:number-columns-spanned="3" table:number-rows-spanned="1" table:style-name="ce21">
            <text:p>34:34:040034:5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0">
            <text:p>1462</text:p>
          </table:table-cell>
          <table:table-cell office:value-type="string" table:number-columns-spanned="3" table:number-rows-spanned="1" table:style-name="ce21">
            <text:p>34:34:040034:57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0">
            <text:p>1463</text:p>
          </table:table-cell>
          <table:table-cell office:value-type="string" table:number-columns-spanned="3" table:number-rows-spanned="1" table:style-name="ce21">
            <text:p>34:34:040034: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0">
            <text:p>1464</text:p>
          </table:table-cell>
          <table:table-cell office:value-type="string" table:number-columns-spanned="3" table:number-rows-spanned="1" table:style-name="ce21">
            <text:p>34:34:040038:44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0">
            <text:p>1465</text:p>
          </table:table-cell>
          <table:table-cell office:value-type="string" table:number-columns-spanned="3" table:number-rows-spanned="1" table:style-name="ce21">
            <text:p>34:34:040038:45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0">
            <text:p>1466</text:p>
          </table:table-cell>
          <table:table-cell office:value-type="string" table:number-columns-spanned="3" table:number-rows-spanned="1" table:style-name="ce21">
            <text:p>34:34:050033:86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0">
            <text:p>1467</text:p>
          </table:table-cell>
          <table:table-cell office:value-type="string" table:number-columns-spanned="3" table:number-rows-spanned="1" table:style-name="ce21">
            <text:p>34:34:050041:275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0">
            <text:p>1468</text:p>
          </table:table-cell>
          <table:table-cell office:value-type="string" table:number-columns-spanned="3" table:number-rows-spanned="1" table:style-name="ce21">
            <text:p>34:34:050048:53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0">
            <text:p>1469</text:p>
          </table:table-cell>
          <table:table-cell office:value-type="string" table:number-columns-spanned="3" table:number-rows-spanned="1" table:style-name="ce21">
            <text:p>34:34:060003:135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0">
            <text:p>1470</text:p>
          </table:table-cell>
          <table:table-cell office:value-type="string" table:number-columns-spanned="3" table:number-rows-spanned="1" table:style-name="ce21">
            <text:p>34:34:060003:46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0">
            <text:p>1471</text:p>
          </table:table-cell>
          <table:table-cell office:value-type="string" table:number-columns-spanned="3" table:number-rows-spanned="1" table:style-name="ce21">
            <text:p>34:34:060004:38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0">
            <text:p>1472</text:p>
          </table:table-cell>
          <table:table-cell office:value-type="string" table:number-columns-spanned="3" table:number-rows-spanned="1" table:style-name="ce21">
            <text:p>34:34:060012:10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0">
            <text:p>1473</text:p>
          </table:table-cell>
          <table:table-cell office:value-type="string" table:number-columns-spanned="3" table:number-rows-spanned="1" table:style-name="ce21">
            <text:p>34:34:060012:11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0">
            <text:p>1474</text:p>
          </table:table-cell>
          <table:table-cell office:value-type="string" table:number-columns-spanned="3" table:number-rows-spanned="1" table:style-name="ce21">
            <text:p>34:34:060012:12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0">
            <text:p>1475</text:p>
          </table:table-cell>
          <table:table-cell office:value-type="string" table:number-columns-spanned="3" table:number-rows-spanned="1" table:style-name="ce21">
            <text:p>34:34:060012:12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0">
            <text:p>1476</text:p>
          </table:table-cell>
          <table:table-cell office:value-type="string" table:number-columns-spanned="3" table:number-rows-spanned="1" table:style-name="ce21">
            <text:p>34:34:060012:14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0">
            <text:p>1477</text:p>
          </table:table-cell>
          <table:table-cell office:value-type="string" table:number-columns-spanned="3" table:number-rows-spanned="1" table:style-name="ce21">
            <text:p>34:34:060012:16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0">
            <text:p>1478</text:p>
          </table:table-cell>
          <table:table-cell office:value-type="string" table:number-columns-spanned="3" table:number-rows-spanned="1" table:style-name="ce21">
            <text:p>34:34:060012:16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0">
            <text:p>1479</text:p>
          </table:table-cell>
          <table:table-cell office:value-type="string" table:number-columns-spanned="3" table:number-rows-spanned="1" table:style-name="ce21">
            <text:p>34:34:060012:16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0">
            <text:p>1480</text:p>
          </table:table-cell>
          <table:table-cell office:value-type="string" table:number-columns-spanned="3" table:number-rows-spanned="1" table:style-name="ce21">
            <text:p>34:34:060012:17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0">
            <text:p>1481</text:p>
          </table:table-cell>
          <table:table-cell office:value-type="string" table:number-columns-spanned="3" table:number-rows-spanned="1" table:style-name="ce21">
            <text:p>34:34:060012:18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0">
            <text:p>1482</text:p>
          </table:table-cell>
          <table:table-cell office:value-type="string" table:number-columns-spanned="3" table:number-rows-spanned="1" table:style-name="ce21">
            <text:p>34:34:060012:22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0">
            <text:p>1483</text:p>
          </table:table-cell>
          <table:table-cell office:value-type="string" table:number-columns-spanned="3" table:number-rows-spanned="1" table:style-name="ce21">
            <text:p>34:34:060012:7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0">
            <text:p>1484</text:p>
          </table:table-cell>
          <table:table-cell office:value-type="string" table:number-columns-spanned="3" table:number-rows-spanned="1" table:style-name="ce21">
            <text:p>34:34:060012:8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0">
            <text:p>1485</text:p>
          </table:table-cell>
          <table:table-cell office:value-type="string" table:number-columns-spanned="3" table:number-rows-spanned="1" table:style-name="ce21">
            <text:p>34:34:060012:8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0">
            <text:p>1486</text:p>
          </table:table-cell>
          <table:table-cell office:value-type="string" table:number-columns-spanned="3" table:number-rows-spanned="1" table:style-name="ce21">
            <text:p>34:34:060012:93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0">
            <text:p>1487</text:p>
          </table:table-cell>
          <table:table-cell office:value-type="string" table:number-columns-spanned="3" table:number-rows-spanned="1" table:style-name="ce21">
            <text:p>34:34:060014:911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0">
            <text:p>1488</text:p>
          </table:table-cell>
          <table:table-cell office:value-type="string" table:number-columns-spanned="3" table:number-rows-spanned="1" table:style-name="ce21">
            <text:p>34:34:060014:911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0">
            <text:p>1489</text:p>
          </table:table-cell>
          <table:table-cell office:value-type="string" table:number-columns-spanned="3" table:number-rows-spanned="1" table:style-name="ce21">
            <text:p>34:34:060022:623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0">
            <text:p>1490</text:p>
          </table:table-cell>
          <table:table-cell office:value-type="string" table:number-columns-spanned="3" table:number-rows-spanned="1" table:style-name="ce21">
            <text:p>34:34:060026:181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0">
            <text:p>1491</text:p>
          </table:table-cell>
          <table:table-cell office:value-type="string" table:number-columns-spanned="3" table:number-rows-spanned="1" table:style-name="ce21">
            <text:p>34:34:060031:4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0">
            <text:p>1492</text:p>
          </table:table-cell>
          <table:table-cell office:value-type="string" table:number-columns-spanned="3" table:number-rows-spanned="1" table:style-name="ce21">
            <text:p>34:34:060055:2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0">
            <text:p>1493</text:p>
          </table:table-cell>
          <table:table-cell office:value-type="string" table:number-columns-spanned="3" table:number-rows-spanned="1" table:style-name="ce21">
            <text:p>34:34:060056:51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0">
            <text:p>1494</text:p>
          </table:table-cell>
          <table:table-cell office:value-type="string" table:number-columns-spanned="3" table:number-rows-spanned="1" table:style-name="ce21">
            <text:p>34:34:060058:58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0">
            <text:p>1495</text:p>
          </table:table-cell>
          <table:table-cell office:value-type="string" table:number-columns-spanned="3" table:number-rows-spanned="1" table:style-name="ce21">
            <text:p>34:34:060058:58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0">
            <text:p>1496</text:p>
          </table:table-cell>
          <table:table-cell office:value-type="string" table:number-columns-spanned="3" table:number-rows-spanned="1" table:style-name="ce21">
            <text:p>34:34:060058:58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0">
            <text:p>1497</text:p>
          </table:table-cell>
          <table:table-cell office:value-type="string" table:number-columns-spanned="3" table:number-rows-spanned="1" table:style-name="ce21">
            <text:p>34:34:070001:1032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0">
            <text:p>1498</text:p>
          </table:table-cell>
          <table:table-cell office:value-type="string" table:number-columns-spanned="3" table:number-rows-spanned="1" table:style-name="ce21">
            <text:p>34:34:070008:12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0">
            <text:p>1499</text:p>
          </table:table-cell>
          <table:table-cell office:value-type="string" table:number-columns-spanned="3" table:number-rows-spanned="1" table:style-name="ce21">
            <text:p>34:34:070008:13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0">
            <text:p>1500</text:p>
          </table:table-cell>
          <table:table-cell office:value-type="string" table:number-columns-spanned="3" table:number-rows-spanned="1" table:style-name="ce21">
            <text:p>34:34:070041:8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0">
            <text:p>1501</text:p>
          </table:table-cell>
          <table:table-cell office:value-type="string" table:number-columns-spanned="3" table:number-rows-spanned="1" table:style-name="ce21">
            <text:p>34:34:070043:11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0">
            <text:p>1502</text:p>
          </table:table-cell>
          <table:table-cell office:value-type="string" table:number-columns-spanned="3" table:number-rows-spanned="1" table:style-name="ce21">
            <text:p>34:34:070100: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0">
            <text:p>1503</text:p>
          </table:table-cell>
          <table:table-cell office:value-type="string" table:number-columns-spanned="3" table:number-rows-spanned="1" table:style-name="ce21">
            <text:p>34:34:080005:30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0">
            <text:p>1504</text:p>
          </table:table-cell>
          <table:table-cell office:value-type="string" table:number-columns-spanned="3" table:number-rows-spanned="1" table:style-name="ce21">
            <text:p>34:34:080054:29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0">
            <text:p>1505</text:p>
          </table:table-cell>
          <table:table-cell office:value-type="string" table:number-columns-spanned="3" table:number-rows-spanned="1" table:style-name="ce21">
            <text:p>34:34:080116:50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0">
            <text:p>1506</text:p>
          </table:table-cell>
          <table:table-cell office:value-type="string" table:number-columns-spanned="3" table:number-rows-spanned="1" table:style-name="ce21">
            <text:p>34:34:080145:106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0">
            <text:p>1507</text:p>
          </table:table-cell>
          <table:table-cell office:value-type="string" table:number-columns-spanned="3" table:number-rows-spanned="1" table:style-name="ce21">
            <text:p>34:34:080150:444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0">
            <text:p>1508</text:p>
          </table:table-cell>
          <table:table-cell office:value-type="string" table:number-columns-spanned="3" table:number-rows-spanned="1" table:style-name="ce21">
            <text:p>34:34:080150:444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0">
            <text:p>1509</text:p>
          </table:table-cell>
          <table:table-cell office:value-type="string" table:number-columns-spanned="3" table:number-rows-spanned="1" table:style-name="ce21">
            <text:p>34:35:000000:6602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0">
            <text:p>1510</text:p>
          </table:table-cell>
          <table:table-cell office:value-type="string" table:number-columns-spanned="3" table:number-rows-spanned="1" table:style-name="ce21">
            <text:p>34:35:010104:16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0">
            <text:p>1511</text:p>
          </table:table-cell>
          <table:table-cell office:value-type="string" table:number-columns-spanned="3" table:number-rows-spanned="1" table:style-name="ce21">
            <text:p>34:35:010104:6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0">
            <text:p>1512</text:p>
          </table:table-cell>
          <table:table-cell office:value-type="string" table:number-columns-spanned="3" table:number-rows-spanned="1" table:style-name="ce21">
            <text:p>34:35:020102:14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0">
            <text:p>1513</text:p>
          </table:table-cell>
          <table:table-cell office:value-type="string" table:number-columns-spanned="3" table:number-rows-spanned="1" table:style-name="ce21">
            <text:p>34:35:020102:445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0">
            <text:p>1514</text:p>
          </table:table-cell>
          <table:table-cell office:value-type="string" table:number-columns-spanned="3" table:number-rows-spanned="1" table:style-name="ce21">
            <text:p>34:35:020102:579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0">
            <text:p>1515</text:p>
          </table:table-cell>
          <table:table-cell office:value-type="string" table:number-columns-spanned="3" table:number-rows-spanned="1" table:style-name="ce21">
            <text:p>34:35:020103:127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0">
            <text:p>1516</text:p>
          </table:table-cell>
          <table:table-cell office:value-type="string" table:number-columns-spanned="3" table:number-rows-spanned="1" table:style-name="ce21">
            <text:p>34:35:020103:35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0">
            <text:p>1517</text:p>
          </table:table-cell>
          <table:table-cell office:value-type="string" table:number-columns-spanned="3" table:number-rows-spanned="1" table:style-name="ce21">
            <text:p>34:35:020103:36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0">
            <text:p>1518</text:p>
          </table:table-cell>
          <table:table-cell office:value-type="string" table:number-columns-spanned="3" table:number-rows-spanned="1" table:style-name="ce21">
            <text:p>34:35:020106:552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0">
            <text:p>1519</text:p>
          </table:table-cell>
          <table:table-cell office:value-type="string" table:number-columns-spanned="3" table:number-rows-spanned="1" table:style-name="ce21">
            <text:p>34:35:020108:16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0">
            <text:p>1520</text:p>
          </table:table-cell>
          <table:table-cell office:value-type="string" table:number-columns-spanned="3" table:number-rows-spanned="1" table:style-name="ce21">
            <text:p>34:35:030101:13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0">
            <text:p>1521</text:p>
          </table:table-cell>
          <table:table-cell office:value-type="string" table:number-columns-spanned="3" table:number-rows-spanned="1" table:style-name="ce21">
            <text:p>34:35:030103:136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0">
            <text:p>1522</text:p>
          </table:table-cell>
          <table:table-cell office:value-type="string" table:number-columns-spanned="3" table:number-rows-spanned="1" table:style-name="ce21">
            <text:p>34:35:030103:136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0">
            <text:p>1523</text:p>
          </table:table-cell>
          <table:table-cell office:value-type="string" table:number-columns-spanned="3" table:number-rows-spanned="1" table:style-name="ce21">
            <text:p>34:35:030103:137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0">
            <text:p>1524</text:p>
          </table:table-cell>
          <table:table-cell office:value-type="string" table:number-columns-spanned="3" table:number-rows-spanned="1" table:style-name="ce21">
            <text:p>34:35:030106:132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0">
            <text:p>1525</text:p>
          </table:table-cell>
          <table:table-cell office:value-type="string" table:number-columns-spanned="3" table:number-rows-spanned="1" table:style-name="ce21">
            <text:p>34:35:030106:14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0">
            <text:p>1526</text:p>
          </table:table-cell>
          <table:table-cell office:value-type="string" table:number-columns-spanned="3" table:number-rows-spanned="1" table:style-name="ce21">
            <text:p>34:35:030106:591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0">
            <text:p>1527</text:p>
          </table:table-cell>
          <table:table-cell office:value-type="string" table:number-columns-spanned="3" table:number-rows-spanned="1" table:style-name="ce21">
            <text:p>34:35:030107:556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0">
            <text:p>1528</text:p>
          </table:table-cell>
          <table:table-cell office:value-type="string" table:number-columns-spanned="3" table:number-rows-spanned="1" table:style-name="ce21">
            <text:p>34:35:030110:53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0">
            <text:p>1529</text:p>
          </table:table-cell>
          <table:table-cell office:value-type="string" table:number-columns-spanned="3" table:number-rows-spanned="1" table:style-name="ce21">
            <text:p>34:35:030112:1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0">
            <text:p>1530</text:p>
          </table:table-cell>
          <table:table-cell office:value-type="string" table:number-columns-spanned="3" table:number-rows-spanned="1" table:style-name="ce21">
            <text:p>34:35:030112:1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0">
            <text:p>1531</text:p>
          </table:table-cell>
          <table:table-cell office:value-type="string" table:number-columns-spanned="3" table:number-rows-spanned="1" table:style-name="ce21">
            <text:p>34:35:030112:11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0">
            <text:p>1532</text:p>
          </table:table-cell>
          <table:table-cell office:value-type="string" table:number-columns-spanned="3" table:number-rows-spanned="1" table:style-name="ce21">
            <text:p>34:35:030112:12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0">
            <text:p>1533</text:p>
          </table:table-cell>
          <table:table-cell office:value-type="string" table:number-columns-spanned="3" table:number-rows-spanned="1" table:style-name="ce21">
            <text:p>34:35:030112:1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0">
            <text:p>1534</text:p>
          </table:table-cell>
          <table:table-cell office:value-type="string" table:number-columns-spanned="3" table:number-rows-spanned="1" table:style-name="ce21">
            <text:p>34:35:030112:17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0">
            <text:p>1535</text:p>
          </table:table-cell>
          <table:table-cell office:value-type="string" table:number-columns-spanned="3" table:number-rows-spanned="1" table:style-name="ce21">
            <text:p>34:35:030112:17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0">
            <text:p>1536</text:p>
          </table:table-cell>
          <table:table-cell office:value-type="string" table:number-columns-spanned="3" table:number-rows-spanned="1" table:style-name="ce21">
            <text:p>34:35:030112:18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0">
            <text:p>1537</text:p>
          </table:table-cell>
          <table:table-cell office:value-type="string" table:number-columns-spanned="3" table:number-rows-spanned="1" table:style-name="ce21">
            <text:p>34:35:030112:19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0">
            <text:p>1538</text:p>
          </table:table-cell>
          <table:table-cell office:value-type="string" table:number-columns-spanned="3" table:number-rows-spanned="1" table:style-name="ce21">
            <text:p>34:35:030112:19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0">
            <text:p>1539</text:p>
          </table:table-cell>
          <table:table-cell office:value-type="string" table:number-columns-spanned="3" table:number-rows-spanned="1" table:style-name="ce21">
            <text:p>34:35:030112:22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0">
            <text:p>1540</text:p>
          </table:table-cell>
          <table:table-cell office:value-type="string" table:number-columns-spanned="3" table:number-rows-spanned="1" table:style-name="ce21">
            <text:p>34:35:030112:22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0">
            <text:p>1541</text:p>
          </table:table-cell>
          <table:table-cell office:value-type="string" table:number-columns-spanned="3" table:number-rows-spanned="1" table:style-name="ce21">
            <text:p>34:35:030112:22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0">
            <text:p>1542</text:p>
          </table:table-cell>
          <table:table-cell office:value-type="string" table:number-columns-spanned="3" table:number-rows-spanned="1" table:style-name="ce21">
            <text:p>34:35:030112:23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0">
            <text:p>1543</text:p>
          </table:table-cell>
          <table:table-cell office:value-type="string" table:number-columns-spanned="3" table:number-rows-spanned="1" table:style-name="ce21">
            <text:p>34:35:030112:28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0">
            <text:p>1544</text:p>
          </table:table-cell>
          <table:table-cell office:value-type="string" table:number-columns-spanned="3" table:number-rows-spanned="1" table:style-name="ce21">
            <text:p>34:35:030112:30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0">
            <text:p>1545</text:p>
          </table:table-cell>
          <table:table-cell office:value-type="string" table:number-columns-spanned="3" table:number-rows-spanned="1" table:style-name="ce21">
            <text:p>34:35:030112:33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0">
            <text:p>1546</text:p>
          </table:table-cell>
          <table:table-cell office:value-type="string" table:number-columns-spanned="3" table:number-rows-spanned="1" table:style-name="ce21">
            <text:p>34:35:030112:35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0">
            <text:p>1547</text:p>
          </table:table-cell>
          <table:table-cell office:value-type="string" table:number-columns-spanned="3" table:number-rows-spanned="1" table:style-name="ce21">
            <text:p>34:35:030112:4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0">
            <text:p>1548</text:p>
          </table:table-cell>
          <table:table-cell office:value-type="string" table:number-columns-spanned="3" table:number-rows-spanned="1" table:style-name="ce21">
            <text:p>34:35:030112:41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0">
            <text:p>1549</text:p>
          </table:table-cell>
          <table:table-cell office:value-type="string" table:number-columns-spanned="3" table:number-rows-spanned="1" table:style-name="ce21">
            <text:p>34:35:030112:4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0">
            <text:p>1550</text:p>
          </table:table-cell>
          <table:table-cell office:value-type="string" table:number-columns-spanned="3" table:number-rows-spanned="1" table:style-name="ce21">
            <text:p>34:35:030112:43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0">
            <text:p>1551</text:p>
          </table:table-cell>
          <table:table-cell office:value-type="string" table:number-columns-spanned="3" table:number-rows-spanned="1" table:style-name="ce21">
            <text:p>34:35:030112:43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0">
            <text:p>1552</text:p>
          </table:table-cell>
          <table:table-cell office:value-type="string" table:number-columns-spanned="3" table:number-rows-spanned="1" table:style-name="ce21">
            <text:p>34:35:030112:44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0">
            <text:p>1553</text:p>
          </table:table-cell>
          <table:table-cell office:value-type="string" table:number-columns-spanned="3" table:number-rows-spanned="1" table:style-name="ce21">
            <text:p>34:35:030112:4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0">
            <text:p>1554</text:p>
          </table:table-cell>
          <table:table-cell office:value-type="string" table:number-columns-spanned="3" table:number-rows-spanned="1" table:style-name="ce21">
            <text:p>34:35:030112:561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0">
            <text:p>1555</text:p>
          </table:table-cell>
          <table:table-cell office:value-type="string" table:number-columns-spanned="3" table:number-rows-spanned="1" table:style-name="ce21">
            <text:p>34:35:030112:565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0">
            <text:p>1556</text:p>
          </table:table-cell>
          <table:table-cell office:value-type="string" table:number-columns-spanned="3" table:number-rows-spanned="1" table:style-name="ce21">
            <text:p>34:35:030112:590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0">
            <text:p>1557</text:p>
          </table:table-cell>
          <table:table-cell office:value-type="string" table:number-columns-spanned="3" table:number-rows-spanned="1" table:style-name="ce21">
            <text:p>34:35:030112:591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0">
            <text:p>1558</text:p>
          </table:table-cell>
          <table:table-cell office:value-type="string" table:number-columns-spanned="3" table:number-rows-spanned="1" table:style-name="ce21">
            <text:p>34:35:030112:592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0">
            <text:p>1559</text:p>
          </table:table-cell>
          <table:table-cell office:value-type="string" table:number-columns-spanned="3" table:number-rows-spanned="1" table:style-name="ce21">
            <text:p>34:35:030112:596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0">
            <text:p>1560</text:p>
          </table:table-cell>
          <table:table-cell office:value-type="string" table:number-columns-spanned="3" table:number-rows-spanned="1" table:style-name="ce21">
            <text:p>34:35:030112:597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0">
            <text:p>1561</text:p>
          </table:table-cell>
          <table:table-cell office:value-type="string" table:number-columns-spanned="3" table:number-rows-spanned="1" table:style-name="ce21">
            <text:p>34:35:030112:6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0">
            <text:p>1562</text:p>
          </table:table-cell>
          <table:table-cell office:value-type="string" table:number-columns-spanned="3" table:number-rows-spanned="1" table:style-name="ce21">
            <text:p>34:35:030112: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0">
            <text:p>1563</text:p>
          </table:table-cell>
          <table:table-cell office:value-type="string" table:number-columns-spanned="3" table:number-rows-spanned="1" table:style-name="ce21">
            <text:p>34:35:030112:8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0">
            <text:p>1564</text:p>
          </table:table-cell>
          <table:table-cell office:value-type="string" table:number-columns-spanned="3" table:number-rows-spanned="1" table:style-name="ce21">
            <text:p>34:35:030112:9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0">
            <text:p>1565</text:p>
          </table:table-cell>
          <table:table-cell office:value-type="string" table:number-columns-spanned="3" table:number-rows-spanned="1" table:style-name="ce21">
            <text:p>34:35:030112:9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0">
            <text:p>1566</text:p>
          </table:table-cell>
          <table:table-cell office:value-type="string" table:number-columns-spanned="3" table:number-rows-spanned="1" table:style-name="ce21">
            <text:p>34:35:030119:1295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0">
            <text:p>1567</text:p>
          </table:table-cell>
          <table:table-cell office:value-type="string" table:number-columns-spanned="3" table:number-rows-spanned="1" table:style-name="ce21">
            <text:p>34:35:030119:1356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0">
            <text:p>1568</text:p>
          </table:table-cell>
          <table:table-cell office:value-type="string" table:number-columns-spanned="3" table:number-rows-spanned="1" table:style-name="ce21">
            <text:p>34:35:030120:10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0">
            <text:p>1569</text:p>
          </table:table-cell>
          <table:table-cell office:value-type="string" table:number-columns-spanned="3" table:number-rows-spanned="1" table:style-name="ce21">
            <text:p>34:35:030120:2111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0">
            <text:p>1570</text:p>
          </table:table-cell>
          <table:table-cell office:value-type="string" table:number-columns-spanned="3" table:number-rows-spanned="1" table:style-name="ce21">
            <text:p>34:35:030122:10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0">
            <text:p>1571</text:p>
          </table:table-cell>
          <table:table-cell office:value-type="string" table:number-columns-spanned="3" table:number-rows-spanned="1" table:style-name="ce21">
            <text:p>34:35:030122:12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0">
            <text:p>1572</text:p>
          </table:table-cell>
          <table:table-cell office:value-type="string" table:number-columns-spanned="3" table:number-rows-spanned="1" table:style-name="ce21">
            <text:p>34:35:030122:21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0">
            <text:p>1573</text:p>
          </table:table-cell>
          <table:table-cell office:value-type="string" table:number-columns-spanned="3" table:number-rows-spanned="1" table:style-name="ce21">
            <text:p>34:35:030123:11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0">
            <text:p>1574</text:p>
          </table:table-cell>
          <table:table-cell office:value-type="string" table:number-columns-spanned="3" table:number-rows-spanned="1" table:style-name="ce21">
            <text:p>34:35:030123:1460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0">
            <text:p>1575</text:p>
          </table:table-cell>
          <table:table-cell office:value-type="string" table:number-columns-spanned="3" table:number-rows-spanned="1" table:style-name="ce21">
            <text:p>34:35:030123:1469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0">
            <text:p>1576</text:p>
          </table:table-cell>
          <table:table-cell office:value-type="string" table:number-columns-spanned="3" table:number-rows-spanned="1" table:style-name="ce21">
            <text:p>34:35:030123:1496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0">
            <text:p>1577</text:p>
          </table:table-cell>
          <table:table-cell office:value-type="string" table:number-columns-spanned="3" table:number-rows-spanned="1" table:style-name="ce21">
            <text:p>34:35:030123:1498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0">
            <text:p>1578</text:p>
          </table:table-cell>
          <table:table-cell office:value-type="string" table:number-columns-spanned="3" table:number-rows-spanned="1" table:style-name="ce21">
            <text:p>34:35:030123:1499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0">
            <text:p>1579</text:p>
          </table:table-cell>
          <table:table-cell office:value-type="string" table:number-columns-spanned="3" table:number-rows-spanned="1" table:style-name="ce21">
            <text:p>34:35:030123:15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0">
            <text:p>1580</text:p>
          </table:table-cell>
          <table:table-cell office:value-type="string" table:number-columns-spanned="3" table:number-rows-spanned="1" table:style-name="ce21">
            <text:p>34:35:030123: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0">
            <text:p>1581</text:p>
          </table:table-cell>
          <table:table-cell office:value-type="string" table:number-columns-spanned="3" table:number-rows-spanned="1" table:style-name="ce21">
            <text:p>34:35:030123:3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0">
            <text:p>1582</text:p>
          </table:table-cell>
          <table:table-cell office:value-type="string" table:number-columns-spanned="3" table:number-rows-spanned="1" table:style-name="ce21">
            <text:p>34:35:030123:6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0">
            <text:p>1583</text:p>
          </table:table-cell>
          <table:table-cell office:value-type="string" table:number-columns-spanned="3" table:number-rows-spanned="1" table:style-name="ce21">
            <text:p>34:35:030123:7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0">
            <text:p>1584</text:p>
          </table:table-cell>
          <table:table-cell office:value-type="string" table:number-columns-spanned="3" table:number-rows-spanned="1" table:style-name="ce21">
            <text:p>34:35:030123:7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0">
            <text:p>1585</text:p>
          </table:table-cell>
          <table:table-cell office:value-type="string" table:number-columns-spanned="3" table:number-rows-spanned="1" table:style-name="ce21">
            <text:p>34:35:030123:8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0">
            <text:p>1586</text:p>
          </table:table-cell>
          <table:table-cell office:value-type="string" table:number-columns-spanned="3" table:number-rows-spanned="1" table:style-name="ce21">
            <text:p>34:35:030123:8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0">
            <text:p>1587</text:p>
          </table:table-cell>
          <table:table-cell office:value-type="string" table:number-columns-spanned="3" table:number-rows-spanned="1" table:style-name="ce21">
            <text:p>34:35:030123:9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0">
            <text:p>1588</text:p>
          </table:table-cell>
          <table:table-cell office:value-type="string" table:number-columns-spanned="3" table:number-rows-spanned="1" table:style-name="ce21">
            <text:p>34:35:030124:634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0">
            <text:p>1589</text:p>
          </table:table-cell>
          <table:table-cell office:value-type="string" table:number-columns-spanned="3" table:number-rows-spanned="1" table:style-name="ce21">
            <text:p>34:35:030124:800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0">
            <text:p>1590</text:p>
          </table:table-cell>
          <table:table-cell office:value-type="string" table:number-columns-spanned="3" table:number-rows-spanned="1" table:style-name="ce21">
            <text:p>34:35:030125:92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0">
            <text:p>1591</text:p>
          </table:table-cell>
          <table:table-cell office:value-type="string" table:number-columns-spanned="3" table:number-rows-spanned="1" table:style-name="ce21">
            <text:p>34:35:030206:67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0">
            <text:p>1592</text:p>
          </table:table-cell>
          <table:table-cell office:value-type="string" table:number-columns-spanned="3" table:number-rows-spanned="1" table:style-name="ce21">
            <text:p>34:35:030213:5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0">
            <text:p>1593</text:p>
          </table:table-cell>
          <table:table-cell office:value-type="string" table:number-columns-spanned="3" table:number-rows-spanned="1" table:style-name="ce21">
            <text:p>34:35:030217:2078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0">
            <text:p>1594</text:p>
          </table:table-cell>
          <table:table-cell office:value-type="string" table:number-columns-spanned="3" table:number-rows-spanned="1" table:style-name="ce21">
            <text:p>34:36:000001:74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0">
            <text:p>1595</text:p>
          </table:table-cell>
          <table:table-cell office:value-type="string" table:number-columns-spanned="3" table:number-rows-spanned="1" table:style-name="ce21">
            <text:p>34:36:000007:15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0">
            <text:p>1596</text:p>
          </table:table-cell>
          <table:table-cell office:value-type="string" table:number-columns-spanned="3" table:number-rows-spanned="1" table:style-name="ce21">
            <text:p>34:36:000011:104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0">
            <text:p>1597</text:p>
          </table:table-cell>
          <table:table-cell office:value-type="string" table:number-columns-spanned="3" table:number-rows-spanned="1" table:style-name="ce21">
            <text:p>34:36:000012:22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0">
            <text:p>1598</text:p>
          </table:table-cell>
          <table:table-cell office:value-type="string" table:number-columns-spanned="3" table:number-rows-spanned="1" table:style-name="ce21">
            <text:p>34:36:000012:675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0">
            <text:p>1599</text:p>
          </table:table-cell>
          <table:table-cell office:value-type="string" table:number-columns-spanned="3" table:number-rows-spanned="1" table:style-name="ce21">
            <text:p>34:36:000014:208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0">
            <text:p>1600</text:p>
          </table:table-cell>
          <table:table-cell office:value-type="string" table:number-columns-spanned="3" table:number-rows-spanned="1" table:style-name="ce21">
            <text:p>34:36:000018:1359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0">
            <text:p>1601</text:p>
          </table:table-cell>
          <table:table-cell office:value-type="string" table:number-columns-spanned="3" table:number-rows-spanned="1" table:style-name="ce21">
            <text:p>34:37:010137:22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0">
            <text:p>1602</text:p>
          </table:table-cell>
          <table:table-cell office:value-type="string" table:number-columns-spanned="3" table:number-rows-spanned="1" table:style-name="ce21">
            <text:p>34:37:010225:15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0">
            <text:p>1603</text:p>
          </table:table-cell>
          <table:table-cell office:value-type="string" table:number-columns-spanned="3" table:number-rows-spanned="1" table:style-name="ce21">
            <text:p>34:37:010278:1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0">
            <text:p>1604</text:p>
          </table:table-cell>
          <table:table-cell office:value-type="string" table:number-columns-spanned="3" table:number-rows-spanned="1" table:style-name="ce21">
            <text:p>34:37:010286:7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0">
            <text:p>1605</text:p>
          </table:table-cell>
          <table:table-cell office:value-type="string" table:number-columns-spanned="3" table:number-rows-spanned="1" table:style-name="ce21">
            <text:p>34:38:020102: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0">
            <text:p>1606</text:p>
          </table:table-cell>
          <table:table-cell office:value-type="string" table:number-columns-spanned="3" table:number-rows-spanned="1" table:style-name="ce21">
            <text:p>34:38:020210:44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0">
            <text:p>1607</text:p>
          </table:table-cell>
          <table:table-cell office:value-type="string" table:number-columns-spanned="3" table:number-rows-spanned="1" table:style-name="ce21">
            <text:p>34:38:030209:6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0">
            <text:p>1608</text:p>
          </table:table-cell>
          <table:table-cell office:value-type="string" table:number-columns-spanned="3" table:number-rows-spanned="1" table:style-name="ce21">
            <text:p>34:38:030213:6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0">
            <text:p>1609</text:p>
          </table:table-cell>
          <table:table-cell office:value-type="string" table:number-columns-spanned="3" table:number-rows-spanned="1" table:style-name="ce21">
            <text:p>34:38:040201:27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0">
            <text:p>1610</text:p>
          </table:table-cell>
          <table:table-cell office:value-type="string" table:number-columns-spanned="3" table:number-rows-spanned="1" table:style-name="ce21">
            <text:p>34:38:050201:2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0">
            <text:p>1611</text:p>
          </table:table-cell>
          <table:table-cell office:value-type="string" table:number-columns-spanned="3" table:number-rows-spanned="1" table:style-name="ce21">
            <text:p>34:38:060103:66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0">
            <text:p>1612</text:p>
          </table:table-cell>
          <table:table-cell office:value-type="string" table:number-columns-spanned="3" table:number-rows-spanned="1" table:style-name="ce21">
            <text:p>34:39:000019:90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0">
            <text:p>1613</text:p>
          </table:table-cell>
          <table:table-cell office:value-type="string" table:number-columns-spanned="3" table:number-rows-spanned="1" table:style-name="ce21">
            <text:p>34:39:000021:16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0">
            <text:p>1614</text:p>
          </table:table-cell>
          <table:table-cell office:value-type="string" table:number-columns-spanned="3" table:number-rows-spanned="1" table:style-name="ce21">
            <text:p>34:39:000026:22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0">
            <text:p>1615</text:p>
          </table:table-cell>
          <table:table-cell office:value-type="string" table:number-columns-spanned="3" table:number-rows-spanned="1" table:style-name="ce21">
            <text:p>34:39:000028:45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0">
            <text:p>1616</text:p>
          </table:table-cell>
          <table:table-cell office:value-type="string" table:number-columns-spanned="3" table:number-rows-spanned="1" table:style-name="ce21">
            <text:p>34:39:000029:149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0">
            <text:p>1617</text:p>
          </table:table-cell>
          <table:table-cell office:value-type="string" table:number-columns-spanned="3" table:number-rows-spanned="1" table:style-name="ce21">
            <text:p>34:39:000031:201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0">
            <text:p>1618</text:p>
          </table:table-cell>
          <table:table-cell office:value-type="string" table:number-columns-spanned="3" table:number-rows-spanned="1" table:style-name="ce21">
            <text:p>34:39:000031:23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0">
            <text:p>1619</text:p>
          </table:table-cell>
          <table:table-cell office:value-type="string" table:number-columns-spanned="3" table:number-rows-spanned="1" table:style-name="ce21">
            <text:p>34:39:000034:11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2">
            <text:p>1620</text:p>
          </table:table-cell>
          <table:table-cell office:value-type="string" table:number-columns-spanned="3" table:number-rows-spanned="1" table:style-name="ce21">
            <text:p>34:39:000044:4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7E6FDBE617933E36369E42E8A62FB7EBD6FD62B6FAAEE07029640E770E8E3EBD76996588DE0404136DC3CB09B6385FA70D9764B1293E3435C7BB466CBB8F3F9A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3">
            <text:p>Заместитель начальника</text:p>
          </table:table-cell>
          <table:covered-table-cell/>
          <table:table-cell table:style-name="ce15"/>
          <table:table-cell table:number-columns-spanned="2" table:number-rows-spanned="1" table:style-name="ce24"/>
          <table:covered-table-cell/>
          <table:table-cell table:content-validation-name="val1" table:style-name="ce15"/>
          <table:table-cell office:value-type="string" table:style-name="ce14">
            <text:p>Сербина Татьяна Александ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9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9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9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9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684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5</meta:generator>
    <meta:initial-creator>Юлия А. Кряжева</meta:initial-creator>
    <dc:creator>Алексей А. Бакулин</dc:creator>
    <meta:creation-date>2023-03-21T05:38:42Z</meta:creation-date>
    <dc:date>2023-03-21T06:39:48Z</dc:date>
  </office:meta>
</office:document-meta>
</file>