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75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80002:783</text:p>
          </table:table-cell>
          <table:covered-table-cell/>
          <table:table-cell office:value-type="float" office:value="700000" table:style-name="ce11">
            <text:p>700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30001:491</text:p>
          </table:table-cell>
          <table:covered-table-cell/>
          <table:table-cell office:value-type="float" office:value="217046.52" table:style-name="ce11">
            <text:p>217046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5:010160:444</text:p>
          </table:table-cell>
          <table:covered-table-cell/>
          <table:table-cell office:value-type="float" office:value="470141.28" table:style-name="ce11">
            <text:p>470141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6:040001:463</text:p>
          </table:table-cell>
          <table:covered-table-cell/>
          <table:table-cell office:value-type="float" office:value="413288" table:style-name="ce11">
            <text:p>41328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6:110004:1903</text:p>
          </table:table-cell>
          <table:covered-table-cell/>
          <table:table-cell office:value-type="float" office:value="987278" table:style-name="ce11">
            <text:p>98727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9:000000:11345</text:p>
          </table:table-cell>
          <table:covered-table-cell/>
          <table:table-cell office:value-type="float" office:value="12897450.84" table:style-name="ce11">
            <text:p>12897450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22:050005:374</text:p>
          </table:table-cell>
          <table:covered-table-cell/>
          <table:table-cell office:value-type="float" office:value="383540" table:style-name="ce11">
            <text:p>3835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29:040005:21</text:p>
          </table:table-cell>
          <table:covered-table-cell/>
          <table:table-cell office:value-type="float" office:value="17715880" table:style-name="ce11">
            <text:p>177158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29:040005:474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29:100005:51</text:p>
          </table:table-cell>
          <table:covered-table-cell/>
          <table:table-cell office:value-type="float" office:value="1421040" table:style-name="ce11">
            <text:p>14210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35:030110:43</text:p>
          </table:table-cell>
          <table:covered-table-cell/>
          <table:table-cell office:value-type="float" office:value="18171.580000000002" table:style-name="ce11">
            <text:p>18171,5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35:030111:13</text:p>
          </table:table-cell>
          <table:covered-table-cell/>
          <table:table-cell office:value-type="float" office:value="30583.11" table:style-name="ce11">
            <text:p>30583,1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35:030120:145</text:p>
          </table:table-cell>
          <table:covered-table-cell/>
          <table:table-cell office:value-type="float" office:value="10059023.130000001" table:style-name="ce11">
            <text:p>10059023,1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35:030120:266</text:p>
          </table:table-cell>
          <table:covered-table-cell/>
          <table:table-cell office:value-type="float" office:value="11235755.220000001" table:style-name="ce11">
            <text:p>11235755,2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1">
            <text:p>34:39:000035:351</text:p>
          </table:table-cell>
          <table:covered-table-cell/>
          <table:table-cell office:value-type="float" office:value="693503.52" table:style-name="ce13">
            <text:p>693503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3:02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16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160002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4:000000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4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4:050003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4:05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4:05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4:05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4:08000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4:080003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4:080003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4:08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4:08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4:080008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4:09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5:010140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5:15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6:120004:34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6:13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6:13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6:13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6:13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6:13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6:13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6:13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6:13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6:15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6:25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7:000000:7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7:000000:7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7:030003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7:12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7:120004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7:120004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7:120004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7:120004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7:120004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7:120004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7:120004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7:120004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120004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120004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120004:9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120004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120004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120004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120004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120004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1200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120004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120004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120004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7:120006:3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7:120006:3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7:120006:3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7:120006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7:120006:3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7:15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8:1101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9:000000:12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9:000000:124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9:000000:125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9:021028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9:021028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9:02109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9:0304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9:050805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2:000000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2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2:0102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2:0102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2:01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2:0102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2:01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2:010502:4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2:010502:42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2:0200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4:000000:44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4:11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4:11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4:11000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4:13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4:13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4:13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4:13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4:1300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4:13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4:13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4:130002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4:13000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4:1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4:13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4:13000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5:0802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5:0802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5:0802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5:0802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5:0802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5:0802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5:080302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6:100008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6:120005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6:17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6:17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6:17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8:07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9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21:01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21:070016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21:070016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23:19001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23:200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23:20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23:200001:3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23:20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4:000000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4:000000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4:0202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4:0202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4:0202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4:0202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4:0202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4:0202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4:0202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4:0202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4:0202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4:0202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4:0202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4:0702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4:10020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4:1002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4:1002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4:1204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4:1204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6:0306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6:0506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26:0506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26:0507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26:0507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26:1104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27:160103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8:100009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8:100028:67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8:1400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30:14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30:14000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31:100001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35:03011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35:03011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35:03011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35:03011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35:03011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35:03011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35:03011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35:030112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35:03011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35:03011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35:03011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35:03011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35:03011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35:03011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35:03011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35:03011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35:0301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35:03011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35:0301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35:030112:5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35:0301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35:030112:59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35:030112:59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35:030112:59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35:030112:6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35:03011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35:03011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35:03011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35:03012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35:030124:79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35:030124:79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35:030124: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35:030124:8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35:030203:173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35:030217:207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3" table:number-rows-spanned="1" table:style-name="ce21">
            <text:p>34:37:010258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EC3E1ED83378A0A4BDCC695EB8C3116D0CD8A781531126E056D8B3E36A8522C037F7860AB0294E85E4D53F233CDC45F751621FF3440026BA4237E3874EE92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1T05:44:56Z</meta:creation-date>
    <dc:date>2023-03-21T06:40:18Z</dc:date>
  </office:meta>
</office:document-meta>
</file>