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76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5" table:style-name="ce7">
            <text:p>2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55</text:p>
          </table:table-cell>
          <table:covered-table-cell/>
          <table:table-cell office:value-type="float" office:value="2012800" table:style-name="ce11">
            <text:p>20128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135626549.34999999" table:style-name="ce11">
            <text:p>135626549,35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40114:5343</text:p>
          </table:table-cell>
          <table:covered-table-cell/>
          <table:table-cell office:value-type="float" office:value="148907.28" table:style-name="ce11">
            <text:p>148907,28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210005:533</text:p>
          </table:table-cell>
          <table:covered-table-cell/>
          <table:table-cell office:value-type="float" office:value="199080" table:style-name="ce11">
            <text:p>19908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230001:3564</text:p>
          </table:table-cell>
          <table:covered-table-cell/>
          <table:table-cell office:value-type="float" office:value="700940.9" table:style-name="ce11">
            <text:p>700940,9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6:250002:752</text:p>
          </table:table-cell>
          <table:covered-table-cell/>
          <table:table-cell office:value-type="float" office:value="622637.48" table:style-name="ce11">
            <text:p>622637,48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7:120006:3271</text:p>
          </table:table-cell>
          <table:covered-table-cell/>
          <table:table-cell office:value-type="float" office:value="65737.070000000007" table:style-name="ce11">
            <text:p>65737,07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9:021093:113</text:p>
          </table:table-cell>
          <table:covered-table-cell/>
          <table:table-cell office:value-type="float" office:value="429071.5" table:style-name="ce11">
            <text:p>429071,5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10:080007:8</text:p>
          </table:table-cell>
          <table:covered-table-cell/>
          <table:table-cell office:value-type="float" office:value="2013152.4" table:style-name="ce11">
            <text:p>2013152,4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12:000000:1021</text:p>
          </table:table-cell>
          <table:covered-table-cell/>
          <table:table-cell office:value-type="float" office:value="842720" table:style-name="ce11">
            <text:p>84272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12:000000:1022</text:p>
          </table:table-cell>
          <table:covered-table-cell/>
          <table:table-cell office:value-type="float" office:value="842720" table:style-name="ce11">
            <text:p>84272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8126310" table:style-name="ce11">
            <text:p>812631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13:020001:30</text:p>
          </table:table-cell>
          <table:covered-table-cell/>
          <table:table-cell office:value-type="float" office:value="100561.11" table:style-name="ce11">
            <text:p>100561,11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13:090004:519</text:p>
          </table:table-cell>
          <table:covered-table-cell/>
          <table:table-cell office:value-type="float" office:value="328000" table:style-name="ce11">
            <text:p>3280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14:090003:341</text:p>
          </table:table-cell>
          <table:covered-table-cell/>
          <table:table-cell office:value-type="float" office:value="633682.31000000006" table:style-name="ce11">
            <text:p>633682,31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14:110004:182</text:p>
          </table:table-cell>
          <table:covered-table-cell/>
          <table:table-cell office:value-type="float" office:value="77071.39" table:style-name="ce11">
            <text:p>77071,39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15:000000:258</text:p>
          </table:table-cell>
          <table:covered-table-cell/>
          <table:table-cell office:value-type="float" office:value="26067870.649999999" table:style-name="ce11">
            <text:p>26067870,65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16:000000:120</text:p>
          </table:table-cell>
          <table:covered-table-cell/>
          <table:table-cell office:value-type="float" office:value="45526950" table:style-name="ce11">
            <text:p>4552695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16:000000:138</text:p>
          </table:table-cell>
          <table:covered-table-cell/>
          <table:table-cell office:value-type="float" office:value="51495360" table:style-name="ce11">
            <text:p>5149536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6:000000:1778</text:p>
          </table:table-cell>
          <table:covered-table-cell/>
          <table:table-cell office:value-type="float" office:value="120.93" table:style-name="ce11">
            <text:p>120,93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6:010005:117</text:p>
          </table:table-cell>
          <table:covered-table-cell/>
          <table:table-cell office:value-type="float" office:value="478890" table:style-name="ce11">
            <text:p>47889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6:010005:118</text:p>
          </table:table-cell>
          <table:covered-table-cell/>
          <table:table-cell office:value-type="float" office:value="1570000" table:style-name="ce11">
            <text:p>15700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6:010005:119</text:p>
          </table:table-cell>
          <table:covered-table-cell/>
          <table:table-cell office:value-type="float" office:value="478890" table:style-name="ce11">
            <text:p>47889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6:010005:120</text:p>
          </table:table-cell>
          <table:covered-table-cell/>
          <table:table-cell office:value-type="float" office:value="1872720" table:style-name="ce11">
            <text:p>187272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6:010005:121</text:p>
          </table:table-cell>
          <table:covered-table-cell/>
          <table:table-cell office:value-type="float" office:value="1404540" table:style-name="ce11">
            <text:p>140454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6:040004:333</text:p>
          </table:table-cell>
          <table:covered-table-cell/>
          <table:table-cell office:value-type="float" office:value="2885467.77" table:style-name="ce11">
            <text:p>2885467,77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6:040004:334</text:p>
          </table:table-cell>
          <table:covered-table-cell/>
          <table:table-cell office:value-type="float" office:value="900933.75" table:style-name="ce11">
            <text:p>900933,75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6:040004:336</text:p>
          </table:table-cell>
          <table:covered-table-cell/>
          <table:table-cell office:value-type="float" office:value="4772212.04" table:style-name="ce11">
            <text:p>4772212,0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6:040004:341</text:p>
          </table:table-cell>
          <table:covered-table-cell/>
          <table:table-cell office:value-type="float" office:value="555500.16" table:style-name="ce11">
            <text:p>555500,16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6:040004:347</text:p>
          </table:table-cell>
          <table:covered-table-cell/>
          <table:table-cell office:value-type="float" office:value="189500" table:style-name="ce11">
            <text:p>189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6:040004:354</text:p>
          </table:table-cell>
          <table:covered-table-cell/>
          <table:table-cell office:value-type="float" office:value="1027500" table:style-name="ce11">
            <text:p>1027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6:040004:380</text:p>
          </table:table-cell>
          <table:covered-table-cell/>
          <table:table-cell office:value-type="float" office:value="8446456" table:style-name="ce11">
            <text:p>8446456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6:040004:392</text:p>
          </table:table-cell>
          <table:covered-table-cell/>
          <table:table-cell office:value-type="float" office:value="1027500" table:style-name="ce11">
            <text:p>1027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6:040004:401</text:p>
          </table:table-cell>
          <table:covered-table-cell/>
          <table:table-cell office:value-type="float" office:value="857620" table:style-name="ce11">
            <text:p>85762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6:040004:404</text:p>
          </table:table-cell>
          <table:covered-table-cell/>
          <table:table-cell office:value-type="float" office:value="428810" table:style-name="ce11">
            <text:p>42881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6:040004:406</text:p>
          </table:table-cell>
          <table:covered-table-cell/>
          <table:table-cell office:value-type="float" office:value="428810" table:style-name="ce11">
            <text:p>42881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6:040004:49</text:p>
          </table:table-cell>
          <table:covered-table-cell/>
          <table:table-cell office:value-type="float" office:value="3344155.38" table:style-name="ce11">
            <text:p>3344155,38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6:040004:531</text:p>
          </table:table-cell>
          <table:covered-table-cell/>
          <table:table-cell office:value-type="float" office:value="10462840" table:style-name="ce11">
            <text:p>1046284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6:040004:62</text:p>
          </table:table-cell>
          <table:covered-table-cell/>
          <table:table-cell office:value-type="float" office:value="637500" table:style-name="ce11">
            <text:p>637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6:040004:63</text:p>
          </table:table-cell>
          <table:covered-table-cell/>
          <table:table-cell office:value-type="float" office:value="637500" table:style-name="ce11">
            <text:p>637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6:040004:70</text:p>
          </table:table-cell>
          <table:covered-table-cell/>
          <table:table-cell office:value-type="float" office:value="637500" table:style-name="ce11">
            <text:p>637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6:050004:315</text:p>
          </table:table-cell>
          <table:covered-table-cell/>
          <table:table-cell office:value-type="float" office:value="519580" table:style-name="ce11">
            <text:p>51958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6:050004:317</text:p>
          </table:table-cell>
          <table:covered-table-cell/>
          <table:table-cell office:value-type="float" office:value="1796700" table:style-name="ce11">
            <text:p>17967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6:050004:339</text:p>
          </table:table-cell>
          <table:covered-table-cell/>
          <table:table-cell office:value-type="float" office:value="519580" table:style-name="ce11">
            <text:p>51958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6:050004:399</text:p>
          </table:table-cell>
          <table:covered-table-cell/>
          <table:table-cell office:value-type="float" office:value="626000" table:style-name="ce11">
            <text:p>6260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6:050004:400</text:p>
          </table:table-cell>
          <table:covered-table-cell/>
          <table:table-cell office:value-type="float" office:value="626000" table:style-name="ce11">
            <text:p>6260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6:050004:403</text:p>
          </table:table-cell>
          <table:covered-table-cell/>
          <table:table-cell office:value-type="float" office:value="776240" table:style-name="ce11">
            <text:p>77624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6:050004:404</text:p>
          </table:table-cell>
          <table:covered-table-cell/>
          <table:table-cell office:value-type="float" office:value="267120" table:style-name="ce11">
            <text:p>26712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6:050004:406</text:p>
          </table:table-cell>
          <table:covered-table-cell/>
          <table:table-cell office:value-type="float" office:value="358600" table:style-name="ce11">
            <text:p>3586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6:050004:407</text:p>
          </table:table-cell>
          <table:covered-table-cell/>
          <table:table-cell office:value-type="float" office:value="717200" table:style-name="ce11">
            <text:p>7172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6:050004:409</text:p>
          </table:table-cell>
          <table:covered-table-cell/>
          <table:table-cell office:value-type="float" office:value="456400" table:style-name="ce11">
            <text:p>4564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6:050004:411</text:p>
          </table:table-cell>
          <table:covered-table-cell/>
          <table:table-cell office:value-type="float" office:value="469500" table:style-name="ce11">
            <text:p>4695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6:050004:413</text:p>
          </table:table-cell>
          <table:covered-table-cell/>
          <table:table-cell office:value-type="float" office:value="1517760" table:style-name="ce11">
            <text:p>151776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6:050004:415</text:p>
          </table:table-cell>
          <table:covered-table-cell/>
          <table:table-cell office:value-type="float" office:value="25440" table:style-name="ce11">
            <text:p>2544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6:070003:21</text:p>
          </table:table-cell>
          <table:covered-table-cell/>
          <table:table-cell office:value-type="float" office:value="2919240" table:style-name="ce11">
            <text:p>291924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7:070001:1179</text:p>
          </table:table-cell>
          <table:covered-table-cell/>
          <table:table-cell office:value-type="float" office:value="267951.59999999998" table:style-name="ce11">
            <text:p>267951,6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7:110002:225</text:p>
          </table:table-cell>
          <table:covered-table-cell/>
          <table:table-cell office:value-type="float" office:value="1650463.08" table:style-name="ce11">
            <text:p>1650463,08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9:150008:19</text:p>
          </table:table-cell>
          <table:covered-table-cell/>
          <table:table-cell office:value-type="float" office:value="5928960" table:style-name="ce11">
            <text:p>592896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9:150008:252</text:p>
          </table:table-cell>
          <table:covered-table-cell/>
          <table:table-cell office:value-type="float" office:value="777790" table:style-name="ce11">
            <text:p>77779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0:030206:916</text:p>
          </table:table-cell>
          <table:covered-table-cell/>
          <table:table-cell office:value-type="float" office:value="618285.32999999996" table:style-name="ce11">
            <text:p>618285,33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0:030209:1761</text:p>
          </table:table-cell>
          <table:covered-table-cell/>
          <table:table-cell office:value-type="float" office:value="89400" table:style-name="ce11">
            <text:p>894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0:110202:501</text:p>
          </table:table-cell>
          <table:covered-table-cell/>
          <table:table-cell office:value-type="float" office:value="83459.42" table:style-name="ce11">
            <text:p>83459,42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1:070002:367</text:p>
          </table:table-cell>
          <table:covered-table-cell/>
          <table:table-cell office:value-type="float" office:value="89317.2" table:style-name="ce11">
            <text:p>89317,2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1:070003:342</text:p>
          </table:table-cell>
          <table:covered-table-cell/>
          <table:table-cell office:value-type="float" office:value="102684.4" table:style-name="ce11">
            <text:p>102684,4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1:070004:138</text:p>
          </table:table-cell>
          <table:covered-table-cell/>
          <table:table-cell office:value-type="float" office:value="77196.2" table:style-name="ce11">
            <text:p>77196,2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2:050004:686</text:p>
          </table:table-cell>
          <table:covered-table-cell/>
          <table:table-cell office:value-type="float" office:value="26863.72" table:style-name="ce11">
            <text:p>26863,72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2:060148:767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3:120001:86</text:p>
          </table:table-cell>
          <table:covered-table-cell/>
          <table:table-cell office:value-type="float" office:value="66863.67" table:style-name="ce11">
            <text:p>66863,67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6:020601:2120</text:p>
          </table:table-cell>
          <table:covered-table-cell/>
          <table:table-cell office:value-type="float" office:value="1202877.1399999999" table:style-name="ce11">
            <text:p>1202877,1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6:042301:4</text:p>
          </table:table-cell>
          <table:covered-table-cell/>
          <table:table-cell office:value-type="float" office:value="51638.31" table:style-name="ce11">
            <text:p>51638,31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6:061201:2869</text:p>
          </table:table-cell>
          <table:covered-table-cell/>
          <table:table-cell office:value-type="float" office:value="37876.800000000003" table:style-name="ce11">
            <text:p>37876,8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6:110401:56</text:p>
          </table:table-cell>
          <table:covered-table-cell/>
          <table:table-cell office:value-type="float" office:value="144097.51999999999" table:style-name="ce11">
            <text:p>144097,52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8:040003:3459</text:p>
          </table:table-cell>
          <table:covered-table-cell/>
          <table:table-cell office:value-type="float" office:value="185953.2" table:style-name="ce11">
            <text:p>185953,2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8:100028:6514</text:p>
          </table:table-cell>
          <table:covered-table-cell/>
          <table:table-cell office:value-type="float" office:value="783583.84" table:style-name="ce11">
            <text:p>783583,8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8:130003:122</text:p>
          </table:table-cell>
          <table:covered-table-cell/>
          <table:table-cell office:value-type="float" office:value="1724833.26" table:style-name="ce11">
            <text:p>1724833,26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8:130003:8</text:p>
          </table:table-cell>
          <table:covered-table-cell/>
          <table:table-cell office:value-type="float" office:value="1927035.24" table:style-name="ce11">
            <text:p>1927035,2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8:130012:1026</text:p>
          </table:table-cell>
          <table:covered-table-cell/>
          <table:table-cell office:value-type="float" office:value="201662.5" table:style-name="ce11">
            <text:p>201662,5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8:130012:1051</text:p>
          </table:table-cell>
          <table:covered-table-cell/>
          <table:table-cell office:value-type="float" office:value="201662.5" table:style-name="ce11">
            <text:p>201662,5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8:140014:14</text:p>
          </table:table-cell>
          <table:covered-table-cell/>
          <table:table-cell office:value-type="float" office:value="5381893.4400000004" table:style-name="ce11">
            <text:p>5381893,4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8:140014:4</text:p>
          </table:table-cell>
          <table:covered-table-cell/>
          <table:table-cell office:value-type="float" office:value="2468735.7000000002" table:style-name="ce11">
            <text:p>2468735,7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1:010008:29</text:p>
          </table:table-cell>
          <table:covered-table-cell/>
          <table:table-cell office:value-type="float" office:value="39844610" table:style-name="ce11">
            <text:p>3984461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1:210016:66</text:p>
          </table:table-cell>
          <table:covered-table-cell/>
          <table:table-cell office:value-type="float" office:value="2605.09" table:style-name="ce11">
            <text:p>2605,09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4:010010:141</text:p>
          </table:table-cell>
          <table:covered-table-cell/>
          <table:table-cell office:value-type="float" office:value="211079.44" table:style-name="ce11">
            <text:p>211079,4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4:010014:782</text:p>
          </table:table-cell>
          <table:covered-table-cell/>
          <table:table-cell office:value-type="float" office:value="178398" table:style-name="ce11">
            <text:p>178398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4:020085:34</text:p>
          </table:table-cell>
          <table:covered-table-cell/>
          <table:table-cell office:value-type="float" office:value="6128132.4000000004" table:style-name="ce11">
            <text:p>6128132,4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4:030007:140</text:p>
          </table:table-cell>
          <table:covered-table-cell/>
          <table:table-cell office:value-type="float" office:value="4379005.8" table:style-name="ce11">
            <text:p>4379005,8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4:030092:9</text:p>
          </table:table-cell>
          <table:covered-table-cell/>
          <table:table-cell office:value-type="float" office:value="1392374.61" table:style-name="ce11">
            <text:p>1392374,61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4:030104:2551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4:050026:179</text:p>
          </table:table-cell>
          <table:covered-table-cell/>
          <table:table-cell office:value-type="float" office:value="615515.04" table:style-name="ce11">
            <text:p>615515,0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60054:270</text:p>
          </table:table-cell>
          <table:covered-table-cell/>
          <table:table-cell office:value-type="float" office:value="583997.69999999995" table:style-name="ce11">
            <text:p>583997,7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4:080052:90</text:p>
          </table:table-cell>
          <table:covered-table-cell/>
          <table:table-cell office:value-type="float" office:value="522529.92" table:style-name="ce11">
            <text:p>522529,92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5:020108:947</text:p>
          </table:table-cell>
          <table:covered-table-cell/>
          <table:table-cell office:value-type="float" office:value="2147891.48" table:style-name="ce11">
            <text:p>2147891,48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712484148.75" table:style-name="ce11">
            <text:p>712484148,75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904906116.89999998" table:style-name="ce11">
            <text:p>904906116,9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8901856.13999999" table:style-name="ce11">
            <text:p>228901856,1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5:030225:778</text:p>
          </table:table-cell>
          <table:covered-table-cell/>
          <table:table-cell office:value-type="float" office:value="1034960" table:style-name="ce11">
            <text:p>1034960,0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6:000002:2013</text:p>
          </table:table-cell>
          <table:covered-table-cell/>
          <table:table-cell office:value-type="float" office:value="430500.68" table:style-name="ce11">
            <text:p>430500,68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6:000011:146</text:p>
          </table:table-cell>
          <table:covered-table-cell/>
          <table:table-cell office:value-type="float" office:value="640407.69999999995" table:style-name="ce11">
            <text:p>640407,7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6:000022:5043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21">
            <text:p>34:37:010223:70</text:p>
          </table:table-cell>
          <table:covered-table-cell/>
          <table:table-cell office:value-type="float" office:value="329485.5" table:style-name="ce13">
            <text:p>329485,50</text:p>
          </table:table-cell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0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4000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9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0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400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0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0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9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9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9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9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9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9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9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9: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9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9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9: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9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09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9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9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9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9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09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09: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09: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70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70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7000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70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7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70001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7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7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7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7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7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7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7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7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700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7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8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10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010003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0400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040004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02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1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1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10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1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100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100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1000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100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100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100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100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12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8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200001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200001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200001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20000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20000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200001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20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20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21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2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300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5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50003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50003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50003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50003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50003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50003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50003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50003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50003:25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5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5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50003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50003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5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50003: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5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5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5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6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800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800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80008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80008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80008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80008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80008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9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9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9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10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1000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1000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100001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100001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100001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100001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100001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1000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100001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100001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100001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10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10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1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5:01017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5:120005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6:000000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6:000000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6:00000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6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6:05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6:05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6:05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6:12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6:12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6:13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6:13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6:13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6:25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6:250001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6:2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6:25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6:25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6:25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6:25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6:25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6:25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6:25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6:25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25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25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25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25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25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25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2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25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25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25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6:25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6:25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25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25000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25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25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6:25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25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25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25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25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25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25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250003:27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25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250003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25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25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25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25000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25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25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25000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250003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25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25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2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25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25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6:25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6:25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6:25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6:25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6:250004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6:25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6:25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6:250004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6:250004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250004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25000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25000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25000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25000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25000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25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25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6:25000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6:250004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6:250004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6:250004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6:25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6:25000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6:25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6:250004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6:250004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6:250004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6:250004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6:250004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250004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6:250005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6:250005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6:250005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6:250005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6:25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25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25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25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25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25000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25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25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25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25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250007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250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250007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2500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250007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250007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250007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250008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250008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250008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250008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250008: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25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250008: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25000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25000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25000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25000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250009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250009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250009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250009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2500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2500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250009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25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25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25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250009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250009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250009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250009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250009: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2500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250009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250009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250009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250009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2500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250009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250009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250009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250009: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25000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6:25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6:250009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6:250009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6:250009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6:2500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6:250009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6:250009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6:250009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6:250009: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6:250009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6:250009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6:250009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25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25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250009: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2500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25001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25001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25001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25001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25001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250010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25001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25001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25001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25001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25001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250010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6:25001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6:250010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6:25001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6:250010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6:25001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6:25001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6:25001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25001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250010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250010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250010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25001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250010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6:25001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6:25001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6:250010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6:250010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6:250010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6:250010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6:250010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6:250010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6:250010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6:250010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6:250010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6:250010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6:250010:7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6:250010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6:250010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6:25001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6:250010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6:250010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6:250010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6:25001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6:25001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6:25001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6:25001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6:25001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6:25001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6:25001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6:25001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6:25001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6:25001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6:250012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6:250012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6:250012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6:25001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6:25001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6:250012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6:250012:20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6:25001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6:25001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6:25001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6:25001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6:25001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6:2500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6:25001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6:25001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6:25001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6:25001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6:25001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6:25001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6:25001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6:25001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6:25001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6:250012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6:25001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6:25001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6:25001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6:25001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6:25001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6:25001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6:25001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6:25001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6:25001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6:2500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6:25001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6:250013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6:250013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6:250013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6:25001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6:25001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6:25001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6:25001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6:25001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6:25001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6:25001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6:250013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6:25001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6:25001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6:25001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6:25001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6:25001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6:25001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6:2500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6:25001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6:25001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6:25001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6:25001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6:25001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6:25001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6:25001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6:25001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6:25001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6:25001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6:25001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6:250014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6:25001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6:250014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6:25001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6:250015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6:25001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6:25001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6:250015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6:250015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6:25001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6:25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6:250015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6:250015: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7:120006:31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7:120006:3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7:120006:31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7:120006:31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7:120006:31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7:120006:31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7:120006:3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7:120006:31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7:120006:3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7:120006:31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7:120006:31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7:120006:3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7:120006:31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7:120006:3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7:120006:32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7:120006:32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7:120006:32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7:120006:32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7:120006:32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7:120006:32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7:120006:32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7:120006:32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7:120006:32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7:120006:3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7:120006:3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7:120006:32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7:120006:32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7:120006:32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7:120006:32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7:120006:32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7:120006:32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7:120006:3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7:120006:32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7:120006:32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7:120006:32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7:120006:32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7:120006:32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7:120006:3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7:120006:3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7:120006:33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7:120006:33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7:120006:33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7:120006:33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7:120006:33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7:120006:33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7:120006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7:120006:33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7:13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7:13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7:13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7:13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7:13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8:040101:40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8:090102:29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8:100104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9:000000:120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9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9:02063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9:021028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9:02105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9:021064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9:0901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9:0901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9:0901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9:0901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9:0901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9:0901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9:0901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9:09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9:0901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9:0901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9:0901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9:0901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9:0901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9:09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9:11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9:110105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9:1205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0:060006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0:13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1:070001:30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1:070001:30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1:080003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1:08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1:11000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1:12000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1:12000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1:12000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2:000000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2:000000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2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2:0105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2:09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2:09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2:09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2:09001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2:0900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3:07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3:070002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3:130020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3:130032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3:130032:25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3:130032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3:130032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3:130032:25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4:000000:43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4:000000:44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4:01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4:070006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4:090002:184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4:13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4:13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4:13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4:14000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5:0804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5:0902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6:00000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6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6:000000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6:000000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6:000000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6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6:000000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6:000000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6:000000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6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6:000000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6:000000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6:000000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6:0000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6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6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6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6:00000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6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6:00000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6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6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6:00000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6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6:00000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6:00000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6:000000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6:000000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6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6:000000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6:000000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6:000000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6:000000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6:000000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6:000000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6:000000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6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6:000000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6:000000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6:000000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6:000000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6:000000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6:000000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6:000000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6:000000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6:00000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6:000000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6:000000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6:000000:18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6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6:000000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6:000000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6:000000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6:000000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6:000000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6:000000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6:000000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6:000000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6:000000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6:000000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6:000000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6:000000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6:000000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6:000000:18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6:000000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6:000000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6:000000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6:000000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6:000000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6:000000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6:000000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6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6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6:000000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6:000000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6:000000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6:000000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6:000000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6:000000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6:000000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6:000000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6:000000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6:000000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6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6:000000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6:000000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6:000000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6:000000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6:000000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6:000000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6:000000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6:000000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6:000000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6:000000:22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6:000000:22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6:000000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6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6:000000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6:000000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6:000000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6:000000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6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6:000000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6:000000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6:000000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6:000000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6:000000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6:000000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6:000000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6:000000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6:000000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6:000000:24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6:000000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6:000000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6:000000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6:000000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6:00000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6:000000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6:000000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6:000000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6:000000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6:000000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6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6:00000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6:00000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6:000000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6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6:000000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6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6:000000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6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6:00000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6:00000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6:00000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6:000000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6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6:000000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6:00000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6:00000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6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6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6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6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6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6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6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6:000000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6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6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6:010001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6:010001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6:0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6:01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6:01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6:01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6:0100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6:01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6:01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6:01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6:01000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6:01000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6:01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6:010005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6:01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6:010005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6:01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6:01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6:01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6:01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6:01000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6:01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6:01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6:01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6:01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6:010005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6:01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6:01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6:01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6:010005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6:01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6:01000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6:010005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6:010005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6:01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6:010005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6:010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6:01000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6:01000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6:010005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6:01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6:01000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6:01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6:0100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6:010005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6:0100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6:010005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6:0100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6:010005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6:010005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6:010005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6:01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6:010005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6:010005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6:010005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6:010005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6:010005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6:01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6:010005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6:010005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6:010005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16:01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16:01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16:010005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16:01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16:01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16:010005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16:01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16:010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16:010005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16:010005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16:010005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16:01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16:01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16:010005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16:01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16:01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6:010005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6:01000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6:010005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6:01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6:01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6:0100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6:010005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6:010005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6:01000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6:01000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6:010005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16:010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16:01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16:010005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16:010005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16:010005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16:010005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16:01000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16:0100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16:010005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16:0100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16:010005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16:01000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16:01000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16:01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16:01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16:01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16:0100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16:01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16:01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16:01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16:0100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16:0100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16:01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16:01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16:01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16:010005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6:01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6:010006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6:01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6:01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6:01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6:01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6:01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6:01000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6:0100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6:01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6:010006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6:01000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6:01000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6:010006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6:010006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6:01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6:010006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6:01000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6:01000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6:010006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6:0100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6:01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6:01000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6:01000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6:01000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6:010006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6:010006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6:010006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6:01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6:010006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6:010006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6:010006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6:010006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6:010006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6:010006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6:01000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6:01000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6:010006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6:010006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6:01000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6:010006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6:010006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6:010006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6:010006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6:010006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6:010006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6:010006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6:01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6:01000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6:010006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6:010006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6:010006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6:010006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6:010006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6:010006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6:01000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6:010006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6:010006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6:010006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6:01000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6:010006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6:01000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6:010006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6:01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6:0100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6:010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6:010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6:010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6:01000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6:010007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6:01000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6:010007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6:01000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6:01000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6:0100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6:0100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6:01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6:01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6:01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6:01000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6:0100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6:0100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6:01000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6:0100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6:01000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6:01000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6:01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6:01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6:01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6:0100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6:01000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6:01000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6:0100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6:0100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6:0100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6:01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6:010007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6:01000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6:01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6:01000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6:01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6:01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6:01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6:0100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6:01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6:01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6:01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6:010007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6:0100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6:01000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6:0100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6:010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6:01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6:01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6:010007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6:0100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6:010007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6:010007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6:010007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6:010007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6:010007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6:010007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6:010007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6:010007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6:010007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6:010007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6:010007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6:01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6:010007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6:010007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6:0100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6:0100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6:01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6:0100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6:010007: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6:01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6:010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6:0100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6:010007: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6:01000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6:010007: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6:0100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6:010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6:0100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6:0100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6:01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6:0100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6:03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6:03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6:03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6:03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6:03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6:03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6:03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6:03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6:03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6:03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6:03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6:03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6:03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6:03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6:03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6:03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6:03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6:03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6:03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6:03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6:03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6:03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6:03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6:03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6:03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6:03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6:03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6:03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6:03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6:03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6:03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6:03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6:03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6:03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6:03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6:03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6:03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6:03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6:03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6:03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6:030004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6:030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6:03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6:03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6:03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6:03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6:03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6:03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6:03000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6:0300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6:03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6:03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6:030004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6:03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6:030004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6:03000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6:03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6:030004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6:03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6:030004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6:030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6:030004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6:030004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6:030004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6:03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6:03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6:04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6:04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6:04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6:04000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6:04000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6:04000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6:04000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6:04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6:040004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6:04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6:04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6:040004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6:04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6:04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6:04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6:04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6:04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6:04000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6:04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6:04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6:040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6:04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6:04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6:04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6:04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6:04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6:04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6:04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6:04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6:04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6:04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6:04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6:04000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6:040005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6:04000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6:04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6:04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6:040005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6:04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6:040005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6:040005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6:04000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6:040005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6:04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6:04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6:04000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6:05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6:0500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6:050001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6:050001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6:050001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6:050001:21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6:050001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6:050001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6:050001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6:050001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6:0500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6:050001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6:050001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6:050001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6:050001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6:050001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6:050001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6:050001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6:05000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6:050001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6:050001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6:050001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6:050001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6:050001:21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6:050001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6:050001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6:050001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6:050001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6:050001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16:050001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16:050001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16:050001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16:050001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16:050001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16:050001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16:050001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16:050001:23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16:050001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16:050001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16:050001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16:050001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16:050001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16:050001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16:050001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16:050001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16:050001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16:050001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16:050001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16:050001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16:050001:25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16:050001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16:050001:25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16:050001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16:050001:25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16:05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16:05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16:0500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16:05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16:05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16:05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16:05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16:050002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16:05000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16:0500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16:050002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16:0500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16:050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16:0500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16:050002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16:05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16:05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16:05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16:05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16:05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16:05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16:05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16:05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16:05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16:05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16:05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16:05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16:05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16:05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16:05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16:05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16:05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16:05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16:05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16:05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16:05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16:05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16:05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16:05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16:05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16:05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16:05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16:05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16:05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16:05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16:05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16:05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16:05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16:05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16:05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16:05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16:05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16:05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16:05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16:0500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16:05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16:05000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16:05000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16:05000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16:05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16:05000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16:05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16:05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16:050004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16:05000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16:05000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16:05000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16:050004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16:05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16:050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16:05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16:05000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16:050004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16:05000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16:05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16:05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16:050004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16:050004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16:05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16:050004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16:050004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16:050004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16:050004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16:050004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16:050004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16:05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16:05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16:050004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16:050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16:05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16:050004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16:050004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16:050004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16:05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16:050004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16:050004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16:05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16:05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16:05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16:05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16:050004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16:050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16:0500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16:050004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16:05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16:050004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16:050004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16:050004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16:050004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16:050004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16:050004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16:0500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16:050004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16:05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16:050004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16:050004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16:050004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16:05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16:05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16:050004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16:050004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16:05000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16:050004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16:050004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16:05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16:050004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16:050004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16:050004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16:050004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16:05000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16:050004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16:050004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16:05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16:050004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16:050004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16:05000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16:050004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16:050004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16:050004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16:050004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16:050004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16:050004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16:050004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16:050004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16:050004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16:050004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16:050004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16:050004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16:05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16:050004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16:050004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16:050004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16:050004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16:05000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16:050004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16:050004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16:050004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16:050004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16:050004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16:050004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16:050004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16:050004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16:050004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16:050004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16:050004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16:05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16:05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16:05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16:050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16:05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16:05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16:05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16:06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16:06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16:06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16:0600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16:06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16:06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16:06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16:06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16:06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16:06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16:06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16:06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16:06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16:06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16:06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16:06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16:06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16:06000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16:060001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16:06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16:06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16:060001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16:0600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16:060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16:060001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16:06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16:06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16:06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16:0600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16:0600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16:060002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16:0600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16:0600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16:06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16:06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16:06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16:06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16:06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16:06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16:06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16:06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16:06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16:06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16:06000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16:060004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16:060004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16:06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16:060004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16:06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16:06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16:06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16:06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16:06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16:06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16:06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16:06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16:06000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16:06000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16:060005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16:06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16:060005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16:06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16:06000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16:06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16:060005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16:06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16:06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16:06000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16:06000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16:06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16:0600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16:06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16:06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16:06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16:060005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16:06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16:06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16:06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16:06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16:06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6:06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6:06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6:06000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6:06000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6:06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6:06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6:06000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6:060005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6:060005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6:06000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6:06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16:060005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16:06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16:060005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16:06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16:060005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16:060005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16:060005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16:060005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16:060005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16:060005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16:060005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16:060005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16:060005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16:06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16:06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16:06000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16:060005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16:060005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16:06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16:060005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16:060005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16:060005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16:060005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16:060005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16:06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16:06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16:060005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16:0600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16:06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16:060005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16:060005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16:06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16:06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16:06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16:060005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16:060005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16:06000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16:06000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16:06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16:060005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16:060005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16:060005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16:060005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16:06000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16:06000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16:06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16:0600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16:06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16:06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16:06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16:06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16:070001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16:070001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16:070001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16:070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16:070001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16:070001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16:070001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16:070001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16:070001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16:0700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16:070001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16:070001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16:070001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16:070001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16:070001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16:070001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16:070001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16:070001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16:07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16:07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16:070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16:07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16:07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16:07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16:07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16:07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16:07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16:07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16:07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16:07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16:07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16:07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16:07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16:07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16:07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16:08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16:080005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16:080005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16:080005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16:080005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16:080005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16:080005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16:080005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16:080005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16:080005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16:080005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16:080005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16:080005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16:080005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16:080005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16:080005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16:080005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16:080005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16:080005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16:080005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16:08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16:080005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16:08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16:08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16:08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16:08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16:08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16:08000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16:08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16:08000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16:08000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16:080005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16:08000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16:08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16:08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16:08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16:08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16:080005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16:08000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16:080005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16:080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16:080005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16:08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16:08000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16:08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16:080005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16:08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16:08000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16:08000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16:0800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16:08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16:08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16:08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16:08000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16:080005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16:08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16:08000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16:08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16:08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16:080005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16:080005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16:08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16:080005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16:08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16:08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16:08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16:08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16:080005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16:08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16:08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16:08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16:08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16:08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16:08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16:08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16:08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16:08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16:08000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16:08000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16:08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16:080005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16:080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16:080005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16:080005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16:08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16:080005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16:080005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16:0800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16:080005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16:08000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16:080005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16:0800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16:080005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16:080005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16:080005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16:080005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16:08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16:08000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16:08000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16:080005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16:08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16:08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16:080005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16:08000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16:080005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16:080005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16:08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16:0800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16:080005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16:080005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16:08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16:080005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16:08000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16:08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16:08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16:080005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16:080005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16:08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16:08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16:080005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16:0800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16:080005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16:080005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16:080005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16:080005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16:08000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16:08000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16:08000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16:08000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16:080005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16:080005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16:080005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16:080005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16:080005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16:080005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16:080005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16:080005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16:080005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16:080005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16:080005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16:080005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16:080005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16:08000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16:080005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16:080005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16:080005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16:080005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16:080005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16:080005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16:080005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16:080005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16:080005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16:080005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16:080005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16:080005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16:080005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16:08000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16:080005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16:08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16:08000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16:08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16:08000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16:08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16:08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16:080005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16:080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16:08000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16:080005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16:0800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16:080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16:080005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16:08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16:080005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16:080005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16:080005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16:080005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16:080005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16:080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16:08000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16:080005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16:080005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16:080005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16:08000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16:08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16:08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16:080005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16:080005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16:08000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16:08000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16:080005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16:080005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16:08000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16:080005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16:08000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16:080005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16:080005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16:080005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16:080005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16:080005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16:080005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16:080005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16:080005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16:080005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16:080005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16:080005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16:080005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16:080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16:080005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16:080005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16:080005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16:080005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16:080005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16:080005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16:080005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16:080005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16:080005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16:080005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16:080005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16:080005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16:080005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16:080005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16:080005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16:08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16:080005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16:080005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16:080005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16:080005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16:080005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16:080005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16:080005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16:080005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16:080005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16:080005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16:080005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16:080005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16:080005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16:080005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16:080005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16:080005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16:080005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16:080005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16:080005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16:080005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16:080005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16:080005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16:080005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16:080005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16:080005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16:080005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16:080005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16:080005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16:080005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16:080005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16:080005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16:080005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16:080005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16:080005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16:080005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16:080005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16:080005:8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16:080005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16:080005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16:080005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16:080005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16:080005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16:080005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16:080005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16:080005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16:080005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16:080005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16:080005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16:080005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16:080005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16:080005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16:080005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16:080005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16:080005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16:080005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16:080005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16:080005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16:080005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16:080005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16:080005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16:080005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16:080005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16:080005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16:080005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16:080005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16:080005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16:080005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16:080005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16:080005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16:080005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16:080005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16:080006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16:080006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16:090001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16:09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16:09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16:09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16:09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16:0900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16:0900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16:09000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16:0900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16:09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16:09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16:09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16:09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16:09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16:0900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16:09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16:09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16:09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16:09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16:09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16:09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16:09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16:09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16:09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16:09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16:09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16:09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16:09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16:09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16:090004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16:090004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16:09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16:09000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16:09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16:09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16:09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16:09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16:09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16:09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16:09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16:09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16:09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16:09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16:09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16:09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16:09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16:09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16:09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16:09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16:09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16:09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16:09000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16:0900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16:09000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16:09000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16:090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16:09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16:09000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16:09000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16:09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16:09000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16:09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16:09000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16:09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16:09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16:09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16:090005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16:09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16:09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16:09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16:09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16:09000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16:09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16:09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16:0900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16:09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16:0900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16:09000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16:090005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16:090005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16:090005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16:09000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16:09000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16:090005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16:090005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16:090005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16:090005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16:09000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16:090005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16:090005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16:0900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16:090005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16:090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16:090005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16:090005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16:090005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16:090005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16:090005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16:0900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16:09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16:100007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16:100008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16:120005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16:13000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16:1300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16:15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16:15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16:15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16:15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16:15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16:1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16:1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16:15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16:15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16:15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16:15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16:15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16:15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16:15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16:15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16:15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16:15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16:15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16:15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16:15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16:15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16:15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16:15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16:15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16:15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16:15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16:15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16:15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16:15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16:15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16:15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16:15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16:15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16:15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16:15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16:15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16:15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16:15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16:15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16:15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16:15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16:15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16:15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16:15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16:15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16:15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16:15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16:15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16:15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16:15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16:15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16:15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16:15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16:15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16:15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16:15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16:15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16:15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16:15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16:15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16:15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16:15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16:15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16:15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16:15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16:15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16:15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16:15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16:15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16:15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16:15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16:15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16:15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16:15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16:15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16:15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16:15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16:15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16:15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16:15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16:15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16:15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16:15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16:150001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16:1500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16:15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16:15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16:15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16:15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16:15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16:15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16:15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16:15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16:15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16:15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16:15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16:15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16:1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16:15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16:15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16:15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16:15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16:15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16:15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16:15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16:150006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16:16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16:16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16:16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16:16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16:16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16:16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16:16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16:16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16:16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16:16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16:16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16:16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16:16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16:16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16:16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16:16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16:16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16:16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16:16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16:16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16:16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16:16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16:16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16:16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16:16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16:16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16:16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16:16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16:16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16:16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16:16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16:16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16:16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16:16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16:16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16:16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16:16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16:16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16:16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16:16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16:16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16:16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16:16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16:16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16:16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16:16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16:16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16:16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16:16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16:16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16:16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16:16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16:16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16:16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16:16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16:16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16:16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16:16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16:16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16:16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16:16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16:16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16:16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16:16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16:16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16:16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16:16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16:16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16:16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16:16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16:16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16:16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16:16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16:16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16:16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16:16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16:16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16:16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16:16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16:16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16:16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16:17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16:18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16:1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16:18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16:18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16:18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16:18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16:18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16:18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16:18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16:18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16:18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16:18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16:18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16:18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16:180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16:18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16:18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16:18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16:18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16:18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16:18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16:18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16:18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16:1800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16:18000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16:18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16:18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16:18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17:000000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17:070001:61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17:11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17:14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18:0700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18:070006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18:07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18:07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18:07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18:0700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18:07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18:07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18:07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18:08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18:08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18:0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18:08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18:08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18:08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18:08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18:08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18:08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18:08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18:140121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18:1404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19:020002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19:020002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19:05001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19:1002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19:1002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19:10021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19:10021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19:10025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19:14001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19:150008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19:150008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19:1500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19:15000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19:17001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20:0301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20:040004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20:0700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20:070005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20:090107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20:10010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20:1001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21:07001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21:070016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22:000000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22:1100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22:140003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23:01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23:07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23:15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23:190030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23:19003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23:20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23:200001:33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23:20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23:20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24:000000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24:000000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24:0202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24:070202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24:0702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24:07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24:0702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24:0702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24:0702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24:0702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24:07020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24:07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4:0702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4:0702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4:0702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4:07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4:0702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4:0702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4:0702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4:070203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4:070203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4:070203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4:070203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4:070203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4:0702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4:070203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4:070203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4:070203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4:0702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4:0702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4:0702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4:0702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4:0702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4:0702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4:0702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4:0702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4:0702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4:0702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4:0702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4:0702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4:070203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4:0702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4:0702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4:0702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4:0702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4:070203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4:0702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4:07020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4:0702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4:07020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4:070204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4:070204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4:070204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4:070204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4:070204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4:070204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4:070204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4:070204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4:070204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4:070204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4:1002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4:10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4:10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4:1002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4:1002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6:0501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6:0503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6:0506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6:0506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6:0506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6:0507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6:0507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6:0507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6:050701:29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6:0507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6:050701:31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6:0507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6:0507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6:0507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6:0507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6:0507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6:0507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6:0509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6:090202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26:1104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26:1104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26:110401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26:110401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26:110401:25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26:1104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26:1104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26:1104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26:1104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26:1104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26:1104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26:1104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26:1104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26:1104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26:1104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26:1104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26:1104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26:1104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26:1104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26:1104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26:1104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26:1104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26:1104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27:050004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27:160102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27:160102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27:160102:47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27:1601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28:000000:48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28:000000:5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28:070006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28:070006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28:070007:39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28:100007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28:100027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28:100028:50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28:1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28:110023:60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28:130003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28:130011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28:130012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28:130012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28:130012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28:130012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28:140001:35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29:04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0:08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3:000000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4:02001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4:030070:30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4:03009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4:03009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4:030092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4:03009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4:03009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4:030093: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4:03009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4:030093: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4:03009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4:030098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4:030098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4:03009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4:03009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4:030098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4:03009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4:03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4:05002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4:050077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4:06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4:06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4:06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4:06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4:06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4:06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4:06001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4:06001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4:06001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4:060014:119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4:060014:119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4:060014:30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4:060014:58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4:06001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4:060014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4:060014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4:060014:93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4:06003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4:06003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5:000000:665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5:0201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5:020106:68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5:020205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5:030103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5:030103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5:0301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5:030107:55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5:030119:135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5:030120:2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5:030123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5:03012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5:03012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5:030123:144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5:030123:144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5:030123:149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5:030123:149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5:030123:149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5:030123:149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5:030123:149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5:030123:149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5:030123:149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5:030123:149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5:030123:149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5:030123:1500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5:030123:150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5:03012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5:0301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5:03012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5:030124:79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5:030124:79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5:030124:79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5:030124:79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5:0302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5:0302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5:0302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5:030203:172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5:030203:172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5:030203:172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5:030203:172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5:0302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5:030203:173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5:030203:173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5:030203:173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5:0302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5:0302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5:0302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5:030213:158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5:030213:159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5:030213:159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5:030213:159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5:030213:159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5:030213:159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5:030213:159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5:030213:159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5:030213:159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5:030213:159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5:030213:159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5:030214:84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5:030214:84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5:030214:84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5:030214:84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5:030216:109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5:030216:110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5:030216:1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5:030216:110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5:030216:110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5:030216:1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5:030216:1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5:030216:1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5:030216:1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5:030216:110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5:030216:1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5:030217:207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5:030217:208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5:030217:208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5:030217:208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5:030217:208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5:030217:208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5:030217:208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5:030217:208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5:030217:209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5:030217:209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5:030217:209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5:030222:59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5:030222:59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5:030222:59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6:0000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6:000010:150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6:00002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7:00000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7:000000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7:000000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7:000000:28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7:010122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7:01013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7:010131: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7:01013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7:01013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7:010131: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7:01013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7:01013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7:01013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7:01013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7:01013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7:01013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7:01013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7:01013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7:01013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7:01013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7:01013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7:01013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7:01013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7:01013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7:01013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7:010131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7:01013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7:01013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7:010148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7:010148: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7:01022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7:010298: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7:010298: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7:010299: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7:01029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7:010299: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7:0103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7:0103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7:0103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7:0103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7:0103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7:0103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7:010306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7:0103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7:0103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7:0103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7:0103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7:010306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7:0103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7:01032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7:01033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7:01033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7:010333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7:01033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2">
            <text:p>2615</text:p>
          </table:table-cell>
          <table:table-cell office:value-type="string" table:number-columns-spanned="3" table:number-rows-spanned="1" table:style-name="ce21">
            <text:p>34:38:0303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355A0479F77B3DBBFEC24650C9FC32DAB5D64A3C49DD65BA8C465C679579F8D3EB21910D904056EE1437953FD254F12AB37F32E55A4A5458AEEBDDB95710C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1T05:54:13Z</meta:creation-date>
    <dc:date>2023-03-21T06:40:51Z</dc:date>
  </office:meta>
</office:document-meta>
</file>