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77</text:p>
          </table:table-cell>
          <table:table-cell table:number-columns-repeated="4" table:style-name="ce9"/>
          <table:table-cell office:value-type="string" table:style-name="ce11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5:010166:411</text:p>
          </table:table-cell>
          <table:covered-table-cell/>
          <table:table-cell office:value-type="float" office:value="868156.68" table:style-name="ce19">
            <text:p>868156,68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120202:5323</text:p>
          </table:table-cell>
          <table:covered-table-cell/>
          <table:table-cell office:value-type="float" office:value="672971.48" table:style-name="ce19">
            <text:p>672971,48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8:140106:293</text:p>
          </table:table-cell>
          <table:covered-table-cell/>
          <table:table-cell office:value-type="float" office:value="2967120.33" table:style-name="ce19">
            <text:p>2967120,33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110103:214</text:p>
          </table:table-cell>
          <table:covered-table-cell/>
          <table:table-cell office:value-type="float" office:value="623063.61" table:style-name="ce19">
            <text:p>623063,61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5:030102:254</text:p>
          </table:table-cell>
          <table:covered-table-cell/>
          <table:table-cell office:value-type="float" office:value="851707.8" table:style-name="ce19">
            <text:p>851707,80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6:000000:971</text:p>
          </table:table-cell>
          <table:covered-table-cell/>
          <table:table-cell office:value-type="float" office:value="877714.81" table:style-name="ce19">
            <text:p>877714,81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6:000000:981</text:p>
          </table:table-cell>
          <table:covered-table-cell/>
          <table:table-cell office:value-type="float" office:value="1123255.1499999999" table:style-name="ce19">
            <text:p>1123255,15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8:040001:1015</text:p>
          </table:table-cell>
          <table:covered-table-cell/>
          <table:table-cell office:value-type="float" office:value="810384.53" table:style-name="ce19">
            <text:p>810384,53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8:040001:1024</text:p>
          </table:table-cell>
          <table:covered-table-cell/>
          <table:table-cell office:value-type="float" office:value="474894.04" table:style-name="ce19">
            <text:p>474894,04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8:040001:941</text:p>
          </table:table-cell>
          <table:covered-table-cell/>
          <table:table-cell office:value-type="float" office:value="708200.9" table:style-name="ce19">
            <text:p>708200,90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3:030001:2353</text:p>
          </table:table-cell>
          <table:covered-table-cell/>
          <table:table-cell office:value-type="float" office:value="3400414.7" table:style-name="ce19">
            <text:p>3400414,70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3:030001:2354</text:p>
          </table:table-cell>
          <table:covered-table-cell/>
          <table:table-cell office:value-type="float" office:value="115016.33" table:style-name="ce19">
            <text:p>115016,33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5:100001:2013</text:p>
          </table:table-cell>
          <table:covered-table-cell/>
          <table:table-cell office:value-type="float" office:value="359477.51" table:style-name="ce19">
            <text:p>359477,51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5:100001:2015</text:p>
          </table:table-cell>
          <table:covered-table-cell/>
          <table:table-cell office:value-type="float" office:value="474928.74" table:style-name="ce19">
            <text:p>474928,74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5:100001:2018</text:p>
          </table:table-cell>
          <table:covered-table-cell/>
          <table:table-cell office:value-type="float" office:value="220679.97" table:style-name="ce19">
            <text:p>220679,97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5:100001:2020</text:p>
          </table:table-cell>
          <table:covered-table-cell/>
          <table:table-cell office:value-type="float" office:value="318538.06" table:style-name="ce19">
            <text:p>318538,06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070002:3695</text:p>
          </table:table-cell>
          <table:covered-table-cell/>
          <table:table-cell office:value-type="float" office:value="7360353" table:style-name="ce19">
            <text:p>7360353,00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070002:3696</text:p>
          </table:table-cell>
          <table:covered-table-cell/>
          <table:table-cell office:value-type="float" office:value="3196085.52" table:style-name="ce19">
            <text:p>3196085,52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8:110023:3841</text:p>
          </table:table-cell>
          <table:covered-table-cell/>
          <table:table-cell office:value-type="float" office:value="2525607.2200000002" table:style-name="ce19">
            <text:p>2525607,22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0:150001:5985</text:p>
          </table:table-cell>
          <table:covered-table-cell/>
          <table:table-cell office:value-type="float" office:value="223125.28" table:style-name="ce19">
            <text:p>223125,28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00000:57877</text:p>
          </table:table-cell>
          <table:covered-table-cell/>
          <table:table-cell office:value-type="float" office:value="2100385.02" table:style-name="ce19">
            <text:p>2100385,02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50054:237</text:p>
          </table:table-cell>
          <table:covered-table-cell/>
          <table:table-cell office:value-type="float" office:value="2279557.2799999998" table:style-name="ce19">
            <text:p>2279557,28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50054:288</text:p>
          </table:table-cell>
          <table:covered-table-cell/>
          <table:table-cell office:value-type="float" office:value="1049826.08" table:style-name="ce19">
            <text:p>1049826,08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50054:289</text:p>
          </table:table-cell>
          <table:covered-table-cell/>
          <table:table-cell office:value-type="float" office:value="1008835.04" table:style-name="ce19">
            <text:p>1008835,04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16:7163</text:p>
          </table:table-cell>
          <table:covered-table-cell/>
          <table:table-cell office:value-type="float" office:value="144547.62" table:style-name="ce19">
            <text:p>144547,62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70037:1114</text:p>
          </table:table-cell>
          <table:covered-table-cell/>
          <table:table-cell office:value-type="float" office:value="1401187.38" table:style-name="ce19">
            <text:p>1401187,38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70044:696</text:p>
          </table:table-cell>
          <table:covered-table-cell/>
          <table:table-cell office:value-type="float" office:value="60393.17" table:style-name="ce19">
            <text:p>60393,17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80014:251</text:p>
          </table:table-cell>
          <table:covered-table-cell/>
          <table:table-cell office:value-type="float" office:value="1824448.51" table:style-name="ce19">
            <text:p>1824448,51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5:030209:320</text:p>
          </table:table-cell>
          <table:covered-table-cell/>
          <table:table-cell office:value-type="float" office:value="346545.91999999998" table:style-name="ce19">
            <text:p>346545,92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1">
            <text:p>34:38:060105:310</text:p>
          </table:table-cell>
          <table:covered-table-cell/>
          <table:table-cell office:value-type="float" office:value="916838.40000000002" table:style-name="ce21">
            <text:p>916838,40</text:p>
          </table:table-cell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2:02000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20002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10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1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2000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70003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70003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1:0100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00000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0000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00000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4:090002:15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4:090003:12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6:0000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8:030001: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8:04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8:04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2:0500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3:190018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4:0702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4:07020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4:0702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4:0702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7:160101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7:16010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7:16010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9:180002: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0:160003:9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00000:24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00000:25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00000:53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5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2003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50010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5003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70001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8012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801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5:030113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5:03011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5:03011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5:03011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5:030113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5:030113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5:03011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5:030120:2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5:03012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5:030120:8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5:030122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5:030122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30122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5:030122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5:030207:15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5:030207:15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5:030207:15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5:030207:15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5:030207:15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5:030207:15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5:030207:15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5:030207:15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5:030207:15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5:030207:15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5:030207:15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5:030207:15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7:01014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7:01021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7:01026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7:010278: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7:01027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7:010278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7:01027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8:0201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8:0202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8:0202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8:0203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8:0302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8:0302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8:0302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8:03021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8:03021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8:03021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8:0303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8:0303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8:050207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number-columns-spanned="3" table:number-rows-spanned="1" table:style-name="ce1">
            <text:p>34:39:00003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08D54E75E4A77719B27C2DCA1CB69226BD68F3DEB125F891CB78097DBCF4AF86EC3139169C0895698E2831FAA5D7A60B31CF2A555FAAE111F0EAC76581FFAD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22T10:39:58Z</meta:creation-date>
    <dc:date>2023-03-22T10:39:58Z</dc:date>
  </office:meta>
</office:document-meta>
</file>