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78</text:p>
          </table:table-cell>
          <table:table-cell table:number-columns-repeated="4" table:style-name="ce9"/>
          <table:table-cell office:value-type="string" table:style-name="ce11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16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0831</text:p>
          </table:table-cell>
          <table:covered-table-cell/>
          <table:table-cell office:value-type="float" office:value="924116.96" table:style-name="ce19">
            <text:p>924116,9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00001:297</text:p>
          </table:table-cell>
          <table:covered-table-cell/>
          <table:table-cell office:value-type="float" office:value="2917075.95" table:style-name="ce19">
            <text:p>2917075,9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3922</text:p>
          </table:table-cell>
          <table:covered-table-cell/>
          <table:table-cell office:value-type="float" office:value="1101835.31" table:style-name="ce19">
            <text:p>1101835,3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2091</text:p>
          </table:table-cell>
          <table:covered-table-cell/>
          <table:table-cell office:value-type="float" office:value="1192145.3700000001" table:style-name="ce19">
            <text:p>1192145,3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6:1646</text:p>
          </table:table-cell>
          <table:covered-table-cell/>
          <table:table-cell office:value-type="float" office:value="470014.56" table:style-name="ce19">
            <text:p>470014,5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6:1647</text:p>
          </table:table-cell>
          <table:covered-table-cell/>
          <table:table-cell office:value-type="float" office:value="1471487.22" table:style-name="ce19">
            <text:p>1471487,2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00001:3466</text:p>
          </table:table-cell>
          <table:covered-table-cell/>
          <table:table-cell office:value-type="float" office:value="1647617.25" table:style-name="ce19">
            <text:p>1647617,2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250011:1892</text:p>
          </table:table-cell>
          <table:covered-table-cell/>
          <table:table-cell office:value-type="float" office:value="523815.18" table:style-name="ce19">
            <text:p>523815,1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110007:1787</text:p>
          </table:table-cell>
          <table:covered-table-cell/>
          <table:table-cell office:value-type="float" office:value="448850" table:style-name="ce19">
            <text:p>448850,0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030104:622</text:p>
          </table:table-cell>
          <table:covered-table-cell/>
          <table:table-cell office:value-type="float" office:value="676889.13" table:style-name="ce19">
            <text:p>676889,1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3895</text:p>
          </table:table-cell>
          <table:covered-table-cell/>
          <table:table-cell office:value-type="float" office:value="1086681.99" table:style-name="ce19">
            <text:p>1086681,9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000000:1805</text:p>
          </table:table-cell>
          <table:covered-table-cell/>
          <table:table-cell office:value-type="float" office:value="1263316.45" table:style-name="ce19">
            <text:p>1263316,4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080001:3183</text:p>
          </table:table-cell>
          <table:covered-table-cell/>
          <table:table-cell office:value-type="float" office:value="2584643.1" table:style-name="ce19">
            <text:p>2584643,1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130003:2751</text:p>
          </table:table-cell>
          <table:covered-table-cell/>
          <table:table-cell office:value-type="float" office:value="476724.11" table:style-name="ce19">
            <text:p>476724,1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2:070007:1280</text:p>
          </table:table-cell>
          <table:covered-table-cell/>
          <table:table-cell office:value-type="float" office:value="310338.74" table:style-name="ce19">
            <text:p>310338,7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40002:168</text:p>
          </table:table-cell>
          <table:covered-table-cell/>
          <table:table-cell office:value-type="float" office:value="378908.53" table:style-name="ce19">
            <text:p>378908,5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130017:341</text:p>
          </table:table-cell>
          <table:covered-table-cell/>
          <table:table-cell office:value-type="float" office:value="634659.53" table:style-name="ce19">
            <text:p>634659,5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5:080204:1056</text:p>
          </table:table-cell>
          <table:covered-table-cell/>
          <table:table-cell office:value-type="float" office:value="426608.49" table:style-name="ce19">
            <text:p>426608,4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6:000000:975</text:p>
          </table:table-cell>
          <table:covered-table-cell/>
          <table:table-cell office:value-type="float" office:value="1104727.23" table:style-name="ce19">
            <text:p>1104727,2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6:000000:977</text:p>
          </table:table-cell>
          <table:covered-table-cell/>
          <table:table-cell office:value-type="float" office:value="875386.66" table:style-name="ce19">
            <text:p>875386,6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000000:978</text:p>
          </table:table-cell>
          <table:covered-table-cell/>
          <table:table-cell office:value-type="float" office:value="1245915.76" table:style-name="ce19">
            <text:p>1245915,7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6:000000:982</text:p>
          </table:table-cell>
          <table:covered-table-cell/>
          <table:table-cell office:value-type="float" office:value="1272338.1100000001" table:style-name="ce19">
            <text:p>1272338,1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8:040001:1012</text:p>
          </table:table-cell>
          <table:covered-table-cell/>
          <table:table-cell office:value-type="float" office:value="454918.54" table:style-name="ce19">
            <text:p>454918,5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8:040001:1018</text:p>
          </table:table-cell>
          <table:covered-table-cell/>
          <table:table-cell office:value-type="float" office:value="372936.75" table:style-name="ce19">
            <text:p>372936,7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040001:1025</text:p>
          </table:table-cell>
          <table:covered-table-cell/>
          <table:table-cell office:value-type="float" office:value="677792.27" table:style-name="ce19">
            <text:p>677792,2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040001:1048</text:p>
          </table:table-cell>
          <table:covered-table-cell/>
          <table:table-cell office:value-type="float" office:value="172483.3" table:style-name="ce19">
            <text:p>172483,3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040001:862</text:p>
          </table:table-cell>
          <table:covered-table-cell/>
          <table:table-cell office:value-type="float" office:value="345233.94" table:style-name="ce19">
            <text:p>345233,9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040001:990</text:p>
          </table:table-cell>
          <table:covered-table-cell/>
          <table:table-cell office:value-type="float" office:value="264281.18" table:style-name="ce19">
            <text:p>264281,1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5:110001:658</text:p>
          </table:table-cell>
          <table:covered-table-cell/>
          <table:table-cell office:value-type="float" office:value="301067.44" table:style-name="ce19">
            <text:p>301067,4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10001:3102</text:p>
          </table:table-cell>
          <table:covered-table-cell/>
          <table:table-cell office:value-type="float" office:value="319780.59000000003" table:style-name="ce19">
            <text:p>319780,5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40001:3705</text:p>
          </table:table-cell>
          <table:covered-table-cell/>
          <table:table-cell office:value-type="float" office:value="2747093.45" table:style-name="ce19">
            <text:p>2747093,4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40004:354</text:p>
          </table:table-cell>
          <table:covered-table-cell/>
          <table:table-cell office:value-type="float" office:value="655761.91" table:style-name="ce19">
            <text:p>655761,9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0:150001:5986</text:p>
          </table:table-cell>
          <table:covered-table-cell/>
          <table:table-cell office:value-type="float" office:value="283699.26" table:style-name="ce19">
            <text:p>283699,2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00000:57878</text:p>
          </table:table-cell>
          <table:covered-table-cell/>
          <table:table-cell office:value-type="float" office:value="2599314.1800000002" table:style-name="ce19">
            <text:p>2599314,1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10018:1548</text:p>
          </table:table-cell>
          <table:covered-table-cell/>
          <table:table-cell office:value-type="float" office:value="1219499.9099999999" table:style-name="ce19">
            <text:p>1219499,9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10018:1549</text:p>
          </table:table-cell>
          <table:covered-table-cell/>
          <table:table-cell office:value-type="float" office:value="1201696.99" table:style-name="ce19">
            <text:p>1201696,9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10029:273</text:p>
          </table:table-cell>
          <table:covered-table-cell/>
          <table:table-cell office:value-type="float" office:value="1257989.18" table:style-name="ce19">
            <text:p>1257989,1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10036:451</text:p>
          </table:table-cell>
          <table:covered-table-cell/>
          <table:table-cell office:value-type="float" office:value="163138.91" table:style-name="ce19">
            <text:p>163138,9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51:3008</text:p>
          </table:table-cell>
          <table:covered-table-cell/>
          <table:table-cell office:value-type="float" office:value="249456.67" table:style-name="ce19">
            <text:p>249456,6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30003:1275</text:p>
          </table:table-cell>
          <table:covered-table-cell/>
          <table:table-cell office:value-type="float" office:value="12898099.51" table:style-name="ce19">
            <text:p>12898099,5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30069:1961</text:p>
          </table:table-cell>
          <table:covered-table-cell/>
          <table:table-cell office:value-type="float" office:value="1341542.3" table:style-name="ce19">
            <text:p>1341542,3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30071:3676</text:p>
          </table:table-cell>
          <table:covered-table-cell/>
          <table:table-cell office:value-type="float" office:value="2133499.25" table:style-name="ce19">
            <text:p>2133499,2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30114:1781</text:p>
          </table:table-cell>
          <table:covered-table-cell/>
          <table:table-cell office:value-type="float" office:value="1068175.1000000001" table:style-name="ce19">
            <text:p>1068175,1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60003:1629</text:p>
          </table:table-cell>
          <table:covered-table-cell/>
          <table:table-cell office:value-type="float" office:value="1861131.72" table:style-name="ce19">
            <text:p>1861131,7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60016:7164</text:p>
          </table:table-cell>
          <table:covered-table-cell/>
          <table:table-cell office:value-type="float" office:value="212637.45" table:style-name="ce19">
            <text:p>212637,4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60016:7165</text:p>
          </table:table-cell>
          <table:covered-table-cell/>
          <table:table-cell office:value-type="float" office:value="274952.38" table:style-name="ce19">
            <text:p>274952,3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60034:1035</text:p>
          </table:table-cell>
          <table:covered-table-cell/>
          <table:table-cell office:value-type="float" office:value="1235361.23" table:style-name="ce19">
            <text:p>1235361,2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10102:1680</text:p>
          </table:table-cell>
          <table:covered-table-cell/>
          <table:table-cell office:value-type="float" office:value="713331.56" table:style-name="ce19">
            <text:p>713331,5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20103:6799</text:p>
          </table:table-cell>
          <table:covered-table-cell/>
          <table:table-cell office:value-type="float" office:value="591011.62" table:style-name="ce19">
            <text:p>591011,6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01:7343</text:p>
          </table:table-cell>
          <table:covered-table-cell/>
          <table:table-cell office:value-type="float" office:value="465215.6" table:style-name="ce19">
            <text:p>465215,6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102:4408</text:p>
          </table:table-cell>
          <table:covered-table-cell/>
          <table:table-cell office:value-type="float" office:value="790878.44" table:style-name="ce19">
            <text:p>790878,4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30108:403</text:p>
          </table:table-cell>
          <table:covered-table-cell/>
          <table:table-cell office:value-type="float" office:value="3354701.52" table:style-name="ce19">
            <text:p>3354701,5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5:030120:21565</text:p>
          </table:table-cell>
          <table:covered-table-cell/>
          <table:table-cell office:value-type="float" office:value="671622.88" table:style-name="ce19">
            <text:p>671622,8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6:000005:1899</text:p>
          </table:table-cell>
          <table:covered-table-cell/>
          <table:table-cell office:value-type="float" office:value="4967260.91" table:style-name="ce19">
            <text:p>4967260,9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6:000007:4433</text:p>
          </table:table-cell>
          <table:covered-table-cell/>
          <table:table-cell office:value-type="float" office:value="106984.43" table:style-name="ce19">
            <text:p>106984,4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6:000018:13607</text:p>
          </table:table-cell>
          <table:covered-table-cell/>
          <table:table-cell office:value-type="float" office:value="1395762.35" table:style-name="ce19">
            <text:p>1395762,3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8:040103:566</text:p>
          </table:table-cell>
          <table:covered-table-cell/>
          <table:table-cell office:value-type="float" office:value="1104938.08" table:style-name="ce19">
            <text:p>1104938,0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1">
            <text:p>34:38:050311:340</text:p>
          </table:table-cell>
          <table:covered-table-cell/>
          <table:table-cell office:value-type="float" office:value="386869.2" table:style-name="ce21">
            <text:p>386869,2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2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40001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1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2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20003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3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1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2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2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2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3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3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5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5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5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5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5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5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5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5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6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6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6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6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6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6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6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6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6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6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6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6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6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6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0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3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50003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70003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1000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1000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401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4:010003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4:090002:17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5:0902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5:0902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5:09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5:0902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5:0902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5:0902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5:0902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0902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8:010001: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8:04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8:04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8:04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8:04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8:04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8:04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8:04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9:1001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9:1001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9:1001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9:1001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10011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10011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118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260: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0:03010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6:090201:8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100028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1300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16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0:160005:8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2:02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3:01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3:01000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3:010002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0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5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5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6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2005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20052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2005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2005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2005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2005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2005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2005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2005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2005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20052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20052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5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20052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20052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5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52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52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5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52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5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5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52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52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5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52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52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52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62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32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8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400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400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40006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4003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5004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6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6003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6005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7000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80069: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8009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80096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80110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5:000000:22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5:000000:40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5:0202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5:020201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5:0202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5:02020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5:03010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5:030111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5:030120:20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5:030120: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5:030123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5:030123:5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30123:5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30123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30123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5:03012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5:030123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5:030123:7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5:030203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5:030207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5:030207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5:030207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5:030207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5:030207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5:030207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5:030207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5:030207:16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5:030207:16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5:030207:16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30207:16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30207:17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5:030207:17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5:030207:17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30207:17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30207:17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30207:17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30207:17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30207:17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30207:17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30207:17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30207:18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30207:18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30207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30207:18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30207:18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207:18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207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207:18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207:18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207:18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207:18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207:18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207:18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207:18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215:14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6:000010:9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6:000018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7:01012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7:01021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8:0201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8:0302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8:03021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8:03021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8:03021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8:0501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8:050310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number-columns-spanned="3" table:number-rows-spanned="1" table:style-name="ce1">
            <text:p>34:38:05031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456B9EAD1779A8C683BFF915B5F2574BCDE06643245EE6DCE2209E34B446B67CD14CAEABF3273F34DE68328A3A10F946B9A4BA176D07B2138E7A15B420E222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22T10:55:29Z</meta:creation-date>
    <dc:date>2023-03-22T10:55:29Z</dc:date>
  </office:meta>
</office:document-meta>
</file>