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79</text:p>
          </table:table-cell>
          <table:table-cell table:number-columns-repeated="4" table:style-name="ce9"/>
          <table:table-cell office:value-type="string" table:style-name="ce11">
            <text:p>2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" table:style-name="ce15">
            <text:p>71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27" table:style-name="ce16">
            <text:p>3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20005:2929</text:p>
          </table:table-cell>
          <table:covered-table-cell/>
          <table:table-cell office:value-type="float" office:value="2239932.31" table:style-name="ce19">
            <text:p>2239932,3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20005:2959</text:p>
          </table:table-cell>
          <table:covered-table-cell/>
          <table:table-cell office:value-type="float" office:value="288512.58" table:style-name="ce19">
            <text:p>288512,5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5900</text:p>
          </table:table-cell>
          <table:covered-table-cell/>
          <table:table-cell office:value-type="float" office:value="1457886.36" table:style-name="ce19">
            <text:p>1457886,3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16266</text:p>
          </table:table-cell>
          <table:covered-table-cell/>
          <table:table-cell office:value-type="float" office:value="916230.65" table:style-name="ce19">
            <text:p>916230,6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20356</text:p>
          </table:table-cell>
          <table:covered-table-cell/>
          <table:table-cell office:value-type="float" office:value="1421824.46" table:style-name="ce19">
            <text:p>1421824,4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50003:256</text:p>
          </table:table-cell>
          <table:covered-table-cell/>
          <table:table-cell office:value-type="float" office:value="947346.96" table:style-name="ce19">
            <text:p>947346,9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2:2373</text:p>
          </table:table-cell>
          <table:covered-table-cell/>
          <table:table-cell office:value-type="float" office:value="2809942.7" table:style-name="ce19">
            <text:p>2809942,7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2:2374</text:p>
          </table:table-cell>
          <table:covered-table-cell/>
          <table:table-cell office:value-type="float" office:value="630142.41" table:style-name="ce19">
            <text:p>630142,4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3786</text:p>
          </table:table-cell>
          <table:covered-table-cell/>
          <table:table-cell office:value-type="float" office:value="211431.51" table:style-name="ce19">
            <text:p>211431,5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14:13788</text:p>
          </table:table-cell>
          <table:covered-table-cell/>
          <table:table-cell office:value-type="float" office:value="567129.31000000006" table:style-name="ce19">
            <text:p>567129,3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6:587</text:p>
          </table:table-cell>
          <table:covered-table-cell/>
          <table:table-cell office:value-type="float" office:value="1997915.49" table:style-name="ce19">
            <text:p>1997915,4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4:1577</text:p>
          </table:table-cell>
          <table:covered-table-cell/>
          <table:table-cell office:value-type="float" office:value="695662.76" table:style-name="ce19">
            <text:p>695662,7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60001:1186</text:p>
          </table:table-cell>
          <table:covered-table-cell/>
          <table:table-cell office:value-type="float" office:value="710534.83" table:style-name="ce19">
            <text:p>710534,8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30003:3624</text:p>
          </table:table-cell>
          <table:covered-table-cell/>
          <table:table-cell office:value-type="float" office:value="13795.13" table:style-name="ce19">
            <text:p>13795,1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7:030003:3625</text:p>
          </table:table-cell>
          <table:covered-table-cell/>
          <table:table-cell office:value-type="float" office:value="18877.54" table:style-name="ce19">
            <text:p>18877,5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60002:934</text:p>
          </table:table-cell>
          <table:covered-table-cell/>
          <table:table-cell office:value-type="float" office:value="200365.41" table:style-name="ce19">
            <text:p>200365,4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20003:7845</text:p>
          </table:table-cell>
          <table:covered-table-cell/>
          <table:table-cell office:value-type="float" office:value="650657.13" table:style-name="ce19">
            <text:p>650657,1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3:8085</text:p>
          </table:table-cell>
          <table:covered-table-cell/>
          <table:table-cell office:value-type="float" office:value="157689.32" table:style-name="ce19">
            <text:p>157689,3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30104:811</text:p>
          </table:table-cell>
          <table:covered-table-cell/>
          <table:table-cell office:value-type="float" office:value="342621.75" table:style-name="ce19">
            <text:p>342621,7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30104:824</text:p>
          </table:table-cell>
          <table:covered-table-cell/>
          <table:table-cell office:value-type="float" office:value="447467.75" table:style-name="ce19">
            <text:p>447467,7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30104:827</text:p>
          </table:table-cell>
          <table:covered-table-cell/>
          <table:table-cell office:value-type="float" office:value="693430.32" table:style-name="ce19">
            <text:p>693430,3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30104:830</text:p>
          </table:table-cell>
          <table:covered-table-cell/>
          <table:table-cell office:value-type="float" office:value="236839.63" table:style-name="ce19">
            <text:p>236839,6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30104:845</text:p>
          </table:table-cell>
          <table:covered-table-cell/>
          <table:table-cell office:value-type="float" office:value="467428.38" table:style-name="ce19">
            <text:p>467428,3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30104:851</text:p>
          </table:table-cell>
          <table:covered-table-cell/>
          <table:table-cell office:value-type="float" office:value="187793.45" table:style-name="ce19">
            <text:p>187793,4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30104:854</text:p>
          </table:table-cell>
          <table:covered-table-cell/>
          <table:table-cell office:value-type="float" office:value="501432.14" table:style-name="ce19">
            <text:p>501432,1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30104:860</text:p>
          </table:table-cell>
          <table:covered-table-cell/>
          <table:table-cell office:value-type="float" office:value="474601.19" table:style-name="ce19">
            <text:p>474601,1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02:176</text:p>
          </table:table-cell>
          <table:covered-table-cell/>
          <table:table-cell office:value-type="float" office:value="458522.82" table:style-name="ce19">
            <text:p>458522,8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15:154</text:p>
          </table:table-cell>
          <table:covered-table-cell/>
          <table:table-cell office:value-type="float" office:value="482608.14" table:style-name="ce19">
            <text:p>482608,1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39:1672</text:p>
          </table:table-cell>
          <table:covered-table-cell/>
          <table:table-cell office:value-type="float" office:value="339265.91" table:style-name="ce19">
            <text:p>339265,9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2:010502:4278</text:p>
          </table:table-cell>
          <table:covered-table-cell/>
          <table:table-cell office:value-type="float" office:value="309861.55" table:style-name="ce19">
            <text:p>309861,5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2:010502:4279</text:p>
          </table:table-cell>
          <table:covered-table-cell/>
          <table:table-cell office:value-type="float" office:value="4389705.32" table:style-name="ce19">
            <text:p>4389705,3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2:010502:4280</text:p>
          </table:table-cell>
          <table:covered-table-cell/>
          <table:table-cell office:value-type="float" office:value="53868.01" table:style-name="ce19">
            <text:p>53868,0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70202:433</text:p>
          </table:table-cell>
          <table:covered-table-cell/>
          <table:table-cell office:value-type="float" office:value="902139.64" table:style-name="ce19">
            <text:p>902139,6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90205:414</text:p>
          </table:table-cell>
          <table:covered-table-cell/>
          <table:table-cell office:value-type="float" office:value="827482.3" table:style-name="ce19">
            <text:p>827482,3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6:000000:979</text:p>
          </table:table-cell>
          <table:covered-table-cell/>
          <table:table-cell office:value-type="float" office:value="1169574.95" table:style-name="ce19">
            <text:p>1169574,9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6:020001:1604</text:p>
          </table:table-cell>
          <table:covered-table-cell/>
          <table:table-cell office:value-type="float" office:value="1999429.57" table:style-name="ce19">
            <text:p>1999429,5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8:040001:1009</text:p>
          </table:table-cell>
          <table:covered-table-cell/>
          <table:table-cell office:value-type="float" office:value="916259.92" table:style-name="ce19">
            <text:p>916259,9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8:040001:1013</text:p>
          </table:table-cell>
          <table:covered-table-cell/>
          <table:table-cell office:value-type="float" office:value="652985.23" table:style-name="ce19">
            <text:p>652985,2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8:040001:1038</text:p>
          </table:table-cell>
          <table:covered-table-cell/>
          <table:table-cell office:value-type="float" office:value="582565.26" table:style-name="ce19">
            <text:p>582565,2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8:050006:1135</text:p>
          </table:table-cell>
          <table:covered-table-cell/>
          <table:table-cell office:value-type="float" office:value="255751.1" table:style-name="ce19">
            <text:p>255751,1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8:050006:742</text:p>
          </table:table-cell>
          <table:covered-table-cell/>
          <table:table-cell office:value-type="float" office:value="344002" table:style-name="ce19">
            <text:p>344002,0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9:100109:272</text:p>
          </table:table-cell>
          <table:covered-table-cell/>
          <table:table-cell office:value-type="float" office:value="288243.73" table:style-name="ce19">
            <text:p>288243,7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0:030102:3048</text:p>
          </table:table-cell>
          <table:covered-table-cell/>
          <table:table-cell office:value-type="float" office:value="373808.35" table:style-name="ce19">
            <text:p>373808,35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4:020202:402</text:p>
          </table:table-cell>
          <table:covered-table-cell/>
          <table:table-cell office:value-type="float" office:value="251896.73" table:style-name="ce19">
            <text:p>251896,7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110001:655</text:p>
          </table:table-cell>
          <table:covered-table-cell/>
          <table:table-cell office:value-type="float" office:value="283996.59999999998" table:style-name="ce19">
            <text:p>283996,6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110001:659</text:p>
          </table:table-cell>
          <table:covered-table-cell/>
          <table:table-cell office:value-type="float" office:value="402457.84" table:style-name="ce19">
            <text:p>402457,8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6:030601:3456</text:p>
          </table:table-cell>
          <table:covered-table-cell/>
          <table:table-cell office:value-type="float" office:value="1638224.01" table:style-name="ce19">
            <text:p>1638224,0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7:120003:795</text:p>
          </table:table-cell>
          <table:covered-table-cell/>
          <table:table-cell office:value-type="float" office:value="432382.08" table:style-name="ce19">
            <text:p>432382,0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7:160200:738</text:p>
          </table:table-cell>
          <table:covered-table-cell/>
          <table:table-cell office:value-type="float" office:value="28424.52" table:style-name="ce19">
            <text:p>28424,5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8:070007:4809</text:p>
          </table:table-cell>
          <table:covered-table-cell/>
          <table:table-cell office:value-type="float" office:value="735385.72" table:style-name="ce19">
            <text:p>735385,7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8:110016:511</text:p>
          </table:table-cell>
          <table:covered-table-cell/>
          <table:table-cell office:value-type="float" office:value="173989.97" table:style-name="ce19">
            <text:p>173989,9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8:120003:612</text:p>
          </table:table-cell>
          <table:covered-table-cell/>
          <table:table-cell office:value-type="float" office:value="1207614.6100000001" table:style-name="ce19">
            <text:p>1207614,6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8:130011:1790</text:p>
          </table:table-cell>
          <table:covered-table-cell/>
          <table:table-cell office:value-type="float" office:value="22196.81" table:style-name="ce19">
            <text:p>22196,8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3:010001:4939</text:p>
          </table:table-cell>
          <table:covered-table-cell/>
          <table:table-cell office:value-type="float" office:value="407610.68" table:style-name="ce19">
            <text:p>407610,68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10020:324</text:p>
          </table:table-cell>
          <table:covered-table-cell/>
          <table:table-cell office:value-type="float" office:value="206871.71" table:style-name="ce19">
            <text:p>206871,7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10050:2732</text:p>
          </table:table-cell>
          <table:covered-table-cell/>
          <table:table-cell office:value-type="float" office:value="45239.06" table:style-name="ce19">
            <text:p>45239,06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03:1274</text:p>
          </table:table-cell>
          <table:covered-table-cell/>
          <table:table-cell office:value-type="float" office:value="30371749.469999999" table:style-name="ce19">
            <text:p>30371749,4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23:2342</text:p>
          </table:table-cell>
          <table:covered-table-cell/>
          <table:table-cell office:value-type="float" office:value="2229524.42" table:style-name="ce19">
            <text:p>2229524,4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7.03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50039:1360</text:p>
          </table:table-cell>
          <table:covered-table-cell/>
          <table:table-cell office:value-type="float" office:value="9524306.2400000002" table:style-name="ce19">
            <text:p>9524306,24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56:1738</text:p>
          </table:table-cell>
          <table:covered-table-cell/>
          <table:table-cell office:value-type="float" office:value="1345910.3" table:style-name="ce19">
            <text:p>1345910,3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50065:761</text:p>
          </table:table-cell>
          <table:covered-table-cell/>
          <table:table-cell office:value-type="float" office:value="2095671.2" table:style-name="ce19">
            <text:p>2095671,2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50077:151</text:p>
          </table:table-cell>
          <table:covered-table-cell/>
          <table:table-cell office:value-type="float" office:value="940038.39" table:style-name="ce19">
            <text:p>940038,3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50078:415</text:p>
          </table:table-cell>
          <table:covered-table-cell/>
          <table:table-cell office:value-type="float" office:value="2443270.0099999998" table:style-name="ce19">
            <text:p>2443270,01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04:4952</text:p>
          </table:table-cell>
          <table:covered-table-cell/>
          <table:table-cell office:value-type="float" office:value="4581274.37" table:style-name="ce19">
            <text:p>4581274,3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70006:516</text:p>
          </table:table-cell>
          <table:covered-table-cell/>
          <table:table-cell office:value-type="float" office:value="1293973.07" table:style-name="ce19">
            <text:p>1293973,0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09.03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70091:202</text:p>
          </table:table-cell>
          <table:covered-table-cell/>
          <table:table-cell office:value-type="float" office:value="1977887.13" table:style-name="ce19">
            <text:p>1977887,1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80087:613</text:p>
          </table:table-cell>
          <table:covered-table-cell/>
          <table:table-cell office:value-type="float" office:value="778982.63" table:style-name="ce19">
            <text:p>778982,63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80096:1484</text:p>
          </table:table-cell>
          <table:covered-table-cell/>
          <table:table-cell office:value-type="float" office:value="1875615.4" table:style-name="ce19">
            <text:p>1875615,40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20107:401</text:p>
          </table:table-cell>
          <table:covered-table-cell/>
          <table:table-cell office:value-type="float" office:value="1500355.07" table:style-name="ce19">
            <text:p>1500355,07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04:4811</text:p>
          </table:table-cell>
          <table:covered-table-cell/>
          <table:table-cell office:value-type="float" office:value="593196.42000000004" table:style-name="ce19">
            <text:p>593196,42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10.03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number-columns-spanned="2" table:number-rows-spanned="1" table:style-name="ce1">
            <text:p>34:35:030206:683</text:p>
          </table:table-cell>
          <table:covered-table-cell/>
          <table:table-cell office:value-type="float" office:value="578370.89" table:style-name="ce21">
            <text:p>578370,89</text:p>
          </table:table-cell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6">
            <text:p>0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2:020002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2:020002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2:020003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3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11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00000:116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00000:11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00000:11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16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16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16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1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2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2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2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3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3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31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5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5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57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6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6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69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69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6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6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6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6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7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9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9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19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190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190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19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000000:190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000000:190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000000:190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000000:193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9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9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9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00000:19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00000:193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00000:19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00000:19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00000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00000:2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000000:22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000000:220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000000:2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000000:22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000000:22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000000:2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000000:22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000000:224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000000:2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000000:9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000000:9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000000:9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000000:9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000000:9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000000:9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30001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4:03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4:060002: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4:110001:8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4:110003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70003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110007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110007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120003:6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120003:70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8:130104:8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8:130104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8:130104:8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8:130104: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8:130104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8:130104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8:130104:8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8:13010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13010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9:000000:11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0:200003:5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1:050002: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3:03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3:130024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3:130024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80102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902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902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902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9020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5:090202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5:0902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902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5:0902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5:090204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5:090204: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5:0902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5:0902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5:090205:3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5:0902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5:09020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3000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30004: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3000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3000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13000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8:04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8:04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8:04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8:040005: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8:050006: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8:05000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8:050006: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8:14021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9:100103: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9:1001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9:1001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9:100117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9:100118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9:100124:1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9:10020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9:10024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3:000000:6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4:07020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4:0702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4:070202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90201:108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8:04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8:10002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8:110003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8:11000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8:140014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3:010002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00000:24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10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11:2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31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20047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20052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20052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20052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20052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20052:26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2005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2005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20052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20052:26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20052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20052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20052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2005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20052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2005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20052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20052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2005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20052:26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20052:2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20052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20052:2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20052:26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20052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2005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20052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2005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20052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20052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20052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20052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20052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20052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20052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20052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20052: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20052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2005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20052: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20052:27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20052: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20052: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20053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20053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20053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20053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20053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20053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20053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20053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20053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20053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20053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20053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2005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20053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20070:4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20093: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30003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30003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30035: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30069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30072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30072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30075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30091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3010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40006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40007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40014:2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4001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40023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50053: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6001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60031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60031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6003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70005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70056:8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8002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80069:2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80075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8012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5:000000:480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5:0201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5:02010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5:02020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5:02020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5:030109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5:030109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5:030109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5:030109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5:030110:110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5:030120:124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5:030123:56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5:030123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5:030123:6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5:030123:7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5:030203:5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5:03020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5:030207:10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5:030207:104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5:030207:104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5:030207:16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5:030207:16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5:030207:17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5:030207:17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5:030207:17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5:030207:17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5:030207:17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5:030207:17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5:030207:176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5:030207:178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5:030207:17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5:030207:17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5:030207:17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5:030207:178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5:030207:178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5:030207:178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5:030207:178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5:030207:17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5:030207:17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5:030207:182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5:030207:182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5:030207:18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5:030207:18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5:030207:185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5:030207:18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5:030207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5:030207:186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5:030207:18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5:030207:18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5:030207:187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5:030207:18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5:030207:18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5:030207:18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5:030207:188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5:030207:188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5:030207:18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5:030207:18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5:030207:18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5:030207:189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5:030207:189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5:030207:189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5:030207:18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5:030207:18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5:030207:18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5:030207:18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5:030207:19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5:030207:19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5:030207:19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5:030207:191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5:030207:19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5:030207:19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5:030207:192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5:030207:192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5:030207:19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5:030207:19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5:030207:193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5:030207:193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5:030207:193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5:030207:193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5:030207:19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5:030207:19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07:19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5:030207:19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5:030207:194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5:030207:194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5:030207:200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5:030207:20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5:030215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10:91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20:2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7:01021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7:010214:4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7:01024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7:01024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8:0201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8:030103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8:030103:1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8:03021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8:03021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number-columns-spanned="3" table:number-rows-spanned="1" table:style-name="ce1">
            <text:p>34:39:000024:2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B4732132D9EC1660C85AB97E9F5D47928A933B82196ADE1FF7A74E94C403E1C2FA5193FE6F44529A4BD6AD5251CC9F67FB4F688065CD09340C9101A0A3AF27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81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Елена В. Селеменчук</meta:initial-creator>
    <dc:creator>Елена В. Селеменчук</dc:creator>
    <meta:creation-date>2023-03-22T11:28:29Z</meta:creation-date>
    <dc:date>2023-03-22T11:28:29Z</dc:date>
  </office:meta>
</office:document-meta>
</file>