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22">
            <text:p>АОКС-34/2023/000180</text:p>
          </table:table-cell>
          <table:table-cell table:number-columns-repeated="4" table:style-name="ce9"/>
          <table:table-cell office:value-type="string" table:style-name="ce11">
            <text:p>2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5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00000:1092</text:p>
          </table:table-cell>
          <table:covered-table-cell/>
          <table:table-cell office:value-type="float" office:value="689180.32" table:style-name="ce19">
            <text:p>689180,32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20003:1703</text:p>
          </table:table-cell>
          <table:covered-table-cell/>
          <table:table-cell office:value-type="float" office:value="15135833.050000001" table:style-name="ce19">
            <text:p>15135833,05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5:010137:281</text:p>
          </table:table-cell>
          <table:covered-table-cell/>
          <table:table-cell office:value-type="float" office:value="63585.14" table:style-name="ce19">
            <text:p>63585,14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5:010137:282</text:p>
          </table:table-cell>
          <table:covered-table-cell/>
          <table:table-cell office:value-type="float" office:value="750251" table:style-name="ce19">
            <text:p>750251,00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8:130104:812</text:p>
          </table:table-cell>
          <table:covered-table-cell/>
          <table:table-cell office:value-type="float" office:value="426873" table:style-name="ce19">
            <text:p>426873,00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8:130104:825</text:p>
          </table:table-cell>
          <table:covered-table-cell/>
          <table:table-cell office:value-type="float" office:value="513548.53" table:style-name="ce19">
            <text:p>513548,53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8:130104:834</text:p>
          </table:table-cell>
          <table:covered-table-cell/>
          <table:table-cell office:value-type="float" office:value="580654.68999999994" table:style-name="ce19">
            <text:p>580654,69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8:130104:840</text:p>
          </table:table-cell>
          <table:covered-table-cell/>
          <table:table-cell office:value-type="float" office:value="377138.92" table:style-name="ce19">
            <text:p>377138,92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8:130104:843</text:p>
          </table:table-cell>
          <table:covered-table-cell/>
          <table:table-cell office:value-type="float" office:value="389379.01" table:style-name="ce19">
            <text:p>389379,01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8:130104:846</text:p>
          </table:table-cell>
          <table:covered-table-cell/>
          <table:table-cell office:value-type="float" office:value="461509.63" table:style-name="ce19">
            <text:p>461509,63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8:130104:849</text:p>
          </table:table-cell>
          <table:covered-table-cell/>
          <table:table-cell office:value-type="float" office:value="395980.88" table:style-name="ce19">
            <text:p>395980,88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8:130104:855</text:p>
          </table:table-cell>
          <table:covered-table-cell/>
          <table:table-cell office:value-type="float" office:value="590907.02" table:style-name="ce19">
            <text:p>590907,02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8:050006:1147</text:p>
          </table:table-cell>
          <table:covered-table-cell/>
          <table:table-cell office:value-type="float" office:value="472934.16" table:style-name="ce19">
            <text:p>472934,16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8:050006:719</text:p>
          </table:table-cell>
          <table:covered-table-cell/>
          <table:table-cell office:value-type="float" office:value="344002" table:style-name="ce19">
            <text:p>344002,00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8:050006:869</text:p>
          </table:table-cell>
          <table:covered-table-cell/>
          <table:table-cell office:value-type="float" office:value="472934.16" table:style-name="ce19">
            <text:p>472934,16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20:090202:751</text:p>
          </table:table-cell>
          <table:covered-table-cell/>
          <table:table-cell office:value-type="float" office:value="2311760.77" table:style-name="ce19">
            <text:p>2311760,77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28:080001:7206</text:p>
          </table:table-cell>
          <table:covered-table-cell/>
          <table:table-cell office:value-type="float" office:value="343991.45" table:style-name="ce19">
            <text:p>343991,45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28:110003:632</text:p>
          </table:table-cell>
          <table:covered-table-cell/>
          <table:table-cell office:value-type="float" office:value="1104888.29" table:style-name="ce19">
            <text:p>1104888,29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30:160004:1159</text:p>
          </table:table-cell>
          <table:covered-table-cell/>
          <table:table-cell office:value-type="float" office:value="51183.9" table:style-name="ce19">
            <text:p>51183,90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4:010063:1223</text:p>
          </table:table-cell>
          <table:covered-table-cell/>
          <table:table-cell office:value-type="float" office:value="1494150.35" table:style-name="ce19">
            <text:p>1494150,35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4:010067:478</text:p>
          </table:table-cell>
          <table:covered-table-cell/>
          <table:table-cell office:value-type="float" office:value="2434775.81" table:style-name="ce19">
            <text:p>2434775,81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4:030085:1716</text:p>
          </table:table-cell>
          <table:covered-table-cell/>
          <table:table-cell office:value-type="float" office:value="1166275.1299999999" table:style-name="ce19">
            <text:p>1166275,13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4:050004:125</text:p>
          </table:table-cell>
          <table:covered-table-cell/>
          <table:table-cell office:value-type="float" office:value="127924.72" table:style-name="ce19">
            <text:p>127924,72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4:050018:318</text:p>
          </table:table-cell>
          <table:covered-table-cell/>
          <table:table-cell office:value-type="float" office:value="1525620.65" table:style-name="ce19">
            <text:p>1525620,65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number-columns-spanned="2" table:number-rows-spanned="1" table:style-name="ce1">
            <text:p>34:34:080074:352</text:p>
          </table:table-cell>
          <table:covered-table-cell/>
          <table:table-cell office:value-type="float" office:value="1657175.98" table:style-name="ce21">
            <text:p>1657175,98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5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3:000000:193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000000:202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000000:205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00000:205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000000:22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00000:224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95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95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95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95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95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95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9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7:080002:156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7:110007:9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8:130104:8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8:130104:8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8:130104:8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8:130104:8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8:130104:8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8:130104:8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8:130104:8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8:050006: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25:060102:8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26:000000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34:020064:5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34:020083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34:070005:5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34:080084: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35:000000:400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35:030109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35:030120:12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35:030207:175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35:030207:176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35:030207:178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35:030207:178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35:030207:18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35:030207:187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35:030207:188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35:030207:188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35:030207:19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35:030207:192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35:030207:19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5:030207:194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35:030207:194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5:030207:200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5:030207:200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5:030215:10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9:000019:5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number-columns-spanned="3" table:number-rows-spanned="1" table:style-name="ce1">
            <text:p>34:39:000038:5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3876651741B788177ACCF70F3E6B0A352BE5CA57D85CF3C93FF8938E78FA0434AB7B61D6A86D5B9E946DEB9C33D3DFC734521F6C0E7A013CF68D067C761B8C3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4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5"/>
          <table:covered-table-cell/>
          <table:table-cell table:style-name="ce17"/>
          <table:table-cell office:value-type="string" table:style-name="ce26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table:style-name="ce28"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table:style-name="ce28"/>
          <table:table-cell office:value-type="string" table:style-name="ce28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8"/>
          <table:table-cell office:value-type="string" table:style-name="ce28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8"/>
          <table:table-cell office:value-type="string" table:style-name="ce28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8"/>
          <table:table-cell office:value-type="string" table:style-name="ce28">
            <text:p>настоящий акт)</text:p>
          </table:table-cell>
          <table:table-cell table:number-columns-repeated="16377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Елена В. Селеменчук</meta:initial-creator>
    <dc:creator>Елена В. Селеменчук</dc:creator>
    <meta:creation-date>2023-03-27T06:58:19Z</meta:creation-date>
    <dc:date>2023-03-27T06:58:20Z</dc:date>
  </office:meta>
</office:document-meta>
</file>