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81</text:p>
          </table:table-cell>
          <table:table-cell table:number-columns-repeated="4" table:style-name="ce9"/>
          <table:table-cell office:value-type="string" table:style-name="ce11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" table:style-name="ce16">
            <text:p>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00001:1550</text:p>
          </table:table-cell>
          <table:covered-table-cell/>
          <table:table-cell office:value-type="float" office:value="421300.8" table:style-name="ce19">
            <text:p>421300,8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4435</text:p>
          </table:table-cell>
          <table:covered-table-cell/>
          <table:table-cell office:value-type="float" office:value="829655.9" table:style-name="ce19">
            <text:p>829655,9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4:13787</text:p>
          </table:table-cell>
          <table:covered-table-cell/>
          <table:table-cell office:value-type="float" office:value="468834.39" table:style-name="ce19">
            <text:p>468834,39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201:1264</text:p>
          </table:table-cell>
          <table:covered-table-cell/>
          <table:table-cell office:value-type="float" office:value="3498058.72" table:style-name="ce19">
            <text:p>3498058,72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60001:1277</text:p>
          </table:table-cell>
          <table:covered-table-cell/>
          <table:table-cell office:value-type="float" office:value="3498058.72" table:style-name="ce19">
            <text:p>3498058,72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546</text:p>
          </table:table-cell>
          <table:covered-table-cell/>
          <table:table-cell office:value-type="float" office:value="20555753.699999999" table:style-name="ce19">
            <text:p>20555753,7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010115:378</text:p>
          </table:table-cell>
          <table:covered-table-cell/>
          <table:table-cell office:value-type="float" office:value="200881.38" table:style-name="ce19">
            <text:p>200881,38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110007:1538</text:p>
          </table:table-cell>
          <table:covered-table-cell/>
          <table:table-cell office:value-type="float" office:value="738340.46" table:style-name="ce19">
            <text:p>738340,46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40401:573</text:p>
          </table:table-cell>
          <table:covered-table-cell/>
          <table:table-cell office:value-type="float" office:value="783787.07" table:style-name="ce19">
            <text:p>783787,07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50427:309</text:p>
          </table:table-cell>
          <table:covered-table-cell/>
          <table:table-cell office:value-type="float" office:value="605659.86" table:style-name="ce19">
            <text:p>605659,86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200014:653</text:p>
          </table:table-cell>
          <table:covered-table-cell/>
          <table:table-cell office:value-type="float" office:value="543092.47" table:style-name="ce19">
            <text:p>543092,47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200018:1484</text:p>
          </table:table-cell>
          <table:covered-table-cell/>
          <table:table-cell office:value-type="float" office:value="466866.64" table:style-name="ce19">
            <text:p>466866,64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2:040010:1298</text:p>
          </table:table-cell>
          <table:covered-table-cell/>
          <table:table-cell office:value-type="float" office:value="712798.22" table:style-name="ce19">
            <text:p>712798,22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5:060205:1136</text:p>
          </table:table-cell>
          <table:covered-table-cell/>
          <table:table-cell office:value-type="float" office:value="568883.37" table:style-name="ce19">
            <text:p>568883,37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7:000000:1627</text:p>
          </table:table-cell>
          <table:covered-table-cell/>
          <table:table-cell office:value-type="float" office:value="3378314.91" table:style-name="ce19">
            <text:p>3378314,91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8:040001:1004</text:p>
          </table:table-cell>
          <table:covered-table-cell/>
          <table:table-cell office:value-type="float" office:value="381093.01" table:style-name="ce19">
            <text:p>381093,01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8:040001:1021</text:p>
          </table:table-cell>
          <table:covered-table-cell/>
          <table:table-cell office:value-type="float" office:value="584262.72" table:style-name="ce19">
            <text:p>584262,72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8:040005:65</text:p>
          </table:table-cell>
          <table:covered-table-cell/>
          <table:table-cell office:value-type="float" office:value="454086.1" table:style-name="ce19">
            <text:p>454086,1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9:100130:130</text:p>
          </table:table-cell>
          <table:covered-table-cell/>
          <table:table-cell office:value-type="float" office:value="526649.9" table:style-name="ce19">
            <text:p>526649,9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1:000000:2831</text:p>
          </table:table-cell>
          <table:covered-table-cell/>
          <table:table-cell office:value-type="float" office:value="564679.25" table:style-name="ce19">
            <text:p>564679,25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1:070006:1094</text:p>
          </table:table-cell>
          <table:covered-table-cell/>
          <table:table-cell office:value-type="float" office:value="458740.64" table:style-name="ce19">
            <text:p>458740,64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6:020601:2121</text:p>
          </table:table-cell>
          <table:covered-table-cell/>
          <table:table-cell office:value-type="float" office:value="775663.35" table:style-name="ce19">
            <text:p>775663,35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000000:5180</text:p>
          </table:table-cell>
          <table:covered-table-cell/>
          <table:table-cell office:value-type="float" office:value="1157285.1399999999" table:style-name="ce19">
            <text:p>1157285,14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100004:2140</text:p>
          </table:table-cell>
          <table:covered-table-cell/>
          <table:table-cell office:value-type="float" office:value="14206.54" table:style-name="ce19">
            <text:p>14206,54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3:010002:1953</text:p>
          </table:table-cell>
          <table:covered-table-cell/>
          <table:table-cell office:value-type="float" office:value="414570.93" table:style-name="ce19">
            <text:p>414570,93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10024:2758</text:p>
          </table:table-cell>
          <table:covered-table-cell/>
          <table:table-cell office:value-type="float" office:value="2438610" table:style-name="ce19">
            <text:p>2438610,0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10031:7405</text:p>
          </table:table-cell>
          <table:covered-table-cell/>
          <table:table-cell office:value-type="float" office:value="2035680.81" table:style-name="ce19">
            <text:p>2035680,81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82:1494</text:p>
          </table:table-cell>
          <table:covered-table-cell/>
          <table:table-cell office:value-type="float" office:value="1103081.26" table:style-name="ce19">
            <text:p>1103081,26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070:6215</text:p>
          </table:table-cell>
          <table:covered-table-cell/>
          <table:table-cell office:value-type="float" office:value="3747155.47" table:style-name="ce19">
            <text:p>3747155,47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71:3677</text:p>
          </table:table-cell>
          <table:covered-table-cell/>
          <table:table-cell office:value-type="float" office:value="2141752.63" table:style-name="ce19">
            <text:p>2141752,63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50026:432</text:p>
          </table:table-cell>
          <table:covered-table-cell/>
          <table:table-cell office:value-type="float" office:value="2386194.1" table:style-name="ce19">
            <text:p>2386194,1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14:11915</text:p>
          </table:table-cell>
          <table:covered-table-cell/>
          <table:table-cell office:value-type="float" office:value="240289.58" table:style-name="ce19">
            <text:p>240289,58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4:11916</text:p>
          </table:table-cell>
          <table:covered-table-cell/>
          <table:table-cell office:value-type="float" office:value="406342.32" table:style-name="ce19">
            <text:p>406342,32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60:2423</text:p>
          </table:table-cell>
          <table:covered-table-cell/>
          <table:table-cell office:value-type="float" office:value="260832.14" table:style-name="ce19">
            <text:p>260832,14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70038:873</text:p>
          </table:table-cell>
          <table:covered-table-cell/>
          <table:table-cell office:value-type="float" office:value="1909189.29" table:style-name="ce19">
            <text:p>1909189,29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70043:4059</text:p>
          </table:table-cell>
          <table:covered-table-cell/>
          <table:table-cell office:value-type="float" office:value="4231293.99" table:style-name="ce19">
            <text:p>4231293,99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10105:889</text:p>
          </table:table-cell>
          <table:covered-table-cell/>
          <table:table-cell office:value-type="float" office:value="391974.52" table:style-name="ce19">
            <text:p>391974,52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206:684</text:p>
          </table:table-cell>
          <table:covered-table-cell/>
          <table:table-cell office:value-type="float" office:value="234575.4" table:style-name="ce19">
            <text:p>234575,4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210:917</text:p>
          </table:table-cell>
          <table:covered-table-cell/>
          <table:table-cell office:value-type="float" office:value="2356653.6" table:style-name="ce19">
            <text:p>2356653,6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224:873</text:p>
          </table:table-cell>
          <table:covered-table-cell/>
          <table:table-cell office:value-type="float" office:value="352112.14" table:style-name="ce19">
            <text:p>352112,14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224:875</text:p>
          </table:table-cell>
          <table:covered-table-cell/>
          <table:table-cell office:value-type="float" office:value="129201.07" table:style-name="ce19">
            <text:p>129201,07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7:010214:1763</text:p>
          </table:table-cell>
          <table:covered-table-cell/>
          <table:table-cell office:value-type="float" office:value="1466039.31" table:style-name="ce19">
            <text:p>1466039,31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8:010003:82</text:p>
          </table:table-cell>
          <table:covered-table-cell/>
          <table:table-cell office:value-type="float" office:value="1371276.58" table:style-name="ce19">
            <text:p>1371276,58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8:020102:396</text:p>
          </table:table-cell>
          <table:covered-table-cell/>
          <table:table-cell office:value-type="float" office:value="720984.47" table:style-name="ce19">
            <text:p>720984,47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8:020301:475</text:p>
          </table:table-cell>
          <table:covered-table-cell/>
          <table:table-cell office:value-type="float" office:value="1486821.6" table:style-name="ce19">
            <text:p>1486821,60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1">
            <text:p>34:38:060103:192</text:p>
          </table:table-cell>
          <table:covered-table-cell/>
          <table:table-cell office:value-type="float" office:value="539614.29" table:style-name="ce21">
            <text:p>539614,29</text:p>
          </table:table-cell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9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8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4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4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4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5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6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9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9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9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9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9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9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9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9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9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22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22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2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2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3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5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5000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3:7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6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11000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110007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11000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110007: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120003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120003:8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00000:9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209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21039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40103: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1:05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11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5:0802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5:0802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5:0902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5:0902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5:09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5:0902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5:0902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5:0902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5:0902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5:0902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5:0902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5:090204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5:0902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5:0902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5:0902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5:090205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5:0902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5:0902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5:0902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5:0902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03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7:070001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7:11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7:11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9:000000: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9:0800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1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122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0012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129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2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209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0021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21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21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9:10022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0022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100229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100244: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10024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10025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10026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10026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0:0602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2:050004: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2:050004: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2:0500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3:000000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190019: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4:0702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4:0702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4:0702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4:07020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206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7:160102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1:22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33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2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3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2002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2004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2004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2005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20052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2005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20052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20052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2005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20052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20052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20052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20052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20052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20052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20052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20052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2005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2005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2005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2005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2005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5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2005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2005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5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5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5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5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5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5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5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5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5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5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5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5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5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5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2005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2005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5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5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5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5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5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5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5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5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5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5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5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5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5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5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5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5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5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5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5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5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5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5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5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55: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63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6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8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40010: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4001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4001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4001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4001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4001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4001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4001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400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4001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4001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1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1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1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17: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40017: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40017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40017: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40017: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40019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4001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40019: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60014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6002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80079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80079: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8008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80087: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80088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8012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8012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8012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2010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201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20108: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120:20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20: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120:8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203:14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203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203:16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203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20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20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203:6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203:8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2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207:17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207:17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207:17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207:17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207:17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207:17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207:17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207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07:18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207:18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207:18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207:18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207:18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207:18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207:18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207:18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207:18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207:19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207:19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207:19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207:19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207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207:19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207:19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207:19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207:7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207:7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07:7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07:8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07:8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07:8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207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207:8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207:8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207:8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207:9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207:9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207:9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207:9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207:9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207:9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207:9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207:9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207:9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207:9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207:9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207:9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207:9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207:9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21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215:6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216:8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217:19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6:00001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6:000010:9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6:000010:9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7:01022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7:01023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number-columns-spanned="3" table:number-rows-spanned="1" table:style-name="ce1">
            <text:p>34:39:00003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4C03E796D8478BC5C130035F92C93D7433099623DBA57C48C0BDE7C43AFD3773CF3D1A7FEBB7233D49569D225E2948121B654B9F3982DD4C651E9A18D37333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27T08:07:37Z</meta:creation-date>
    <dc:date>2023-03-27T08:07:37Z</dc:date>
  </office:meta>
</office:document-meta>
</file>