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22">
            <text:p>АОКС-34/2023/000182</text:p>
          </table:table-cell>
          <table:table-cell table:number-columns-repeated="4" table:style-name="ce9"/>
          <table:table-cell office:value-type="string" table:style-name="ce11">
            <text:p>2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15">
            <text:p>15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2" table:style-name="ce16">
            <text:p>8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57025</text:p>
          </table:table-cell>
          <table:covered-table-cell/>
          <table:table-cell office:value-type="float" office:value="3206968.2" table:style-name="ce19">
            <text:p>3206968,2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20959</text:p>
          </table:table-cell>
          <table:covered-table-cell/>
          <table:table-cell office:value-type="float" office:value="10425805.380000001" table:style-name="ce19">
            <text:p>10425805,38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9538</text:p>
          </table:table-cell>
          <table:covered-table-cell/>
          <table:table-cell office:value-type="float" office:value="515208.63" table:style-name="ce19">
            <text:p>515208,63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10001:1620</text:p>
          </table:table-cell>
          <table:covered-table-cell/>
          <table:table-cell office:value-type="float" office:value="1189831.6399999999" table:style-name="ce19">
            <text:p>1189831,64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10003:1361</text:p>
          </table:table-cell>
          <table:covered-table-cell/>
          <table:table-cell office:value-type="float" office:value="5876810.9000000004" table:style-name="ce19">
            <text:p>5876810,9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6:1703</text:p>
          </table:table-cell>
          <table:covered-table-cell/>
          <table:table-cell office:value-type="float" office:value="447153.19" table:style-name="ce19">
            <text:p>447153,19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3789</text:p>
          </table:table-cell>
          <table:covered-table-cell/>
          <table:table-cell office:value-type="float" office:value="294144.7" table:style-name="ce19">
            <text:p>294144,7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60001:1278</text:p>
          </table:table-cell>
          <table:covered-table-cell/>
          <table:table-cell office:value-type="float" office:value="3042853.81" table:style-name="ce19">
            <text:p>3042853,81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5:1567</text:p>
          </table:table-cell>
          <table:covered-table-cell/>
          <table:table-cell office:value-type="float" office:value="410205.51" table:style-name="ce19">
            <text:p>410205,51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70006:1648</text:p>
          </table:table-cell>
          <table:covered-table-cell/>
          <table:table-cell office:value-type="float" office:value="3498058.72" table:style-name="ce19">
            <text:p>3498058,7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1:7602</text:p>
          </table:table-cell>
          <table:covered-table-cell/>
          <table:table-cell office:value-type="float" office:value="1859277.19" table:style-name="ce19">
            <text:p>1859277,19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10003:1813</text:p>
          </table:table-cell>
          <table:covered-table-cell/>
          <table:table-cell office:value-type="float" office:value="1188820.4099999999" table:style-name="ce19">
            <text:p>1188820,41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5:6050</text:p>
          </table:table-cell>
          <table:covered-table-cell/>
          <table:table-cell office:value-type="float" office:value="647836.26" table:style-name="ce19">
            <text:p>647836,26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5:6052</text:p>
          </table:table-cell>
          <table:covered-table-cell/>
          <table:table-cell office:value-type="float" office:value="615716.64" table:style-name="ce19">
            <text:p>615716,64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1:3548</text:p>
          </table:table-cell>
          <table:covered-table-cell/>
          <table:table-cell office:value-type="float" office:value="1515757.71" table:style-name="ce19">
            <text:p>1515757,71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1:3551</text:p>
          </table:table-cell>
          <table:covered-table-cell/>
          <table:table-cell office:value-type="float" office:value="1194655.07" table:style-name="ce19">
            <text:p>1194655,07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1:3554</text:p>
          </table:table-cell>
          <table:covered-table-cell/>
          <table:table-cell office:value-type="float" office:value="1184671.8799999999" table:style-name="ce19">
            <text:p>1184671,88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1:3557</text:p>
          </table:table-cell>
          <table:covered-table-cell/>
          <table:table-cell office:value-type="float" office:value="1204638.26" table:style-name="ce19">
            <text:p>1204638,26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1:3560</text:p>
          </table:table-cell>
          <table:covered-table-cell/>
          <table:table-cell office:value-type="float" office:value="1191327.3400000001" table:style-name="ce19">
            <text:p>1191327,34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1:3563</text:p>
          </table:table-cell>
          <table:covered-table-cell/>
          <table:table-cell office:value-type="float" office:value="1191327.3400000001" table:style-name="ce19">
            <text:p>1191327,34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30001:3566</text:p>
          </table:table-cell>
          <table:covered-table-cell/>
          <table:table-cell office:value-type="float" office:value="21515953.329999998" table:style-name="ce19">
            <text:p>21515953,33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1:3567</text:p>
          </table:table-cell>
          <table:covered-table-cell/>
          <table:table-cell office:value-type="float" office:value="1191327.3400000001" table:style-name="ce19">
            <text:p>1191327,34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30001:3569</text:p>
          </table:table-cell>
          <table:covered-table-cell/>
          <table:table-cell office:value-type="float" office:value="1184671.8799999999" table:style-name="ce19">
            <text:p>1184671,88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30001:3570</text:p>
          </table:table-cell>
          <table:covered-table-cell/>
          <table:table-cell office:value-type="float" office:value="1197982.8" table:style-name="ce19">
            <text:p>1197982,8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30001:3572</text:p>
          </table:table-cell>
          <table:covered-table-cell/>
          <table:table-cell office:value-type="float" office:value="1496199.55" table:style-name="ce19">
            <text:p>1496199,55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230001:3573</text:p>
          </table:table-cell>
          <table:covered-table-cell/>
          <table:table-cell office:value-type="float" office:value="1184671.8799999999" table:style-name="ce19">
            <text:p>1184671,88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230001:3575</text:p>
          </table:table-cell>
          <table:covered-table-cell/>
          <table:table-cell office:value-type="float" office:value="361735.92" table:style-name="ce19">
            <text:p>361735,9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230001:3576</text:p>
          </table:table-cell>
          <table:covered-table-cell/>
          <table:table-cell office:value-type="float" office:value="1187999.6100000001" table:style-name="ce19">
            <text:p>1187999,61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230001:3578</text:p>
          </table:table-cell>
          <table:covered-table-cell/>
          <table:table-cell office:value-type="float" office:value="1181344.1499999999" table:style-name="ce19">
            <text:p>1181344,15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230001:3579</text:p>
          </table:table-cell>
          <table:covered-table-cell/>
          <table:table-cell office:value-type="float" office:value="1191327.3400000001" table:style-name="ce19">
            <text:p>1191327,34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230001:3581</text:p>
          </table:table-cell>
          <table:covered-table-cell/>
          <table:table-cell office:value-type="float" office:value="1492939.85" table:style-name="ce19">
            <text:p>1492939,85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230001:3582</text:p>
          </table:table-cell>
          <table:covered-table-cell/>
          <table:table-cell office:value-type="float" office:value="1178016.42" table:style-name="ce19">
            <text:p>1178016,4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230001:3585</text:p>
          </table:table-cell>
          <table:covered-table-cell/>
          <table:table-cell office:value-type="float" office:value="1109172.8999999999" table:style-name="ce19">
            <text:p>1109172,9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4:110002:371</text:p>
          </table:table-cell>
          <table:covered-table-cell/>
          <table:table-cell office:value-type="float" office:value="112069.92" table:style-name="ce19">
            <text:p>112069,9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170002:1572</text:p>
          </table:table-cell>
          <table:covered-table-cell/>
          <table:table-cell office:value-type="float" office:value="762132.76" table:style-name="ce19">
            <text:p>762132,76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250004:2300</text:p>
          </table:table-cell>
          <table:covered-table-cell/>
          <table:table-cell office:value-type="float" office:value="69441.38" table:style-name="ce19">
            <text:p>69441,38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20005:1891</text:p>
          </table:table-cell>
          <table:covered-table-cell/>
          <table:table-cell office:value-type="float" office:value="451783.02" table:style-name="ce19">
            <text:p>451783,0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060001:2084</text:p>
          </table:table-cell>
          <table:covered-table-cell/>
          <table:table-cell office:value-type="float" office:value="230023.37" table:style-name="ce19">
            <text:p>230023,37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7:120003:9354</text:p>
          </table:table-cell>
          <table:covered-table-cell/>
          <table:table-cell office:value-type="float" office:value="198227.99" table:style-name="ce19">
            <text:p>198227,99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20202:13896</text:p>
          </table:table-cell>
          <table:covered-table-cell/>
          <table:table-cell office:value-type="float" office:value="327386.58" table:style-name="ce19">
            <text:p>327386,58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130104:813</text:p>
          </table:table-cell>
          <table:covered-table-cell/>
          <table:table-cell office:value-type="float" office:value="465112.42" table:style-name="ce19">
            <text:p>465112,4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130104:816</text:p>
          </table:table-cell>
          <table:covered-table-cell/>
          <table:table-cell office:value-type="float" office:value="828574.67" table:style-name="ce19">
            <text:p>828574,67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130104:823</text:p>
          </table:table-cell>
          <table:covered-table-cell/>
          <table:table-cell office:value-type="float" office:value="432489.75" table:style-name="ce19">
            <text:p>432489,75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130104:826</text:p>
          </table:table-cell>
          <table:covered-table-cell/>
          <table:table-cell office:value-type="float" office:value="351046.88" table:style-name="ce19">
            <text:p>351046,88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130104:835</text:p>
          </table:table-cell>
          <table:covered-table-cell/>
          <table:table-cell office:value-type="float" office:value="491179.81" table:style-name="ce19">
            <text:p>491179,81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130104:841</text:p>
          </table:table-cell>
          <table:covered-table-cell/>
          <table:table-cell office:value-type="float" office:value="421256.25" table:style-name="ce19">
            <text:p>421256,25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130104:847</text:p>
          </table:table-cell>
          <table:covered-table-cell/>
          <table:table-cell office:value-type="float" office:value="458701.25" table:style-name="ce19">
            <text:p>458701,25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130104:862</text:p>
          </table:table-cell>
          <table:covered-table-cell/>
          <table:table-cell office:value-type="float" office:value="543373.49" table:style-name="ce19">
            <text:p>543373,49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130104:867</text:p>
          </table:table-cell>
          <table:covered-table-cell/>
          <table:table-cell office:value-type="float" office:value="785701.29" table:style-name="ce19">
            <text:p>785701,29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8:130104:869</text:p>
          </table:table-cell>
          <table:covered-table-cell/>
          <table:table-cell office:value-type="float" office:value="322027" table:style-name="ce19">
            <text:p>322027,0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8:130104:870</text:p>
          </table:table-cell>
          <table:covered-table-cell/>
          <table:table-cell office:value-type="float" office:value="568538.30000000005" table:style-name="ce19">
            <text:p>568538,3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8:130104:877</text:p>
          </table:table-cell>
          <table:covered-table-cell/>
          <table:table-cell office:value-type="float" office:value="6424436.3499999996" table:style-name="ce19">
            <text:p>6424436,35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8:130104:879</text:p>
          </table:table-cell>
          <table:covered-table-cell/>
          <table:table-cell office:value-type="float" office:value="434362" table:style-name="ce19">
            <text:p>434362,0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130104:880</text:p>
          </table:table-cell>
          <table:covered-table-cell/>
          <table:table-cell office:value-type="float" office:value="585314.84" table:style-name="ce19">
            <text:p>585314,84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130104:882</text:p>
          </table:table-cell>
          <table:covered-table-cell/>
          <table:table-cell office:value-type="float" office:value="566674.24" table:style-name="ce19">
            <text:p>566674,24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130104:885</text:p>
          </table:table-cell>
          <table:covered-table-cell/>
          <table:table-cell office:value-type="float" office:value="1369790.95" table:style-name="ce19">
            <text:p>1369790,95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130104:886</text:p>
          </table:table-cell>
          <table:covered-table-cell/>
          <table:table-cell office:value-type="float" office:value="109233.63" table:style-name="ce19">
            <text:p>109233,63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130104:888</text:p>
          </table:table-cell>
          <table:covered-table-cell/>
          <table:table-cell office:value-type="float" office:value="545230.63" table:style-name="ce19">
            <text:p>545230,63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130104:889</text:p>
          </table:table-cell>
          <table:covered-table-cell/>
          <table:table-cell office:value-type="float" office:value="80.36" table:style-name="ce19">
            <text:p>80,36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130104:891</text:p>
          </table:table-cell>
          <table:covered-table-cell/>
          <table:table-cell office:value-type="float" office:value="195993.18" table:style-name="ce19">
            <text:p>195993,18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8:130104:892</text:p>
          </table:table-cell>
          <table:covered-table-cell/>
          <table:table-cell office:value-type="float" office:value="137917.14000000001" table:style-name="ce19">
            <text:p>137917,14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8:130104:894</text:p>
          </table:table-cell>
          <table:covered-table-cell/>
          <table:table-cell office:value-type="float" office:value="175377.36" table:style-name="ce19">
            <text:p>175377,36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130104:895</text:p>
          </table:table-cell>
          <table:covered-table-cell/>
          <table:table-cell office:value-type="float" office:value="277093" table:style-name="ce19">
            <text:p>277093,0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8:130104:897</text:p>
          </table:table-cell>
          <table:covered-table-cell/>
          <table:table-cell office:value-type="float" office:value="1649613.07" table:style-name="ce19">
            <text:p>1649613,07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8:130104:898</text:p>
          </table:table-cell>
          <table:covered-table-cell/>
          <table:table-cell office:value-type="float" office:value="508888.38" table:style-name="ce19">
            <text:p>508888,38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8:130104:900</text:p>
          </table:table-cell>
          <table:covered-table-cell/>
          <table:table-cell office:value-type="float" office:value="284255.32" table:style-name="ce19">
            <text:p>284255,3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8:130104:901</text:p>
          </table:table-cell>
          <table:covered-table-cell/>
          <table:table-cell office:value-type="float" office:value="537781.31000000006" table:style-name="ce19">
            <text:p>537781,31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8:130105:72</text:p>
          </table:table-cell>
          <table:covered-table-cell/>
          <table:table-cell office:value-type="float" office:value="647428.84" table:style-name="ce19">
            <text:p>647428,84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8:130105:73</text:p>
          </table:table-cell>
          <table:covered-table-cell/>
          <table:table-cell office:value-type="float" office:value="454064.67" table:style-name="ce19">
            <text:p>454064,67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8:130105:76</text:p>
          </table:table-cell>
          <table:covered-table-cell/>
          <table:table-cell office:value-type="float" office:value="655832.41" table:style-name="ce19">
            <text:p>655832,41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8:140101:147</text:p>
          </table:table-cell>
          <table:covered-table-cell/>
          <table:table-cell office:value-type="float" office:value="292793.17" table:style-name="ce19">
            <text:p>292793,17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8:140101:150</text:p>
          </table:table-cell>
          <table:covered-table-cell/>
          <table:table-cell office:value-type="float" office:value="752950.22" table:style-name="ce19">
            <text:p>752950,2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8:140101:152</text:p>
          </table:table-cell>
          <table:covered-table-cell/>
          <table:table-cell office:value-type="float" office:value="615160.23" table:style-name="ce19">
            <text:p>615160,23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8:140105:383</text:p>
          </table:table-cell>
          <table:covered-table-cell/>
          <table:table-cell office:value-type="float" office:value="500094.78" table:style-name="ce19">
            <text:p>500094,78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9:020701:345</text:p>
          </table:table-cell>
          <table:covered-table-cell/>
          <table:table-cell office:value-type="float" office:value="65125.440000000002" table:style-name="ce19">
            <text:p>65125,44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9:021047:454</text:p>
          </table:table-cell>
          <table:covered-table-cell/>
          <table:table-cell office:value-type="float" office:value="797770.62" table:style-name="ce19">
            <text:p>797770,6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3:000000:1995</text:p>
          </table:table-cell>
          <table:covered-table-cell/>
          <table:table-cell office:value-type="float" office:value="11751949.029999999" table:style-name="ce19">
            <text:p>11751949,03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3:130016:1318</text:p>
          </table:table-cell>
          <table:covered-table-cell/>
          <table:table-cell office:value-type="float" office:value="71038.490000000005" table:style-name="ce19">
            <text:p>71038,49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3:130023:1008</text:p>
          </table:table-cell>
          <table:covered-table-cell/>
          <table:table-cell office:value-type="float" office:value="461748.22" table:style-name="ce19">
            <text:p>461748,2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130023:1967</text:p>
          </table:table-cell>
          <table:covered-table-cell/>
          <table:table-cell office:value-type="float" office:value="483476.95" table:style-name="ce19">
            <text:p>483476,95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140002:840</text:p>
          </table:table-cell>
          <table:covered-table-cell/>
          <table:table-cell office:value-type="float" office:value="37161.980000000003" table:style-name="ce19">
            <text:p>37161,98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4:090003:12217</text:p>
          </table:table-cell>
          <table:covered-table-cell/>
          <table:table-cell office:value-type="float" office:value="1160269.5" table:style-name="ce19">
            <text:p>1160269,5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5:080103:1626</text:p>
          </table:table-cell>
          <table:covered-table-cell/>
          <table:table-cell office:value-type="float" office:value="711197.34" table:style-name="ce19">
            <text:p>711197,34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5:080406:1111</text:p>
          </table:table-cell>
          <table:covered-table-cell/>
          <table:table-cell office:value-type="float" office:value="2113554.5" table:style-name="ce19">
            <text:p>2113554,5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6:120001:2120</text:p>
          </table:table-cell>
          <table:covered-table-cell/>
          <table:table-cell office:value-type="float" office:value="43945.56" table:style-name="ce19">
            <text:p>43945,56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7:070001:6141</text:p>
          </table:table-cell>
          <table:covered-table-cell/>
          <table:table-cell office:value-type="float" office:value="1200570.23" table:style-name="ce19">
            <text:p>1200570,23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7:080003:155</text:p>
          </table:table-cell>
          <table:covered-table-cell/>
          <table:table-cell office:value-type="float" office:value="454603.11" table:style-name="ce19">
            <text:p>454603,11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7:100003:320</text:p>
          </table:table-cell>
          <table:covered-table-cell/>
          <table:table-cell office:value-type="float" office:value="355159.35" table:style-name="ce19">
            <text:p>355159,35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8:040007:118</text:p>
          </table:table-cell>
          <table:covered-table-cell/>
          <table:table-cell office:value-type="float" office:value="370124.27" table:style-name="ce19">
            <text:p>370124,27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8:040010:105</text:p>
          </table:table-cell>
          <table:covered-table-cell/>
          <table:table-cell office:value-type="float" office:value="239466.94" table:style-name="ce19">
            <text:p>239466,94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8:040010:107</text:p>
          </table:table-cell>
          <table:covered-table-cell/>
          <table:table-cell office:value-type="float" office:value="272121.52" table:style-name="ce19">
            <text:p>272121,5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8:050006:1142</text:p>
          </table:table-cell>
          <table:covered-table-cell/>
          <table:table-cell office:value-type="float" office:value="453929.99" table:style-name="ce19">
            <text:p>453929,99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8:050006:1155</text:p>
          </table:table-cell>
          <table:covered-table-cell/>
          <table:table-cell office:value-type="float" office:value="249803.4" table:style-name="ce19">
            <text:p>249803,4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8:050006:1245</text:p>
          </table:table-cell>
          <table:covered-table-cell/>
          <table:table-cell office:value-type="float" office:value="497961.29" table:style-name="ce19">
            <text:p>497961,29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8:050006:738</text:p>
          </table:table-cell>
          <table:covered-table-cell/>
          <table:table-cell office:value-type="float" office:value="252855.74" table:style-name="ce19">
            <text:p>252855,74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9:100230:211</text:p>
          </table:table-cell>
          <table:covered-table-cell/>
          <table:table-cell office:value-type="float" office:value="556346.52" table:style-name="ce19">
            <text:p>556346,5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1:110002:276</text:p>
          </table:table-cell>
          <table:covered-table-cell/>
          <table:table-cell office:value-type="float" office:value="339039.97" table:style-name="ce19">
            <text:p>339039,97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3:060001:537</text:p>
          </table:table-cell>
          <table:covered-table-cell/>
          <table:table-cell office:value-type="float" office:value="375734.3" table:style-name="ce19">
            <text:p>375734,3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3:190018:632</text:p>
          </table:table-cell>
          <table:covered-table-cell/>
          <table:table-cell office:value-type="float" office:value="1432681.48" table:style-name="ce19">
            <text:p>1432681,48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5:010108:334</text:p>
          </table:table-cell>
          <table:covered-table-cell/>
          <table:table-cell office:value-type="float" office:value="60724.07" table:style-name="ce19">
            <text:p>60724,07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6:010401:1379</text:p>
          </table:table-cell>
          <table:covered-table-cell/>
          <table:table-cell office:value-type="float" office:value="1048914.58" table:style-name="ce19">
            <text:p>1048914,58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6:130501:1726</text:p>
          </table:table-cell>
          <table:covered-table-cell/>
          <table:table-cell office:value-type="float" office:value="549792.9" table:style-name="ce19">
            <text:p>549792,9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7:160102:4297</text:p>
          </table:table-cell>
          <table:covered-table-cell/>
          <table:table-cell office:value-type="float" office:value="934561.83" table:style-name="ce19">
            <text:p>934561,83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070002:3697</text:p>
          </table:table-cell>
          <table:covered-table-cell/>
          <table:table-cell office:value-type="float" office:value="245140.64" table:style-name="ce19">
            <text:p>245140,64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080004:3834</text:p>
          </table:table-cell>
          <table:covered-table-cell/>
          <table:table-cell office:value-type="float" office:value="2073703.91" table:style-name="ce19">
            <text:p>2073703,91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00004:1494</text:p>
          </table:table-cell>
          <table:covered-table-cell/>
          <table:table-cell office:value-type="float" office:value="1316979.3799999999" table:style-name="ce19">
            <text:p>1316979,38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00028:8038</text:p>
          </table:table-cell>
          <table:covered-table-cell/>
          <table:table-cell office:value-type="float" office:value="3467114.94" table:style-name="ce19">
            <text:p>3467114,94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00028:8039</text:p>
          </table:table-cell>
          <table:covered-table-cell/>
          <table:table-cell office:value-type="float" office:value="1894.21" table:style-name="ce19">
            <text:p>1894,21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10023:6138</text:p>
          </table:table-cell>
          <table:covered-table-cell/>
          <table:table-cell office:value-type="float" office:value="190826.3" table:style-name="ce19">
            <text:p>190826,3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20004:2252</text:p>
          </table:table-cell>
          <table:covered-table-cell/>
          <table:table-cell office:value-type="float" office:value="4735.51" table:style-name="ce19">
            <text:p>4735,51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50001:2100</text:p>
          </table:table-cell>
          <table:covered-table-cell/>
          <table:table-cell office:value-type="float" office:value="3229237.79" table:style-name="ce19">
            <text:p>3229237,79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0:160003:10520</text:p>
          </table:table-cell>
          <table:covered-table-cell/>
          <table:table-cell office:value-type="float" office:value="158677.70000000001" table:style-name="ce19">
            <text:p>158677,7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1:040006:394</text:p>
          </table:table-cell>
          <table:covered-table-cell/>
          <table:table-cell office:value-type="float" office:value="323086.86" table:style-name="ce19">
            <text:p>323086,86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1:080001:331</text:p>
          </table:table-cell>
          <table:covered-table-cell/>
          <table:table-cell office:value-type="float" office:value="386157.57" table:style-name="ce19">
            <text:p>386157,57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2:120006:310</text:p>
          </table:table-cell>
          <table:covered-table-cell/>
          <table:table-cell office:value-type="float" office:value="213069" table:style-name="ce19">
            <text:p>213069,0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00000:16613</text:p>
          </table:table-cell>
          <table:covered-table-cell/>
          <table:table-cell office:value-type="float" office:value="1597069.93" table:style-name="ce19">
            <text:p>1597069,93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00000:53166</text:p>
          </table:table-cell>
          <table:covered-table-cell/>
          <table:table-cell office:value-type="float" office:value="1856969.87" table:style-name="ce19">
            <text:p>1856969,87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10001:607</text:p>
          </table:table-cell>
          <table:covered-table-cell/>
          <table:table-cell office:value-type="float" office:value="255484.79" table:style-name="ce19">
            <text:p>255484,79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10020:326</text:p>
          </table:table-cell>
          <table:covered-table-cell/>
          <table:table-cell office:value-type="float" office:value="196223.12" table:style-name="ce19">
            <text:p>196223,1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10026:466</text:p>
          </table:table-cell>
          <table:covered-table-cell/>
          <table:table-cell office:value-type="float" office:value="63988.07" table:style-name="ce19">
            <text:p>63988,07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10026:467</text:p>
          </table:table-cell>
          <table:covered-table-cell/>
          <table:table-cell office:value-type="float" office:value="42859.93" table:style-name="ce19">
            <text:p>42859,93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10026:469</text:p>
          </table:table-cell>
          <table:covered-table-cell/>
          <table:table-cell office:value-type="float" office:value="1482591.42" table:style-name="ce19">
            <text:p>1482591,4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10057:437</text:p>
          </table:table-cell>
          <table:covered-table-cell/>
          <table:table-cell office:value-type="float" office:value="63317.36" table:style-name="ce19">
            <text:p>63317,36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96:1648</text:p>
          </table:table-cell>
          <table:covered-table-cell/>
          <table:table-cell office:value-type="float" office:value="1458093.59" table:style-name="ce19">
            <text:p>1458093,59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70:10152</text:p>
          </table:table-cell>
          <table:covered-table-cell/>
          <table:table-cell office:value-type="float" office:value="15927.9" table:style-name="ce19">
            <text:p>15927,9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76:2554</text:p>
          </table:table-cell>
          <table:covered-table-cell/>
          <table:table-cell office:value-type="float" office:value="2228677.63" table:style-name="ce19">
            <text:p>2228677,63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40014:3524</text:p>
          </table:table-cell>
          <table:covered-table-cell/>
          <table:table-cell office:value-type="float" office:value="2911650.67" table:style-name="ce19">
            <text:p>2911650,67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40019:1090</text:p>
          </table:table-cell>
          <table:covered-table-cell/>
          <table:table-cell office:value-type="float" office:value="2084237.89" table:style-name="ce19">
            <text:p>2084237,89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50004:126</text:p>
          </table:table-cell>
          <table:covered-table-cell/>
          <table:table-cell office:value-type="float" office:value="127924.72" table:style-name="ce19">
            <text:p>127924,7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50015:1100</text:p>
          </table:table-cell>
          <table:covered-table-cell/>
          <table:table-cell office:value-type="float" office:value="2244570.6800000002" table:style-name="ce19">
            <text:p>2244570,68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50015:688</text:p>
          </table:table-cell>
          <table:covered-table-cell/>
          <table:table-cell office:value-type="float" office:value="392871215.79000002" table:style-name="ce19">
            <text:p>392871215,79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50035:882</text:p>
          </table:table-cell>
          <table:covered-table-cell/>
          <table:table-cell office:value-type="float" office:value="1332456.8899999999" table:style-name="ce19">
            <text:p>1332456,89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50076:249</text:p>
          </table:table-cell>
          <table:covered-table-cell/>
          <table:table-cell office:value-type="float" office:value="305354.3" table:style-name="ce19">
            <text:p>305354,3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01:982</text:p>
          </table:table-cell>
          <table:covered-table-cell/>
          <table:table-cell office:value-type="float" office:value="247157.16" table:style-name="ce19">
            <text:p>247157,16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25:1480</text:p>
          </table:table-cell>
          <table:covered-table-cell/>
          <table:table-cell office:value-type="float" office:value="5458454.6200000001" table:style-name="ce19">
            <text:p>5458454,6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32:3201</text:p>
          </table:table-cell>
          <table:covered-table-cell/>
          <table:table-cell office:value-type="float" office:value="953367.69" table:style-name="ce19">
            <text:p>953367,69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47:568</text:p>
          </table:table-cell>
          <table:covered-table-cell/>
          <table:table-cell office:value-type="float" office:value="10719012.720000001" table:style-name="ce19">
            <text:p>10719012,7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50:1138</text:p>
          </table:table-cell>
          <table:covered-table-cell/>
          <table:table-cell office:value-type="float" office:value="1599314.77" table:style-name="ce19">
            <text:p>1599314,77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61:238</text:p>
          </table:table-cell>
          <table:covered-table-cell/>
          <table:table-cell office:value-type="float" office:value="1702154.65" table:style-name="ce19">
            <text:p>1702154,65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70098:157</text:p>
          </table:table-cell>
          <table:covered-table-cell/>
          <table:table-cell office:value-type="float" office:value="571069.31999999995" table:style-name="ce19">
            <text:p>571069,3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80107:559</text:p>
          </table:table-cell>
          <table:covered-table-cell/>
          <table:table-cell office:value-type="float" office:value="1790464.8" table:style-name="ce19">
            <text:p>1790464,8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80147:4237</text:p>
          </table:table-cell>
          <table:covered-table-cell/>
          <table:table-cell office:value-type="float" office:value="188804.92" table:style-name="ce19">
            <text:p>188804,9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80150:4451</text:p>
          </table:table-cell>
          <table:covered-table-cell/>
          <table:table-cell office:value-type="float" office:value="603371.11" table:style-name="ce19">
            <text:p>603371,11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00000:36909</text:p>
          </table:table-cell>
          <table:covered-table-cell/>
          <table:table-cell office:value-type="float" office:value="1446343.45" table:style-name="ce19">
            <text:p>1446343,45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20102:8170</text:p>
          </table:table-cell>
          <table:covered-table-cell/>
          <table:table-cell office:value-type="float" office:value="136648" table:style-name="ce19">
            <text:p>136648,0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216:10261</text:p>
          </table:table-cell>
          <table:covered-table-cell/>
          <table:table-cell office:value-type="float" office:value="1459419.7" table:style-name="ce19">
            <text:p>1459419,7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224:874</text:p>
          </table:table-cell>
          <table:covered-table-cell/>
          <table:table-cell office:value-type="float" office:value="133462.46" table:style-name="ce19">
            <text:p>133462,46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6:000001:1254</text:p>
          </table:table-cell>
          <table:covered-table-cell/>
          <table:table-cell office:value-type="float" office:value="2288639.29" table:style-name="ce19">
            <text:p>2288639,29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6:000010:7919</text:p>
          </table:table-cell>
          <table:covered-table-cell/>
          <table:table-cell office:value-type="float" office:value="20418100" table:style-name="ce19">
            <text:p>20418100,0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6:000010:902</text:p>
          </table:table-cell>
          <table:covered-table-cell/>
          <table:table-cell office:value-type="float" office:value="83724876.319999993" table:style-name="ce19">
            <text:p>83724876,3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6:000010:9463</text:p>
          </table:table-cell>
          <table:covered-table-cell/>
          <table:table-cell office:value-type="float" office:value="1379673.37" table:style-name="ce19">
            <text:p>1379673,37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6:000015:4976</text:p>
          </table:table-cell>
          <table:covered-table-cell/>
          <table:table-cell office:value-type="float" office:value="934515.65" table:style-name="ce19">
            <text:p>934515,65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6:000019:4029</text:p>
          </table:table-cell>
          <table:covered-table-cell/>
          <table:table-cell office:value-type="float" office:value="1808441.4" table:style-name="ce19">
            <text:p>1808441,40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6:000020:4015</text:p>
          </table:table-cell>
          <table:covered-table-cell/>
          <table:table-cell office:value-type="float" office:value="284633.12" table:style-name="ce19">
            <text:p>284633,12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8:030201:291</text:p>
          </table:table-cell>
          <table:covered-table-cell/>
          <table:table-cell office:value-type="float" office:value="1108775.53" table:style-name="ce19">
            <text:p>1108775,53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number-columns-spanned="2" table:number-rows-spanned="1" table:style-name="ce1">
            <text:p>34:39:000034:595</text:p>
          </table:table-cell>
          <table:covered-table-cell/>
          <table:table-cell office:value-type="float" office:value="1001875.44" table:style-name="ce21">
            <text:p>1001875,44</text:p>
          </table:table-cell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5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2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2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2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4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70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86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30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1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2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3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4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47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9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9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9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9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9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9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9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9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9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20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205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22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22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22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9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9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9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9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1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10001: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100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200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300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30001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5000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9000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10002:5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14:13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500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600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70005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80001:7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30002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50003:3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50003:5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50003:6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80003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11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010131: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00000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00000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0000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00000:3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20005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20005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20005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20005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20007: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20007: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30002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60001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60001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6000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60002: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60002:6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70003:8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110007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110007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110007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110007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110007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110007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110007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110007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110007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110007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110007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110007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110007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8:130104: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8:130104: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8:130104: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130104: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130104: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130104: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8:130104:8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130104: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130104: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130104: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130104: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130104:8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8:130104: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8:130104: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8:130104: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8:130105: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8:130105: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140101: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00000:95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00000:9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00000:98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21069:5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1098: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40203: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40203: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40203: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40203: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40203: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40203: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40203: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402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40203: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40203: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40203: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40203: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40203: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40203: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40203: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402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402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40203: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402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1400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1:000000:7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1100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130032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130032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16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5:0902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5:090202: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5:0902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5:090205: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5:090205:5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6:0100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6:120005:5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7:110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7:1100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7:11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7:1100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8:04000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8:0400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8:040007: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8:040007: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8:040010: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8:040010: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8:050006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8:050006: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8:050006: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8:050006: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8:050006: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010005:7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100105: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9:100142: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9:100212: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9:100213: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9:100214: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100216: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9:100244: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9:100252: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100260: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9:100260: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100261: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9:100261: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9:100261:7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9:160004: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0:000000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0:030101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0:030102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0:0800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0:080004: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3:070001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4:07020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4:07020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4:07020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4:070202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4:07020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4:07020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4:070202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4:07020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4:070202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4:070202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4:070202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4:070202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4:07020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4:070202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4:070202:8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4:070202: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4:07020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6:0206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6:030601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6:0507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6:06060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6:110401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7:160101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7:160101:2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7:160101:26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7:160101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7:160101:3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7:160102:27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7:160102:4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7:160102:4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7:160105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7:160105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080004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8:100020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8:100024: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8:110007: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9:1300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0:050007: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0:160003:10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0:160003:7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0:160005:9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1:000000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1:000000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1:22000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1:220003:7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1:220003: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1:220003: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1:220003: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1:220003: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1:220003:9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2:000000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2:110004: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3:080002: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00000:25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00000:55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00000:6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3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31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38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50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59:7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59: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23: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25: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37: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37: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37: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49:2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5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52: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53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5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53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53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53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5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53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53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5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53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5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53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53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53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53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53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53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5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53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5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53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53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5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53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53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53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53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53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5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5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53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53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5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53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53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53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53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53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5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5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53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53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53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53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53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5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5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53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53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53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5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5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53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53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53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53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53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53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53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53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53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53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56: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64:5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75: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78: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78: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78: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78: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82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83:8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86:6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97: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03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036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52: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70:66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76:4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99:6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143: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40006: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40006: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40010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40010: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40010: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40010: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40010: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40010: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40017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40017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40017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40017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40017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40017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40017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40017: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40017: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40017: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40017: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40017:9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40017:9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40017:9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50007: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50012: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50012: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50012: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50012: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50012:3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50012: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50012: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50015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50015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50015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50015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50015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50015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50015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50015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50015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50015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50015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50015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50015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50015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50015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50015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50015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5001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50015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50015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50015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50015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50015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50015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50015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50015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50015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50015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50015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50015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50015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50015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50015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50015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50015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5001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50015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50015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50015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50015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50015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50015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50015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5001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50015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50015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5001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50015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50015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50015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50015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50015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50015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5001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5001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50015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50015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50015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50015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50015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50015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50015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50015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50015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50015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50015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50015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50015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50015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50015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50015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50015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50015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50015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50015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50015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50015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50015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50015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50015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50015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50015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50015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50015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50015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50015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50015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50015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50015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50015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50015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50015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50015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50015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50015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50015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50015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50015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50015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50015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50015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50015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50015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50015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50015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50015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50015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50015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50015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50015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50015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50015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50015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50015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50015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50015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50015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50015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50015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50015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50015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50015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50015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50015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50015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50015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50015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50015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50015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50015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50015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50015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50015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50015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50015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50015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50015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50015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50015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50015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50015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50015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50015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50015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50015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50015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50015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50015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50015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50015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50015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50015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50015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50015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50015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50015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50015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50015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15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50015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50015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15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15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15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15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50015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50015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50015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15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15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50015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50015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50015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50015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50015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50017: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50034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50056: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5006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50064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50064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5006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64: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50068: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60010:6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60010:8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60010: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60014:119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60029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70005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80074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80076: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80083: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80086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80086:5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80086:56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80086:5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80086:56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80086:57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80086:57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80086:5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80086:5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80086:5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80086:5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80086:59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80086:5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80086:5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80086:5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80086:5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80086:59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80086:5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80086:6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80088:6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80093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80095:6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80096:4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80100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100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80100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80125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80126: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80126: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80126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80126: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80126: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80137: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80150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00000:37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00000:37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00000:42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00000:42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00000:428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00000:44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00000:46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00000:469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00000:46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00000:64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20108: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20108: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20201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110:42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110:4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110:50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110:5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110:5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110:6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123:4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123:5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123:5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123:5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123:5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123:5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123:5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123:6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123:6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123:6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123:7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123:7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123:7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123:7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123:7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123:79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203:12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203:126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203:149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203:15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203:5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203:6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203:6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203:64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203:67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203:7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203:98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203:99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206: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207:18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207:18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207:184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207:18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207:184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207:18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207:185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207:18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207:188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207:18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207:19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207:19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207:19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207:19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207:19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207:19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207:19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207:19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207:19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207:19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207:19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207:19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207:19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207:20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207:20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207:64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207:6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207:6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207:7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07:7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07:7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07:7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07:7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07:7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07:7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07:75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07:7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07:7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07:7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07:7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07:7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07:78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07:7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07:78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07:8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07:85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07:8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07:88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07:8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07:89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07:8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07:8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07:8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07:90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07:9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07:9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07:9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07:9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07:9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07:9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07:9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07:9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07:9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07:9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07:9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07:9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207:9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07:9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07:9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07:9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07:9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07:9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07:9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207:9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07:9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207:9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207:9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207:9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207:9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207:9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207:94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207:9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207:94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207:9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207:9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207:9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207:9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207:9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207:9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207:9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207:96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207:9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207:96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207:9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207:9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207:96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207:9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207:96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207:9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207:97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207:9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207:9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207:9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207:9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207:9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207:9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207:9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207:9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210: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211: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212:11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212:130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212:4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212:5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212:5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212:5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212:5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212:6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212:6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212:7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212:8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212:8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212:9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213:107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214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214:2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214:5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214:56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214:6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215:10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215:118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215:13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215:14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215:15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215:6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216:3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216:35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216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216:7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217:10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217:10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217:107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217:11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217:11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217:114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217:116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217:11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217:12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217:18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217:19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217:6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217:6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217:7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217:8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217:86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217:95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217:9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221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221: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222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222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222:3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6:000000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6:000006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6:000006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6:000008:4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6:000008:5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6:000008:6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6:000008:7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6:000008:75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6:000008:8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6:000008:9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6:000010:15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6:000010:4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6:000010:4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6:000010:4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6:000010:4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6:000010:4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6:000010:4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6:000010:4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6:000010:4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6:000010:4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6:000010:4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6:000010:4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6:000010:4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6:000010:4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6:000010:4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6:000010:4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6:000010:4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6:000010:4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6:000010:4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6:000010:4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6:000010:4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6:000010:4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6:000010:4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6:000010:4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6:000010:4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6:000010:4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6:000010:4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10:4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10:4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10:4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10:4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10:4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10:4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6:000010:4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6:000010:4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6:000010:4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6:000010:4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6:000010:4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6:000010:4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6:000010:4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6:000010:4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10:4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6:000010:5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6:000012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6:000017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18:11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6:000020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6:000022:5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7:000000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7:000000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7:010104: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7:010214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7:010214:4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7:010214:4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7:010214:5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7:010231: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7:010262: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7:010286: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7:010309: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7:010314: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7:010324: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7:010324: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7:010324: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7:010354: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8:020101: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8:020102: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8:020105: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8:020109: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8:020304: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8:030103: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8:030106: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8:030107: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8:030201: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8:030201: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8:030217: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8:0303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8:060103: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8:060103: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9:000006: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9:000027: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20">
            <text:p>882</text:p>
          </table:table-cell>
          <table:table-cell office:value-type="string" table:number-columns-spanned="3" table:number-rows-spanned="1" table:style-name="ce1">
            <text:p>34:39:000044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0CE33AC46522748B62176131076698CF88BE697A1AA264F77488C9326AB7550DFEC87C1BB407B140E9F34067DEDD6EBB8D33318B401C6B1F901A789827BB6FE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5"/>
          <table:covered-table-cell/>
          <table:table-cell table:style-name="ce17"/>
          <table:table-cell office:value-type="string" table:style-name="ce26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table:style-name="ce28"/>
          <table:table-cell office:value-type="string" table:style-name="ce28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8"/>
          <table:table-cell office:value-type="string" table:style-name="ce28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8"/>
          <table:table-cell office:value-type="string" table:style-name="ce28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8"/>
          <table:table-cell office:value-type="string" table:style-name="ce28">
            <text:p>настоящий акт)</text:p>
          </table:table-cell>
          <table:table-cell table:number-columns-repeated="16377"/>
        </table:table-row>
        <table:table-row table:number-rows-repeated="1047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Елена В. Селеменчук</meta:initial-creator>
    <dc:creator>Елена В. Селеменчук</dc:creator>
    <meta:creation-date>2023-03-27T08:54:16Z</meta:creation-date>
    <dc:date>2023-03-27T08:54:16Z</dc:date>
  </office:meta>
</office:document-meta>
</file>