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5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84</text:p>
          </table:table-cell>
          <table:table-cell table:number-columns-repeated="4" table:style-name="ce2"/>
          <table:table-cell office:value-type="string" table:style-name="ce4">
            <text:p>28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11" table:style-name="ce7">
            <text:p>11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00000:47</text:p>
          </table:table-cell>
          <table:covered-table-cell/>
          <table:table-cell office:value-type="float" office:value="32295980.93" table:style-name="ce11">
            <text:p>32295980,9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30001:761</text:p>
          </table:table-cell>
          <table:covered-table-cell/>
          <table:table-cell office:value-type="float" office:value="448723.1" table:style-name="ce11">
            <text:p>448723,1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040002:1915</text:p>
          </table:table-cell>
          <table:covered-table-cell/>
          <table:table-cell office:value-type="float" office:value="776549.69" table:style-name="ce11">
            <text:p>776549,69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1:040002:1917</text:p>
          </table:table-cell>
          <table:covered-table-cell/>
          <table:table-cell office:value-type="float" office:value="20471.3" table:style-name="ce11">
            <text:p>20471,3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1:040005:609</text:p>
          </table:table-cell>
          <table:covered-table-cell/>
          <table:table-cell office:value-type="float" office:value="10543780" table:style-name="ce11">
            <text:p>105437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1:070001:4000</text:p>
          </table:table-cell>
          <table:covered-table-cell/>
          <table:table-cell office:value-type="float" office:value="623.16" table:style-name="ce11">
            <text:p>623,1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1:110001:1362</text:p>
          </table:table-cell>
          <table:covered-table-cell/>
          <table:table-cell office:value-type="float" office:value="295008" table:style-name="ce11">
            <text:p>295008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2:050003:500</text:p>
          </table:table-cell>
          <table:covered-table-cell/>
          <table:table-cell office:value-type="float" office:value="78295.360000000001" table:style-name="ce11">
            <text:p>78295,3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2:050003:501</text:p>
          </table:table-cell>
          <table:covered-table-cell/>
          <table:table-cell office:value-type="float" office:value="33448.800000000003" table:style-name="ce11">
            <text:p>33448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2:050003:503</text:p>
          </table:table-cell>
          <table:covered-table-cell/>
          <table:table-cell office:value-type="float" office:value="858499.34" table:style-name="ce11">
            <text:p>858499,3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2:110001:514</text:p>
          </table:table-cell>
          <table:covered-table-cell/>
          <table:table-cell office:value-type="float" office:value="273241.98" table:style-name="ce11">
            <text:p>273241,9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2:110001:516</text:p>
          </table:table-cell>
          <table:covered-table-cell/>
          <table:table-cell office:value-type="float" office:value="5527817.5599999996" table:style-name="ce11">
            <text:p>5527817,5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000000:22758</text:p>
          </table:table-cell>
          <table:covered-table-cell/>
          <table:table-cell office:value-type="float" office:value="42139402.649999999" table:style-name="ce11">
            <text:p>42139402,6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050001:1932</text:p>
          </table:table-cell>
          <table:covered-table-cell/>
          <table:table-cell office:value-type="float" office:value="24900" table:style-name="ce11">
            <text:p>249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20006:5470</text:p>
          </table:table-cell>
          <table:covered-table-cell/>
          <table:table-cell office:value-type="float" office:value="88690.28" table:style-name="ce11">
            <text:p>88690,2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4:3924</text:p>
          </table:table-cell>
          <table:covered-table-cell/>
          <table:table-cell office:value-type="float" office:value="34445.760000000002" table:style-name="ce11">
            <text:p>34445,7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30004:3926</text:p>
          </table:table-cell>
          <table:covered-table-cell/>
          <table:table-cell office:value-type="float" office:value="196836" table:style-name="ce11">
            <text:p>196836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14:1045</text:p>
          </table:table-cell>
          <table:covered-table-cell/>
          <table:table-cell office:value-type="float" office:value="171877.02" table:style-name="ce11">
            <text:p>171877,0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3791</text:p>
          </table:table-cell>
          <table:covered-table-cell/>
          <table:table-cell office:value-type="float" office:value="80129.7" table:style-name="ce11">
            <text:p>80129,7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14:13792</text:p>
          </table:table-cell>
          <table:covered-table-cell/>
          <table:table-cell office:value-type="float" office:value="188510.28" table:style-name="ce11">
            <text:p>188510,2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3793</text:p>
          </table:table-cell>
          <table:covered-table-cell/>
          <table:table-cell office:value-type="float" office:value="220456.7" table:style-name="ce11">
            <text:p>220456,7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80005:3784</text:p>
          </table:table-cell>
          <table:covered-table-cell/>
          <table:table-cell office:value-type="float" office:value="588824.72" table:style-name="ce11">
            <text:p>588824,7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90005:369</text:p>
          </table:table-cell>
          <table:covered-table-cell/>
          <table:table-cell office:value-type="float" office:value="753691.9" table:style-name="ce11">
            <text:p>753691,9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20006:6120</text:p>
          </table:table-cell>
          <table:covered-table-cell/>
          <table:table-cell office:value-type="float" office:value="116520" table:style-name="ce11">
            <text:p>11652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30001:3584</text:p>
          </table:table-cell>
          <table:covered-table-cell/>
          <table:table-cell office:value-type="float" office:value="558397.98" table:style-name="ce11">
            <text:p>558397,9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30001:3586</text:p>
          </table:table-cell>
          <table:covered-table-cell/>
          <table:table-cell office:value-type="float" office:value="456605.6" table:style-name="ce11">
            <text:p>456605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30002:3362</text:p>
          </table:table-cell>
          <table:covered-table-cell/>
          <table:table-cell office:value-type="float" office:value="208365.63" table:style-name="ce11">
            <text:p>208365,6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30002:3367</text:p>
          </table:table-cell>
          <table:covered-table-cell/>
          <table:table-cell office:value-type="float" office:value="211781.46" table:style-name="ce11">
            <text:p>211781,4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4:040001:1231</text:p>
          </table:table-cell>
          <table:covered-table-cell/>
          <table:table-cell office:value-type="float" office:value="33858" table:style-name="ce11">
            <text:p>33858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4:080003:1212</text:p>
          </table:table-cell>
          <table:covered-table-cell/>
          <table:table-cell office:value-type="float" office:value="483903.18" table:style-name="ce11">
            <text:p>483903,1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4:080003:1240</text:p>
          </table:table-cell>
          <table:covered-table-cell/>
          <table:table-cell office:value-type="float" office:value="418624" table:style-name="ce11">
            <text:p>418624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5:010124:345</text:p>
          </table:table-cell>
          <table:covered-table-cell/>
          <table:table-cell office:value-type="float" office:value="1536.3" table:style-name="ce11">
            <text:p>1536,3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5:010146:11</text:p>
          </table:table-cell>
          <table:covered-table-cell/>
          <table:table-cell office:value-type="float" office:value="113011.58" table:style-name="ce11">
            <text:p>113011,5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5:150210:455</text:p>
          </table:table-cell>
          <table:covered-table-cell/>
          <table:table-cell office:value-type="float" office:value="203170" table:style-name="ce11">
            <text:p>20317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6:010003:194</text:p>
          </table:table-cell>
          <table:covered-table-cell/>
          <table:table-cell office:value-type="float" office:value="51000" table:style-name="ce11">
            <text:p>510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6:200001:126</text:p>
          </table:table-cell>
          <table:covered-table-cell/>
          <table:table-cell office:value-type="float" office:value="1790250" table:style-name="ce11">
            <text:p>179025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6:220001:372</text:p>
          </table:table-cell>
          <table:covered-table-cell/>
          <table:table-cell office:value-type="float" office:value="63600" table:style-name="ce11">
            <text:p>636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6:250007:825</text:p>
          </table:table-cell>
          <table:covered-table-cell/>
          <table:table-cell office:value-type="float" office:value="123937.49" table:style-name="ce11">
            <text:p>123937,49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6:250012:2116</text:p>
          </table:table-cell>
          <table:covered-table-cell/>
          <table:table-cell office:value-type="float" office:value="119245.85" table:style-name="ce11">
            <text:p>119245,8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7:030003:3626</text:p>
          </table:table-cell>
          <table:covered-table-cell/>
          <table:table-cell office:value-type="float" office:value="1626300" table:style-name="ce11">
            <text:p>16263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7:030003:3627</text:p>
          </table:table-cell>
          <table:covered-table-cell/>
          <table:table-cell office:value-type="float" office:value="1084200" table:style-name="ce11">
            <text:p>10842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7:120003:9355</text:p>
          </table:table-cell>
          <table:covered-table-cell/>
          <table:table-cell office:value-type="float" office:value="217892.5" table:style-name="ce11">
            <text:p>217892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120003:9356</text:p>
          </table:table-cell>
          <table:covered-table-cell/>
          <table:table-cell office:value-type="float" office:value="80806.990000000005" table:style-name="ce11">
            <text:p>80806,99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120004:1352</text:p>
          </table:table-cell>
          <table:covered-table-cell/>
          <table:table-cell office:value-type="float" office:value="113794.8" table:style-name="ce11">
            <text:p>113794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8:000000:5504</text:p>
          </table:table-cell>
          <table:covered-table-cell/>
          <table:table-cell office:value-type="float" office:value="331200" table:style-name="ce11">
            <text:p>3312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8:020102:1155</text:p>
          </table:table-cell>
          <table:covered-table-cell/>
          <table:table-cell office:value-type="float" office:value="142425.79999999999" table:style-name="ce11">
            <text:p>142425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8:090102:3053</text:p>
          </table:table-cell>
          <table:covered-table-cell/>
          <table:table-cell office:value-type="float" office:value="21148.62" table:style-name="ce11">
            <text:p>21148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8:120202:13897</text:p>
          </table:table-cell>
          <table:covered-table-cell/>
          <table:table-cell office:value-type="float" office:value="16676.45" table:style-name="ce11">
            <text:p>16676,4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140108:1300</text:p>
          </table:table-cell>
          <table:covered-table-cell/>
          <table:table-cell office:value-type="float" office:value="116582.04" table:style-name="ce11">
            <text:p>116582,0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6729677.200000003" table:style-name="ce11">
            <text:p>96729677,2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9:021043:841</text:p>
          </table:table-cell>
          <table:covered-table-cell/>
          <table:table-cell office:value-type="float" office:value="106719.84" table:style-name="ce11">
            <text:p>106719,8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9:021043:843</text:p>
          </table:table-cell>
          <table:covered-table-cell/>
          <table:table-cell office:value-type="float" office:value="240360" table:style-name="ce11">
            <text:p>24036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21043:844</text:p>
          </table:table-cell>
          <table:covered-table-cell/>
          <table:table-cell office:value-type="float" office:value="163925.51999999999" table:style-name="ce11">
            <text:p>163925,5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50701:9</text:p>
          </table:table-cell>
          <table:covered-table-cell/>
          <table:table-cell office:value-type="float" office:value="826775.04000000004" table:style-name="ce11">
            <text:p>826775,0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20002:496</text:p>
          </table:table-cell>
          <table:covered-table-cell/>
          <table:table-cell office:value-type="float" office:value="952020.23" table:style-name="ce11">
            <text:p>952020,2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060003:2035</text:p>
          </table:table-cell>
          <table:covered-table-cell/>
          <table:table-cell office:value-type="float" office:value="207190.62" table:style-name="ce11">
            <text:p>207190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140004:774</text:p>
          </table:table-cell>
          <table:covered-table-cell/>
          <table:table-cell office:value-type="float" office:value="88394.9" table:style-name="ce11">
            <text:p>88394,9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200013:1518</text:p>
          </table:table-cell>
          <table:covered-table-cell/>
          <table:table-cell office:value-type="float" office:value="8304.61" table:style-name="ce11">
            <text:p>8304,6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200016:1035</text:p>
          </table:table-cell>
          <table:covered-table-cell/>
          <table:table-cell office:value-type="float" office:value="479364.9" table:style-name="ce11">
            <text:p>479364,9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200016:1037</text:p>
          </table:table-cell>
          <table:covered-table-cell/>
          <table:table-cell office:value-type="float" office:value="1076877.81" table:style-name="ce11">
            <text:p>1076877,8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2:080008:201</text:p>
          </table:table-cell>
          <table:covered-table-cell/>
          <table:table-cell office:value-type="float" office:value="2475166.4" table:style-name="ce11">
            <text:p>2475166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2:080008:203</text:p>
          </table:table-cell>
          <table:covered-table-cell/>
          <table:table-cell office:value-type="float" office:value="219587.98" table:style-name="ce11">
            <text:p>219587,9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00000:1998</text:p>
          </table:table-cell>
          <table:covered-table-cell/>
          <table:table-cell office:value-type="float" office:value="177120" table:style-name="ce11">
            <text:p>17712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00000:2000</text:p>
          </table:table-cell>
          <table:covered-table-cell/>
          <table:table-cell office:value-type="float" office:value="738000" table:style-name="ce11">
            <text:p>7380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20001:1224</text:p>
          </table:table-cell>
          <table:covered-table-cell/>
          <table:table-cell office:value-type="float" office:value="117289.85" table:style-name="ce11">
            <text:p>117289,8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90007:1448</text:p>
          </table:table-cell>
          <table:covered-table-cell/>
          <table:table-cell office:value-type="float" office:value="156000" table:style-name="ce11">
            <text:p>1560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120001:188</text:p>
          </table:table-cell>
          <table:covered-table-cell/>
          <table:table-cell office:value-type="float" office:value="233375" table:style-name="ce11">
            <text:p>233375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4:000000:68</text:p>
          </table:table-cell>
          <table:covered-table-cell/>
          <table:table-cell office:value-type="float" office:value="24471718.75" table:style-name="ce11">
            <text:p>24471718,7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4:090004:1849</text:p>
          </table:table-cell>
          <table:covered-table-cell/>
          <table:table-cell office:value-type="float" office:value="545553.1" table:style-name="ce11">
            <text:p>545553,1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5:080202:1732</text:p>
          </table:table-cell>
          <table:covered-table-cell/>
          <table:table-cell office:value-type="float" office:value="970.96" table:style-name="ce11">
            <text:p>970,9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6:010001:297</text:p>
          </table:table-cell>
          <table:covered-table-cell/>
          <table:table-cell office:value-type="float" office:value="90266.4" table:style-name="ce11">
            <text:p>90266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8:000000:3456</text:p>
          </table:table-cell>
          <table:covered-table-cell/>
          <table:table-cell office:value-type="float" office:value="41272" table:style-name="ce11">
            <text:p>41272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9:100261:747</text:p>
          </table:table-cell>
          <table:covered-table-cell/>
          <table:table-cell office:value-type="float" office:value="71227.92" table:style-name="ce11">
            <text:p>71227,9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9:160006:432</text:p>
          </table:table-cell>
          <table:covered-table-cell/>
          <table:table-cell office:value-type="float" office:value="390236" table:style-name="ce11">
            <text:p>390236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20:030101:2693</text:p>
          </table:table-cell>
          <table:covered-table-cell/>
          <table:table-cell office:value-type="float" office:value="522320" table:style-name="ce11">
            <text:p>52232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20:060202:419</text:p>
          </table:table-cell>
          <table:covered-table-cell/>
          <table:table-cell office:value-type="float" office:value="158900" table:style-name="ce11">
            <text:p>1589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20:060202:420</text:p>
          </table:table-cell>
          <table:covered-table-cell/>
          <table:table-cell office:value-type="float" office:value="90800" table:style-name="ce11">
            <text:p>908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20:070001:1395</text:p>
          </table:table-cell>
          <table:covered-table-cell/>
          <table:table-cell office:value-type="float" office:value="93780.57" table:style-name="ce11">
            <text:p>93780,5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20:100106:1472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20:100106:1473</text:p>
          </table:table-cell>
          <table:covered-table-cell/>
          <table:table-cell office:value-type="float" office:value="120500" table:style-name="ce11">
            <text:p>1205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21:040004:4</text:p>
          </table:table-cell>
          <table:covered-table-cell/>
          <table:table-cell office:value-type="float" office:value="1118880" table:style-name="ce11">
            <text:p>11188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22:000000:144</text:p>
          </table:table-cell>
          <table:covered-table-cell/>
          <table:table-cell office:value-type="float" office:value="12515893.93" table:style-name="ce11">
            <text:p>12515893,9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23:060001:1648</text:p>
          </table:table-cell>
          <table:covered-table-cell/>
          <table:table-cell office:value-type="float" office:value="116337.60000000001" table:style-name="ce11">
            <text:p>116337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3:120002:588</text:p>
          </table:table-cell>
          <table:covered-table-cell/>
          <table:table-cell office:value-type="float" office:value="97540" table:style-name="ce11">
            <text:p>9754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3:140001:171</text:p>
          </table:table-cell>
          <table:covered-table-cell/>
          <table:table-cell office:value-type="float" office:value="86502.080000000002" table:style-name="ce11">
            <text:p>86502,0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3:160005:400</text:p>
          </table:table-cell>
          <table:covered-table-cell/>
          <table:table-cell office:value-type="float" office:value="4821264" table:style-name="ce11">
            <text:p>4821264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3:190062:57</text:p>
          </table:table-cell>
          <table:covered-table-cell/>
          <table:table-cell office:value-type="float" office:value="157560.91" table:style-name="ce11">
            <text:p>157560,9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4:000000:5</text:p>
          </table:table-cell>
          <table:covered-table-cell/>
          <table:table-cell office:value-type="float" office:value="458990403.30000001" table:style-name="ce11">
            <text:p>458990403,3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4:010501:45</text:p>
          </table:table-cell>
          <table:covered-table-cell/>
          <table:table-cell office:value-type="float" office:value="136669.68" table:style-name="ce11">
            <text:p>136669,6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6:000000:248</text:p>
          </table:table-cell>
          <table:covered-table-cell/>
          <table:table-cell office:value-type="float" office:value="24811521.600000001" table:style-name="ce11">
            <text:p>24811521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6:044101:782</text:p>
          </table:table-cell>
          <table:covered-table-cell/>
          <table:table-cell office:value-type="float" office:value="290175.59999999998" table:style-name="ce11">
            <text:p>290175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6:050702:3297</text:p>
          </table:table-cell>
          <table:covered-table-cell/>
          <table:table-cell office:value-type="float" office:value="504279.63" table:style-name="ce11">
            <text:p>504279,6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6:090202:1138</text:p>
          </table:table-cell>
          <table:covered-table-cell/>
          <table:table-cell office:value-type="float" office:value="527480" table:style-name="ce11">
            <text:p>5274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6:090401:742</text:p>
          </table:table-cell>
          <table:covered-table-cell/>
          <table:table-cell office:value-type="float" office:value="176536.5" table:style-name="ce11">
            <text:p>176536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6:130301:10</text:p>
          </table:table-cell>
          <table:covered-table-cell/>
          <table:table-cell office:value-type="float" office:value="1426880" table:style-name="ce11">
            <text:p>14268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6:130301:128</text:p>
          </table:table-cell>
          <table:covered-table-cell/>
          <table:table-cell office:value-type="float" office:value="227360" table:style-name="ce11">
            <text:p>22736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7:000000:33</text:p>
          </table:table-cell>
          <table:covered-table-cell/>
          <table:table-cell office:value-type="float" office:value="974.56" table:style-name="ce11">
            <text:p>974,5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7:000000:36</text:p>
          </table:table-cell>
          <table:covered-table-cell/>
          <table:table-cell office:value-type="float" office:value="103" table:style-name="ce11">
            <text:p>103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7:000000:464</text:p>
          </table:table-cell>
          <table:covered-table-cell/>
          <table:table-cell office:value-type="float" office:value="1255.3699999999999" table:style-name="ce11">
            <text:p>1255,3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7:110003:1745</text:p>
          </table:table-cell>
          <table:covered-table-cell/>
          <table:table-cell office:value-type="float" office:value="562972.28" table:style-name="ce11">
            <text:p>562972,2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8:030002:22</text:p>
          </table:table-cell>
          <table:covered-table-cell/>
          <table:table-cell office:value-type="float" office:value="520.1" table:style-name="ce11">
            <text:p>520,1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8:030004:712</text:p>
          </table:table-cell>
          <table:covered-table-cell/>
          <table:table-cell office:value-type="float" office:value="300554.09999999998" table:style-name="ce11">
            <text:p>300554,1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8:030004:713</text:p>
          </table:table-cell>
          <table:covered-table-cell/>
          <table:table-cell office:value-type="float" office:value="316202.03999999998" table:style-name="ce11">
            <text:p>316202,0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8:040003:294</text:p>
          </table:table-cell>
          <table:covered-table-cell/>
          <table:table-cell office:value-type="float" office:value="155476478.63999999" table:style-name="ce11">
            <text:p>155476478,6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8:040004:1639</text:p>
          </table:table-cell>
          <table:covered-table-cell/>
          <table:table-cell office:value-type="float" office:value="113094.2" table:style-name="ce11">
            <text:p>113094,2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40004:405</text:p>
          </table:table-cell>
          <table:covered-table-cell/>
          <table:table-cell office:value-type="float" office:value="95289.25" table:style-name="ce11">
            <text:p>95289,2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80004:3840</text:p>
          </table:table-cell>
          <table:covered-table-cell/>
          <table:table-cell office:value-type="float" office:value="246430.8" table:style-name="ce11">
            <text:p>246430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100020:1181</text:p>
          </table:table-cell>
          <table:covered-table-cell/>
          <table:table-cell office:value-type="float" office:value="162434.48000000001" table:style-name="ce11">
            <text:p>162434,4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30001:1651</text:p>
          </table:table-cell>
          <table:covered-table-cell/>
          <table:table-cell office:value-type="float" office:value="413360" table:style-name="ce11">
            <text:p>41336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30001:1652</text:p>
          </table:table-cell>
          <table:covered-table-cell/>
          <table:table-cell office:value-type="float" office:value="413360" table:style-name="ce11">
            <text:p>41336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30006:446</text:p>
          </table:table-cell>
          <table:covered-table-cell/>
          <table:table-cell office:value-type="float" office:value="2217765.44" table:style-name="ce11">
            <text:p>2217765,4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30012:59</text:p>
          </table:table-cell>
          <table:covered-table-cell/>
          <table:table-cell office:value-type="float" office:value="135266.82" table:style-name="ce11">
            <text:p>135266,8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7.03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140001:524</text:p>
          </table:table-cell>
          <table:covered-table-cell/>
          <table:table-cell office:value-type="float" office:value="137697.15" table:style-name="ce11">
            <text:p>137697,1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160004:2346</text:p>
          </table:table-cell>
          <table:covered-table-cell/>
          <table:table-cell office:value-type="float" office:value="127800" table:style-name="ce11">
            <text:p>1278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9:000000:2792</text:p>
          </table:table-cell>
          <table:covered-table-cell/>
          <table:table-cell office:value-type="float" office:value="801360" table:style-name="ce11">
            <text:p>80136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9:040003:271</text:p>
          </table:table-cell>
          <table:covered-table-cell/>
          <table:table-cell office:value-type="float" office:value="145064.5" table:style-name="ce11">
            <text:p>145064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9:100004:183</text:p>
          </table:table-cell>
          <table:covered-table-cell/>
          <table:table-cell office:value-type="float" office:value="338928" table:style-name="ce11">
            <text:p>338928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9:100005:51</text:p>
          </table:table-cell>
          <table:covered-table-cell/>
          <table:table-cell office:value-type="float" office:value="1065780" table:style-name="ce11">
            <text:p>10657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9:100005:60</text:p>
          </table:table-cell>
          <table:covered-table-cell/>
          <table:table-cell office:value-type="float" office:value="12812804" table:style-name="ce11">
            <text:p>12812804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9:110008:21</text:p>
          </table:table-cell>
          <table:covered-table-cell/>
          <table:table-cell office:value-type="float" office:value="1222144" table:style-name="ce11">
            <text:p>1222144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9:110008:306</text:p>
          </table:table-cell>
          <table:covered-table-cell/>
          <table:table-cell office:value-type="float" office:value="224200" table:style-name="ce11">
            <text:p>2242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9:110008:307</text:p>
          </table:table-cell>
          <table:covered-table-cell/>
          <table:table-cell office:value-type="float" office:value="221796" table:style-name="ce11">
            <text:p>221796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9:140012:234</text:p>
          </table:table-cell>
          <table:covered-table-cell/>
          <table:table-cell office:value-type="float" office:value="60557.760000000002" table:style-name="ce11">
            <text:p>60557,7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0:160003:1891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0:160003:2339</text:p>
          </table:table-cell>
          <table:covered-table-cell/>
          <table:table-cell office:value-type="float" office:value="174015.21" table:style-name="ce11">
            <text:p>174015,2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1:000000:376</text:p>
          </table:table-cell>
          <table:covered-table-cell/>
          <table:table-cell office:value-type="float" office:value="3781.6" table:style-name="ce11">
            <text:p>3781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1:160007:111</text:p>
          </table:table-cell>
          <table:covered-table-cell/>
          <table:table-cell office:value-type="float" office:value="3848880" table:style-name="ce11">
            <text:p>38488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1:180006:248</text:p>
          </table:table-cell>
          <table:covered-table-cell/>
          <table:table-cell office:value-type="float" office:value="758665.53" table:style-name="ce11">
            <text:p>758665,5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2:000000:297</text:p>
          </table:table-cell>
          <table:covered-table-cell/>
          <table:table-cell office:value-type="float" office:value="65564872.259999998" table:style-name="ce11">
            <text:p>65564872,2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2:080004:1039</text:p>
          </table:table-cell>
          <table:covered-table-cell/>
          <table:table-cell office:value-type="float" office:value="4957392.5" table:style-name="ce11">
            <text:p>4957392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2:110004:305</text:p>
          </table:table-cell>
          <table:covered-table-cell/>
          <table:table-cell office:value-type="float" office:value="43281.24" table:style-name="ce11">
            <text:p>43281,2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2:120004:390</text:p>
          </table:table-cell>
          <table:covered-table-cell/>
          <table:table-cell office:value-type="float" office:value="69398" table:style-name="ce11">
            <text:p>69398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3:000000:534</text:p>
          </table:table-cell>
          <table:covered-table-cell/>
          <table:table-cell office:value-type="float" office:value="33226491.539999999" table:style-name="ce11">
            <text:p>33226491,5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3:050005:306</text:p>
          </table:table-cell>
          <table:covered-table-cell/>
          <table:table-cell office:value-type="float" office:value="283710" table:style-name="ce11">
            <text:p>28371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3:060003:125</text:p>
          </table:table-cell>
          <table:covered-table-cell/>
          <table:table-cell office:value-type="float" office:value="135734.45000000001" table:style-name="ce11">
            <text:p>135734,4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3:060006:530</text:p>
          </table:table-cell>
          <table:covered-table-cell/>
          <table:table-cell office:value-type="float" office:value="496080" table:style-name="ce11">
            <text:p>49608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3:120002:273</text:p>
          </table:table-cell>
          <table:covered-table-cell/>
          <table:table-cell office:value-type="float" office:value="694400" table:style-name="ce11">
            <text:p>694400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00000:57881</text:p>
          </table:table-cell>
          <table:covered-table-cell/>
          <table:table-cell office:value-type="float" office:value="6399129" table:style-name="ce11">
            <text:p>6399129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4:010014:29</text:p>
          </table:table-cell>
          <table:covered-table-cell/>
          <table:table-cell office:value-type="float" office:value="100964516.40000001" table:style-name="ce11">
            <text:p>100964516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4:010020:26</text:p>
          </table:table-cell>
          <table:covered-table-cell/>
          <table:table-cell office:value-type="float" office:value="9712941.1300000008" table:style-name="ce11">
            <text:p>9712941,1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4:010020:327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4:020001:4</text:p>
          </table:table-cell>
          <table:covered-table-cell/>
          <table:table-cell office:value-type="float" office:value="6176021.5" table:style-name="ce11">
            <text:p>6176021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4:020078:1575</text:p>
          </table:table-cell>
          <table:covered-table-cell/>
          <table:table-cell office:value-type="float" office:value="685778.4" table:style-name="ce11">
            <text:p>685778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4:020081:3678</text:p>
          </table:table-cell>
          <table:covered-table-cell/>
          <table:table-cell office:value-type="float" office:value="805873.56" table:style-name="ce11">
            <text:p>805873,5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4:020086:32</text:p>
          </table:table-cell>
          <table:covered-table-cell/>
          <table:table-cell office:value-type="float" office:value="1259038.17" table:style-name="ce11">
            <text:p>1259038,1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4:030003:1276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4:030083:572</text:p>
          </table:table-cell>
          <table:covered-table-cell/>
          <table:table-cell office:value-type="float" office:value="870879.75" table:style-name="ce11">
            <text:p>870879,7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4:030088:27</text:p>
          </table:table-cell>
          <table:covered-table-cell/>
          <table:table-cell office:value-type="float" office:value="1099253.8" table:style-name="ce11">
            <text:p>1099253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30104:2552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30114:30</text:p>
          </table:table-cell>
          <table:covered-table-cell/>
          <table:table-cell office:value-type="float" office:value="113673240.75" table:style-name="ce11">
            <text:p>113673240,7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30137:578</text:p>
          </table:table-cell>
          <table:covered-table-cell/>
          <table:table-cell office:value-type="float" office:value="879225.51" table:style-name="ce11">
            <text:p>879225,5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30137:579</text:p>
          </table:table-cell>
          <table:covered-table-cell/>
          <table:table-cell office:value-type="float" office:value="586150.34" table:style-name="ce11">
            <text:p>586150,3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30143:970</text:p>
          </table:table-cell>
          <table:covered-table-cell/>
          <table:table-cell office:value-type="float" office:value="620110.38" table:style-name="ce11">
            <text:p>620110,3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50006:768</text:p>
          </table:table-cell>
          <table:covered-table-cell/>
          <table:table-cell office:value-type="float" office:value="7250071.6799999997" table:style-name="ce11">
            <text:p>7250071,6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50006:769</text:p>
          </table:table-cell>
          <table:covered-table-cell/>
          <table:table-cell office:value-type="float" office:value="4632652.71" table:style-name="ce11">
            <text:p>4632652,7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50064:23</text:p>
          </table:table-cell>
          <table:covered-table-cell/>
          <table:table-cell office:value-type="float" office:value="1331478.96" table:style-name="ce11">
            <text:p>1331478,9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60002:1193</text:p>
          </table:table-cell>
          <table:covered-table-cell/>
          <table:table-cell office:value-type="float" office:value="833281.82" table:style-name="ce11">
            <text:p>833281,8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60004:4955</text:p>
          </table:table-cell>
          <table:covered-table-cell/>
          <table:table-cell office:value-type="float" office:value="1362407.2" table:style-name="ce11">
            <text:p>1362407,2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60013:489</text:p>
          </table:table-cell>
          <table:covered-table-cell/>
          <table:table-cell office:value-type="float" office:value="555906.88" table:style-name="ce11">
            <text:p>555906,8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60013:491</text:p>
          </table:table-cell>
          <table:covered-table-cell/>
          <table:table-cell office:value-type="float" office:value="537974.4" table:style-name="ce11">
            <text:p>537974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60016:7166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60048:362</text:p>
          </table:table-cell>
          <table:covered-table-cell/>
          <table:table-cell office:value-type="float" office:value="934417.98" table:style-name="ce11">
            <text:p>934417,9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60053:1662</text:p>
          </table:table-cell>
          <table:covered-table-cell/>
          <table:table-cell office:value-type="float" office:value="862811.88" table:style-name="ce11">
            <text:p>862811,8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60058:599</text:p>
          </table:table-cell>
          <table:covered-table-cell/>
          <table:table-cell office:value-type="float" office:value="675382.62" table:style-name="ce11">
            <text:p>675382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60060:777</text:p>
          </table:table-cell>
          <table:covered-table-cell/>
          <table:table-cell office:value-type="float" office:value="1271914.67" table:style-name="ce11">
            <text:p>1271914,6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70021:1091</text:p>
          </table:table-cell>
          <table:covered-table-cell/>
          <table:table-cell office:value-type="float" office:value="164039.12" table:style-name="ce11">
            <text:p>164039,1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70022:110</text:p>
          </table:table-cell>
          <table:covered-table-cell/>
          <table:table-cell office:value-type="float" office:value="1819756.17" table:style-name="ce11">
            <text:p>1819756,1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70037:12</text:p>
          </table:table-cell>
          <table:covered-table-cell/>
          <table:table-cell office:value-type="float" office:value="53968534.729999997" table:style-name="ce11">
            <text:p>53968534,7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70037:591</text:p>
          </table:table-cell>
          <table:covered-table-cell/>
          <table:table-cell office:value-type="float" office:value="506313.6" table:style-name="ce11">
            <text:p>506313,6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70069:486</text:p>
          </table:table-cell>
          <table:covered-table-cell/>
          <table:table-cell office:value-type="float" office:value="1116282.75" table:style-name="ce11">
            <text:p>1116282,7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80068:93</text:p>
          </table:table-cell>
          <table:covered-table-cell/>
          <table:table-cell office:value-type="float" office:value="582464.19999999995" table:style-name="ce11">
            <text:p>582464,2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80122:173</text:p>
          </table:table-cell>
          <table:covered-table-cell/>
          <table:table-cell office:value-type="float" office:value="686484.12" table:style-name="ce11">
            <text:p>686484,1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80149:274</text:p>
          </table:table-cell>
          <table:covered-table-cell/>
          <table:table-cell office:value-type="float" office:value="109266" table:style-name="ce11">
            <text:p>109266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5:010104:1537</text:p>
          </table:table-cell>
          <table:covered-table-cell/>
          <table:table-cell office:value-type="float" office:value="521336.97" table:style-name="ce11">
            <text:p>521336,9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5:020103:744</text:p>
          </table:table-cell>
          <table:covered-table-cell/>
          <table:table-cell office:value-type="float" office:value="183339.4" table:style-name="ce11">
            <text:p>183339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5:020103:90</text:p>
          </table:table-cell>
          <table:covered-table-cell/>
          <table:table-cell office:value-type="float" office:value="249145895.13999999" table:style-name="ce11">
            <text:p>249145895,1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5:020201:120</text:p>
          </table:table-cell>
          <table:covered-table-cell/>
          <table:table-cell office:value-type="float" office:value="712151290.39999998" table:style-name="ce11">
            <text:p>712151290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5:020201:3288</text:p>
          </table:table-cell>
          <table:covered-table-cell/>
          <table:table-cell office:value-type="float" office:value="2373126.42" table:style-name="ce11">
            <text:p>2373126,4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5:030101:136</text:p>
          </table:table-cell>
          <table:covered-table-cell/>
          <table:table-cell office:value-type="float" office:value="260898119.16" table:style-name="ce11">
            <text:p>260898119,1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5:030101:7345</text:p>
          </table:table-cell>
          <table:covered-table-cell/>
          <table:table-cell office:value-type="float" office:value="261209.52" table:style-name="ce11">
            <text:p>261209,5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5:030107:5574</text:p>
          </table:table-cell>
          <table:covered-table-cell/>
          <table:table-cell office:value-type="float" office:value="454177.68" table:style-name="ce11">
            <text:p>454177,6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5:030108:415</text:p>
          </table:table-cell>
          <table:covered-table-cell/>
          <table:table-cell office:value-type="float" office:value="1420606.08" table:style-name="ce11">
            <text:p>1420606,0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5:030108:416</text:p>
          </table:table-cell>
          <table:covered-table-cell/>
          <table:table-cell office:value-type="float" office:value="2622.06" table:style-name="ce11">
            <text:p>2622,0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5:030108:418</text:p>
          </table:table-cell>
          <table:covered-table-cell/>
          <table:table-cell office:value-type="float" office:value="1231993.6200000001" table:style-name="ce11">
            <text:p>1231993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5:030120:162</text:p>
          </table:table-cell>
          <table:covered-table-cell/>
          <table:table-cell office:value-type="float" office:value="17073337.870000001" table:style-name="ce11">
            <text:p>17073337,8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5:030125:3784</text:p>
          </table:table-cell>
          <table:covered-table-cell/>
          <table:table-cell office:value-type="float" office:value="1290881.1599999999" table:style-name="ce11">
            <text:p>1290881,1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5:030201:3865</text:p>
          </table:table-cell>
          <table:covered-table-cell/>
          <table:table-cell office:value-type="float" office:value="623654.1" table:style-name="ce11">
            <text:p>623654,1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5:030214:8521</text:p>
          </table:table-cell>
          <table:covered-table-cell/>
          <table:table-cell office:value-type="float" office:value="3898077.05" table:style-name="ce11">
            <text:p>3898077,05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6:000001:1256</text:p>
          </table:table-cell>
          <table:covered-table-cell/>
          <table:table-cell office:value-type="float" office:value="43402.5" table:style-name="ce11">
            <text:p>43402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6:000001:49</text:p>
          </table:table-cell>
          <table:covered-table-cell/>
          <table:table-cell office:value-type="float" office:value="3915805.7" table:style-name="ce11">
            <text:p>3915805,7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6:000002:756</text:p>
          </table:table-cell>
          <table:covered-table-cell/>
          <table:table-cell office:value-type="float" office:value="513247.67" table:style-name="ce11">
            <text:p>513247,67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3.03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6:000018:13614</text:p>
          </table:table-cell>
          <table:covered-table-cell/>
          <table:table-cell office:value-type="float" office:value="839484" table:style-name="ce11">
            <text:p>839484,0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6:000019:1196</text:p>
          </table:table-cell>
          <table:covered-table-cell/>
          <table:table-cell office:value-type="float" office:value="626651.01" table:style-name="ce11">
            <text:p>626651,01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6:000021:1243</text:p>
          </table:table-cell>
          <table:covered-table-cell/>
          <table:table-cell office:value-type="float" office:value="1595.12" table:style-name="ce11">
            <text:p>1595,1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7:000000:2971</text:p>
          </table:table-cell>
          <table:covered-table-cell/>
          <table:table-cell office:value-type="float" office:value="1043384.02" table:style-name="ce11">
            <text:p>1043384,0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7:000000:2972</text:p>
          </table:table-cell>
          <table:covered-table-cell/>
          <table:table-cell office:value-type="float" office:value="3219178.99" table:style-name="ce11">
            <text:p>3219178,99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7:000000:2973</text:p>
          </table:table-cell>
          <table:covered-table-cell/>
          <table:table-cell office:value-type="float" office:value="1327284.23" table:style-name="ce11">
            <text:p>1327284,2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7:000000:2974</text:p>
          </table:table-cell>
          <table:covered-table-cell/>
          <table:table-cell office:value-type="float" office:value="18559.36" table:style-name="ce11">
            <text:p>18559,3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7:010104:419</text:p>
          </table:table-cell>
          <table:covered-table-cell/>
          <table:table-cell office:value-type="float" office:value="424760.8" table:style-name="ce11">
            <text:p>424760,8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7:010214:6213</text:p>
          </table:table-cell>
          <table:covered-table-cell/>
          <table:table-cell office:value-type="float" office:value="1351414.14" table:style-name="ce11">
            <text:p>1351414,1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7:010216:1430</text:p>
          </table:table-cell>
          <table:covered-table-cell/>
          <table:table-cell office:value-type="float" office:value="517847.16" table:style-name="ce11">
            <text:p>517847,1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7:010314:315</text:p>
          </table:table-cell>
          <table:covered-table-cell/>
          <table:table-cell office:value-type="float" office:value="201119.2" table:style-name="ce11">
            <text:p>201119,2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7:010357:7</text:p>
          </table:table-cell>
          <table:covered-table-cell/>
          <table:table-cell office:value-type="float" office:value="808782.4" table:style-name="ce11">
            <text:p>808782,4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8:040116:401</text:p>
          </table:table-cell>
          <table:covered-table-cell/>
          <table:table-cell office:value-type="float" office:value="139316.76" table:style-name="ce11">
            <text:p>139316,7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8:040116:402</text:p>
          </table:table-cell>
          <table:covered-table-cell/>
          <table:table-cell office:value-type="float" office:value="222448.16" table:style-name="ce11">
            <text:p>222448,1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8:040116:403</text:p>
          </table:table-cell>
          <table:covered-table-cell/>
          <table:table-cell office:value-type="float" office:value="222161.5" table:style-name="ce11">
            <text:p>222161,5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8:040116:406</text:p>
          </table:table-cell>
          <table:covered-table-cell/>
          <table:table-cell office:value-type="float" office:value="188335.62" table:style-name="ce11">
            <text:p>188335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8:040117:178</text:p>
          </table:table-cell>
          <table:covered-table-cell/>
          <table:table-cell office:value-type="float" office:value="231047.96" table:style-name="ce11">
            <text:p>231047,96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8:040117:179</text:p>
          </table:table-cell>
          <table:covered-table-cell/>
          <table:table-cell office:value-type="float" office:value="229041.34" table:style-name="ce11">
            <text:p>229041,34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8:040117:180</text:p>
          </table:table-cell>
          <table:covered-table-cell/>
          <table:table-cell office:value-type="float" office:value="228754.68" table:style-name="ce11">
            <text:p>228754,68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8:040117:181</text:p>
          </table:table-cell>
          <table:covered-table-cell/>
          <table:table-cell office:value-type="float" office:value="231334.62" table:style-name="ce11">
            <text:p>231334,62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8:040117:182</text:p>
          </table:table-cell>
          <table:covered-table-cell/>
          <table:table-cell office:value-type="float" office:value="233627.9" table:style-name="ce11">
            <text:p>233627,9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5.03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8:040117:183</text:p>
          </table:table-cell>
          <table:covered-table-cell/>
          <table:table-cell office:value-type="float" office:value="233627.9" table:style-name="ce11">
            <text:p>233627,90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16.03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number-columns-spanned="2" table:number-rows-spanned="1" table:style-name="ce21">
            <text:p>34:39:000048:714</text:p>
          </table:table-cell>
          <table:covered-table-cell/>
          <table:table-cell office:value-type="float" office:value="2621386.73" table:style-name="ce13">
            <text:p>2621386,73</text:p>
          </table:table-cell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7">
            <text:p>1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1:00000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10001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1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10001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10001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10001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10001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100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1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1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1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100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1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1:1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10001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10001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1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1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100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1000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1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1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10001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1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10001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1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100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1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1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1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10001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1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1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1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10001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2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7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110001:1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1100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110008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2:020002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2:020003:7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2:050002:5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2:0800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2:090006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00000:208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5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50002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110003:13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11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130004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130008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1401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1401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140107:5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140109:130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140109:137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140109:15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140109:151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1401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140114:103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14011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140114:120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140114:12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140114:129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140114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140114:137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140114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140114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140114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14011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140114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140114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140114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140114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140114:50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140114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140114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140114:9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140201:1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140202:11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1402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140202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140202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1402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16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170004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170005:4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170006:7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180004:10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180004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180005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200001:1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20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20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200001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200001:33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200001:3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2000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2000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200001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20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200006:27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200008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200008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200008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20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200008:3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200008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210002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220005:60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220005:60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220005:60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220006:53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220006:5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230001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230003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230003:3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230003:41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230003:4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230003:49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30002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30002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3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500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5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50002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5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5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5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50003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50003:10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50003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50003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50003:1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50003:13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50003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50003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50003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50003:15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50003:16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50003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50003:16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50003:1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50003:17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050003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4:050003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4:050003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4:050003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4:050003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4:050003:2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4:050003:22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4:050003:2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4:050003:25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4:050003:25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4:050003:26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4:050003:27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4:050003:27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4:05000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4:050003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4:050003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4:05000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4:050003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4:050003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4:05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4:05000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4:050003:6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4:050003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4:050003:65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4:050003:6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4:050003:67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4:050003:6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4:050003:69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4:050003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4:050003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4:050003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4:050003:8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4:050003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4:05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4:050005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4:05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4:080003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4:080003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4:080003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4:080003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4:080003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4:080003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4:080003:8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4:08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4:09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4:1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5:000000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5:000000:38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5:010101: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5:010166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5:010167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5:01016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5:01016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5:01016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5:010188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5:010201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5:010201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5:0102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5:0102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5:0102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5:010202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5:0102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5:06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5:1502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5:150202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5:150202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5:150202:8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5:150203:7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5:150203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5:150203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5:150203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5:1502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5:150205:5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5:150205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5:150205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5:150206:22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5:150206:22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5:150206:2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5:150208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5:150209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5:150209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5:150209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5:150210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5:150210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06000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6:060004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6:130001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6:13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6:14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6:140002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6:14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6:1400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6:150002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6:15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6:1500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6:150002: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6:160001:1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6:170001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7:03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7:05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7:05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7:080002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7:080002:5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7:090001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7:0900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7:090002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7:12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7:13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7:130001: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7:130001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7:130001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7:13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7:13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7:13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7:13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7:1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7:13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8:000000:1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8:000000:48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8:020102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8:020102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8:020102:1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8:020102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8:0201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8:020102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8:020102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8:020102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8:0201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8:02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8:04010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8:0701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8:090102:30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8:120109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8:120109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8:120202:1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8:140108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000000:1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000000:1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000000:119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000000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00000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020619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020619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0206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020619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020619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020619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020619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020619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020619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020619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020619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0206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02062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02062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020620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02062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020620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020620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9:02062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9:02062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9:020620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9:02062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9:020620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9:020620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9:02062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9:02062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9:02062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9:02062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9:02062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9:020621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9:020621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9:02062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9:020621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9:02062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9:02062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9:02062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9:020622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9:02062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9:02062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9:02062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9:020622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9:02062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9:020623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9:020623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9:020623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9:02062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9:020623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9:02062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9:020623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9:020623: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9:020623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9:02062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9:020623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9:020623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9:020624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9:020624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9:020624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9:020624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9:02062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9:020624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9:02062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9:02062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9:020624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9:020624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9:020624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9:02062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9:02062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9:020624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9:020634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9:0207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9:021039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9:02104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9:02104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9:02104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9:02104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9:02104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9:02104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9:02104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9:02104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9:02104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9:02104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9:02104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9:02104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9:021041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9:021041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9:021041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9:021041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9:021042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9:02104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9:021042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9:021042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9:021043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9:021043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9:021043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9:021043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9:021043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9:02104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9:021043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9:021043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9:021043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9:021043:8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9:02104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9:02105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9:02105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9:02105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9:02107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9:021077: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9:021077: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9:021077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9:021077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9:021078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9:021078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9:021089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9:021089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9:021089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9:021090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9:021090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9:021090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9:021090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9:02109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9:021090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9:030708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9:0602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9:0602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9:0901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9:09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9:110202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9:110202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9:11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9:1102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9:1102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9:1102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9:1102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9:11020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9:110202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0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0:02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0:06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0:060003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0:060003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0:06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0:060003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0:060003:3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0:060003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0:06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0:060003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0:060003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0:060004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0:06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0:080010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0:1300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0:13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0:130002:1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0:130002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0:130002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0:130002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0:130002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0:130002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0:130002:1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0:130002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0:130002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0:130002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0:13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0:130002:20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0:130002:2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0:130002:24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0:13000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0:13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0:16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1:000000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1:0200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1:030002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1:080008:7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2:01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2:010101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2:0101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2:0101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2:01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2:0101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2:0101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2:010101:2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2:0101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2:0101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2:0101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2:0101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2:01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2:0101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2:0101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2:0101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2:01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2:0101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12:0101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12:0101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12:0101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12:010101: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12:0101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12:0101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12:010101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12:0101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13:000000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13:000000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13:000000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13:000000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13:070002:8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13:090010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13:09001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13:11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13:130019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13:130022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13:13002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13:130024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13:130032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13:13003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13:130032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13:130032:36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13:13003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13:14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14:000000:34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14:000000:43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14:000000:44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14:000000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14:000000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14:020006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14:03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14:05000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14:090003:9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14:090004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14:130003:1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14:13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14:130003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14:130003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14:130003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14:1300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14:130006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14:140002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14:14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14:140002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14:140002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15:00000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15:0303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15:030304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15:070102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15:0701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15:090301:3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16:000000: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16:010005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16:07000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16:110006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16:170001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16:17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16:17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16:17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16:170001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16:17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17:000000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18:02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18:0400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18:05000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18:050006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18:050006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18:050006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18:050006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18:0500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18:050006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18:050006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18:05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18:05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18:05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18:050006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18:050006:3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18:05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18:050006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18:050006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18:050006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18:050006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18:050006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18:05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18:05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18:0600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18:0600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18:060002:5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18:060002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18:060002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18:060002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18:070006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18:080012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18:080012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18:080012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18:09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18:09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18:090002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18:09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18:090004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18:09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18:09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18:090004: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18:09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18:09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18:09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18:090006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18:090006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18:090006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18:09000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18:09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18:09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18:090006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18:14012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18:140124: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18:1402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18:140206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18:1402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18:140206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18:140206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18:140206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18:1402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18:14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18:1402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18:1402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18:1402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18:1402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18:1402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18:1402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18:1402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18:140207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18:140207: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18:140207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18:140207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18:140207: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18:14020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19:000000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19:000000:2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19:000000:3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19:000000:6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19:01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19:01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19:010007: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19:030008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19:030008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19:05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19:090009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19:100227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19:100230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19:10026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19:10026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19:130010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0:0301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0:0301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0:030206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0:060303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0:080001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0:080004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0:110201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1:070007: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1:070007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1:070016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2:000000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2:000000: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2:000000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2:000000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2:000000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2:040005:10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2:120203: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2:120203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2:120203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2:13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2:13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2:13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2:13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3:02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3:020001: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3:0600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3:060001:1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3:06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3:06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3:060001:1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3:060001:16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3:060001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3:0600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3:0600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3:0600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3:06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3:06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3:06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3:06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3:06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3:06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3:060001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3:06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3:0600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3:06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3:060004:11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23:07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23:070001:19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23:070001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23:070001:22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23:070001:2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23:070001:2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23:070001:23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23:070001:230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23:070001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23:070001:23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23:070001:2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23:070001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23:070001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23:070001:23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23:070001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23:070001:23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23:070001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23:070001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23:070001:23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23:070001:23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23:070001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23:07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23:07000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23:07000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23:07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23:07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23:07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23:07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23:070001:6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23:07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23:0700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23:07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23:080003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23:08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23:0800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23:09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23:1500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23:190010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23:190010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23:190010:7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23:190010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23:190010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23:190010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23:190049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23:190056: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23:20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23:200001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24:020202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24:070203:34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24:070203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24:070203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24:070203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25:01014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25:030102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25:1000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26:000000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26:000000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26:000000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26:000000:43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26:000000:45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26:0102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26:0306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26:0307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26:0406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26:0503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26:0506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26:050601:2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26:0506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26:0506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26:050701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26:060401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26:060601:1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26:060601:40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26:0606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26:0609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26:0609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26:061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26:061201:26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26:0612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26:0612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26:090201:129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26:090201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26:090202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26:100101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26:11040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26:110401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26:110401:18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26:1104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26:110401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26:1104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26:110401:24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26:110401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26:1104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26:1104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26:1104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26:110401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26:1104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27:000000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27:000000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27:000000:13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27:000000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27:000000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27:000000:1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27:000000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27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27:000000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27:010005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27:14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27:160101:16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28:030001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28:03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28:030004:7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28:040003:21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28:040003:22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28:040003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28:040003:25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28:040003:28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28:040003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28:040004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28:040004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28:040005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28:040006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28:0700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28:07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28:070007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28:070007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28:070007:27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28:070007:28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28:080001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28:100002:1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28:100005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28:100005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28:100013:9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28:10002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28:100027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28:100027:1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28:10002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28:100028:67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28:100028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28:100028:80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28:11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28:110006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28:110010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28:110023:38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28:110023:45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28:110023:8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28:110023:9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28:12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28:120004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28:120015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28:130005:16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28:130005:168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28:150005:2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28:16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28:1600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28:160001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29:01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29:04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0:05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0:050007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0:06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0:100002:2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0:10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0:100002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0:150001:49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0:160003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0:160003:37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0:160003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0:160003:42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1:000000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1:000000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1:000000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1:100001:6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1:110005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1:17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1:190005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2:000000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2:000000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2:010006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2:070003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2:08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2:080004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2:08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2:08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2:080004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2:080004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2:120001:9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3:000000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3:000000:5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3:01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3:01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3:010001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3:010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3:010001:145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3:010001:15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3:010001:15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3:01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3:010001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3:010001:17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3:010001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3:010001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3:010001:43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3:010001:45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3:01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3:01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3:010001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3:010001:7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3:010002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3:01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3:01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3:020001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3:020001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3:060003:140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3:06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3:06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3:060007:3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3:060007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3:070004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3:08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3:09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3:090001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4:000000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4:000000:575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4:010005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4:010010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4:010014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4:010014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4:010014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4:010014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4:010014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4:010014:14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4:010014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4:010014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4:010014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4:010014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34:010014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34:010014:8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34:010014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34:010018:154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34:010045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34:010057:5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34:020003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34:020014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34:020014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34:020014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34:02001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34:030043: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34:03005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34:030070:1015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34:030070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34:030070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34:030070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34:03007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34:030092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34:03009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34:030092: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34:030092:3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34:030092: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34:030092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34:030098: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34:030098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34:030098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34:03009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34:030098: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34:030098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34:030098:8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34:03011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34:030117: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34:030124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34:03013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34:040028: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34:040028:3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34:040028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34:040028: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34:040033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34:040034: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34:04003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34:04003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34:04003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34:040034: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34:04003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34:040034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34:040034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34:05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34:050072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34:06001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34:060014:1117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34:060014:119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34:060014:1190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34:060028:241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34:060031:22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34:06003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34:060035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34:060043:7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34:060049: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34:060051:2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34:060051: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34:060066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34:070001:1246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34:070010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34:070036:342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34:070062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34:080037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34:080087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34:080088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34:080094:22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34:08012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34:080128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34:080137:181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34:080137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34:080147:42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34:080150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34:080150:44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34:080150:44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34:080150:444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35:000000: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35:000000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35:010104:15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35:010104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35:020102:71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35:020102:74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35:020102:813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35:020102:81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35:020102:81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35:020103:478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35:020103:50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35:020103:530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35:020103:55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35:020103:557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35:020103:579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35:020103:586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35:020103:593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35:020103:67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35:020103:67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35:020104:12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35:020104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35:020104:150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35:020104:155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35:0201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35:020106:483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35:020106:501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35:020106:684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35:030101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35:030101:6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35:030101:731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35:030102:387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35:030103:136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35:030103:136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35:030104:40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35:030106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35:030106:13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35:030106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35:030106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35:030106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35:030107:555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35:030115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35:030115:447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35:030115:469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35:030115:47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35:030119:1295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35:030119:1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35:030119:6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35:030119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35:030120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35:030120:5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35:03012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35:03012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35:030122:2563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35:030122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35:030122:3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35:03012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35:030123:1470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35:030124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35:030125:377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35:0302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35:030203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35:030207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35:030207: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35:030207:7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35:0302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35:030207:9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35:030207:99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35:030213:15952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35:030216:1101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36:000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36:000001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36:000004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36:000019:122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36:000020:4013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37:0103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37:010344:5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37:010346:2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38:020109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38:0203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38:0302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38:0302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38:030218:56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38:040108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number-columns-spanned="3" table:number-rows-spanned="1" table:style-name="ce21">
            <text:p>34:39:000033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8AF54D0D034658D3E67140496957A43F8BACAD3AC49130FE301F6C867C6FC73ED35212A80A6D3DFD2CE0FB0F92F54ED8F2A3DE34EA5958C568086431634024E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Юлия А. Кряжева</meta:initial-creator>
    <dc:creator>Алексей А. Бакулин</dc:creator>
    <meta:creation-date>2023-03-28T10:26:51Z</meta:creation-date>
    <dc:date>2023-03-28T10:44:53Z</dc:date>
  </office:meta>
</office:document-meta>
</file>