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85</text:p>
          </table:table-cell>
          <table:table-cell table:number-columns-repeated="4" table:style-name="ce2"/>
          <table:table-cell office:value-type="string" table:style-name="ce4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1" table:style-name="ce7">
            <text:p>2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2:1913</text:p>
          </table:table-cell>
          <table:covered-table-cell/>
          <table:table-cell office:value-type="float" office:value="777016.46" table:style-name="ce11">
            <text:p>777016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2:1914</text:p>
          </table:table-cell>
          <table:covered-table-cell/>
          <table:table-cell office:value-type="float" office:value="776394.1" table:style-name="ce11">
            <text:p>776394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2:1916</text:p>
          </table:table-cell>
          <table:covered-table-cell/>
          <table:table-cell office:value-type="float" office:value="776705.28" table:style-name="ce11">
            <text:p>776705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02:1918</text:p>
          </table:table-cell>
          <table:covered-table-cell/>
          <table:table-cell office:value-type="float" office:value="777172.05" table:style-name="ce11">
            <text:p>777172,0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00001:1123</text:p>
          </table:table-cell>
          <table:covered-table-cell/>
          <table:table-cell office:value-type="float" office:value="121006.17" table:style-name="ce11">
            <text:p>121006,1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30002:52</text:p>
          </table:table-cell>
          <table:covered-table-cell/>
          <table:table-cell office:value-type="float" office:value="145346.46" table:style-name="ce11">
            <text:p>145346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110001:515</text:p>
          </table:table-cell>
          <table:covered-table-cell/>
          <table:table-cell office:value-type="float" office:value="1415139" table:style-name="ce11">
            <text:p>1415139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56</text:p>
          </table:table-cell>
          <table:covered-table-cell/>
          <table:table-cell office:value-type="float" office:value="216164.52" table:style-name="ce11">
            <text:p>216164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90001:2309</text:p>
          </table:table-cell>
          <table:covered-table-cell/>
          <table:table-cell office:value-type="float" office:value="182359" table:style-name="ce11">
            <text:p>182359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1:490</text:p>
          </table:table-cell>
          <table:covered-table-cell/>
          <table:table-cell office:value-type="float" office:value="222001.92000000001" table:style-name="ce11">
            <text:p>222001,9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30004:3923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4:466</text:p>
          </table:table-cell>
          <table:covered-table-cell/>
          <table:table-cell office:value-type="float" office:value="22039561.98" table:style-name="ce11">
            <text:p>22039561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159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3828</text:p>
          </table:table-cell>
          <table:covered-table-cell/>
          <table:table-cell office:value-type="float" office:value="88940.34" table:style-name="ce11">
            <text:p>88940,3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1:1901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20005:1634</text:p>
          </table:table-cell>
          <table:covered-table-cell/>
          <table:table-cell office:value-type="float" office:value="146196.39000000001" table:style-name="ce11">
            <text:p>146196,3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20006:6119</text:p>
          </table:table-cell>
          <table:covered-table-cell/>
          <table:table-cell office:value-type="float" office:value="80371.199999999997" table:style-name="ce11">
            <text:p>80371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30001:3565</text:p>
          </table:table-cell>
          <table:covered-table-cell/>
          <table:table-cell office:value-type="float" office:value="575887.4" table:style-name="ce11">
            <text:p>575887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30002:3361</text:p>
          </table:table-cell>
          <table:covered-table-cell/>
          <table:table-cell office:value-type="float" office:value="111583.78" table:style-name="ce11">
            <text:p>111583,7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30002:3364</text:p>
          </table:table-cell>
          <table:covered-table-cell/>
          <table:table-cell office:value-type="float" office:value="214058.68" table:style-name="ce11">
            <text:p>214058,6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30002:3366</text:p>
          </table:table-cell>
          <table:covered-table-cell/>
          <table:table-cell office:value-type="float" office:value="204949.8" table:style-name="ce11">
            <text:p>204949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2:3368</text:p>
          </table:table-cell>
          <table:covered-table-cell/>
          <table:table-cell office:value-type="float" office:value="209504.24" table:style-name="ce11">
            <text:p>209504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30003:4945</text:p>
          </table:table-cell>
          <table:covered-table-cell/>
          <table:table-cell office:value-type="float" office:value="406676.4" table:style-name="ce11">
            <text:p>406676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30003:4946</text:p>
          </table:table-cell>
          <table:covered-table-cell/>
          <table:table-cell office:value-type="float" office:value="416061.24" table:style-name="ce11">
            <text:p>416061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30003:4947</text:p>
          </table:table-cell>
          <table:covered-table-cell/>
          <table:table-cell office:value-type="float" office:value="507563.43" table:style-name="ce11">
            <text:p>507563,4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30003:4948</text:p>
          </table:table-cell>
          <table:covered-table-cell/>
          <table:table-cell office:value-type="float" office:value="391817.07" table:style-name="ce11">
            <text:p>391817,0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30003:4949</text:p>
          </table:table-cell>
          <table:covered-table-cell/>
          <table:table-cell office:value-type="float" office:value="427010.22" table:style-name="ce11">
            <text:p>427010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4:040001:1232</text:p>
          </table:table-cell>
          <table:covered-table-cell/>
          <table:table-cell office:value-type="float" office:value="33858" table:style-name="ce11">
            <text:p>33858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010119:1067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060001:249</text:p>
          </table:table-cell>
          <table:covered-table-cell/>
          <table:table-cell office:value-type="float" office:value="136610.73000000001" table:style-name="ce11">
            <text:p>136610,7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6:140002:336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170002:2052</text:p>
          </table:table-cell>
          <table:covered-table-cell/>
          <table:table-cell office:value-type="float" office:value="755750" table:style-name="ce11">
            <text:p>7557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030002:3451</text:p>
          </table:table-cell>
          <table:covered-table-cell/>
          <table:table-cell office:value-type="float" office:value="256703.56" table:style-name="ce11">
            <text:p>256703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030003:3623</text:p>
          </table:table-cell>
          <table:covered-table-cell/>
          <table:table-cell office:value-type="float" office:value="540.96" table:style-name="ce11">
            <text:p>540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060001:1602</text:p>
          </table:table-cell>
          <table:covered-table-cell/>
          <table:table-cell office:value-type="float" office:value="157575281.96000001" table:style-name="ce11">
            <text:p>157575281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8:000000:20</text:p>
          </table:table-cell>
          <table:covered-table-cell/>
          <table:table-cell office:value-type="float" office:value="82124541.560000002" table:style-name="ce11">
            <text:p>82124541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8:030104:623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030104:624</text:p>
          </table:table-cell>
          <table:covered-table-cell/>
          <table:table-cell office:value-type="float" office:value="113730" table:style-name="ce11">
            <text:p>11373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040101:4070</text:p>
          </table:table-cell>
          <table:covered-table-cell/>
          <table:table-cell office:value-type="float" office:value="170766" table:style-name="ce11">
            <text:p>17076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090102:3052</text:p>
          </table:table-cell>
          <table:covered-table-cell/>
          <table:table-cell office:value-type="float" office:value="111843" table:style-name="ce11">
            <text:p>111843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8:090102:3054</text:p>
          </table:table-cell>
          <table:covered-table-cell/>
          <table:table-cell office:value-type="float" office:value="418603.5" table:style-name="ce11">
            <text:p>418603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00000:12518</text:p>
          </table:table-cell>
          <table:covered-table-cell/>
          <table:table-cell office:value-type="float" office:value="215604" table:style-name="ce11">
            <text:p>21560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20701:344</text:p>
          </table:table-cell>
          <table:covered-table-cell/>
          <table:table-cell office:value-type="float" office:value="208070" table:style-name="ce11">
            <text:p>20807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9:021011:4</text:p>
          </table:table-cell>
          <table:covered-table-cell/>
          <table:table-cell office:value-type="float" office:value="293769.59999999998" table:style-name="ce11">
            <text:p>293769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21014:401</text:p>
          </table:table-cell>
          <table:covered-table-cell/>
          <table:table-cell office:value-type="float" office:value="544727.04000000004" table:style-name="ce11">
            <text:p>544727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21039:1673</text:p>
          </table:table-cell>
          <table:covered-table-cell/>
          <table:table-cell office:value-type="float" office:value="229636.8" table:style-name="ce11">
            <text:p>229636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21039:1674</text:p>
          </table:table-cell>
          <table:covered-table-cell/>
          <table:table-cell office:value-type="float" office:value="208535.04000000001" table:style-name="ce11">
            <text:p>208535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0:000000:3482</text:p>
          </table:table-cell>
          <table:covered-table-cell/>
          <table:table-cell office:value-type="float" office:value="306876.59999999998" table:style-name="ce11">
            <text:p>306876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080007:192</text:p>
          </table:table-cell>
          <table:covered-table-cell/>
          <table:table-cell office:value-type="float" office:value="104556.63" table:style-name="ce11">
            <text:p>104556,6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0:100004:67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0:200007:334</text:p>
          </table:table-cell>
          <table:covered-table-cell/>
          <table:table-cell office:value-type="float" office:value="9748.89" table:style-name="ce11">
            <text:p>9748,8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0:200018:350</text:p>
          </table:table-cell>
          <table:covered-table-cell/>
          <table:table-cell office:value-type="float" office:value="572794.64" table:style-name="ce11">
            <text:p>572794,6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1:100002:241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2:010501:667</text:p>
          </table:table-cell>
          <table:covered-table-cell/>
          <table:table-cell office:value-type="float" office:value="110066.84" table:style-name="ce11">
            <text:p>110066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3:040002:140</text:p>
          </table:table-cell>
          <table:covered-table-cell/>
          <table:table-cell office:value-type="float" office:value="170002.44" table:style-name="ce11">
            <text:p>170002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3:130018:2359</text:p>
          </table:table-cell>
          <table:covered-table-cell/>
          <table:table-cell office:value-type="float" office:value="257947.69" table:style-name="ce11">
            <text:p>257947,6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3:130029:171</text:p>
          </table:table-cell>
          <table:covered-table-cell/>
          <table:table-cell office:value-type="float" office:value="316503.33" table:style-name="ce11">
            <text:p>316503,3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3:130030:252</text:p>
          </table:table-cell>
          <table:covered-table-cell/>
          <table:table-cell office:value-type="float" office:value="425537.97" table:style-name="ce11">
            <text:p>425537,9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4:000000:3502</text:p>
          </table:table-cell>
          <table:covered-table-cell/>
          <table:table-cell office:value-type="float" office:value="2533911.75" table:style-name="ce11">
            <text:p>2533911,7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5:080201:546</text:p>
          </table:table-cell>
          <table:covered-table-cell/>
          <table:table-cell office:value-type="float" office:value="2004600" table:style-name="ce11">
            <text:p>2004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6:000000:125</text:p>
          </table:table-cell>
          <table:covered-table-cell/>
          <table:table-cell office:value-type="float" office:value="263.41000000000003" table:style-name="ce11">
            <text:p>263,4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6:000000:1774</text:p>
          </table:table-cell>
          <table:covered-table-cell/>
          <table:table-cell office:value-type="float" office:value="363080" table:style-name="ce11">
            <text:p>36308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6:040004:335</text:p>
          </table:table-cell>
          <table:covered-table-cell/>
          <table:table-cell office:value-type="float" office:value="4130312" table:style-name="ce11">
            <text:p>4130312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6:040004:348</text:p>
          </table:table-cell>
          <table:covered-table-cell/>
          <table:table-cell office:value-type="float" office:value="189500" table:style-name="ce11">
            <text:p>189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6:040004:358</text:p>
          </table:table-cell>
          <table:covered-table-cell/>
          <table:table-cell office:value-type="float" office:value="5253000" table:style-name="ce11">
            <text:p>5253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6:040004:359</text:p>
          </table:table-cell>
          <table:covered-table-cell/>
          <table:table-cell office:value-type="float" office:value="5253000" table:style-name="ce11">
            <text:p>5253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040004:360</text:p>
          </table:table-cell>
          <table:covered-table-cell/>
          <table:table-cell office:value-type="float" office:value="5092500" table:style-name="ce11">
            <text:p>5092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6:040004:39</text:p>
          </table:table-cell>
          <table:covered-table-cell/>
          <table:table-cell office:value-type="float" office:value="5016040" table:style-name="ce11">
            <text:p>50160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6:040004:41</text:p>
          </table:table-cell>
          <table:covered-table-cell/>
          <table:table-cell office:value-type="float" office:value="487496.25" table:style-name="ce11">
            <text:p>487496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6:040004:532</text:p>
          </table:table-cell>
          <table:covered-table-cell/>
          <table:table-cell office:value-type="float" office:value="324045" table:style-name="ce11">
            <text:p>32404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6:040004:69</text:p>
          </table:table-cell>
          <table:covered-table-cell/>
          <table:table-cell office:value-type="float" office:value="13563600" table:style-name="ce11">
            <text:p>13563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6:050004:401</text:p>
          </table:table-cell>
          <table:covered-table-cell/>
          <table:table-cell office:value-type="float" office:value="254400" table:style-name="ce11">
            <text:p>2544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6:050004:410</text:p>
          </table:table-cell>
          <table:covered-table-cell/>
          <table:table-cell office:value-type="float" office:value="876400" table:style-name="ce11">
            <text:p>8764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6:050004:414</text:p>
          </table:table-cell>
          <table:covered-table-cell/>
          <table:table-cell office:value-type="float" office:value="500800" table:style-name="ce11">
            <text:p>5008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6:070003:20</text:p>
          </table:table-cell>
          <table:covered-table-cell/>
          <table:table-cell office:value-type="float" office:value="1929703.5" table:style-name="ce11">
            <text:p>1929703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6:130001:1755</text:p>
          </table:table-cell>
          <table:covered-table-cell/>
          <table:table-cell office:value-type="float" office:value="266942.14" table:style-name="ce11">
            <text:p>266942,1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7:000000:1333</text:p>
          </table:table-cell>
          <table:covered-table-cell/>
          <table:table-cell office:value-type="float" office:value="87864.6" table:style-name="ce11">
            <text:p>87864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7:000000:69</text:p>
          </table:table-cell>
          <table:covered-table-cell/>
          <table:table-cell office:value-type="float" office:value="86139460" table:style-name="ce11">
            <text:p>861394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7:080003:390</text:p>
          </table:table-cell>
          <table:covered-table-cell/>
          <table:table-cell office:value-type="float" office:value="466750" table:style-name="ce11">
            <text:p>4667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7:080004:345</text:p>
          </table:table-cell>
          <table:covered-table-cell/>
          <table:table-cell office:value-type="float" office:value="410490" table:style-name="ce11">
            <text:p>41049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7:080007:161</text:p>
          </table:table-cell>
          <table:covered-table-cell/>
          <table:table-cell office:value-type="float" office:value="14785920" table:style-name="ce11">
            <text:p>147859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7:100001:1585</text:p>
          </table:table-cell>
          <table:covered-table-cell/>
          <table:table-cell office:value-type="float" office:value="103421.5" table:style-name="ce11">
            <text:p>103421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7:140007:327</text:p>
          </table:table-cell>
          <table:covered-table-cell/>
          <table:table-cell office:value-type="float" office:value="1916385.3" table:style-name="ce11">
            <text:p>1916385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9:140003:168</text:p>
          </table:table-cell>
          <table:covered-table-cell/>
          <table:table-cell office:value-type="float" office:value="100355.7" table:style-name="ce11">
            <text:p>100355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020001:1782</text:p>
          </table:table-cell>
          <table:covered-table-cell/>
          <table:table-cell office:value-type="float" office:value="201284.5" table:style-name="ce11">
            <text:p>201284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30206:917</text:p>
          </table:table-cell>
          <table:covered-table-cell/>
          <table:table-cell office:value-type="float" office:value="611610" table:style-name="ce11">
            <text:p>61161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030206:918</text:p>
          </table:table-cell>
          <table:covered-table-cell/>
          <table:table-cell office:value-type="float" office:value="144820" table:style-name="ce11">
            <text:p>1448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030209:1759</text:p>
          </table:table-cell>
          <table:covered-table-cell/>
          <table:table-cell office:value-type="float" office:value="210210" table:style-name="ce11">
            <text:p>21021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030209:1760</text:p>
          </table:table-cell>
          <table:covered-table-cell/>
          <table:table-cell office:value-type="float" office:value="555660" table:style-name="ce11">
            <text:p>5556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0:100106:1469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1:040004:293</text:p>
          </table:table-cell>
          <table:covered-table-cell/>
          <table:table-cell office:value-type="float" office:value="745920" table:style-name="ce11">
            <text:p>7459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1:070002:484</text:p>
          </table:table-cell>
          <table:covered-table-cell/>
          <table:table-cell office:value-type="float" office:value="188963.6" table:style-name="ce11">
            <text:p>188963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2:000000:147</text:p>
          </table:table-cell>
          <table:covered-table-cell/>
          <table:table-cell office:value-type="float" office:value="14151504.6" table:style-name="ce11">
            <text:p>14151504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2:020004:973</text:p>
          </table:table-cell>
          <table:covered-table-cell/>
          <table:table-cell office:value-type="float" office:value="273508.47999999998" table:style-name="ce11">
            <text:p>273508,4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2:020004:974</text:p>
          </table:table-cell>
          <table:covered-table-cell/>
          <table:table-cell office:value-type="float" office:value="423102" table:style-name="ce11">
            <text:p>423102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2:050004:687</text:p>
          </table:table-cell>
          <table:covered-table-cell/>
          <table:table-cell office:value-type="float" office:value="726951.84" table:style-name="ce11">
            <text:p>726951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2:050004:688</text:p>
          </table:table-cell>
          <table:covered-table-cell/>
          <table:table-cell office:value-type="float" office:value="144868.32" table:style-name="ce11">
            <text:p>144868,3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2:060165:210</text:p>
          </table:table-cell>
          <table:covered-table-cell/>
          <table:table-cell office:value-type="float" office:value="179090.1" table:style-name="ce11">
            <text:p>179090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3:000000:275</text:p>
          </table:table-cell>
          <table:covered-table-cell/>
          <table:table-cell office:value-type="float" office:value="14739340.439999999" table:style-name="ce11">
            <text:p>14739340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3:030001:321</text:p>
          </table:table-cell>
          <table:covered-table-cell/>
          <table:table-cell office:value-type="float" office:value="55030.32" table:style-name="ce11">
            <text:p>55030,3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3:160005:399</text:p>
          </table:table-cell>
          <table:covered-table-cell/>
          <table:table-cell office:value-type="float" office:value="4994201.5999999996" table:style-name="ce11">
            <text:p>4994201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4:150202:325</text:p>
          </table:table-cell>
          <table:covered-table-cell/>
          <table:table-cell office:value-type="float" office:value="266220" table:style-name="ce11">
            <text:p>2662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5:070102:1828</text:p>
          </table:table-cell>
          <table:covered-table-cell/>
          <table:table-cell office:value-type="float" office:value="116298.98" table:style-name="ce11">
            <text:p>116298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6:000000:4522</text:p>
          </table:table-cell>
          <table:covered-table-cell/>
          <table:table-cell office:value-type="float" office:value="70815.600000000006" table:style-name="ce11">
            <text:p>70815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6:042002:358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6:043401:1615</text:p>
          </table:table-cell>
          <table:covered-table-cell/>
          <table:table-cell office:value-type="float" office:value="39487.800000000003" table:style-name="ce11">
            <text:p>39487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6:043401:1616</text:p>
          </table:table-cell>
          <table:covered-table-cell/>
          <table:table-cell office:value-type="float" office:value="79464" table:style-name="ce11">
            <text:p>7946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6:050701:3181</text:p>
          </table:table-cell>
          <table:covered-table-cell/>
          <table:table-cell office:value-type="float" office:value="311228.19" table:style-name="ce11">
            <text:p>311228,1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6:110101:244</text:p>
          </table:table-cell>
          <table:covered-table-cell/>
          <table:table-cell office:value-type="float" office:value="1052951.1299999999" table:style-name="ce11">
            <text:p>1052951,1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6:110101:245</text:p>
          </table:table-cell>
          <table:covered-table-cell/>
          <table:table-cell office:value-type="float" office:value="8800.8799999999992" table:style-name="ce11">
            <text:p>8800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6:110401:966</text:p>
          </table:table-cell>
          <table:covered-table-cell/>
          <table:table-cell office:value-type="float" office:value="231991.59" table:style-name="ce11">
            <text:p>231991,5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7:160105:676</text:p>
          </table:table-cell>
          <table:covered-table-cell/>
          <table:table-cell office:value-type="float" office:value="128867.85" table:style-name="ce11">
            <text:p>128867,8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5642664.03999999" table:style-name="ce11">
            <text:p>155642664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54274169.55000001" table:style-name="ce11">
            <text:p>154274169,5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4:1638</text:p>
          </table:table-cell>
          <table:covered-table-cell/>
          <table:table-cell office:value-type="float" office:value="117472.04" table:style-name="ce11">
            <text:p>117472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80002:1142</text:p>
          </table:table-cell>
          <table:covered-table-cell/>
          <table:table-cell office:value-type="float" office:value="661362.72" table:style-name="ce11">
            <text:p>661362,7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80002:1143</text:p>
          </table:table-cell>
          <table:covered-table-cell/>
          <table:table-cell office:value-type="float" office:value="225628.2" table:style-name="ce11">
            <text:p>225628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80004:3837</text:p>
          </table:table-cell>
          <table:covered-table-cell/>
          <table:table-cell office:value-type="float" office:value="868390.8" table:style-name="ce11">
            <text:p>868390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80004:3838</text:p>
          </table:table-cell>
          <table:covered-table-cell/>
          <table:table-cell office:value-type="float" office:value="872293.68" table:style-name="ce11">
            <text:p>872293,6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00010:531</text:p>
          </table:table-cell>
          <table:covered-table-cell/>
          <table:table-cell office:value-type="float" office:value="402577.83" table:style-name="ce11">
            <text:p>402577,8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00020:1182</text:p>
          </table:table-cell>
          <table:covered-table-cell/>
          <table:table-cell office:value-type="float" office:value="227864" table:style-name="ce11">
            <text:p>22786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00028:5218</text:p>
          </table:table-cell>
          <table:covered-table-cell/>
          <table:table-cell office:value-type="float" office:value="240559.28" table:style-name="ce11">
            <text:p>240559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10017:398</text:p>
          </table:table-cell>
          <table:covered-table-cell/>
          <table:table-cell office:value-type="float" office:value="152076" table:style-name="ce11">
            <text:p>15207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10022:422</text:p>
          </table:table-cell>
          <table:covered-table-cell/>
          <table:table-cell office:value-type="float" office:value="107910.25" table:style-name="ce11">
            <text:p>107910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40001:139</text:p>
          </table:table-cell>
          <table:covered-table-cell/>
          <table:table-cell office:value-type="float" office:value="120893.43" table:style-name="ce11">
            <text:p>120893,4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9:000000:196</text:p>
          </table:table-cell>
          <table:covered-table-cell/>
          <table:table-cell office:value-type="float" office:value="585120" table:style-name="ce11">
            <text:p>5851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9:000000:79</text:p>
          </table:table-cell>
          <table:covered-table-cell/>
          <table:table-cell office:value-type="float" office:value="49141669.340000004" table:style-name="ce11">
            <text:p>49141669,3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9:100005:194</text:p>
          </table:table-cell>
          <table:covered-table-cell/>
          <table:table-cell office:value-type="float" office:value="947360" table:style-name="ce11">
            <text:p>9473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9:100005:195</text:p>
          </table:table-cell>
          <table:covered-table-cell/>
          <table:table-cell office:value-type="float" office:value="389640" table:style-name="ce11">
            <text:p>3896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9:100005:196</text:p>
          </table:table-cell>
          <table:covered-table-cell/>
          <table:table-cell office:value-type="float" office:value="2479050" table:style-name="ce11">
            <text:p>24790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030004:27</text:p>
          </table:table-cell>
          <table:covered-table-cell/>
          <table:table-cell office:value-type="float" office:value="1580717.5" table:style-name="ce11">
            <text:p>1580717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130004:380</text:p>
          </table:table-cell>
          <table:covered-table-cell/>
          <table:table-cell office:value-type="float" office:value="3994293.39" table:style-name="ce11">
            <text:p>3994293,3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160005:2919</text:p>
          </table:table-cell>
          <table:covered-table-cell/>
          <table:table-cell office:value-type="float" office:value="129411.07" table:style-name="ce11">
            <text:p>129411,0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2:000000:448</text:p>
          </table:table-cell>
          <table:covered-table-cell/>
          <table:table-cell office:value-type="float" office:value="31823517.879999999" table:style-name="ce11">
            <text:p>31823517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2:080004:1038</text:p>
          </table:table-cell>
          <table:covered-table-cell/>
          <table:table-cell office:value-type="float" office:value="6562605" table:style-name="ce11">
            <text:p>656260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2:110009:1221</text:p>
          </table:table-cell>
          <table:covered-table-cell/>
          <table:table-cell office:value-type="float" office:value="260791.78" table:style-name="ce11">
            <text:p>260791,7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10001:111</text:p>
          </table:table-cell>
          <table:covered-table-cell/>
          <table:table-cell office:value-type="float" office:value="326137.24" table:style-name="ce11">
            <text:p>326137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10008:1827</text:p>
          </table:table-cell>
          <table:covered-table-cell/>
          <table:table-cell office:value-type="float" office:value="309513.39" table:style-name="ce11">
            <text:p>309513,3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10018:388</text:p>
          </table:table-cell>
          <table:covered-table-cell/>
          <table:table-cell office:value-type="float" office:value="200227.93" table:style-name="ce11">
            <text:p>200227,9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20086:7</text:p>
          </table:table-cell>
          <table:covered-table-cell/>
          <table:table-cell office:value-type="float" office:value="968275.29" table:style-name="ce11">
            <text:p>968275,2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30036:3021</text:p>
          </table:table-cell>
          <table:covered-table-cell/>
          <table:table-cell office:value-type="float" office:value="1659196.77" table:style-name="ce11">
            <text:p>1659196,7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30083:573</text:p>
          </table:table-cell>
          <table:covered-table-cell/>
          <table:table-cell office:value-type="float" office:value="872625" table:style-name="ce11">
            <text:p>87262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30099:615</text:p>
          </table:table-cell>
          <table:covered-table-cell/>
          <table:table-cell office:value-type="float" office:value="1528755.02" table:style-name="ce11">
            <text:p>1528755,0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9190771.450000003" table:style-name="ce11">
            <text:p>59190771,4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30114:1782</text:p>
          </table:table-cell>
          <table:covered-table-cell/>
          <table:table-cell office:value-type="float" office:value="363941.25" table:style-name="ce11">
            <text:p>363941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30141:729</text:p>
          </table:table-cell>
          <table:covered-table-cell/>
          <table:table-cell office:value-type="float" office:value="618096" table:style-name="ce11">
            <text:p>61809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50050:1143</text:p>
          </table:table-cell>
          <table:covered-table-cell/>
          <table:table-cell office:value-type="float" office:value="1220503.53" table:style-name="ce11">
            <text:p>1220503,5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50051:203</text:p>
          </table:table-cell>
          <table:covered-table-cell/>
          <table:table-cell office:value-type="float" office:value="807699.5" table:style-name="ce11">
            <text:p>807699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60311.359999999" table:style-name="ce11">
            <text:p>33160311,3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60022:9959</text:p>
          </table:table-cell>
          <table:covered-table-cell/>
          <table:table-cell office:value-type="float" office:value="23371.45" table:style-name="ce11">
            <text:p>23371,4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60026:76</text:p>
          </table:table-cell>
          <table:covered-table-cell/>
          <table:table-cell office:value-type="float" office:value="1920341.76" table:style-name="ce11">
            <text:p>1920341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60031:169</text:p>
          </table:table-cell>
          <table:covered-table-cell/>
          <table:table-cell office:value-type="float" office:value="4982582.1399999997" table:style-name="ce11">
            <text:p>4982582,1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60031:228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585214.88" table:style-name="ce11">
            <text:p>3585214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60042:643</text:p>
          </table:table-cell>
          <table:covered-table-cell/>
          <table:table-cell office:value-type="float" office:value="12013793.449999999" table:style-name="ce11">
            <text:p>12013793,4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60051:404</text:p>
          </table:table-cell>
          <table:covered-table-cell/>
          <table:table-cell office:value-type="float" office:value="320471.3" table:style-name="ce11">
            <text:p>320471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60058:598</text:p>
          </table:table-cell>
          <table:covered-table-cell/>
          <table:table-cell office:value-type="float" office:value="945264.43" table:style-name="ce11">
            <text:p>945264,4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60058:600</text:p>
          </table:table-cell>
          <table:covered-table-cell/>
          <table:table-cell office:value-type="float" office:value="675382.62" table:style-name="ce11">
            <text:p>675382,6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60058:601</text:p>
          </table:table-cell>
          <table:covered-table-cell/>
          <table:table-cell office:value-type="float" office:value="594011.22" table:style-name="ce11">
            <text:p>594011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70001:1224</text:p>
          </table:table-cell>
          <table:covered-table-cell/>
          <table:table-cell office:value-type="float" office:value="1088593.52" table:style-name="ce11">
            <text:p>1088593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70022:534</text:p>
          </table:table-cell>
          <table:covered-table-cell/>
          <table:table-cell office:value-type="float" office:value="36841.42" table:style-name="ce11">
            <text:p>36841,4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80025:448</text:p>
          </table:table-cell>
          <table:covered-table-cell/>
          <table:table-cell office:value-type="float" office:value="678297.41" table:style-name="ce11">
            <text:p>678297,4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80083:1144</text:p>
          </table:table-cell>
          <table:covered-table-cell/>
          <table:table-cell office:value-type="float" office:value="2159267.96" table:style-name="ce11">
            <text:p>2159267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80083:1145</text:p>
          </table:table-cell>
          <table:covered-table-cell/>
          <table:table-cell office:value-type="float" office:value="2442967.4" table:style-name="ce11">
            <text:p>2442967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80084:19</text:p>
          </table:table-cell>
          <table:covered-table-cell/>
          <table:table-cell office:value-type="float" office:value="1008938.04" table:style-name="ce11">
            <text:p>1008938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80147:4236</text:p>
          </table:table-cell>
          <table:covered-table-cell/>
          <table:table-cell office:value-type="float" office:value="154192.79999999999" table:style-name="ce11">
            <text:p>154192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80149:7</text:p>
          </table:table-cell>
          <table:covered-table-cell/>
          <table:table-cell office:value-type="float" office:value="7864602.46" table:style-name="ce11">
            <text:p>7864602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5:010107:247</text:p>
          </table:table-cell>
          <table:covered-table-cell/>
          <table:table-cell office:value-type="float" office:value="417792.31" table:style-name="ce11">
            <text:p>417792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7802819.5" table:style-name="ce11">
            <text:p>177802819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5:020103:6802</text:p>
          </table:table-cell>
          <table:covered-table-cell/>
          <table:table-cell office:value-type="float" office:value="235600.17" table:style-name="ce11">
            <text:p>235600,1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5:020106:6789</text:p>
          </table:table-cell>
          <table:covered-table-cell/>
          <table:table-cell office:value-type="float" office:value="457963" table:style-name="ce11">
            <text:p>457963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5:020106:6862</text:p>
          </table:table-cell>
          <table:covered-table-cell/>
          <table:table-cell office:value-type="float" office:value="420003.5" table:style-name="ce11">
            <text:p>420003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5:020106:6863</text:p>
          </table:table-cell>
          <table:covered-table-cell/>
          <table:table-cell office:value-type="float" office:value="358778.5" table:style-name="ce11">
            <text:p>358778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5:020106:6864</text:p>
          </table:table-cell>
          <table:covered-table-cell/>
          <table:table-cell office:value-type="float" office:value="385717.5" table:style-name="ce11">
            <text:p>385717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5:020106:6865</text:p>
          </table:table-cell>
          <table:covered-table-cell/>
          <table:table-cell office:value-type="float" office:value="334900.75" table:style-name="ce11">
            <text:p>334900,7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5:020108:946</text:p>
          </table:table-cell>
          <table:covered-table-cell/>
          <table:table-cell office:value-type="float" office:value="557842.69999999995" table:style-name="ce11">
            <text:p>557842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5:020201:2313</text:p>
          </table:table-cell>
          <table:covered-table-cell/>
          <table:table-cell office:value-type="float" office:value="296000.09999999998" table:style-name="ce11">
            <text:p>296000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5:020201:3287</text:p>
          </table:table-cell>
          <table:covered-table-cell/>
          <table:table-cell office:value-type="float" office:value="345900.5" table:style-name="ce11">
            <text:p>345900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5:030101:7344</text:p>
          </table:table-cell>
          <table:covered-table-cell/>
          <table:table-cell office:value-type="float" office:value="258411.76" table:style-name="ce11">
            <text:p>258411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5:030120:10</text:p>
          </table:table-cell>
          <table:covered-table-cell/>
          <table:table-cell office:value-type="float" office:value="9844682.1300000008" table:style-name="ce11">
            <text:p>9844682,1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5:030120:159</text:p>
          </table:table-cell>
          <table:covered-table-cell/>
          <table:table-cell office:value-type="float" office:value="11405084.609999999" table:style-name="ce11">
            <text:p>11405084,6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5:030201:3864</text:p>
          </table:table-cell>
          <table:covered-table-cell/>
          <table:table-cell office:value-type="float" office:value="470475.9" table:style-name="ce11">
            <text:p>470475,9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5:030210:5533</text:p>
          </table:table-cell>
          <table:covered-table-cell/>
          <table:table-cell office:value-type="float" office:value="1682164.35" table:style-name="ce11">
            <text:p>1682164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6:000001:1255</text:p>
          </table:table-cell>
          <table:covered-table-cell/>
          <table:table-cell office:value-type="float" office:value="42759.5" table:style-name="ce11">
            <text:p>42759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6:000002:1664</text:p>
          </table:table-cell>
          <table:covered-table-cell/>
          <table:table-cell office:value-type="float" office:value="376958.51" table:style-name="ce11">
            <text:p>376958,5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6:000002:2423</text:p>
          </table:table-cell>
          <table:covered-table-cell/>
          <table:table-cell office:value-type="float" office:value="358029.46" table:style-name="ce11">
            <text:p>358029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6:000009:7043</text:p>
          </table:table-cell>
          <table:covered-table-cell/>
          <table:table-cell office:value-type="float" office:value="13774.59" table:style-name="ce11">
            <text:p>13774,5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6:000021:1220</text:p>
          </table:table-cell>
          <table:covered-table-cell/>
          <table:table-cell office:value-type="float" office:value="412508.91" table:style-name="ce11">
            <text:p>412508,9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7:000000:2970</text:p>
          </table:table-cell>
          <table:covered-table-cell/>
          <table:table-cell office:value-type="float" office:value="1683616.61" table:style-name="ce11">
            <text:p>1683616,6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7:010202:400</text:p>
          </table:table-cell>
          <table:covered-table-cell/>
          <table:table-cell office:value-type="float" office:value="448840.8" table:style-name="ce11">
            <text:p>448840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7:010231:394</text:p>
          </table:table-cell>
          <table:covered-table-cell/>
          <table:table-cell office:value-type="float" office:value="361089.69" table:style-name="ce11">
            <text:p>361089,6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7:010231:395</text:p>
          </table:table-cell>
          <table:covered-table-cell/>
          <table:table-cell office:value-type="float" office:value="327038.01" table:style-name="ce11">
            <text:p>327038,0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8:030307:468</text:p>
          </table:table-cell>
          <table:covered-table-cell/>
          <table:table-cell office:value-type="float" office:value="214992.26" table:style-name="ce11">
            <text:p>214992,2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8:050306:27</text:p>
          </table:table-cell>
          <table:covered-table-cell/>
          <table:table-cell office:value-type="float" office:value="311832.36" table:style-name="ce11">
            <text:p>311832,3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9:000013:261</text:p>
          </table:table-cell>
          <table:covered-table-cell/>
          <table:table-cell office:value-type="float" office:value="427131.74" table:style-name="ce11">
            <text:p>427131,7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1">
            <text:p>34:39:000035:200</text:p>
          </table:table-cell>
          <table:covered-table-cell/>
          <table:table-cell office:value-type="float" office:value="250324.38" table:style-name="ce13">
            <text:p>250324,3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25:09:000000:30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1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1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1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1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1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2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2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9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9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9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9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9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9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70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70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7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7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7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7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70001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20002:34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20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00000:18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00000:2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00000:22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00000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020006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8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10001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1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3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30004:3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30006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30007:4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30008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9:12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9:12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9:13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9:1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9:150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9:15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9:15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9:15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7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8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8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00001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00005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10002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2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20005:5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20005:60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20006:6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20006:6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30003:37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3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3000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01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03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03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03000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03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3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5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5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50003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50003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50003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50003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50003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50003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50003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50003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50003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50003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50003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50003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50003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5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50003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5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5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50003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50003:20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50003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5000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50003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50003:2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50003:2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5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50003:25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50003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5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5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5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5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5000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500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50003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5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5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50003:66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50003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50003:6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5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5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5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5000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5000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5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8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8000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80003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80003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80003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8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8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8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8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80003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80007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800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8000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80008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800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80008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9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9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9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1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5:0102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5:0102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5:0102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5:0102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5:0102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5:0102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5:020003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5:1502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5:1502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5:1502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5:1502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5:150202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5:15020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150202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150202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15020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1502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1502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150203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5:1502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5:1502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5:15020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5:1502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5:1502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5:1502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5:150205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5:1502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5:1502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5:1502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5:150205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5:150206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5:150206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5:150206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5:150206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5:150206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5:150208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5:150209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5:15021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06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0600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070002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11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12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12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120004:3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120004:3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120004:3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13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13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13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13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13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6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6:13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6:13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6:13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6:13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6:13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6:13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6:13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6:1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1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13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13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13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6:1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6:13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6:1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6:13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6:130004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6:14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6:14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6:15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6:15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6:15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6:15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6:15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25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000000:7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000000:7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03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03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030003:3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11000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110007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110007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120004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12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120004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120004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120004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120004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120004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120004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120004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120004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120004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120004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120004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120004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120004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120004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120004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120004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120004:9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120004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120006:3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120006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120006:3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120006:3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120006:3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120006:3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120006:3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120006:3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120006:3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120006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120006:3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120006:3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120006:3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120006:3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120006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120006:3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7:120006:3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7:120006:3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7:120006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7:120006:3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7:120006:3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7:120006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7:120006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7:120006:3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7:120006:3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7:120006:3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7:120006:3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7:120006:3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7:120006:3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7:120006:3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120006:3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120006:3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120006:3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120006:3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120006:3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120006:3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7:120006:3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7:120006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7:120006:3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7:120006:3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7:120006:3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7:120006:3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7:120006:3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7:120006:3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7:120006:3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7:120006:3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7:120006:3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7:120006:3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7:120006:3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7:120006:3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7:120006:3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120006:3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120006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120006:3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120006:3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120006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120006:3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120006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120006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120006:3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120006:3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120006:3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120006:3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120006:3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7:120006:3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7:120006:32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7:120006:3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7:120006:3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7:120006:3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120006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120006:3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120006:3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120006:3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120006:3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120006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120006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120006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120006:3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120006:3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120006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120006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120006:3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120006:3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120006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120006:3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7:120006:3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7:120006:3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7:120006:3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7:120006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7:120006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7:120006:3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7:120006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7:120006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7:120006:3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7:120006:3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7:120006:3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7:120007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7:13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7:13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7:13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7:13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7:1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7:13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7:13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7:13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7:13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7:13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7:13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7:1300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7:140001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8:0801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8:090102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8:1202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8:1202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8:120203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9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9:000000:1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9:000000:124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9:000000:125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9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9:0205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9:0205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9:02062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9:02062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9:02062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9:0206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9:02062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9:02062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9:0206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9:02062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9:0206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9:02062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9:02062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9:02062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9:0206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9:02063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9:0207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9:021028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9:021064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9:0508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9:050816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9:05081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9:09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9:0901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9:0901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9:09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9:0901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9:09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9:09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9:1205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0:01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0:080001:30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0:08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0:080009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0:13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0:14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0:16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1:06000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1:07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1:09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1:1200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2:000000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2:0101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2:0101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2:01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2:0101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2:0101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2:0101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2:01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2:01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2:01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2:01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2:0101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2:0101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2:0101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2:0101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2:0101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2:01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2:0101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2:0101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2:0101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2:0101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2:0101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2:0101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2:0101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2:010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2:0101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2:0101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2:0101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2:0101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2:0101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2:0101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2:01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2:0101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2:0101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2:0101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2:01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2:0101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2:0101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2:0101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2:01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2:01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2:010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2:0101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2:01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2:0101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2:0101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2:0101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2:0101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2:0101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2:0102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2:01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2:0102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2:0102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2:0102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2:0102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2:0105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2:010502:4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2:01050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2:02001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3:000000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3:000000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3:04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3:04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3:04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3:07000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3:08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3:090004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3:11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3:130018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3:13002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3:13002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3:13002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3:13002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3:130032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3:130032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3:13003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3:130032:3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4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4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4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4:090002:18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4:090003:120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4:090003:12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4:090003:1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4:09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4:09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4:090004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4:1100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4:1100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4:1300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4:130002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4:13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4:13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4:13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4:13000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4:13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4:1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4:13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4:130002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4:130003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4:130003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4:130003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4:130003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4:13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4:130003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4:13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5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5:000000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5:000000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5:00000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5:0701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5:0801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5:08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5:0801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5:0801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5:0802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5:08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5:0802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5:0802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5:0802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5:0802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5:08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5:0802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5:08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5:08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5:08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5:0802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5:080302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5:0804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5:0804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6:00000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6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6:000000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6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6:000000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6:000000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6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6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6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6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6:00000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6:000000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6:000000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6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6: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6:000000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6:000000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6:000000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6:000000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6:000000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6:000000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6:000000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6:000000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6:000000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6:000000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6:000000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6:000000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6:000000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6:000000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6:000000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6:000000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6:000000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6:000000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6:000000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6:000000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6:000000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6:000000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6:000000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6:000000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6:000000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6:000000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6:000000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6:000000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6:000000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6:000000:2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6:000000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6:000000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6:000000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6:000000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6:000000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6:000000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6:000000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6:000000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6:000000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6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6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6: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6:000000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6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6:00000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6:000000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6: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6:00000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6:000000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6:000000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6:00000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6:000000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6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6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6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6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6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6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6:010001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6:01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6:01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6:01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6:01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6:01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6:01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6:01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6:010005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6:01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6:01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6:01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6:01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6:01000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6:01000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6:01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6:010005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6:010005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6:010005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6:01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6:010005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6:01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6:010005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6:010005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6:01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6:01000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6:01000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6:01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6:01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6:01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6:01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6:010005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6:010005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6:010005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6:010005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6:0100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6:01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6:01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6:010005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6:01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6:01000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6:01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6:01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6:010005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6:010005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6:01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6:01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6:010005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6:0100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6:01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6:010005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6:010005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6:0100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6:01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6:01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6:01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6:01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6:01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6:01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6:01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6:01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6:010006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6:01000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6:01000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6:01000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6:01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6:010006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6:01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6:010006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6:010006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6:010006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6:010006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6:01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6:01000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6:01000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6:01000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6:010006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6:01000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6:0100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6:010006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6:01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6:0100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6:01000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6:010006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6:010006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6:01000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6:010006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6:010006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6:01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6:01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6:01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6:01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6:0100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6:0100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6:01000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6:01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6:010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6:01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6:010007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6:01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6:01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6:01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6:01000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6:0100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6:01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6:0100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6:01000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6:01000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6:01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6:01000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6:01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6:01000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6:010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6:01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6:010007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6:010007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6:010007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6:010007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6:010007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6:010007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6:010007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6:0100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6:01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6:010007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6:01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6:0100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6:01000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6:010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16:01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16:03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16:030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16:03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16:03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16:03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16:03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16:03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6:03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6:03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6:03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6:03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6:03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6:03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6:03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6:03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6:03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6:0300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6:03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6:03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6:03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6:03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6:03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6:03000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6:030004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6:030004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6:03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6:03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6:030004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6:03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6:04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6:04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6:04000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6:04000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6:040004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6:040004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6:04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6:04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6:040005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6:04000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6:0400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6:04000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6:04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6:04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6:04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6:04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6:04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6:04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6:04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6:040005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6:040005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6:04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6:04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6:040005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6:050001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6:050001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6:050001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6:050001:2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6:050001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6:050001:2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6:050001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6:050001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6:050001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6:050001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6:050001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6:050001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6:050001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6:050001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6:050001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6:050001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6:050001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6:050001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6:050001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6:050001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6:050001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6:050001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6:050001:25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6:050001:25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6:050001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6:050001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6:050001:25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6:05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6:05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6:05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6:05000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6:05000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6:050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6:0500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6:05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6:05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6:05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6:05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6:05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6:05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6:05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6:05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6:05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6:05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6:05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6:05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6:05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6:05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6:05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6:05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6:05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6:05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6:05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6:050004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6:05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6:05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6:05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6:05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6:050004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6:0500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6:050004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6:05000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6:050004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6:05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6:050004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6:050004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6:050004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6:050004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6:05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6:050004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6:05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6:050004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6:050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6:05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6:05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6:05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6:05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6:05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6:050004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6:050004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6:050004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6:05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6:050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6:05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6:050004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6:05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6:05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6:050004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6:05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6:050004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6:050004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6:050004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6:050004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6:05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6:05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6:050004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6:05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6:050004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6:0500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6:050004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6:050004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6:050004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6:05000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6:050004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6:050004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6:050004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6:050004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6:050004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6:050004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6:050004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6:050004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6:05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6:05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6:060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6:06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6:06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6:06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6:06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6:06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6:06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6:0600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6:060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6:060001:9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6:06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6:0600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6:06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6:06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6:0600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6:0600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6:06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6:06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6:06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6:06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6:060004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6:06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6:06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6:06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6:06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6:06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6:06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6:060005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6:060005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6:060005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6:06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6:06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6:06000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6:06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6:060005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6:06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6:060005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6:06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6:06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6:06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6:06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6:06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6:06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6:060005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6:06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6:06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6:060005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6:060005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6:060005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6:06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6:06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6:0600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6:06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6:06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6:06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6:06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6:06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6:06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6:06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6:06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6:06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6:0600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6:06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6:060005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6:060005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6:060005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6:060005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6:06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6:06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6:06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6:070001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6:070001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6:070001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6:07000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6:0700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6:0700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6:0700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6:070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6:0700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6:0700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6:07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6:07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6:07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6:07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6:07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6:07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6:07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6:07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6:080005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6:080005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6:080005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6:080005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6:080005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6:080005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6:080005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6:080005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6:080005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6:080005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6:08000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6:080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6:08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6:08000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6:08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6:08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6:08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6:08000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6:08000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6:08000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6:0800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6:08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6:08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6:08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6:08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6:0800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6:08000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6:08000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6:08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6:08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6:08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6:08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6:08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6:080005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6:08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6:0800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6:08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6:08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6:08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6:08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6:08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6:08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6:08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6:080005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6:08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6:080005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6:080005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6:080005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6:08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6:080005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6:080005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6:08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6:08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6:0800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6:08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6:08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6:08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6:080005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6:0800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6:08000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6:080005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6:080005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6:08000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6:08000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6:080005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6:080005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6:080005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6:08000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6:080005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6:080005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6:080005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6:080005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6:08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6:08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6:080005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6:080005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6:08000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6:080005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6:080005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6:08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6:080005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6:080005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6:080005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6:0800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6:0800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6:080005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16:080005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16:080005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16:08000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16:08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16:080005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16:08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16:080005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16:080005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16:080005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16:080005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16:080005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16:0800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16:080005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16:080005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16:080005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16:08000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16:08000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16:0800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16:080005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16:080005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16:080005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16:080005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16:080005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16:080005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16:080005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16:08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16:080005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16:080005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16:080005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16:080005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16:080005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16:080005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16:080005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16:080005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16:080005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16:080005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16:080005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16:080005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16:080005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16:080005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16:080005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16:080005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16:080005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16:080005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16:080005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16:080005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16:080005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16:080005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16:080005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16:080005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16:080005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16:080005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16:080005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16:080005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16:080005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16:080005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16:080005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16:080005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16:080005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16:080005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16:080005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16:080005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16:080005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16:080006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16:09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16:0900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16:090002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16:09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16:09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16:09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16:09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16:09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16:09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16:09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16:09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16:09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16:09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16:09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16:09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16:09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16:09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16:09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16:09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16:09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16:09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16:09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16:09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16:09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16:090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16:09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16:09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16:09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16:09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16:090005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16:09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16:090005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16:09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16:09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16:090005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16:09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16:09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16:09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16:090005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16:09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16:090005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16:090005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16:090005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16:090005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16:090005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16:090005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16:09000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16:090005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16:090005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16:090005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16:09000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16:09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16:13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16:13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16:15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16:15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16:15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16:15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16:15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16:15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16:15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16:15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16:15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16:15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16:15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16:15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16:15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16:15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16:15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16:15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16:15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16:15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16:15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16:15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16:15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16:15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16:15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16:15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16:15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16:15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16:15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16:15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16:15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16:15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16:15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16:15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16:15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16:15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16:15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16:15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16:15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16:15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16:15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16:15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16:15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16:15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16:15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16:15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16:15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16:15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16:15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16:15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16:15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16:15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16:15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16:15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16:15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16:16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16:16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16:16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16:16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16:16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16:16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16:16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16:16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16:16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16:16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16:16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16:16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16:16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16:16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16:16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16:16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16:16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16:16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16:16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16:16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16:16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16:16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16:16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16:16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16:16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16:16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16:16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16:16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16:16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16:16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16:16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16:16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16:16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16:16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16:16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16:16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16:16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16:16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16:16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16:16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16:16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16:17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16:17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16:17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16:17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16:17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16:17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16:17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16:17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16:17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16:18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16:18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16:18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16:1800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16:18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16:1800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16:1800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16:18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16:18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16:1800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16:18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16:18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17:000000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17:000000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17:000000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17:07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17:11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17:14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17:14000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18:0700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18:08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18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18:08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18:08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18:14011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18:1402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18:14022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19:000000:37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19:00000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19:10012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19:10013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19:10013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9:1002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9:10021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9:100219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9:10026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9:15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9:150008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9:150008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9:15000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9:16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9:18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0:030206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0:07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0:070005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0:080005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0:1001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1:010002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1:050002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1:070004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1:070007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2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2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2:060201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2:11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2:1202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2:1202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3:000000:78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3:06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3:06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3:060001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3:06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3:06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3:06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3:0600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3:060001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3:060001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3:06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3:06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3:06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3:06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3:06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3:06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3:06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3:0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3:06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3:06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3:06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3:06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3:06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3:06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3:06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3:06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3:06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3:06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3:06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3:06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3:06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3:06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3:06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3:06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3:06000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3:07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3:0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3:070001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3:070001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3:070001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3:070001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3:070001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3:070001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3:070001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3:070001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3:070001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3:070001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3:070001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3:070001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3:070001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3:070001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3:070001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3:070001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3:070001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3:070001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3:07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3:07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3:07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3:07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3:07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3:07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3:07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3:07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3:07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3:07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3:07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3:14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3:190010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3:190010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3:190010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3:190010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3:19006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3:20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3:200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3:200001:37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3:200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3:20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4:0202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4:0202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4:0202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4:0202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4:0202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4:0202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4:020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4:0202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4:0202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4:0602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4:0702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4:0702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4:0702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4:0702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4:0702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4:07020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4:0702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4:0702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4:0702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4:0702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4:0702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4:070203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4:070203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4:070203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4:070203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4:070203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4:070203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4:0702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4:0702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4:07020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4:0702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4:0702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4:070203:3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4:070203:3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4:0702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4:0702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4:070203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4:0702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4:0702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4:0702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4:070204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4:070204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4:070204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4:070204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4:10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4:1002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4:10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4:1002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4:1002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4:1204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4:1204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4:13020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5:0301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5:030102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5:0301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5:0301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5:03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5:0301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5:030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5:0801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6:000000:4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6:000000:4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6:0206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6:0407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6:0506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6:0506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6:0506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6:0506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6:0506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6:050701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6:0507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6:0507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6:0511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6:0902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6:090202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6:1104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6:110401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6:110401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6:110401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6:1104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6:1104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6:1104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6:1104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6:1104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6:1104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6:1104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6:1104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6:1104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6:1104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6:1104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6:1104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6:1104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6:1104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6:1104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7:000000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7:000000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7:000000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7:12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7:120005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7:13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03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040003:25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040003:3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040003:34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040003:3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040003:3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040003:34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04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040004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040005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040005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070002:3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070007:38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070007:4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100005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10002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10002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10002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100028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100028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00028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00028:76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10013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10016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1002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1002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10023:60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3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30003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3001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3001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30012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40001:34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4000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40014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50004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50006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6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6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9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9:17001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9:18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9:18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0:000000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0:03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0:04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0:05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0:100002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0:10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0:10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0:10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0:10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0:10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0:10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0:1000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0:10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0:1000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0:150001:58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0:160003:30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1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1:100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1:100001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1:100007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1:1600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1:19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1:19001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1:21001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1:23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1:230007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2:000000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2:00000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2:000000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2:000000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3:000000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3:0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3:01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3:030003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4:010005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4:010010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4:010020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4:010029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4:01005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4:010058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4:020001:46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4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4:02001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4:020073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4:02009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4:030070:10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4:03008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4:03008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4:03009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4:03009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4:03009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4:03009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4:03009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4:03009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4:03009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4:03009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4:030098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4:030104:25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4:030107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4:030114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4:03011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4:03014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4:040028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4:05002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4:05007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4:06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4:06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4:06001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4:060014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4:060014:49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4:060014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4:060014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4:060014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4:060016:71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4:06002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4:06003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4:060035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4:060050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4:060060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4:07002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4:07002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4:07002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4:070021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4:07004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4:07004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4:080075:38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4:08008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4:080147:4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4:080150:4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4:080150:4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4:080150:4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5:000000:67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5:000000:67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5:0101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5:020102:7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5:020102:7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5:020102:7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5:020102:74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5:020102:8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5:020103:48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5:020103:5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5:020103:5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5:020103:5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5:020103:5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5:020103:5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5:020103:6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5:020106:4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5:020106:4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5:020201:28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5:020201:3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5:030101:6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5:030101:6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5:030102:40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5:030102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5:030102:4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5:030104:4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5:030106:5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5:030106:59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5:030107:47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5:03011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5:0301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5:03011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5:03011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5:03011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5:0301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5:03011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5:03011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5:03011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5:03011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5:03011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5:0301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5:03011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5:03011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5:03011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5:03011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5:03011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5:03011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5:03011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5:03011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5:03011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5:03011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5:03011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5:0301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5:03011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5:030112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5:03011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5:03011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5:03011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5:0301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5:030112:5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5:030112:5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5:0301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5:030112:59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5:030112:59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5:030112:5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5:030112:5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5:030112:5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5:0301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5:0301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5:030112:6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5:030112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5:03011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5:03011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5:03011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5:03011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5:0301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5:0301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5:03011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5:0301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5:030115:4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5:030115:4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5:030115:4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5:030115:44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5:03011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5:030119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5:0301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5:0301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5:0301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5:03012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5:03012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5:03012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5:03012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5:03012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5:03012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5:03012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5:03012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5:03012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5:03012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5:03012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5:030123:14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5:030123:146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5:030123:146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5:030123:14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5:030123:149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5:030123:149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5:030123:149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5:030123:149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5:030123:149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5:030123:149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5:030123:149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5:030123:150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5:03012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5:03012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5:03012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5:03012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5:03012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5:0301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5:03012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5:03012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5:030123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5:03012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5:030124:79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5:030124:79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5:030203:17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5:030203:172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5:0302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5:0302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5:030206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5:0302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5:0302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5:0302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5:0302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5:0302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5:0302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5:0302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5:0302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5:030213:159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5:030213:159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5:030213:159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5:030213:159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5:030214:84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5:030214:8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5:030214:8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5:030216:1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5:030216:1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5:030216:1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5:030216:1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5:030217:20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5:030217:207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5:030217:207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5:030217:207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5:030217:208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5:030217:20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5:030217:208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5:030217:209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5:030222:5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5:030222:59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5:030222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5:030222:59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6:00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6:000018:135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6:000019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7:000000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7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7:01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7:01013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7:01013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7:010131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7:01013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7:01013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7:01013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7:01013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7:01013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7:01013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7:01013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7:01013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7:01013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7:010148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7:01027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7:01029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7:01029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7:01029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7:01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7:0103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7:01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7:010306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7:01030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7:0103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7:0103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7:01032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7:010333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8:0201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8:0201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8:0203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8:05021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8:0503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8:060103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8:060207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number-columns-spanned="3" table:number-rows-spanned="1" table:style-name="ce21">
            <text:p>34:39:000038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64BD2660E85D67C9B6E1483D5194C9C6ADAD57F7362811869637DC7B094F3D45DA9F9D02A7EE56F09CDCB17F3B33729DDF73F3D663FDF2A2CAE1D4D9617A2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3-28T10:20:07Z</meta:creation-date>
    <dc:date>2023-03-28T10:42:22Z</dc:date>
  </office:meta>
</office:document-meta>
</file>