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6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86</text:p>
          </table:table-cell>
          <table:table-cell table:number-columns-repeated="4" table:style-name="ce2"/>
          <table:table-cell office:value-type="string" table:style-name="ce4">
            <text:p>28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0" table:style-name="ce7">
            <text:p>2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51</text:p>
          </table:table-cell>
          <table:covered-table-cell/>
          <table:table-cell office:value-type="float" office:value="20342701.260000002" table:style-name="ce11">
            <text:p>20342701,26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90005:915</text:p>
          </table:table-cell>
          <table:covered-table-cell/>
          <table:table-cell office:value-type="float" office:value="417480" table:style-name="ce11">
            <text:p>417480,00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220005:6051</text:p>
          </table:table-cell>
          <table:covered-table-cell/>
          <table:table-cell office:value-type="float" office:value="142489.35" table:style-name="ce11">
            <text:p>142489,35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4:040001:1230</text:p>
          </table:table-cell>
          <table:covered-table-cell/>
          <table:table-cell office:value-type="float" office:value="33858" table:style-name="ce11">
            <text:p>33858,00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4:040001:1233</text:p>
          </table:table-cell>
          <table:covered-table-cell/>
          <table:table-cell office:value-type="float" office:value="56430" table:style-name="ce11">
            <text:p>56430,00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5:010132:51</text:p>
          </table:table-cell>
          <table:covered-table-cell/>
          <table:table-cell office:value-type="float" office:value="152853.79999999999" table:style-name="ce11">
            <text:p>152853,80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7:080002:22851</text:p>
          </table:table-cell>
          <table:covered-table-cell/>
          <table:table-cell office:value-type="float" office:value="240660.72" table:style-name="ce11">
            <text:p>240660,72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8:140108:1299</text:p>
          </table:table-cell>
          <table:covered-table-cell/>
          <table:table-cell office:value-type="float" office:value="59271.45" table:style-name="ce11">
            <text:p>59271,45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0:080013:33</text:p>
          </table:table-cell>
          <table:covered-table-cell/>
          <table:table-cell office:value-type="float" office:value="54553.8" table:style-name="ce11">
            <text:p>54553,80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0:200007:335</text:p>
          </table:table-cell>
          <table:covered-table-cell/>
          <table:table-cell office:value-type="float" office:value="17692.43" table:style-name="ce11">
            <text:p>17692,43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6:170004:195</text:p>
          </table:table-cell>
          <table:covered-table-cell/>
          <table:table-cell office:value-type="float" office:value="461580" table:style-name="ce11">
            <text:p>461580,00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21:070002:767</text:p>
          </table:table-cell>
          <table:covered-table-cell/>
          <table:table-cell office:value-type="float" office:value="168001.4" table:style-name="ce11">
            <text:p>168001,40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29:040001:1029</text:p>
          </table:table-cell>
          <table:covered-table-cell/>
          <table:table-cell office:value-type="float" office:value="210229.6" table:style-name="ce11">
            <text:p>210229,60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29:110008:131</text:p>
          </table:table-cell>
          <table:covered-table-cell/>
          <table:table-cell office:value-type="float" office:value="604200" table:style-name="ce11">
            <text:p>604200,00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34:060051:2314</text:p>
          </table:table-cell>
          <table:covered-table-cell/>
          <table:table-cell office:value-type="float" office:value="487184.92" table:style-name="ce11">
            <text:p>487184,92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34:060051:2315</text:p>
          </table:table-cell>
          <table:covered-table-cell/>
          <table:table-cell office:value-type="float" office:value="398306.59" table:style-name="ce11">
            <text:p>398306,59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20">
            <text:p>34:35:000000:1</text:p>
          </table:table-cell>
          <table:covered-table-cell/>
          <table:table-cell office:value-type="float" office:value="47147589.5" table:style-name="ce13">
            <text:p>47147589,50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7">
            <text:p>13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2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227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30006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30006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9:134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9:149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9:15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9:15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9:15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12:30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12:30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14:130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210002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20005:60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20005:60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20005:60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20006:58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4:050003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4:080003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4:080003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4:080003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000000:38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0102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0102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0102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0102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1502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1502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1502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150202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15020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150202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150202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150202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150202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1502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15020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15020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15020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150203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1502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1502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150205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15020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150205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150206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150206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150206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150206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15021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000000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14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70002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70002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120003:93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8:1201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120109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000000:114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020634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020634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021043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304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304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0304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50809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0:070003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3:070002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3:090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3:10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3:130020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4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4: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4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4:130003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4:130003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4:13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4:13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4:1300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4:130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4:13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6:17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6:17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6:17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6:17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6:17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9:10021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0:07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3:06000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3:0600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3:060001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3:060001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3:06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3:06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3:06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3:06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3:06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3:06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3:06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3:06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3:06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3:06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3:06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3:06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3:06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3:06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3:06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3:06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3:06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3:070001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3:08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3:19001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3:190010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3:190010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3:190010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3:190010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6:0407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6:0415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6:1104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6:1104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6:1104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6:1104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8:040003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8:040003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8:040003:25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8:040003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8:040004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8:070007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8:070007:30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8:070007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8:070007:34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8:070007:34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8:10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8:100007:34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8:100010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8:100017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8:100028:77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8:110013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8:110023:39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8:140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8:140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9:05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31:130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31:190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31:19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32: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32:01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32:080004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34:010007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34:010014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34:010014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34:010014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34:010018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34:010045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34:020003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34:020003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34:030060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34:04003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34:060014:111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34:060050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34:060058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34:07002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34:080147:42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34:080147:42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34:080150:44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35:010103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35:020102:72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35:020102:73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35:020102:75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35:020102:77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35:020102:8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35:020103:47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35:020103:49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35:020103:49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5:020103:52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5:020103:5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5:020103:6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5:020103:67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5:020103:67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5:020104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5:020104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5:020104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5:020106:4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5:020106:46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5:020106:49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5:020201:28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5:020201:30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5:020201:32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5:030101:65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5:030101:70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5:030101:73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5:030101:73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5:030104:40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5:030105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5:030106:57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5:030107:47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5:03011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5:0301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5:03011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5:03011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5:03011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5:03011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5:0301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5:0301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5:030112:59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5:0301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5:03011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5:03011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5:03011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5:030115:45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5:030125:37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6:000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6:00000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6:0000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6:000002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number-columns-spanned="3" table:number-rows-spanned="1" table:style-name="ce20">
            <text:p>34:38:030106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1229B0E0F0389E9CD966DE9A2F71B5F05F91F3DBE0D3DFE82B5DB483F1953C81D853B545C4550B15480A097F88C529D96FA12DE5C4FE5E3BCA4B5B79B4204A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Юлия А. Кряжева</meta:initial-creator>
    <dc:creator>Алексей А. Бакулин</dc:creator>
    <meta:creation-date>2023-03-28T10:22:45Z</meta:creation-date>
    <dc:date>2023-03-28T10:43:42Z</dc:date>
  </office:meta>
</office:document-meta>
</file>