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59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87</text:p>
          </table:table-cell>
          <table:table-cell table:number-columns-repeated="4" table:style-name="ce2"/>
          <table:table-cell office:value-type="string" table:style-name="ce4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1" table:style-name="ce6">
            <text:p>3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55" table:style-name="ce7">
            <text:p>32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00000:267</text:p>
          </table:table-cell>
          <table:covered-table-cell/>
          <table:table-cell office:value-type="float" office:value="28297600" table:style-name="ce11">
            <text:p>282976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00000:3410</text:p>
          </table:table-cell>
          <table:covered-table-cell/>
          <table:table-cell office:value-type="float" office:value="699150" table:style-name="ce11">
            <text:p>69915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40005:608</text:p>
          </table:table-cell>
          <table:covered-table-cell/>
          <table:table-cell office:value-type="float" office:value="1694200" table:style-name="ce11">
            <text:p>16942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70001:4001</text:p>
          </table:table-cell>
          <table:covered-table-cell/>
          <table:table-cell office:value-type="float" office:value="90047.02" table:style-name="ce11">
            <text:p>90047,0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110001:1361</text:p>
          </table:table-cell>
          <table:covered-table-cell/>
          <table:table-cell office:value-type="float" office:value="245840" table:style-name="ce11">
            <text:p>24584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110001:1363</text:p>
          </table:table-cell>
          <table:covered-table-cell/>
          <table:table-cell office:value-type="float" office:value="79486" table:style-name="ce11">
            <text:p>79486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2:040001:427</text:p>
          </table:table-cell>
          <table:covered-table-cell/>
          <table:table-cell office:value-type="float" office:value="178920" table:style-name="ce11">
            <text:p>17892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2:050003:502</text:p>
          </table:table-cell>
          <table:covered-table-cell/>
          <table:table-cell office:value-type="float" office:value="340347.7" table:style-name="ce11">
            <text:p>340347,7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2:110001:513</text:p>
          </table:table-cell>
          <table:covered-table-cell/>
          <table:table-cell office:value-type="float" office:value="1503042.44" table:style-name="ce11">
            <text:p>1503042,4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2:110003:778</text:p>
          </table:table-cell>
          <table:covered-table-cell/>
          <table:table-cell office:value-type="float" office:value="1938.72" table:style-name="ce11">
            <text:p>1938,7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2:140003:519</text:p>
          </table:table-cell>
          <table:covered-table-cell/>
          <table:table-cell office:value-type="float" office:value="172378" table:style-name="ce11">
            <text:p>172378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000000:22273</text:p>
          </table:table-cell>
          <table:covered-table-cell/>
          <table:table-cell office:value-type="float" office:value="594771378.63" table:style-name="ce11">
            <text:p>594771378,6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000000:22757</text:p>
          </table:table-cell>
          <table:covered-table-cell/>
          <table:table-cell office:value-type="float" office:value="323610.28000000003" table:style-name="ce11">
            <text:p>323610,2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090001:2310</text:p>
          </table:table-cell>
          <table:covered-table-cell/>
          <table:table-cell office:value-type="float" office:value="87532.32" table:style-name="ce11">
            <text:p>87532,3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090004:162</text:p>
          </table:table-cell>
          <table:covered-table-cell/>
          <table:table-cell office:value-type="float" office:value="69747.09" table:style-name="ce11">
            <text:p>69747,0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20006:5469</text:p>
          </table:table-cell>
          <table:covered-table-cell/>
          <table:table-cell office:value-type="float" office:value="94600" table:style-name="ce11">
            <text:p>946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30007:1567</text:p>
          </table:table-cell>
          <table:covered-table-cell/>
          <table:table-cell office:value-type="float" office:value="243207.54" table:style-name="ce11">
            <text:p>243207,5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30007:5018</text:p>
          </table:table-cell>
          <table:covered-table-cell/>
          <table:table-cell office:value-type="float" office:value="319170" table:style-name="ce11">
            <text:p>31917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6:2074</text:p>
          </table:table-cell>
          <table:covered-table-cell/>
          <table:table-cell office:value-type="float" office:value="688799.08" table:style-name="ce11">
            <text:p>688799,0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7:2241</text:p>
          </table:table-cell>
          <table:covered-table-cell/>
          <table:table-cell office:value-type="float" office:value="66724.350000000006" table:style-name="ce11">
            <text:p>66724,3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9:15161</text:p>
          </table:table-cell>
          <table:covered-table-cell/>
          <table:table-cell office:value-type="float" office:value="59178.65" table:style-name="ce11">
            <text:p>59178,6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9:15162</text:p>
          </table:table-cell>
          <table:covered-table-cell/>
          <table:table-cell office:value-type="float" office:value="59293.56" table:style-name="ce11">
            <text:p>59293,5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09:15163</text:p>
          </table:table-cell>
          <table:covered-table-cell/>
          <table:table-cell office:value-type="float" office:value="92502.55" table:style-name="ce11">
            <text:p>92502,5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14:13790</text:p>
          </table:table-cell>
          <table:covered-table-cell/>
          <table:table-cell office:value-type="float" office:value="108035.52" table:style-name="ce11">
            <text:p>108035,5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14:13796</text:p>
          </table:table-cell>
          <table:covered-table-cell/>
          <table:table-cell office:value-type="float" office:value="135970.29999999999" table:style-name="ce11">
            <text:p>135970,3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202:1236</text:p>
          </table:table-cell>
          <table:covered-table-cell/>
          <table:table-cell office:value-type="float" office:value="81283.8" table:style-name="ce11">
            <text:p>81283,8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50005:1036</text:p>
          </table:table-cell>
          <table:covered-table-cell/>
          <table:table-cell office:value-type="float" office:value="131083.07999999999" table:style-name="ce11">
            <text:p>131083,0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70006:1649</text:p>
          </table:table-cell>
          <table:covered-table-cell/>
          <table:table-cell office:value-type="float" office:value="849990" table:style-name="ce11">
            <text:p>84999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90003:224</text:p>
          </table:table-cell>
          <table:covered-table-cell/>
          <table:table-cell office:value-type="float" office:value="1774196.18" table:style-name="ce11">
            <text:p>1774196,1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90005:370</text:p>
          </table:table-cell>
          <table:covered-table-cell/>
          <table:table-cell office:value-type="float" office:value="961148.5" table:style-name="ce11">
            <text:p>961148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90006:874</text:p>
          </table:table-cell>
          <table:covered-table-cell/>
          <table:table-cell office:value-type="float" office:value="349320" table:style-name="ce11">
            <text:p>34932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220006:52</text:p>
          </table:table-cell>
          <table:covered-table-cell/>
          <table:table-cell office:value-type="float" office:value="43451143.68" table:style-name="ce11">
            <text:p>43451143,6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230001:3518</text:p>
          </table:table-cell>
          <table:covered-table-cell/>
          <table:table-cell office:value-type="float" office:value="677212.8" table:style-name="ce11">
            <text:p>677212,8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230002:3360</text:p>
          </table:table-cell>
          <table:covered-table-cell/>
          <table:table-cell office:value-type="float" office:value="111583.78" table:style-name="ce11">
            <text:p>111583,7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230002:3363</text:p>
          </table:table-cell>
          <table:covered-table-cell/>
          <table:table-cell office:value-type="float" office:value="209504.24" table:style-name="ce11">
            <text:p>209504,2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230002:3365</text:p>
          </table:table-cell>
          <table:covered-table-cell/>
          <table:table-cell office:value-type="float" office:value="255048.64" table:style-name="ce11">
            <text:p>255048,6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230002:3369</text:p>
          </table:table-cell>
          <table:covered-table-cell/>
          <table:table-cell office:value-type="float" office:value="782070" table:style-name="ce11">
            <text:p>78207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230002:93</text:p>
          </table:table-cell>
          <table:covered-table-cell/>
          <table:table-cell office:value-type="float" office:value="638169.12" table:style-name="ce11">
            <text:p>638169,1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230005:6287</text:p>
          </table:table-cell>
          <table:covered-table-cell/>
          <table:table-cell office:value-type="float" office:value="1166066.3700000001" table:style-name="ce11">
            <text:p>1166066,37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4:050003:1653</text:p>
          </table:table-cell>
          <table:covered-table-cell/>
          <table:table-cell office:value-type="float" office:value="87190.6" table:style-name="ce11">
            <text:p>87190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4:050006:841</text:p>
          </table:table-cell>
          <table:covered-table-cell/>
          <table:table-cell office:value-type="float" office:value="249660" table:style-name="ce11">
            <text:p>24966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4:050006:842</text:p>
          </table:table-cell>
          <table:covered-table-cell/>
          <table:table-cell office:value-type="float" office:value="1405209.96" table:style-name="ce11">
            <text:p>1405209,9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4:060004:331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4:060005:1</text:p>
          </table:table-cell>
          <table:covered-table-cell/>
          <table:table-cell office:value-type="float" office:value="3099218.98" table:style-name="ce11">
            <text:p>3099218,9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4:070005:290</text:p>
          </table:table-cell>
          <table:covered-table-cell/>
          <table:table-cell office:value-type="float" office:value="321303.84000000003" table:style-name="ce11">
            <text:p>321303,8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4:080003:1143</text:p>
          </table:table-cell>
          <table:covered-table-cell/>
          <table:table-cell office:value-type="float" office:value="209312" table:style-name="ce11">
            <text:p>209312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4:110005:363</text:p>
          </table:table-cell>
          <table:covered-table-cell/>
          <table:table-cell office:value-type="float" office:value="484451.6" table:style-name="ce11">
            <text:p>484451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5:010123:239</text:p>
          </table:table-cell>
          <table:covered-table-cell/>
          <table:table-cell office:value-type="float" office:value="17965.830000000002" table:style-name="ce11">
            <text:p>17965,8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5:010123:240</text:p>
          </table:table-cell>
          <table:covered-table-cell/>
          <table:table-cell office:value-type="float" office:value="18801.45" table:style-name="ce11">
            <text:p>18801,4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5:010123:4</text:p>
          </table:table-cell>
          <table:covered-table-cell/>
          <table:table-cell office:value-type="float" office:value="6586988.4000000004" table:style-name="ce11">
            <text:p>6586988,4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5:010172:242</text:p>
          </table:table-cell>
          <table:covered-table-cell/>
          <table:table-cell office:value-type="float" office:value="250580" table:style-name="ce11">
            <text:p>25058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5:010202:540</text:p>
          </table:table-cell>
          <table:covered-table-cell/>
          <table:table-cell office:value-type="float" office:value="16890" table:style-name="ce11">
            <text:p>1689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5:150202:28</text:p>
          </table:table-cell>
          <table:covered-table-cell/>
          <table:table-cell office:value-type="float" office:value="121292.49" table:style-name="ce11">
            <text:p>121292,4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5:150206:117</text:p>
          </table:table-cell>
          <table:covered-table-cell/>
          <table:table-cell office:value-type="float" office:value="377015864.38999999" table:style-name="ce11">
            <text:p>377015864,3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5:150206:2802</text:p>
          </table:table-cell>
          <table:covered-table-cell/>
          <table:table-cell office:value-type="float" office:value="120682.98" table:style-name="ce11">
            <text:p>120682,9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6:070003:97</text:p>
          </table:table-cell>
          <table:covered-table-cell/>
          <table:table-cell office:value-type="float" office:value="7613828.7400000002" table:style-name="ce11">
            <text:p>7613828,7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6:120004:1678</text:p>
          </table:table-cell>
          <table:covered-table-cell/>
          <table:table-cell office:value-type="float" office:value="240738.21" table:style-name="ce11">
            <text:p>240738,21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8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6:180001:157</text:p>
          </table:table-cell>
          <table:covered-table-cell/>
          <table:table-cell office:value-type="float" office:value="927846.40000000002" table:style-name="ce11">
            <text:p>927846,4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6:180001:556</text:p>
          </table:table-cell>
          <table:covered-table-cell/>
          <table:table-cell office:value-type="float" office:value="2600537.6" table:style-name="ce11">
            <text:p>2600537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6:200001:289</text:p>
          </table:table-cell>
          <table:covered-table-cell/>
          <table:table-cell office:value-type="float" office:value="1074150" table:style-name="ce11">
            <text:p>107415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6:200001:290</text:p>
          </table:table-cell>
          <table:covered-table-cell/>
          <table:table-cell office:value-type="float" office:value="244860" table:style-name="ce11">
            <text:p>24486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6:250007:826</text:p>
          </table:table-cell>
          <table:covered-table-cell/>
          <table:table-cell office:value-type="float" office:value="399962.31" table:style-name="ce11">
            <text:p>399962,31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7:060001:2399</text:p>
          </table:table-cell>
          <table:covered-table-cell/>
          <table:table-cell office:value-type="float" office:value="12522.24" table:style-name="ce11">
            <text:p>12522,2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7:070003:703</text:p>
          </table:table-cell>
          <table:covered-table-cell/>
          <table:table-cell office:value-type="float" office:value="123409.16" table:style-name="ce11">
            <text:p>123409,1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7:070003:9567</text:p>
          </table:table-cell>
          <table:covered-table-cell/>
          <table:table-cell office:value-type="float" office:value="20253.52" table:style-name="ce11">
            <text:p>20253,5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7:080002:22854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7:110003:278</text:p>
          </table:table-cell>
          <table:covered-table-cell/>
          <table:table-cell office:value-type="float" office:value="304365.59999999998" table:style-name="ce11">
            <text:p>304365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7:120006:2460</text:p>
          </table:table-cell>
          <table:covered-table-cell/>
          <table:table-cell office:value-type="float" office:value="7483840" table:style-name="ce11">
            <text:p>748384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7:120006:4139</text:p>
          </table:table-cell>
          <table:covered-table-cell/>
          <table:table-cell office:value-type="float" office:value="1265109.3" table:style-name="ce11">
            <text:p>1265109,3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7:120006:4140</text:p>
          </table:table-cell>
          <table:covered-table-cell/>
          <table:table-cell office:value-type="float" office:value="5633600" table:style-name="ce11">
            <text:p>56336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8:000000:4875</text:p>
          </table:table-cell>
          <table:covered-table-cell/>
          <table:table-cell office:value-type="float" office:value="12765985293.6" table:style-name="ce11">
            <text:p>12765985293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8:040201:426</text:p>
          </table:table-cell>
          <table:covered-table-cell/>
          <table:table-cell office:value-type="float" office:value="2071866.72" table:style-name="ce11">
            <text:p>2071866,7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8:080101:469</text:p>
          </table:table-cell>
          <table:covered-table-cell/>
          <table:table-cell office:value-type="float" office:value="1979513.98" table:style-name="ce11">
            <text:p>1979513,9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8:120201:1488</text:p>
          </table:table-cell>
          <table:covered-table-cell/>
          <table:table-cell office:value-type="float" office:value="547748.97" table:style-name="ce11">
            <text:p>547748,97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8:120202:13899</text:p>
          </table:table-cell>
          <table:covered-table-cell/>
          <table:table-cell office:value-type="float" office:value="120554" table:style-name="ce11">
            <text:p>120554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8:120202:13902</text:p>
          </table:table-cell>
          <table:covered-table-cell/>
          <table:table-cell office:value-type="float" office:value="296755.21999999997" table:style-name="ce11">
            <text:p>296755,2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8:140108:1301</text:p>
          </table:table-cell>
          <table:covered-table-cell/>
          <table:table-cell office:value-type="float" office:value="198314.25" table:style-name="ce11">
            <text:p>198314,2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9:000000:11997</text:p>
          </table:table-cell>
          <table:covered-table-cell/>
          <table:table-cell office:value-type="float" office:value="72206.34" table:style-name="ce11">
            <text:p>72206,3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9:000000:12519</text:p>
          </table:table-cell>
          <table:covered-table-cell/>
          <table:table-cell office:value-type="float" office:value="347692.68" table:style-name="ce11">
            <text:p>347692,6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9:020607:65</text:p>
          </table:table-cell>
          <table:covered-table-cell/>
          <table:table-cell office:value-type="float" office:value="150342.72" table:style-name="ce11">
            <text:p>150342,7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9:021043:5</text:p>
          </table:table-cell>
          <table:covered-table-cell/>
          <table:table-cell office:value-type="float" office:value="96441084.959999993" table:style-name="ce11">
            <text:p>96441084,9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9:021043:842</text:p>
          </table:table-cell>
          <table:covered-table-cell/>
          <table:table-cell office:value-type="float" office:value="92939.199999999997" table:style-name="ce11">
            <text:p>92939,2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9:021043:845</text:p>
          </table:table-cell>
          <table:covered-table-cell/>
          <table:table-cell office:value-type="float" office:value="98387.36" table:style-name="ce11">
            <text:p>98387,3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9:021043:846</text:p>
          </table:table-cell>
          <table:covered-table-cell/>
          <table:table-cell office:value-type="float" office:value="189243.44" table:style-name="ce11">
            <text:p>189243,4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9:021043:847</text:p>
          </table:table-cell>
          <table:covered-table-cell/>
          <table:table-cell office:value-type="float" office:value="99348.800000000003" table:style-name="ce11">
            <text:p>99348,8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9:021043:848</text:p>
          </table:table-cell>
          <table:covered-table-cell/>
          <table:table-cell office:value-type="float" office:value="290460" table:style-name="ce11">
            <text:p>29046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9:021056:87</text:p>
          </table:table-cell>
          <table:covered-table-cell/>
          <table:table-cell office:value-type="float" office:value="259841.28" table:style-name="ce11">
            <text:p>259841,2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9:030401:10</text:p>
          </table:table-cell>
          <table:covered-table-cell/>
          <table:table-cell office:value-type="float" office:value="39369835.600000001" table:style-name="ce11">
            <text:p>39369835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9:030401:314</text:p>
          </table:table-cell>
          <table:covered-table-cell/>
          <table:table-cell office:value-type="float" office:value="163050" table:style-name="ce11">
            <text:p>16305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9:080101:616</text:p>
          </table:table-cell>
          <table:covered-table-cell/>
          <table:table-cell office:value-type="float" office:value="239080" table:style-name="ce11">
            <text:p>23908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9:090106:144</text:p>
          </table:table-cell>
          <table:covered-table-cell/>
          <table:table-cell office:value-type="float" office:value="83347.679999999993" table:style-name="ce11">
            <text:p>83347,6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9:090109:181</text:p>
          </table:table-cell>
          <table:covered-table-cell/>
          <table:table-cell office:value-type="float" office:value="22804.14" table:style-name="ce11">
            <text:p>22804,1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0:000000:3484</text:p>
          </table:table-cell>
          <table:covered-table-cell/>
          <table:table-cell office:value-type="float" office:value="151029" table:style-name="ce11">
            <text:p>151029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0:000000:37</text:p>
          </table:table-cell>
          <table:covered-table-cell/>
          <table:table-cell office:value-type="float" office:value="50594765.759999998" table:style-name="ce11">
            <text:p>50594765,7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0:000000:53</text:p>
          </table:table-cell>
          <table:covered-table-cell/>
          <table:table-cell office:value-type="float" office:value="13348449.59" table:style-name="ce11">
            <text:p>13348449,5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0:040004:40</text:p>
          </table:table-cell>
          <table:covered-table-cell/>
          <table:table-cell office:value-type="float" office:value="164945" table:style-name="ce11">
            <text:p>164945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0:060002:1104</text:p>
          </table:table-cell>
          <table:covered-table-cell/>
          <table:table-cell office:value-type="float" office:value="300000" table:style-name="ce11">
            <text:p>3000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0:070002:218</text:p>
          </table:table-cell>
          <table:covered-table-cell/>
          <table:table-cell office:value-type="float" office:value="248420.52" table:style-name="ce11">
            <text:p>248420,5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0:070002:219</text:p>
          </table:table-cell>
          <table:covered-table-cell/>
          <table:table-cell office:value-type="float" office:value="35819.480000000003" table:style-name="ce11">
            <text:p>35819,4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0:160006:248</text:p>
          </table:table-cell>
          <table:covered-table-cell/>
          <table:table-cell office:value-type="float" office:value="37498.92" table:style-name="ce11">
            <text:p>37498,9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0:200016:1036</text:p>
          </table:table-cell>
          <table:covered-table-cell/>
          <table:table-cell office:value-type="float" office:value="1004724.3" table:style-name="ce11">
            <text:p>1004724,3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0:200016:1038</text:p>
          </table:table-cell>
          <table:covered-table-cell/>
          <table:table-cell office:value-type="float" office:value="931898.58" table:style-name="ce11">
            <text:p>931898,5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1:060004:646</text:p>
          </table:table-cell>
          <table:covered-table-cell/>
          <table:table-cell office:value-type="float" office:value="42279.76" table:style-name="ce11">
            <text:p>42279,7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11:090001:673</text:p>
          </table:table-cell>
          <table:covered-table-cell/>
          <table:table-cell office:value-type="float" office:value="102046.96" table:style-name="ce11">
            <text:p>102046,9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12:010102:404</text:p>
          </table:table-cell>
          <table:covered-table-cell/>
          <table:table-cell office:value-type="float" office:value="458801.55" table:style-name="ce11">
            <text:p>458801,5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12:050014:1069</text:p>
          </table:table-cell>
          <table:covered-table-cell/>
          <table:table-cell office:value-type="float" office:value="109539.75" table:style-name="ce11">
            <text:p>109539,7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12:080008:202</text:p>
          </table:table-cell>
          <table:covered-table-cell/>
          <table:table-cell office:value-type="float" office:value="508181.96" table:style-name="ce11">
            <text:p>508181,9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12:080008:84</text:p>
          </table:table-cell>
          <table:covered-table-cell/>
          <table:table-cell office:value-type="float" office:value="1058170.3999999999" table:style-name="ce11">
            <text:p>1058170,4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13:000000:1997</text:p>
          </table:table-cell>
          <table:covered-table-cell/>
          <table:table-cell office:value-type="float" office:value="738000" table:style-name="ce11">
            <text:p>7380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13:000000:1999</text:p>
          </table:table-cell>
          <table:covered-table-cell/>
          <table:table-cell office:value-type="float" office:value="177120" table:style-name="ce11">
            <text:p>17712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13:000000:505</text:p>
          </table:table-cell>
          <table:covered-table-cell/>
          <table:table-cell office:value-type="float" office:value="1038500" table:style-name="ce11">
            <text:p>10385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13:020005:607</text:p>
          </table:table-cell>
          <table:covered-table-cell/>
          <table:table-cell office:value-type="float" office:value="122450" table:style-name="ce11">
            <text:p>12245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13:070002:42</text:p>
          </table:table-cell>
          <table:covered-table-cell/>
          <table:table-cell office:value-type="float" office:value="303231.8" table:style-name="ce11">
            <text:p>303231,8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13:070006:1163</text:p>
          </table:table-cell>
          <table:covered-table-cell/>
          <table:table-cell office:value-type="float" office:value="63200" table:style-name="ce11">
            <text:p>632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13:070006:641</text:p>
          </table:table-cell>
          <table:covered-table-cell/>
          <table:table-cell office:value-type="float" office:value="4528800" table:style-name="ce11">
            <text:p>45288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13:090004:520</text:p>
          </table:table-cell>
          <table:covered-table-cell/>
          <table:table-cell office:value-type="float" office:value="45120" table:style-name="ce11">
            <text:p>4512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13:090007:1449</text:p>
          </table:table-cell>
          <table:covered-table-cell/>
          <table:table-cell office:value-type="float" office:value="606000" table:style-name="ce11">
            <text:p>6060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13:130017:1270</text:p>
          </table:table-cell>
          <table:covered-table-cell/>
          <table:table-cell office:value-type="float" office:value="336150" table:style-name="ce11">
            <text:p>33615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13:130018:2358</text:p>
          </table:table-cell>
          <table:covered-table-cell/>
          <table:table-cell office:value-type="float" office:value="279148.87" table:style-name="ce11">
            <text:p>279148,87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13:130024:279</text:p>
          </table:table-cell>
          <table:covered-table-cell/>
          <table:table-cell office:value-type="float" office:value="903574.1" table:style-name="ce11">
            <text:p>903574,1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13:160001:310</text:p>
          </table:table-cell>
          <table:covered-table-cell/>
          <table:table-cell office:value-type="float" office:value="42453.65" table:style-name="ce11">
            <text:p>42453,6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14:000000:4490</text:p>
          </table:table-cell>
          <table:covered-table-cell/>
          <table:table-cell office:value-type="float" office:value="719536.35" table:style-name="ce11">
            <text:p>719536,3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14:050002:1452</text:p>
          </table:table-cell>
          <table:covered-table-cell/>
          <table:table-cell office:value-type="float" office:value="202006.42" table:style-name="ce11">
            <text:p>202006,4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14:090003:664</text:p>
          </table:table-cell>
          <table:covered-table-cell/>
          <table:table-cell office:value-type="float" office:value="264523.8" table:style-name="ce11">
            <text:p>264523,8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14:110005:1337</text:p>
          </table:table-cell>
          <table:covered-table-cell/>
          <table:table-cell office:value-type="float" office:value="696942.54" table:style-name="ce11">
            <text:p>696942,5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14:140002:98</text:p>
          </table:table-cell>
          <table:covered-table-cell/>
          <table:table-cell office:value-type="float" office:value="149177.60000000001" table:style-name="ce11">
            <text:p>149177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15:080202:1733</text:p>
          </table:table-cell>
          <table:covered-table-cell/>
          <table:table-cell office:value-type="float" office:value="225290.41" table:style-name="ce11">
            <text:p>225290,41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15:080202:1734</text:p>
          </table:table-cell>
          <table:covered-table-cell/>
          <table:table-cell office:value-type="float" office:value="242.74" table:style-name="ce11">
            <text:p>242,7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15:080406:357</text:p>
          </table:table-cell>
          <table:covered-table-cell/>
          <table:table-cell office:value-type="float" office:value="240672.97" table:style-name="ce11">
            <text:p>240672,97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16:120005:916</text:p>
          </table:table-cell>
          <table:covered-table-cell/>
          <table:table-cell office:value-type="float" office:value="28708.02" table:style-name="ce11">
            <text:p>28708,0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18:140203:65</text:p>
          </table:table-cell>
          <table:covered-table-cell/>
          <table:table-cell office:value-type="float" office:value="311603.09000000003" table:style-name="ce11">
            <text:p>311603,0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19:000000:3435</text:p>
          </table:table-cell>
          <table:covered-table-cell/>
          <table:table-cell office:value-type="float" office:value="218865.2" table:style-name="ce11">
            <text:p>218865,2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19:000000:3792</text:p>
          </table:table-cell>
          <table:covered-table-cell/>
          <table:table-cell office:value-type="float" office:value="143126640" table:style-name="ce11">
            <text:p>14312664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19:000000:3793</text:p>
          </table:table-cell>
          <table:covered-table-cell/>
          <table:table-cell office:value-type="float" office:value="4679106.3" table:style-name="ce11">
            <text:p>4679106,3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19:020005:222</text:p>
          </table:table-cell>
          <table:covered-table-cell/>
          <table:table-cell office:value-type="float" office:value="312704" table:style-name="ce11">
            <text:p>312704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19:030003:231</text:p>
          </table:table-cell>
          <table:covered-table-cell/>
          <table:table-cell office:value-type="float" office:value="1013.6" table:style-name="ce11">
            <text:p>1013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19:100224:83</text:p>
          </table:table-cell>
          <table:covered-table-cell/>
          <table:table-cell office:value-type="float" office:value="298701.08" table:style-name="ce11">
            <text:p>298701,0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19:100262:303</text:p>
          </table:table-cell>
          <table:covered-table-cell/>
          <table:table-cell office:value-type="float" office:value="392007.24" table:style-name="ce11">
            <text:p>392007,2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19:160006:469</text:p>
          </table:table-cell>
          <table:covered-table-cell/>
          <table:table-cell office:value-type="float" office:value="5936.8" table:style-name="ce11">
            <text:p>5936,8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20:000000:1078</text:p>
          </table:table-cell>
          <table:covered-table-cell/>
          <table:table-cell office:value-type="float" office:value="635040" table:style-name="ce11">
            <text:p>63504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20:000000:1089</text:p>
          </table:table-cell>
          <table:covered-table-cell/>
          <table:table-cell office:value-type="float" office:value="604170" table:style-name="ce11">
            <text:p>60417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20:000000:1099</text:p>
          </table:table-cell>
          <table:covered-table-cell/>
          <table:table-cell office:value-type="float" office:value="608580" table:style-name="ce11">
            <text:p>60858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20:000000:1281</text:p>
          </table:table-cell>
          <table:covered-table-cell/>
          <table:table-cell office:value-type="float" office:value="438060" table:style-name="ce11">
            <text:p>43806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20:010102:1113</text:p>
          </table:table-cell>
          <table:covered-table-cell/>
          <table:table-cell office:value-type="float" office:value="237000" table:style-name="ce11">
            <text:p>2370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20:030101:2692</text:p>
          </table:table-cell>
          <table:covered-table-cell/>
          <table:table-cell office:value-type="float" office:value="826884" table:style-name="ce11">
            <text:p>826884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20:030105:3016</text:p>
          </table:table-cell>
          <table:covered-table-cell/>
          <table:table-cell office:value-type="float" office:value="49804" table:style-name="ce11">
            <text:p>49804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20:030105:3017</text:p>
          </table:table-cell>
          <table:covered-table-cell/>
          <table:table-cell office:value-type="float" office:value="149412" table:style-name="ce11">
            <text:p>149412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20:090201:625</text:p>
          </table:table-cell>
          <table:covered-table-cell/>
          <table:table-cell office:value-type="float" office:value="59721.75" table:style-name="ce11">
            <text:p>59721,7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20:100106:1470</text:p>
          </table:table-cell>
          <table:covered-table-cell/>
          <table:table-cell office:value-type="float" office:value="120500" table:style-name="ce11">
            <text:p>1205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20:100106:1471</text:p>
          </table:table-cell>
          <table:covered-table-cell/>
          <table:table-cell office:value-type="float" office:value="120500" table:style-name="ce11">
            <text:p>1205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20:100106:1474</text:p>
          </table:table-cell>
          <table:covered-table-cell/>
          <table:table-cell office:value-type="float" office:value="120500" table:style-name="ce11">
            <text:p>1205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21:050002:819</text:p>
          </table:table-cell>
          <table:covered-table-cell/>
          <table:table-cell office:value-type="float" office:value="411720" table:style-name="ce11">
            <text:p>41172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21:070001:493</text:p>
          </table:table-cell>
          <table:covered-table-cell/>
          <table:table-cell office:value-type="float" office:value="138684.70000000001" table:style-name="ce11">
            <text:p>138684,7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22:050004:689</text:p>
          </table:table-cell>
          <table:covered-table-cell/>
          <table:table-cell office:value-type="float" office:value="11464.98" table:style-name="ce11">
            <text:p>11464,9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22:050004:690</text:p>
          </table:table-cell>
          <table:covered-table-cell/>
          <table:table-cell office:value-type="float" office:value="112447.5" table:style-name="ce11">
            <text:p>112447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22:060148:768</text:p>
          </table:table-cell>
          <table:covered-table-cell/>
          <table:table-cell office:value-type="float" office:value="455548.1" table:style-name="ce11">
            <text:p>455548,1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22:120203:1009</text:p>
          </table:table-cell>
          <table:covered-table-cell/>
          <table:table-cell office:value-type="float" office:value="77503.100000000006" table:style-name="ce11">
            <text:p>77503,1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22:120203:1010</text:p>
          </table:table-cell>
          <table:covered-table-cell/>
          <table:table-cell office:value-type="float" office:value="92238.95" table:style-name="ce11">
            <text:p>92238,9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23:060003:13</text:p>
          </table:table-cell>
          <table:covered-table-cell/>
          <table:table-cell office:value-type="float" office:value="57957.599999999999" table:style-name="ce11">
            <text:p>57957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23:150002:395</text:p>
          </table:table-cell>
          <table:covered-table-cell/>
          <table:table-cell office:value-type="float" office:value="266661.96000000002" table:style-name="ce11">
            <text:p>266661,9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23:160004:647</text:p>
          </table:table-cell>
          <table:covered-table-cell/>
          <table:table-cell office:value-type="float" office:value="2676240" table:style-name="ce11">
            <text:p>267624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23:190010:778</text:p>
          </table:table-cell>
          <table:covered-table-cell/>
          <table:table-cell office:value-type="float" office:value="516080.4" table:style-name="ce11">
            <text:p>516080,4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23:190043:260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23:190052:654</text:p>
          </table:table-cell>
          <table:covered-table-cell/>
          <table:table-cell office:value-type="float" office:value="721555.66" table:style-name="ce11">
            <text:p>721555,6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24:000000:142</text:p>
          </table:table-cell>
          <table:covered-table-cell/>
          <table:table-cell office:value-type="float" office:value="83246892.299999997" table:style-name="ce11">
            <text:p>83246892,3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24:000000:1883</text:p>
          </table:table-cell>
          <table:covered-table-cell/>
          <table:table-cell office:value-type="float" office:value="2201600" table:style-name="ce11">
            <text:p>22016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24:000000:1884</text:p>
          </table:table-cell>
          <table:covered-table-cell/>
          <table:table-cell office:value-type="float" office:value="1678720" table:style-name="ce11">
            <text:p>167872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24:070201:352</text:p>
          </table:table-cell>
          <table:covered-table-cell/>
          <table:table-cell office:value-type="float" office:value="199900.4" table:style-name="ce11">
            <text:p>199900,4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24:070203:1112</text:p>
          </table:table-cell>
          <table:covered-table-cell/>
          <table:table-cell office:value-type="float" office:value="3204" table:style-name="ce11">
            <text:p>3204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24:070204:438</text:p>
          </table:table-cell>
          <table:covered-table-cell/>
          <table:table-cell office:value-type="float" office:value="156001.29999999999" table:style-name="ce11">
            <text:p>156001,3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24:140100:322</text:p>
          </table:table-cell>
          <table:covered-table-cell/>
          <table:table-cell office:value-type="float" office:value="190398.92" table:style-name="ce11">
            <text:p>190398,9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24:140100:323</text:p>
          </table:table-cell>
          <table:covered-table-cell/>
          <table:table-cell office:value-type="float" office:value="190398.92" table:style-name="ce11">
            <text:p>190398,9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25:110004:661</text:p>
          </table:table-cell>
          <table:covered-table-cell/>
          <table:table-cell office:value-type="float" office:value="281997.84000000003" table:style-name="ce11">
            <text:p>281997,8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26:000000:2335</text:p>
          </table:table-cell>
          <table:covered-table-cell/>
          <table:table-cell office:value-type="float" office:value="72970.880000000005" table:style-name="ce11">
            <text:p>72970,8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26:030801:4139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26:050701:242</text:p>
          </table:table-cell>
          <table:covered-table-cell/>
          <table:table-cell office:value-type="float" office:value="432831.39" table:style-name="ce11">
            <text:p>432831,3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26:100401:239</text:p>
          </table:table-cell>
          <table:covered-table-cell/>
          <table:table-cell office:value-type="float" office:value="164984.46" table:style-name="ce11">
            <text:p>164984,4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26:130202:330</text:p>
          </table:table-cell>
          <table:covered-table-cell/>
          <table:table-cell office:value-type="float" office:value="484840" table:style-name="ce11">
            <text:p>48484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26:130202:85</text:p>
          </table:table-cell>
          <table:covered-table-cell/>
          <table:table-cell office:value-type="float" office:value="5269600" table:style-name="ce11">
            <text:p>52696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27:000000:35</text:p>
          </table:table-cell>
          <table:covered-table-cell/>
          <table:table-cell office:value-type="float" office:value="267.10000000000002" table:style-name="ce11">
            <text:p>267,1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27:000000:463</text:p>
          </table:table-cell>
          <table:covered-table-cell/>
          <table:table-cell office:value-type="float" office:value="554.14" table:style-name="ce11">
            <text:p>554,1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27:150005:498</text:p>
          </table:table-cell>
          <table:covered-table-cell/>
          <table:table-cell office:value-type="float" office:value="1983878.04" table:style-name="ce11">
            <text:p>1983878,0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27:150005:994</text:p>
          </table:table-cell>
          <table:covered-table-cell/>
          <table:table-cell office:value-type="float" office:value="910521.96" table:style-name="ce11">
            <text:p>910521,9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27:160105:722</text:p>
          </table:table-cell>
          <table:covered-table-cell/>
          <table:table-cell office:value-type="float" office:value="2236597.44" table:style-name="ce11">
            <text:p>2236597,4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28:040003:3461</text:p>
          </table:table-cell>
          <table:covered-table-cell/>
          <table:table-cell office:value-type="float" office:value="188567" table:style-name="ce11">
            <text:p>188567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28:070004:806</text:p>
          </table:table-cell>
          <table:covered-table-cell/>
          <table:table-cell office:value-type="float" office:value="247995.88" table:style-name="ce11">
            <text:p>247995,8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28:070007:1009</text:p>
          </table:table-cell>
          <table:covered-table-cell/>
          <table:table-cell office:value-type="float" office:value="52937.1" table:style-name="ce11">
            <text:p>52937,1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28:070007:4810</text:p>
          </table:table-cell>
          <table:covered-table-cell/>
          <table:table-cell office:value-type="float" office:value="64845" table:style-name="ce11">
            <text:p>64845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28:070007:4811</text:p>
          </table:table-cell>
          <table:covered-table-cell/>
          <table:table-cell office:value-type="float" office:value="41441.85" table:style-name="ce11">
            <text:p>41441,8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28:080004:3836</text:p>
          </table:table-cell>
          <table:covered-table-cell/>
          <table:table-cell office:value-type="float" office:value="763500.9" table:style-name="ce11">
            <text:p>763500,9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28:080004:3839</text:p>
          </table:table-cell>
          <table:covered-table-cell/>
          <table:table-cell office:value-type="float" office:value="160020" table:style-name="ce11">
            <text:p>16002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28:100027:80</text:p>
          </table:table-cell>
          <table:covered-table-cell/>
          <table:table-cell office:value-type="float" office:value="189452.64" table:style-name="ce11">
            <text:p>189452,6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28:100028:6485</text:p>
          </table:table-cell>
          <table:covered-table-cell/>
          <table:table-cell office:value-type="float" office:value="782882.96" table:style-name="ce11">
            <text:p>782882,9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28:130005:1685</text:p>
          </table:table-cell>
          <table:covered-table-cell/>
          <table:table-cell office:value-type="float" office:value="432473.04" table:style-name="ce11">
            <text:p>432473,0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28:130006:447</text:p>
          </table:table-cell>
          <table:covered-table-cell/>
          <table:table-cell office:value-type="float" office:value="726362.56" table:style-name="ce11">
            <text:p>726362,5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28:130012:1028</text:p>
          </table:table-cell>
          <table:covered-table-cell/>
          <table:table-cell office:value-type="float" office:value="197242.5" table:style-name="ce11">
            <text:p>197242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28:130012:1043</text:p>
          </table:table-cell>
          <table:covered-table-cell/>
          <table:table-cell office:value-type="float" office:value="165750" table:style-name="ce11">
            <text:p>16575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28:130012:1441</text:p>
          </table:table-cell>
          <table:covered-table-cell/>
          <table:table-cell office:value-type="float" office:value="180115" table:style-name="ce11">
            <text:p>180115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28:140001:526</text:p>
          </table:table-cell>
          <table:covered-table-cell/>
          <table:table-cell office:value-type="float" office:value="188575.08" table:style-name="ce11">
            <text:p>188575,0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28:160003:662</text:p>
          </table:table-cell>
          <table:covered-table-cell/>
          <table:table-cell office:value-type="float" office:value="121809.60000000001" table:style-name="ce11">
            <text:p>121809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29:050004:583</text:p>
          </table:table-cell>
          <table:covered-table-cell/>
          <table:table-cell office:value-type="float" office:value="187110.6" table:style-name="ce11">
            <text:p>187110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0:150006:429</text:p>
          </table:table-cell>
          <table:covered-table-cell/>
          <table:table-cell office:value-type="float" office:value="788880.82" table:style-name="ce11">
            <text:p>788880,8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0:160005:1196</text:p>
          </table:table-cell>
          <table:covered-table-cell/>
          <table:table-cell office:value-type="float" office:value="190011.42" table:style-name="ce11">
            <text:p>190011,4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1:000000:4310</text:p>
          </table:table-cell>
          <table:covered-table-cell/>
          <table:table-cell office:value-type="float" office:value="122782.56" table:style-name="ce11">
            <text:p>122782,5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1:010008:34</text:p>
          </table:table-cell>
          <table:covered-table-cell/>
          <table:table-cell office:value-type="float" office:value="27878400" table:style-name="ce11">
            <text:p>278784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1:190011:293</text:p>
          </table:table-cell>
          <table:covered-table-cell/>
          <table:table-cell office:value-type="float" office:value="229190.7" table:style-name="ce11">
            <text:p>229190,7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2:010006:1947</text:p>
          </table:table-cell>
          <table:covered-table-cell/>
          <table:table-cell office:value-type="float" office:value="788655" table:style-name="ce11">
            <text:p>788655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2:040004:1052</text:p>
          </table:table-cell>
          <table:covered-table-cell/>
          <table:table-cell office:value-type="float" office:value="1842560" table:style-name="ce11">
            <text:p>184256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2:050003:1766</text:p>
          </table:table-cell>
          <table:covered-table-cell/>
          <table:table-cell office:value-type="float" office:value="97853.25" table:style-name="ce11">
            <text:p>97853,2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3:000000:1615</text:p>
          </table:table-cell>
          <table:covered-table-cell/>
          <table:table-cell office:value-type="float" office:value="356800" table:style-name="ce11">
            <text:p>356800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3:080001:16</text:p>
          </table:table-cell>
          <table:covered-table-cell/>
          <table:table-cell office:value-type="float" office:value="200135.19" table:style-name="ce11">
            <text:p>200135,1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3:090005:429</text:p>
          </table:table-cell>
          <table:covered-table-cell/>
          <table:table-cell office:value-type="float" office:value="2156388.7400000002" table:style-name="ce11">
            <text:p>2156388,7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3:090005:430</text:p>
          </table:table-cell>
          <table:covered-table-cell/>
          <table:table-cell office:value-type="float" office:value="761646.28" table:style-name="ce11">
            <text:p>761646,2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34:010005:1474</text:p>
          </table:table-cell>
          <table:covered-table-cell/>
          <table:table-cell office:value-type="float" office:value="269010.25" table:style-name="ce11">
            <text:p>269010,2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34:010005:6</text:p>
          </table:table-cell>
          <table:covered-table-cell/>
          <table:table-cell office:value-type="float" office:value="9082759.8599999994" table:style-name="ce11">
            <text:p>9082759,8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34:010005:8</text:p>
          </table:table-cell>
          <table:covered-table-cell/>
          <table:table-cell office:value-type="float" office:value="16437600.18" table:style-name="ce11">
            <text:p>16437600,1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34:010008:133</text:p>
          </table:table-cell>
          <table:covered-table-cell/>
          <table:table-cell office:value-type="float" office:value="8521915.4399999995" table:style-name="ce11">
            <text:p>8521915,4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34:010014:1550</text:p>
          </table:table-cell>
          <table:covered-table-cell/>
          <table:table-cell office:value-type="float" office:value="270198" table:style-name="ce11">
            <text:p>270198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34:010020:328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34:020001:4692</text:p>
          </table:table-cell>
          <table:covered-table-cell/>
          <table:table-cell office:value-type="float" office:value="359181.4" table:style-name="ce11">
            <text:p>359181,4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34:020001:4694</text:p>
          </table:table-cell>
          <table:covered-table-cell/>
          <table:table-cell office:value-type="float" office:value="442235.22" table:style-name="ce11">
            <text:p>442235,2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34:020032:4</text:p>
          </table:table-cell>
          <table:covered-table-cell/>
          <table:table-cell office:value-type="float" office:value="459716.4" table:style-name="ce11">
            <text:p>459716,4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34:020033:2336</text:p>
          </table:table-cell>
          <table:covered-table-cell/>
          <table:table-cell office:value-type="float" office:value="255626" table:style-name="ce11">
            <text:p>255626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34:030003:16</text:p>
          </table:table-cell>
          <table:covered-table-cell/>
          <table:table-cell office:value-type="float" office:value="4526743.5" table:style-name="ce11">
            <text:p>4526743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34:030082:2333</text:p>
          </table:table-cell>
          <table:covered-table-cell/>
          <table:table-cell office:value-type="float" office:value="879505" table:style-name="ce11">
            <text:p>879505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34:030137:577</text:p>
          </table:table-cell>
          <table:covered-table-cell/>
          <table:table-cell office:value-type="float" office:value="586150.34" table:style-name="ce11">
            <text:p>586150,3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34:030143:969</text:p>
          </table:table-cell>
          <table:covered-table-cell/>
          <table:table-cell office:value-type="float" office:value="662009.73" table:style-name="ce11">
            <text:p>662009,7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34:040007:32</text:p>
          </table:table-cell>
          <table:covered-table-cell/>
          <table:table-cell office:value-type="float" office:value="586887.84" table:style-name="ce11">
            <text:p>586887,8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34:050013:724</text:p>
          </table:table-cell>
          <table:covered-table-cell/>
          <table:table-cell office:value-type="float" office:value="11916976.699999999" table:style-name="ce11">
            <text:p>11916976,7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34:050013:725</text:p>
          </table:table-cell>
          <table:covered-table-cell/>
          <table:table-cell office:value-type="float" office:value="207079.1" table:style-name="ce11">
            <text:p>207079,1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34:050020:2772</text:p>
          </table:table-cell>
          <table:covered-table-cell/>
          <table:table-cell office:value-type="float" office:value="338769.2" table:style-name="ce11">
            <text:p>338769,2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34:050020:517</text:p>
          </table:table-cell>
          <table:covered-table-cell/>
          <table:table-cell office:value-type="float" office:value="326243.28000000003" table:style-name="ce11">
            <text:p>326243,2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34:050056:451</text:p>
          </table:table-cell>
          <table:covered-table-cell/>
          <table:table-cell office:value-type="float" office:value="7967447.04" table:style-name="ce11">
            <text:p>7967447,0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34:050057:23</text:p>
          </table:table-cell>
          <table:covered-table-cell/>
          <table:table-cell office:value-type="float" office:value="502065.2" table:style-name="ce11">
            <text:p>502065,2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34:060002:1192</text:p>
          </table:table-cell>
          <table:covered-table-cell/>
          <table:table-cell office:value-type="float" office:value="1227692.32" table:style-name="ce11">
            <text:p>1227692,3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34:060013:490</text:p>
          </table:table-cell>
          <table:covered-table-cell/>
          <table:table-cell office:value-type="float" office:value="555906.88" table:style-name="ce11">
            <text:p>555906,8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34:060013:492</text:p>
          </table:table-cell>
          <table:covered-table-cell/>
          <table:table-cell office:value-type="float" office:value="555906.88" table:style-name="ce11">
            <text:p>555906,8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34:060014:10</text:p>
          </table:table-cell>
          <table:covered-table-cell/>
          <table:table-cell office:value-type="float" office:value="33151294.440000001" table:style-name="ce11">
            <text:p>33151294,4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34:060014:11918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34:060016:104</text:p>
          </table:table-cell>
          <table:covered-table-cell/>
          <table:table-cell office:value-type="float" office:value="5074317.08" table:style-name="ce11">
            <text:p>5074317,0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34:060020:993</text:p>
          </table:table-cell>
          <table:covered-table-cell/>
          <table:table-cell office:value-type="float" office:value="513846" table:style-name="ce11">
            <text:p>513846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34:060020:994</text:p>
          </table:table-cell>
          <table:covered-table-cell/>
          <table:table-cell office:value-type="float" office:value="679989.54" table:style-name="ce11">
            <text:p>679989,5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34:060022:56</text:p>
          </table:table-cell>
          <table:covered-table-cell/>
          <table:table-cell office:value-type="float" office:value="1951696.35" table:style-name="ce11">
            <text:p>1951696,3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34:060031:2282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34:060058:3</text:p>
          </table:table-cell>
          <table:covered-table-cell/>
          <table:table-cell office:value-type="float" office:value="141994449.19" table:style-name="ce11">
            <text:p>141994449,1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34:060062:46</text:p>
          </table:table-cell>
          <table:covered-table-cell/>
          <table:table-cell office:value-type="float" office:value="208441.35" table:style-name="ce11">
            <text:p>208441,3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34:070021:2</text:p>
          </table:table-cell>
          <table:covered-table-cell/>
          <table:table-cell office:value-type="float" office:value="133805607.40000001" table:style-name="ce11">
            <text:p>133805607,4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34:070032:804</text:p>
          </table:table-cell>
          <table:covered-table-cell/>
          <table:table-cell office:value-type="float" office:value="513206.16" table:style-name="ce11">
            <text:p>513206,1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34:070032:805</text:p>
          </table:table-cell>
          <table:covered-table-cell/>
          <table:table-cell office:value-type="float" office:value="1008213.52" table:style-name="ce11">
            <text:p>1008213,5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34:070037:1301</text:p>
          </table:table-cell>
          <table:covered-table-cell/>
          <table:table-cell office:value-type="float" office:value="262854.36" table:style-name="ce11">
            <text:p>262854,3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34:070037:272</text:p>
          </table:table-cell>
          <table:covered-table-cell/>
          <table:table-cell office:value-type="float" office:value="234453" table:style-name="ce11">
            <text:p>234453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34:070047:841</text:p>
          </table:table-cell>
          <table:covered-table-cell/>
          <table:table-cell office:value-type="float" office:value="898744.8" table:style-name="ce11">
            <text:p>898744,8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34:070069:487</text:p>
          </table:table-cell>
          <table:covered-table-cell/>
          <table:table-cell office:value-type="float" office:value="1156874.8500000001" table:style-name="ce11">
            <text:p>1156874,8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34:070069:488</text:p>
          </table:table-cell>
          <table:covered-table-cell/>
          <table:table-cell office:value-type="float" office:value="960679.7" table:style-name="ce11">
            <text:p>960679,7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34:070069:489</text:p>
          </table:table-cell>
          <table:covered-table-cell/>
          <table:table-cell office:value-type="float" office:value="1155521.78" table:style-name="ce11">
            <text:p>1155521,7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34:080043:396</text:p>
          </table:table-cell>
          <table:covered-table-cell/>
          <table:table-cell office:value-type="float" office:value="477925.15" table:style-name="ce11">
            <text:p>477925,1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34:080087:174</text:p>
          </table:table-cell>
          <table:covered-table-cell/>
          <table:table-cell office:value-type="float" office:value="792981" table:style-name="ce11">
            <text:p>792981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34:080142:20</text:p>
          </table:table-cell>
          <table:covered-table-cell/>
          <table:table-cell office:value-type="float" office:value="3738586.29" table:style-name="ce11">
            <text:p>3738586,2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34:080142:507</text:p>
          </table:table-cell>
          <table:covered-table-cell/>
          <table:table-cell office:value-type="float" office:value="119008.23" table:style-name="ce11">
            <text:p>119008,2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34:080147:4238</text:p>
          </table:table-cell>
          <table:covered-table-cell/>
          <table:table-cell office:value-type="float" office:value="199009" table:style-name="ce11">
            <text:p>199009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34:080147:6</text:p>
          </table:table-cell>
          <table:covered-table-cell/>
          <table:table-cell office:value-type="float" office:value="133400247.59999999" table:style-name="ce11">
            <text:p>133400247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34:080150:1276</text:p>
          </table:table-cell>
          <table:covered-table-cell/>
          <table:table-cell office:value-type="float" office:value="11532297.859999999" table:style-name="ce11">
            <text:p>11532297,8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34:080150:4452</text:p>
          </table:table-cell>
          <table:covered-table-cell/>
          <table:table-cell office:value-type="float" office:value="221992.09" table:style-name="ce11">
            <text:p>221992,09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35:000000:102</text:p>
          </table:table-cell>
          <table:covered-table-cell/>
          <table:table-cell office:value-type="float" office:value="2180076.7999999998" table:style-name="ce11">
            <text:p>2180076,8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35:010102:1681</text:p>
          </table:table-cell>
          <table:covered-table-cell/>
          <table:table-cell office:value-type="float" office:value="122936.47" table:style-name="ce11">
            <text:p>122936,47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35:010102:1682</text:p>
          </table:table-cell>
          <table:covered-table-cell/>
          <table:table-cell office:value-type="float" office:value="127496.71" table:style-name="ce11">
            <text:p>127496,71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35:010107:995</text:p>
          </table:table-cell>
          <table:covered-table-cell/>
          <table:table-cell office:value-type="float" office:value="451371.13" table:style-name="ce11">
            <text:p>451371,1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35:020102:515</text:p>
          </table:table-cell>
          <table:covered-table-cell/>
          <table:table-cell office:value-type="float" office:value="340180.56" table:style-name="ce11">
            <text:p>340180,5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35:020102:8171</text:p>
          </table:table-cell>
          <table:covered-table-cell/>
          <table:table-cell office:value-type="float" office:value="251739.6" table:style-name="ce11">
            <text:p>251739,6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35:020103:6803</text:p>
          </table:table-cell>
          <table:covered-table-cell/>
          <table:table-cell office:value-type="float" office:value="243342.4" table:style-name="ce11">
            <text:p>243342,4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35:020201:3290</text:p>
          </table:table-cell>
          <table:covered-table-cell/>
          <table:table-cell office:value-type="float" office:value="332858.34999999998" table:style-name="ce11">
            <text:p>332858,35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35:030106:3864</text:p>
          </table:table-cell>
          <table:covered-table-cell/>
          <table:table-cell office:value-type="float" office:value="170471" table:style-name="ce11">
            <text:p>170471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35:030107:3929</text:p>
          </table:table-cell>
          <table:covered-table-cell/>
          <table:table-cell office:value-type="float" office:value="368700.42" table:style-name="ce11">
            <text:p>368700,4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35:030107:52</text:p>
          </table:table-cell>
          <table:covered-table-cell/>
          <table:table-cell office:value-type="float" office:value="702686228.30999994" table:style-name="ce11">
            <text:p>702686228,31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35:030108:417</text:p>
          </table:table-cell>
          <table:covered-table-cell/>
          <table:table-cell office:value-type="float" office:value="3166585.8" table:style-name="ce11">
            <text:p>3166585,8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35:030115:4715</text:p>
          </table:table-cell>
          <table:covered-table-cell/>
          <table:table-cell office:value-type="float" office:value="612418.64" table:style-name="ce11">
            <text:p>612418,6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35:030115:4716</text:p>
          </table:table-cell>
          <table:covered-table-cell/>
          <table:table-cell office:value-type="float" office:value="480343.76" table:style-name="ce11">
            <text:p>480343,7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35:030115:57</text:p>
          </table:table-cell>
          <table:covered-table-cell/>
          <table:table-cell office:value-type="float" office:value="34211324.719999999" table:style-name="ce11">
            <text:p>34211324,7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35:030120:144</text:p>
          </table:table-cell>
          <table:covered-table-cell/>
          <table:table-cell office:value-type="float" office:value="10676325.210000001" table:style-name="ce11">
            <text:p>10676325,21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35:030120:21116</text:p>
          </table:table-cell>
          <table:covered-table-cell/>
          <table:table-cell office:value-type="float" office:value="35872.239999999998" table:style-name="ce11">
            <text:p>35872,2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35:030120:58</text:p>
          </table:table-cell>
          <table:covered-table-cell/>
          <table:table-cell office:value-type="float" office:value="23461594.859999999" table:style-name="ce11">
            <text:p>23461594,8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35:030122:50</text:p>
          </table:table-cell>
          <table:covered-table-cell/>
          <table:table-cell office:value-type="float" office:value="23176462.440000001" table:style-name="ce11">
            <text:p>23176462,4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35:030125:3783</text:p>
          </table:table-cell>
          <table:covered-table-cell/>
          <table:table-cell office:value-type="float" office:value="1350967.22" table:style-name="ce11">
            <text:p>1350967,2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35:030223:189</text:p>
          </table:table-cell>
          <table:covered-table-cell/>
          <table:table-cell office:value-type="float" office:value="567353.31000000006" table:style-name="ce11">
            <text:p>567353,31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35:030223:202</text:p>
          </table:table-cell>
          <table:covered-table-cell/>
          <table:table-cell office:value-type="float" office:value="2272903.2200000002" table:style-name="ce11">
            <text:p>2272903,2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35:030223:60</text:p>
          </table:table-cell>
          <table:covered-table-cell/>
          <table:table-cell office:value-type="float" office:value="6023384.7599999998" table:style-name="ce11">
            <text:p>6023384,7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36:000002:2500</text:p>
          </table:table-cell>
          <table:covered-table-cell/>
          <table:table-cell office:value-type="float" office:value="682527.46" table:style-name="ce11">
            <text:p>682527,4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36:000002:793</text:p>
          </table:table-cell>
          <table:covered-table-cell/>
          <table:table-cell office:value-type="float" office:value="517574.31" table:style-name="ce11">
            <text:p>517574,31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36:000012:6807</text:p>
          </table:table-cell>
          <table:covered-table-cell/>
          <table:table-cell office:value-type="float" office:value="990569.28" table:style-name="ce11">
            <text:p>990569,2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36:000016:148</text:p>
          </table:table-cell>
          <table:covered-table-cell/>
          <table:table-cell office:value-type="float" office:value="465508.83" table:style-name="ce11">
            <text:p>465508,83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36:000018:13615</text:p>
          </table:table-cell>
          <table:covered-table-cell/>
          <table:table-cell office:value-type="float" office:value="839484" table:style-name="ce11">
            <text:p>839484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36:000018:13616</text:p>
          </table:table-cell>
          <table:covered-table-cell/>
          <table:table-cell office:value-type="float" office:value="839484" table:style-name="ce11">
            <text:p>839484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36:000018:13617</text:p>
          </table:table-cell>
          <table:covered-table-cell/>
          <table:table-cell office:value-type="float" office:value="839484" table:style-name="ce11">
            <text:p>839484,0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36:000021:940</text:p>
          </table:table-cell>
          <table:covered-table-cell/>
          <table:table-cell office:value-type="float" office:value="542300.4" table:style-name="ce11">
            <text:p>542300,4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37:010147:1349</text:p>
          </table:table-cell>
          <table:covered-table-cell/>
          <table:table-cell office:value-type="float" office:value="489708.88" table:style-name="ce11">
            <text:p>489708,8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37:010208:1115</text:p>
          </table:table-cell>
          <table:covered-table-cell/>
          <table:table-cell office:value-type="float" office:value="1457923.2" table:style-name="ce11">
            <text:p>1457923,2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37:010249:458</text:p>
          </table:table-cell>
          <table:covered-table-cell/>
          <table:table-cell office:value-type="float" office:value="574309.98" table:style-name="ce11">
            <text:p>574309,9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37:010337:53</text:p>
          </table:table-cell>
          <table:covered-table-cell/>
          <table:table-cell office:value-type="float" office:value="332489.76" table:style-name="ce11">
            <text:p>332489,7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38:040101:535</text:p>
          </table:table-cell>
          <table:covered-table-cell/>
          <table:table-cell office:value-type="float" office:value="505618.88" table:style-name="ce11">
            <text:p>505618,8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38:040101:536</text:p>
          </table:table-cell>
          <table:covered-table-cell/>
          <table:table-cell office:value-type="float" office:value="602085.64" table:style-name="ce11">
            <text:p>602085,6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38:040115:21</text:p>
          </table:table-cell>
          <table:covered-table-cell/>
          <table:table-cell office:value-type="float" office:value="239051.22" table:style-name="ce11">
            <text:p>239051,22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38:040116:404</text:p>
          </table:table-cell>
          <table:covered-table-cell/>
          <table:table-cell office:value-type="float" office:value="188048.96" table:style-name="ce11">
            <text:p>188048,9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38:040116:405</text:p>
          </table:table-cell>
          <table:covered-table-cell/>
          <table:table-cell office:value-type="float" office:value="225028.1" table:style-name="ce11">
            <text:p>225028,1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38:040116:407</text:p>
          </table:table-cell>
          <table:covered-table-cell/>
          <table:table-cell office:value-type="float" office:value="212988.38" table:style-name="ce11">
            <text:p>212988,3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38:040116:408</text:p>
          </table:table-cell>
          <table:covered-table-cell/>
          <table:table-cell office:value-type="float" office:value="220154.88" table:style-name="ce11">
            <text:p>220154,8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38:040116:409</text:p>
          </table:table-cell>
          <table:covered-table-cell/>
          <table:table-cell office:value-type="float" office:value="222161.5" table:style-name="ce11">
            <text:p>222161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38:040116:410</text:p>
          </table:table-cell>
          <table:covered-table-cell/>
          <table:table-cell office:value-type="float" office:value="198609.76" table:style-name="ce11">
            <text:p>198609,7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38:040117:184</text:p>
          </table:table-cell>
          <table:covered-table-cell/>
          <table:table-cell office:value-type="float" office:value="235347.86" table:style-name="ce11">
            <text:p>235347,86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38:040117:185</text:p>
          </table:table-cell>
          <table:covered-table-cell/>
          <table:table-cell office:value-type="float" office:value="236207.84" table:style-name="ce11">
            <text:p>236207,84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38:060204:37</text:p>
          </table:table-cell>
          <table:covered-table-cell/>
          <table:table-cell office:value-type="float" office:value="167145.48000000001" table:style-name="ce11">
            <text:p>167145,48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number-columns-spanned="2" table:number-rows-spanned="1" table:style-name="ce21">
            <text:p>34:39:000013:355</text:p>
          </table:table-cell>
          <table:covered-table-cell/>
          <table:table-cell office:value-type="float" office:value="876667.5" table:style-name="ce13">
            <text:p>876667,50</text:p>
          </table:table-cell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7">
            <text:p>2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22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00000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00000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1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1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1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1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1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1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1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1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1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1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1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1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1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1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1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1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1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1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1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1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01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01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01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01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010001:8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01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0100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03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03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0400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040002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040012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070001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070001:13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07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07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07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070001:30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07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070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070001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0700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1:07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1:070001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1:070001:9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1:070001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1:07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1:0800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1:08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1:110008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1:130002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2:000000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2:000000:40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2:000000: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2:010003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2:020003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2:02000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2:020003:29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2:020003:29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2:020003:7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2:020004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2:020005:14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2:020005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2:0200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2:020007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2:020007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2:04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2:040004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2:050001:15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2:06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2:110002:19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000000:224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000000:226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000000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050002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05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060003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080007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090001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10003:13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10003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20001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200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20004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20004:7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20004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20006:54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20006:54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30007:18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401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40107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40107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40107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40107:14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40107:16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40107:22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40107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1401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40107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40107:43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40107:54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40107:6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1401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140108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140108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140109:149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140109:15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14011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140112:28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140112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140114:104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140114:117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140114:119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140114:122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140114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140114:122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140114:123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140114:127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140114:129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140114:137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140114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140114:15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140114:16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140114:17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140114:17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140114:18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140114:19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140114:21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140114:25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140114:26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140114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140114:42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140114:43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140114:43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140114:46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140114:49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140114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140114:50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140114:52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140114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140114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140114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140114:9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140201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140202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140202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1402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1402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140202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140202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1402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140202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140202:5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140202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140202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1402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16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170001:22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180001:74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180004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180005:37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200001:12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200001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200001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200001:21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200001:21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200001:29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200001:32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200001:34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20000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200001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200001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200001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200001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200001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200001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3:20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3:200001:8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3:200001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3:200007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3:200008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3:200008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3:200008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3:200008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3:200008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3:200008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3:200008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3:200008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3:200008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200008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200008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200008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200008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200008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200008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200008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200008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200008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200008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3:200008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3:200008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3:200008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3:200008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3:200008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3:200008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3:200008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3:200008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3:200008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3:200008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3:200008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3:200008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3:200008: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3:200008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3:21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3:230001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3:23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3:230001:16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3:23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3:23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3:230001:26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3:230001:31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3:230001:32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3:230001:32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3:230001:32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3:230001:32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3:230001:33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3:230001:35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3:2300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3:23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3:2300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3:230003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3:230003:48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3:230003:49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3:230003:49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3:23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3:230004:15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3:230004:15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3:230004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3:230005:59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4:000000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4:000000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4:020005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4:0300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4:0300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4:03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4:030002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4:0300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4:0500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4:050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4:0500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4:05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4:05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4:05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4:050002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4:0500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4:05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4:0500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4:05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4:05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4:050003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4:050003:12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4:050003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4:050003:15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4:050003:15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4:050003:15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4:050003:16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4:050003:16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4:050003:17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4:050003:17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4:050003:18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4:050003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4:050003:18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4:050003:18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4:050003:19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4:050003:19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4:050003:24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4:050003:25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4:050003:25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4:050003:25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4:050003:27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4:050003:28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4:05000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4:050003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4:050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4:050003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4:050003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4:050003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4:050003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4:050003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4:050003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4:050003:59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4:050003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4:050003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4:050003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4:050003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4:050003:66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4:050003:6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4:050003:69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4:050003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4:050003:76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4:050003:77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4:050003:8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4:050003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4:050003:9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4:0500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4:050005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4:080003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4:080003:13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4:080003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4:080003:14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4:080003:26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4:08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4:08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4:08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4:08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4:080003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4:08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4:080003:9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4:09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5:000000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5:010166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5:010166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5:010167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5:010167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5:010167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5:010167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5:010167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5:010167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5:010167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5:010167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5:010167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5:010167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5:010167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5:010167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5:010167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5:010167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5:010167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5:010167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5:010167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5:010167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5:010167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5:010167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5:010167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5:010167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5:010167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5:010168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5:010168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5:010168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5:010168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5:020003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5:050004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5:070002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5:120001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6:01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6:06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6:06000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6:060004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6:060004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6:060004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6:060004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6:060004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6:060004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6:060004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6:060004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6:060004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6:0600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6:0600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6:0600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6:060005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6:0600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6:060005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6:060005: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6:120004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6:130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6:13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6:13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6:13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6:1300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6:130004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6:140002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6:14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6:14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6:15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6:15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6:15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6:15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6:15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6:15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6:15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6:16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6:16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6:16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6:16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6:16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6:16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6:16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6:16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6:16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6:16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6:160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6:16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6:16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6:16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6:16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6:17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6:17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6:17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6:170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6:17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6:17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6:17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6:17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6:17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6:17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6:18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6:18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6:22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6:22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6:22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6:22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6:2200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6:2200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6:2200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6:250009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7:000000:76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7:000000:76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7:030002:34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7:030003:19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7:070001:69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7:070003:33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7:090002:7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7:13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7:13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7:13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7:1300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7:13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7:13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7:1300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7:13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7:1300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7:130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7:130001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7:13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7:13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7:130001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7:13000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7:130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7:130001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7:1300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7:13000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7:130001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7:130001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7:130001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8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8:000000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8:000000:39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8:000000:49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8:0201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8:020102:11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8:020102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8:020102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8:020102:1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8:020102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8:020102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8:020102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8:020102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8:0201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8:02010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8:020102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8:020102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8:020102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8:020102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8:0201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8:020102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8:020102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8:020102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8:020102:8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8:020102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8:020102:9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8:040101:13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8:0401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8:0701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8:090102:15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8:090102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8:090102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8:090102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8:090102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8:090102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8:090102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8:090102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8:1001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8:1201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8:1201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8:120102:9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8:120105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8:120105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8:120109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8:120109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8:120109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8:120109:7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8:120109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8:120109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8:120109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8:120109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8:1202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8:120201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8:1202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8:120201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8:120202:10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8:120202:119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8:120202:126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8:120202:13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8:120202:132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8:120202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8:120202:13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8:120202:133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8:120202:137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8:120202:137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8:120202:17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8:120202:17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8:120202:22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8:120202:22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8:120202:24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8:120202:24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8:120202:24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8:120202:29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8:120202:29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8:120202:30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8:120202:32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8:120202:32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8:120202:5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8:120202:80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8:120202:80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8:120202:80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8:120202:80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8:120203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8:140106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8:140109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9:000000:112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9:000000:114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9:000000:114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9:000000:120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9:000000:120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9:000000:121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9:000000:124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9:000000:124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9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9:0105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9:010908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9:0206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9:020609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9:020619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9:020619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9:020619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9:020619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9:020619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9:020619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9:020619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9:020619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9:020619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9:020619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9:020619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9:020619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9:020619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9:020619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9:020619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9:020619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9:020619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9:020619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9:020619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9:020619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9:020619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9:020620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9:020620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9:020620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9:020620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9:020620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9:020620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9:020620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9:020620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9:020620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9:020620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9:020620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9:020620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9:020620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9:020620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9:020620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9:020620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9:020620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9:020620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9:020620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9:020620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09:020620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09:020620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09:020620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09:020620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09:020620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09:02062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09:02062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09:02062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09:02062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09:02062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09:02062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09:020621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09:02062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09:02062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09:02062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09:020621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09:02062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09:02062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09:02062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09:02062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09:02062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09:020621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09:020621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09:020621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09:020621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09:02062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09:020622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09:02062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09:020622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09:02062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09:02062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09:02062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09:02062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09:02062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09:020622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09:020622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09:020622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09:020622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09:020622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09:020622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09:020623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09:020623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09:02062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09:02062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09:02062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09:020623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09:020623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09:020623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09:020623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09:020623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09:020623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09:02062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09:020623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09:020623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09:020623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09:02062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09:02062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09:02062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09:02062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09:02062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09:020623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09:020623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09:02062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09:020624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09:02062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09:02062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09:02062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09:020624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09:020624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09:020624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09:02062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09:020624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09:020624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09:020624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09:02062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09:020624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09:020624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09:020624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09:020624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09:02062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09:020624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09:020624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09:020630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09:020631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09:021007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09:021011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09:021013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09:021013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09:021013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09:021014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09:021041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09:02104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09:021041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09:02104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09:02104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09:02104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09:021041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09:02104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09:021041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09:021041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09:02104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09:02104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09:02104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09:021043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09:021043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09:021043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09:021043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09:021054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09:021054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09:021054: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09:021054: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09:021054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09:02107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09:021076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09:021076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09:021076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09:021076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09:021076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09:021076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09:021076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09:021076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09:021076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09:021076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09:021076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09:021076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09:021077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09:021077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09:021077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09:021077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09:021077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09:021077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09:021077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09:021077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09:021077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09:021077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09:021077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09:021077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09:021077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09:021077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09:021077: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09:021077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09:021077: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09:021077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09:021078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09:021089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09:021089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09:021089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09:021089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09:021089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09:021089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09:021089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09:021089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09:021089: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09:021089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09:021089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09:021090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09:021090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09:021090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09:021090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09:021090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09:021090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09:02109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09:021090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09:021090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09:021090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09:021090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09:021090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09:021090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09:021090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09:021090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09:021090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09:030602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09:030708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09:030708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09:030708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09:0401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09:0401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09:0401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09:0401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09:0401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09:0401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09:0401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09:0401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09:0401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09:0401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09:0401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09:0401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09:040104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09:0401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09:0401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09:0401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09:0401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09:040104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09:040104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09:040105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09:0404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09:0602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09:0602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09:0602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09:0602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09:0901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09:090102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09:0901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09:0901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09:0901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09:0901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09:090104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09:1102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09:1102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09:1102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09:1102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09:1102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09:1102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09:1102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09:1102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09:1102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09:1102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09:1102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09:1102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09:1102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09:1102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09:1102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09:1102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09:110202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09:110202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09:1106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10:000000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10:030008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10:060002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10:06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10:0600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10:06000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10:060003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10:06000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10:060003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10:060003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10:060003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10:06000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10:060003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10:06000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10:060003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10:060003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10:060003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10:060003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10:060003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10:060003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10:060003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10:060003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10:060003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10:060003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10:060003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10:060003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10:06000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10:060004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10:060004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10:06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10:0600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10:060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10:060005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10:0800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10:080009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10:080012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10:080017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10:13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10:13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10:130001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10:130002:11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10:130002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10:130002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10:130002:14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10:130002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10:130002:14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10:13000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10:130002:18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10:130002:18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10:130002:19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10:130002:19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10:130002:19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10:130002:19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10:130002:19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10:130002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10:1300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10:130002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10:130002:20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10:130002:20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10:130002:20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10:130002:21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10:130002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10:1300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10:130002:23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10:130002:23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10:130002:24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10:130002:24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10:130002:24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10:130002:24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10:130002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10:130002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10:130002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10:130002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10:130002:7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10:130002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10:130002:8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10:160004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10:200019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11:000000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11:000000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11:080003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11:080003:48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12:0101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12:05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12:060006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12:060006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12:070007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12:10000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13:000000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13:000000:15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13:000000:16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13:000000:18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13:000000:19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13:000000:19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13:01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13:070008:20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13:09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13:09000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13:090004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13:090004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13:090004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13:110001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13:110002:8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13:130017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13:130018:23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13:130018:23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13:130018:23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13:130019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13:130020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13:13002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13:13002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13:13002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13:13002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13:13002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13:13002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13:130022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13:13002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13:13002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13:130024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13:130024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13:130024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13:130027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13:130027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13:130027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13:130027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13:13003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13:130032:18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13:130032:18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13:13003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13:130032:22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13:130032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13:130032:25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13:130032:25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13:130032:25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13:13003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13:130032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13:130032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13:130032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13:130032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13:130032:36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13:130032:36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13:130032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13:130032:36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13:130032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13:130032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13:130032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13:130032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13:130032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13:130032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13:130032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13:130032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13:130032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13:130032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13:130032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13:130032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13:130032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13:130032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13:130032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13:130032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13:130032:5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13:130032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13:130032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13:1400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14:000000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14:000000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14:000000:43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14:000000:44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14:000000: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14:010003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14:010003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14:020006:7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14:030006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14:080001:61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14:090001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14:090001:129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14:090002:185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14:090002:185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14:090003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14:11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14:1100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14:1100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14:1100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14:110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14:1100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14:1100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14:1100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14:1100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14:11000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14:110002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14:11000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14:110002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14:110002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14:110002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14:110002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14:110002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14:110002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14:11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14:11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14:11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14:11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14:11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14:11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14:11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14:110003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14:13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14:130006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14:140002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14:14000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14:140002:14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14:140002:14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14:14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14:14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14:140002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14:140002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14:140002:8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14:140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14:140003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15:0303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15:0303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15:0303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15:0303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15:0303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15:0303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15:030304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15:0303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15:030304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15:0303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15:030304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15:030304: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15:0303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15:030304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15:0303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15:0303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15:030304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15:030304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15:0303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15:0303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15:04010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15:0401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15:0401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15:0401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15:0401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15:0801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15:080303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15:080406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15:080406:8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15:090101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16:000000:22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16:000000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16:000000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16:000000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16:000000:24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16:000000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16:000000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16:010005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16:020005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16:030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16:030001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16:03000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16:030001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16:03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16:0400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16:040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16:04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16:040002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16:040002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16:040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16:050001:22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16:050001:22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16:050001:22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16:050001:22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16:050001:22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16:050001:22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16:050001:23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16:050001:23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16:050001:23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16:050001:23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16:050001:23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16:050001:23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16:050001:23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16:050001:25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16:05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16:05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16:050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16:050002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16:0500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16:050002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16:0500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16:0500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16:05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16:05000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16:050002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16:05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16:05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16:050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16:050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16:050002:6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16:050002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16:050002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16:050002:7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16:050002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16:050002:7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16:050002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16:050002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16:050002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16:050002:7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16:050002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16:050002:8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16:050002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16:0500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16:05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16:050004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16:060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16:06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16:06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16:06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16:06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16:06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16:06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16:06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16:06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16:06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16:06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16:06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16:06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16:06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16:06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16:06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16:06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16:0600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16:06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16:060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16:060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16:06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16:060001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16:060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16:0600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16:06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16:06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16:06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16:060001:9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16:060001:9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16:060001:9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16:0600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16:06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16:070001:14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16:070001:14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16:0700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16:080001:8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16:100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16:120001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16:16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16:16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17:06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17:080006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17:080007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17:130001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18:000000:34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18:0200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18:04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18:050006:12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18:050006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18:050006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18:050006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18:050006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18:050006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18:050006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18:050006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18:050006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18:050006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18:050006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18:050006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18:0500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18:050006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18:050006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18:050006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18:050006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18:050006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18:050006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18:050006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18:050006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18:050006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18:050006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18:050006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18:050006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18:050006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18:050006: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18:050006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18:050006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18:050006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18:0600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18:0600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18:060002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18:060002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18:060002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18:06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18:06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18:060002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18:060002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18:060002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18:060002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18:060002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18:060002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18:060002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18:060002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18:060002:6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18:060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18:06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18:06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18:06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18:06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18:070006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18:070007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18:07000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18:070007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18:070007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18:070007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18:070007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18:0700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18:070007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18:070007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18:070007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18:070007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18:08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18:08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18:08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18:080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18:080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18:08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18:08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18:08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18:0800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18:080004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18:080004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18:080012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18:08001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18:08001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18:08001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18:08001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18:080012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18:080012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18:080012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18:080012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18:080012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18:09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18:09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18:09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18:09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18:09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18:0900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18:09000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18:09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18:090004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18:0900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18:090004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18:0900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18:0900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18:090004: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18:090004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18:0900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18:090004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18:090004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18:09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18:09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18:090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18:0900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18:090006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18:090006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18:090006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18:0900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18:090006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18:090006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18:090006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18:090006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18:090006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18:090006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18:090006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18:090006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18:0900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18:090006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18:090006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18:090006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18:090006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18:090006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18:090006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18:110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18:120002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18:13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18:140206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18:140206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18:1402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18:140206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18:1402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18:140206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18:140206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18:140206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18:140206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18:140206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18:140206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18:140206: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18:140207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18:1402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18:1402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18:1402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18:140207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18:140207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18:1402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18:140207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18:140207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18:140207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18:140207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18:140207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18:140207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18:1402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18:140207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18:1402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18:140207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18:140207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18:140207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18:140207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18:140207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18:140207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18:140207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18:140207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18:140207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18:140207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18:140207: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18:140207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18:140207: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18:140207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18:140207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18:140208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18:140208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18:140208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18:140230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18:140404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19:000000:21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19:000000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19:000000:25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19:000000:26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19:000000:26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19:000000:26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19:000000:35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19:000000:35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19:000000:35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19:000000:36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19:000000:37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19:000000:37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19:000000:37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19:000000:37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19:000000:37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19:000000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19:000000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19:000000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19:000000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19:0100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19:010007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19:010007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19:020002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19:03000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19:030008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19:030008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19:030009: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19:040010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19:050010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19:070007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19:0900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19:090006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19:090006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19:100128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19:100227: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19:10023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19:130006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19:130006: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19:130009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19:130009: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19:140009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19:140009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19:140009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19:170003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19:170003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19:170006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19:170009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19:170009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19:170009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19:170009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19:170009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19:170010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19:17001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19:17001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19:17001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19:18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19:1800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20:000000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20:000000:22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20:010101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20:030101:26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20:0301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20:030102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20:030102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20:030209:17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20:030209:17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20:08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21:000000:22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21:000000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21:000000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21:0200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21:05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21:050002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21:070002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21:070002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21:07000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21:070016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21:070016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21:070016: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21:08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21:12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21:130001:18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22:00000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22:00000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22:000000:13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22:000000:5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22:000000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22:000000:9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22:000000:9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22:060204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22:100004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22:11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22:12010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22:12020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22:1202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22:13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22:13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22:13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22:13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22:130003:8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22:130003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22:13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23:000000:79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23:020001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23:0200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23:02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23:06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23:060001:1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23:060001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23:06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23:060001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23:060001:16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23:060001:16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23:06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23:06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23:06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23:0600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23:06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23:06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23:06000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23:060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23:06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23:06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23:060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23:060001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23:06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23:0600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23:0600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23:06000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23:0600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23:06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23:06000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23:0600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23:060001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23:060001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23:06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23:060001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23:060001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23:06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23:06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23:06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23:06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23:06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23:06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23:06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23:0600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23:0600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23:070001:19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23:070001:19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23:07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23:070001:22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23:070001:22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23:070001:2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23:070001:23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23:070001:23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23:070001:23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23:070001:23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23:070001:23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23:070001:23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23:070001:23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23:070001:23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23:070001:23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23:070001:23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23:070001:23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23:070001:23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23:070001:23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23:070001:23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23:070001:23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23:070001:23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23:070001:23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23:070001:23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23:070001:23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23:070001:23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23:070001:23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23:070001:23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23:070001:23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23:070001:23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23:070001:23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23:070001:23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23:070001:23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23:070001:23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23:070001:23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23:070001:23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23:070001:23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23:070001:23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23:070001:23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23:070001:23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23:070001:23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23:070001:23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23:070001:23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23:070001:23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23:0700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23:0700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23:070001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23:0700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23:07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23:07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23:070001:5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23:07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23:070001:6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23:07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23:070001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23:070001:9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23:08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23:080003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23:08000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23:080004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23:090005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23:090005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23:090005:8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23:15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23:190057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23:2000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23:200001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23:200001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24:000000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24:000000:13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24:000000:14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24:00000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24:00000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24:000000:17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24:000000:17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24:000000:17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24:000000:17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24:000000:18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24:000000:18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24:000000:18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24:000000:18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24:000000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24:000000:18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24:000000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24:000000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24:000000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24:000000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24:000000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24:000000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24:000000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24:000000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24:000000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24:000000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24:000000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24:000000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24:0106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24:0202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24:06030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24:070204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24:070204:8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24:1702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24:1702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24:1702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24:1702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24:170203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24:1702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24:170400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25:010120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25:010120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25:010138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26:000000:22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26:000000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26:000000:24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26:000000:45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26:010401:13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26:0211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26:0307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26:0401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26:0406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26:042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26:0427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26:0503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26:0506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26:0506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26:0506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26:05060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26:0507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26:0507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26:0507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26:0507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26:0507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26:0507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26:0507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26:0507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26:050701:31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26:0507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26:0507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26:050701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26:0507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26:050701:6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26:050701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26:050701:7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26:050701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26:050702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26:0509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26:060601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26:0606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26:060601:9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26:060901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26:0612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26:0612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26:0612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26:0612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26:0612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26:0612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26:061201:8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26:070101:25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26:0902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26:090202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26:110401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26:110401:15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26:110401:15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26:110401:18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26:110401:20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26:110401:25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26:1104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26:110401:6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26:1104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27:000000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27:000000:13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27:000000:13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27:000000:13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27:05000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27:050005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27:110003:17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27:13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27:160101:11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27:160101:17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27:160101:18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27:160101:34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27:160102:5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27:160103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28:000000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28:000000:29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28:000000:29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28:000000:37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28:000000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28:000000:5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28:000000:51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28:01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28:010003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28:03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28:030001:15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28:03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28:03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28:03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28:03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28:030001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28:0300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28:030001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28:030001:8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28:030001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28:030001:8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28:030001:8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28:030004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28:030004:7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28:030004:7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28:04000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28:070002:32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28:070006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28:070007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28:080004:38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28:080004:38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28:080005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28:1000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28:100004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28:100004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28:100005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28:100005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28:100005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28:100005:4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28:100005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28:100006:12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28:100007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28:100007:8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28:100007:9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28:100010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28:100010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28:10001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28:10001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28:100027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28:100028:40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28:100028:52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28:100028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28:100028:63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28:100028:67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28:100028:77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28:100028:78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28:110003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28:110009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28:110009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28:110009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28:110009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28:110009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28:110009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28:110009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28:110009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28:110009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28:110009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28:110009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28:110009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28:110009: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28:110009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28:110009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28:110009: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28:110012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28:110023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28:110023:28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28:110023:61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28:120004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28:120004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28:120004:15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28:1200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28:120004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28:120004:22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28:120004:22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28:120004:22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28:1200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28:120004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28:120004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28:120004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28:120004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28:120004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28:120004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28:130001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28:130001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28:13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28:130001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28:130001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28:13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28:130001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28:13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28:13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28:13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28:13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28:13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28:130001:16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28:130001:16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28:130001:16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28:1300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28:130001:16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28:130001:16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28:13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28:13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28:13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28:130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28:13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28:13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28:13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28:13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28:13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28:13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28:130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28:130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28:13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28:13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28:1300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28:130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28:1300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28:130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28:13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28:13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28:1300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28:13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28:1300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28:13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28:13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28:13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28:1300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28:13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28:130001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28:1300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28:13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28:130001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28:1300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28:1300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28:1300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28:130001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28:13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28:130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28:13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28:1300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28:130001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28:13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28:13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28:130001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28:130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28:13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28:13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28:13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28:130001:7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28:13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28:130001:7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28:13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28:13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28:1300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28:13000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28:130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28:13000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28:1300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28:13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28:13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28:130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28:13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28:13000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28:13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28:130003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28:130003:13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28:130003:17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28:130003:17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28:13000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28:130003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28:130003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28:130003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28:130003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28:130003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28:130003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28:130003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28:13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28:130003:9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28:130004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28:130004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28:13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28:130004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28:130004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28:130004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28:130004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28:1300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28:1300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28:130004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28:130004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28:130004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28:130004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28:1300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28:130004: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28:1300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28:130005:16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28:130011:16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28:14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28:14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28:1400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28:14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28:140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28:140006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28:140006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28:140006: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28:140006: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28:140006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28:140006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28:140006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28:140008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28:140010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28:140010:12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28:140010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28:140010:13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28:140010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28:140010:13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28:140010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28:140010:13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28:140010:13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28:140010:13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28:140010:7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28:140010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28:140010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28:14001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28:14001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28:14001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28:14001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28:14001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28:14001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28:14001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28:14001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28:14001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28:14001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28:14001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28:140011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28:14001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28:14001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28:14001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28:14001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28:140011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28:16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28:170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29:01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29:01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29:01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29:01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29:01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29:01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29:01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29:01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29:01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29:01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29:01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29:01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29:01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29:01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29:01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29:01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29:01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29:01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29:01000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29:010001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29:010001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29:010001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29:010001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29:010001:6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29:01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29:01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29:01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29:01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29:01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29:01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29:01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29:040002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29:0500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29:110002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29:140003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29:16000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30:000000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30:00000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30:000000:20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30: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30:0000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30:000000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30:000000: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30:000000: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30:05000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30:050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30:06001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30:07000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30:070004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30:09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30:090002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30:09000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30:09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30:090003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30:0900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30:09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30:090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30:090004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30:090004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30:090004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30:090004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30:090004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30:090004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30:090004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30:090004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30:090004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30:090006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30:090006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30:100002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30:100002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30:10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30:160003:100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30:160003:101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30:160003:106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30:160003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30:160003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30:16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30:160003:17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30:160003:20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30:160003:24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30:160003:24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30:160003:25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30:160003:26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30:16000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30:160003:26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30:160003:26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30:16000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30:160003:30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30:160003:3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30:160003:32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30:160003:37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30:160003:42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30:16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30:160003:8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30:160003:8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30:160003:98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30:1600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30:160005:40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30:160006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30:160006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31:000000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31:000000:23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31:000000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31:000000:4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31:000000:43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31:000000:43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31:000000:43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31:0200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31:100009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31:100009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31:100009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31:100010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31:100010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31:100010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31:100010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31:100010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31:10001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31:12000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31:160007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31:190001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31:190001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31:190001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31:190001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31:19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31:19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31:190001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31:1900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31:1900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31:19000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31:1900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31:190001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31:1900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31:1900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31:190001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31:190001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31:19000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31:1900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31:19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31:19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31:210015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32:000000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32:000000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32:000000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32:000000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32:000000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32:000000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32:020003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32:050003:13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32:0600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32:080004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32:080004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32:080004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32:080004:4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32:080004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32:080004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32:080004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32:080004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32:080004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32:080004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32:080004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32:080004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32:080004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32:080004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32:080004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32:080004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32:080004:8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32:1100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32:11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32:110005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32:110009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32:110009: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32:120001:8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33:000000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33:000000: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33:000000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33:000000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33:000000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33:000000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33:000000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33:000000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33:01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33:010001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33:010001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33:010001:14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33:010001:15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33:010001:17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33:01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33:01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33:01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33:010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33:01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33:0100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33:0100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33:010001:42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33:010001:44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33:010001:45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33:010001:45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33:010001:48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33:010001:48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33:010001:48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33:010001:49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33:010001:8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33:010001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33:010001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33:010001:8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33:010001:9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33:010001:9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33:0100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33:01000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33:010005:12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33:010005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33:010005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33:02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33:02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33:060003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33:060003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33:0600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33:06000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33:06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33:060003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33:060003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33:060003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33:07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33:070004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33:070004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33:070004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33:070004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33:08000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33:080007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34:33:080007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34:33:09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34:33:09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34:33:09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34:33:110001:6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34:33:1300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34:34:000000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34:34:000000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34:34:010004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34:34:010005:14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34:34:010007:9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34:34:010008:16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34:34:010008:17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34:34:010008:17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34:34:010010:18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34:34:010014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34:34:010014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34:34:010014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34:34:010014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34:34:010014:13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34:34:010014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34:34:010014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34:34:010014:13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34:34:010014:13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34:34:010014:13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34:34:010014:14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34:34:010014:14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34:34:010014:15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34:34:010014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34:34:010014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34:34:010014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34:34:01001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34:34:010014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34:34:010014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34:34:010014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34:34:010014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34:34:010014:7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34:34:010014:8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34:34:010014:8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34:34:010014:9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34:34:010014: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34:34:010014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34:34:010014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34:34:010014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34:34:010014:9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34:34:010014:9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34:34:010014:9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34:34:010018:14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34:34:010018:15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34:34:010030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34:34:010066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34:34:020003:14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34:34:02001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34:34:02001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34:34:020014:12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34:34:020014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34:34:020014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34:34:020014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34:34:020014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34:34:020014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34:34:020014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34:34:020026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34:34:020026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34:34:020033:26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34:34:020033:26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34:34:020033:27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34:34:02003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34:34:020058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34:34:020084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34:34:03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34:34:030006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34:34:030008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34:34:030008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34:34:030008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34:34:030046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34:34:030057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34:34:030070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34:34:030070: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34:34:030077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34:34:030077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34:34:030085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34:34:03009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34:34:03009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34:34:03009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34:34:03009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34:34:030092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34:34:030092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34:34:030092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34:34:030092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34:34:03009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34:34:030092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34:34:030092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34:34:030092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34:34:030097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34:34:030098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34:34:030098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34:34:030098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34:34:030098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34:34:030098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34:34:030098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34:34:030098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34:34:030098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34:34:030098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34:34:030098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34:34:030098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34:34:030098: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34:34:030098: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34:34:030098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34:34:030099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34:34:030104:25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34:34:030120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34:34:030126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34:34:030143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34:34:040023:79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34:34:040034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34:34:040034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34:34:040034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34:34:040034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34:34:040034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34:34:05000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34:34:050020:26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34:34:050030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34:34:050036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34:34:05004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34:34:05005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34:34:050068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34:34:060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34:34:060004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34:34:06001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34:34:060014:100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34:34:060014:8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34:34:060016:71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34:34:060031:22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34:34:060035:34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34:34:060051:22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34:34:070001:12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34:34:070001:52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34:34:070021:10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34:34:070021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34:34:070037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34:34:070043:40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34:34:070059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34:34:070066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34:34:08007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34:34:080116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34:34:080125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34:34:080149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34:34:080150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34:34:080150:40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34:34:080150:41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34:35:00000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34:35:00000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34:35:000000:646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34:35:000000:646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34:35:000000:660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34:35:000000:666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34:35:000000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34:35:000000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34:35:010102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34:35:010104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34:35:010104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34:35:010104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34:35:010104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34:35:0101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34:35:020102:70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34:35:020102:71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34:35:020102:73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34:35:020102:74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34:35:020102:75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34:35:020102:77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34:35:020102:77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34:35:020102:80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34:35:020103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1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1">
            <text:p>34:35:020103:42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1">
            <text:p>34:35:020103:47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1">
            <text:p>34:35:020103:47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1">
            <text:p>34:35:020103:47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1">
            <text:p>34:35:020103:51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1">
            <text:p>34:35:020103:54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1">
            <text:p>34:35:020103:54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1">
            <text:p>34:35:020103:54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1">
            <text:p>34:35:020103:56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1">
            <text:p>34:35:020103:57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1">
            <text:p>34:35:020103:57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1">
            <text:p>34:35:020103:58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1">
            <text:p>34:35:020103:62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1">
            <text:p>34:35:020103:63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1">
            <text:p>34:35:020103:65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1">
            <text:p>34:35:020103:65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1">
            <text:p>34:35:020104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1">
            <text:p>34:35:020106:45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1">
            <text:p>34:35:020106:45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1">
            <text:p>34:35:020106:46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1">
            <text:p>34:35:020106:47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1">
            <text:p>34:35:020106:65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1">
            <text:p>34:35:0202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1">
            <text:p>34:35:0202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1">
            <text:p>34:35:020204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1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1">
            <text:p>34:35:030101:61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1">
            <text:p>34:35:030101:63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1">
            <text:p>34:35:030101:63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1">
            <text:p>34:35:030101:63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1">
            <text:p>34:35:030101:63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1">
            <text:p>34:35:030101:64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1">
            <text:p>34:35:030101:66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1">
            <text:p>34:35:030101:68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1">
            <text:p>34:35:030101:70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1">
            <text:p>34:35:030101:71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1">
            <text:p>34:35:030101:71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1">
            <text:p>34:35:030101:72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1">
            <text:p>34:35:030102:37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1">
            <text:p>34:35:030102:39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1">
            <text:p>34:35:030103:13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1">
            <text:p>34:35:030103:13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1">
            <text:p>34:35:030103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1">
            <text:p>34:35:030103:13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1">
            <text:p>34:35:030106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1">
            <text:p>34:35:030106:12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1">
            <text:p>34:35:030106:13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1">
            <text:p>34:35:030106:13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1">
            <text:p>34:35:030106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1">
            <text:p>34:35:030106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1">
            <text:p>34:35:030106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1">
            <text:p>34:35:030106:25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1">
            <text:p>34:35:030106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1">
            <text:p>34:35:030106:38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1">
            <text:p>34:35:030106:46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1">
            <text:p>34:35:030106:48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1">
            <text:p>34:35:030106:53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1">
            <text:p>34:35:030106:53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1">
            <text:p>34:35:030106:55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1">
            <text:p>34:35:030106:55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1">
            <text:p>34:35:030106:56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1">
            <text:p>34:35:030106:57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1">
            <text:p>34:35:030106:58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1">
            <text:p>34:35:030106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1">
            <text:p>34:35:030106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1">
            <text:p>34:35:030106:7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1">
            <text:p>34:35:030106:7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1">
            <text:p>34:35:030106:8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1">
            <text:p>34:35:030106:8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1">
            <text:p>34:35:030106:9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1">
            <text:p>34:35:030107:47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1">
            <text:p>34:35:030107:50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1">
            <text:p>34:35:030108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1">
            <text:p>34:35:030109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1">
            <text:p>34:35:030109:21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1">
            <text:p>34:35:030109:22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1">
            <text:p>34:35:030109:22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1">
            <text:p>34:35:030109:22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1">
            <text:p>34:35:030109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1">
            <text:p>34:35:030109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1">
            <text:p>34:35:030109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1">
            <text:p>34:35:030109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1">
            <text:p>34:35:030109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1">
            <text:p>34:35:030109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1">
            <text:p>34:35:030109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1">
            <text:p>34:35:030110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1">
            <text:p>34:35:030110:11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1">
            <text:p>34:35:030110:111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1">
            <text:p>34:35:030110:112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1">
            <text:p>34:35:030110:112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1">
            <text:p>34:35:030110:112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1">
            <text:p>34:35:030110:112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1">
            <text:p>34:35:030110:112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1">
            <text:p>34:35:030110:115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1">
            <text:p>34:35:030110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1">
            <text:p>34:35:030110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1">
            <text:p>34:35:030110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1">
            <text:p>34:35:030110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1">
            <text:p>34:35:030110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1">
            <text:p>34:35:030110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1">
            <text:p>34:35:030110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1">
            <text:p>34:35:030110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1">
            <text:p>34:35:030110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1">
            <text:p>34:35:030110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1">
            <text:p>34:35:030110:4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1">
            <text:p>34:35:030110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1">
            <text:p>34:35:030110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1">
            <text:p>34:35:030110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1">
            <text:p>34:35:030110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1">
            <text:p>34:35:030110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1">
            <text:p>34:35:030110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1">
            <text:p>34:35:030110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1">
            <text:p>34:35:030110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1">
            <text:p>34:35:030110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1">
            <text:p>34:35:030110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1">
            <text:p>34:35:030110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1">
            <text:p>34:35:030110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1">
            <text:p>34:35:030110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1">
            <text:p>34:35:030110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1">
            <text:p>34:35:030110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1">
            <text:p>34:35:030110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1">
            <text:p>34:35:030110: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1">
            <text:p>34:35:03011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1">
            <text:p>34:35:03011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1">
            <text:p>34:35:03011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1">
            <text:p>34:35:03011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1">
            <text:p>34:35:03011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1">
            <text:p>34:35:030113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1">
            <text:p>34:35:03011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1">
            <text:p>34:35:03011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1">
            <text:p>34:35:030113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1">
            <text:p>34:35:030113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1">
            <text:p>34:35:03011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1">
            <text:p>34:35:03011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1">
            <text:p>34:35:030113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1">
            <text:p>34:35:03011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1">
            <text:p>34:35:030113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1">
            <text:p>34:35:03011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1">
            <text:p>34:35:030113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1">
            <text:p>34:35:030113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1">
            <text:p>34:35:030113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1">
            <text:p>34:35:030113:64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1">
            <text:p>34:35:030113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1">
            <text:p>34:35:03011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1">
            <text:p>34:35:03011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1">
            <text:p>34:35:030115:42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1">
            <text:p>34:35:030115:43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1">
            <text:p>34:35:030115:45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1">
            <text:p>34:35:030116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1">
            <text:p>34:35:030116:12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1">
            <text:p>34:35:030116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1">
            <text:p>34:35:030116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1">
            <text:p>34:35:030116: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1">
            <text:p>34:35:03011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1">
            <text:p>34:35:030119:124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1">
            <text:p>34:35:030119:136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1">
            <text:p>34:35:030119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1">
            <text:p>34:35:030119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1">
            <text:p>34:35:03012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1">
            <text:p>34:35:03012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1">
            <text:p>34:35:030120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1">
            <text:p>34:35:03012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1">
            <text:p>34:35:03012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1">
            <text:p>34:35:030122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1">
            <text:p>34:35:03012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1">
            <text:p>34:35:03012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1">
            <text:p>34:35:03012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1">
            <text:p>34:35:03012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1">
            <text:p>34:35:030122:249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1">
            <text:p>34:35:030122:255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1">
            <text:p>34:35:030122:255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1">
            <text:p>34:35:030122:256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1">
            <text:p>34:35:030122:256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1">
            <text:p>34:35:030122:256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1">
            <text:p>34:35:030122:256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1">
            <text:p>34:35:030122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1">
            <text:p>34:35:030122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1">
            <text:p>34:35:030123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1">
            <text:p>34:35:03012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1">
            <text:p>34:35:03012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1">
            <text:p>34:35:03012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1">
            <text:p>34:35:030123:146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1">
            <text:p>34:35:030123:147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1">
            <text:p>34:35:030123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1">
            <text:p>34:35:03012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1">
            <text:p>34:35:030123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1">
            <text:p>34:35:030123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1">
            <text:p>34:35:030123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1">
            <text:p>34:35:030123: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1">
            <text:p>34:35:030123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1">
            <text:p>34:35:030123: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1">
            <text:p>34:35:030123: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1">
            <text:p>34:35:03012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1">
            <text:p>34:35:030123: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1">
            <text:p>34:35:03012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1">
            <text:p>34:35:03012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1">
            <text:p>34:35:03012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1">
            <text:p>34:35:030124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1">
            <text:p>34:35:030124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1">
            <text:p>34:35:030124:63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1">
            <text:p>34:35:030124:63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1">
            <text:p>34:35:030125:29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1">
            <text:p>34:35:030125:29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1">
            <text:p>34:35:030125:29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1">
            <text:p>34:35:030125:34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1">
            <text:p>34:35:030125:34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1">
            <text:p>34:35:030125:34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1">
            <text:p>34:35:030125:34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1">
            <text:p>34:35:030125:34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1">
            <text:p>34:35:030125:34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1">
            <text:p>34:35:030125:36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1">
            <text:p>34:35:030125:36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1">
            <text:p>34:35:030125:36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1">
            <text:p>34:35:030125:36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1">
            <text:p>34:35:030125:37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1">
            <text:p>34:35:030125:37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1">
            <text:p>34:35:030125:37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1">
            <text:p>34:35:030125:37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1">
            <text:p>34:35:030125:37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1">
            <text:p>34:35:030125:37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1">
            <text:p>34:35:030125:37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1">
            <text:p>34:35:030125:37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1">
            <text:p>34:35:030125:37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1">
            <text:p>34:35:030125:37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1">
            <text:p>34:35:030125:37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1">
            <text:p>34:35:030201:35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1">
            <text:p>34:35:030201:38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1">
            <text:p>34:35:0302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1">
            <text:p>34:35:030201:6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1">
            <text:p>34:35:0302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1">
            <text:p>34:35:03020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1">
            <text:p>34:35:030202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1">
            <text:p>34:35:030202:178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1">
            <text:p>34:35:030202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1">
            <text:p>34:35:030202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1">
            <text:p>34:35:0302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1">
            <text:p>34:35:030206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1">
            <text:p>34:35:030207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1">
            <text:p>34:35:030209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1">
            <text:p>34:35:030214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1">
            <text:p>34:35:03021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1">
            <text:p>34:35:030221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1">
            <text:p>34:35:030222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1">
            <text:p>34:36:00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1">
            <text:p>34:36:000005:25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1">
            <text:p>34:36:000005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1">
            <text:p>34:36:000021:13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1">
            <text:p>34:37:01011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1">
            <text:p>34:37:010266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1">
            <text:p>34:37:010337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1">
            <text:p>34:37:01034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1">
            <text:p>34:38:000000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1">
            <text:p>34:38:000000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1">
            <text:p>34:38:000000:25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1">
            <text:p>34:38:000000:25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1">
            <text:p>34:38:000000:25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1">
            <text:p>34:38:000000:29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1">
            <text:p>34:38:000000:29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1">
            <text:p>34:38:000000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1">
            <text:p>34:38:000000: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1">
            <text:p>34:38:000000: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1">
            <text:p>34:38:020107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1">
            <text:p>34:38:020107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1">
            <text:p>34:38:0202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1">
            <text:p>34:38:0202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1">
            <text:p>34:38:0202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1">
            <text:p>34:38:0202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1">
            <text:p>34:38:0202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1">
            <text:p>34:38:0202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1">
            <text:p>34:38:0202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1">
            <text:p>34:38:0202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1">
            <text:p>34:38:0202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1">
            <text:p>34:38:0202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1">
            <text:p>34:38:0202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1">
            <text:p>34:38:0202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1">
            <text:p>34:38:0202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1">
            <text:p>34:38:0202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1">
            <text:p>34:38:0202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1">
            <text:p>34:38:0202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1">
            <text:p>34:38:0202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1">
            <text:p>34:38:0202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1">
            <text:p>34:38:0202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1">
            <text:p>34:38:0202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1">
            <text:p>34:38:0202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1">
            <text:p>34:38:0202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1">
            <text:p>34:38:0202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1">
            <text:p>34:38:0202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1">
            <text:p>34:38:0202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1">
            <text:p>34:38:020201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1">
            <text:p>34:38:0202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1">
            <text:p>34:38:0202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1">
            <text:p>34:38:0202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1">
            <text:p>34:38:0202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1">
            <text:p>34:38:0202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1">
            <text:p>34:38:0202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1">
            <text:p>34:38:0202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1">
            <text:p>34:38:0202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1">
            <text:p>34:38:0202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1">
            <text:p>34:38:0202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1">
            <text:p>34:38:0202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1">
            <text:p>34:38:0202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1">
            <text:p>34:38:0202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1">
            <text:p>34:38:0202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1">
            <text:p>34:38:0202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1">
            <text:p>34:38:0202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1">
            <text:p>34:38:0202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1">
            <text:p>34:38:0202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1">
            <text:p>34:38:0202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1">
            <text:p>34:38:0202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1">
            <text:p>34:38:020201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1">
            <text:p>34:38:020202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1">
            <text:p>34:38:0202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1">
            <text:p>34:38:0202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1">
            <text:p>34:38:0202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1">
            <text:p>34:38:0202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1">
            <text:p>34:38:0202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1">
            <text:p>34:38:0202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1">
            <text:p>34:38:02020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1">
            <text:p>34:38:0202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1">
            <text:p>34:38:0202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1">
            <text:p>34:38:0202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1">
            <text:p>34:38:02020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1">
            <text:p>34:38:02020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1">
            <text:p>34:38:02020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1">
            <text:p>34:38:0202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1">
            <text:p>34:38:0202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1">
            <text:p>34:38:02020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1">
            <text:p>34:38:0202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1">
            <text:p>34:38:0202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1">
            <text:p>34:38:0202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1">
            <text:p>34:38:0202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1">
            <text:p>34:38:0202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1">
            <text:p>34:38:0202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1">
            <text:p>34:38:0202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1">
            <text:p>34:38:0202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1">
            <text:p>34:38:0202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1">
            <text:p>34:38:0202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1">
            <text:p>34:38:02020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1">
            <text:p>34:38:02020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1">
            <text:p>34:38:0202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1">
            <text:p>34:38:0202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1">
            <text:p>34:38:020202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1">
            <text:p>34:38:0202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1">
            <text:p>34:38:0202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1">
            <text:p>34:38:02020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1">
            <text:p>34:38:0202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1">
            <text:p>34:38:0202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1">
            <text:p>34:38:0202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1">
            <text:p>34:38:020202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1">
            <text:p>34:38:020202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1">
            <text:p>34:38:020202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1">
            <text:p>34:38:020202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1">
            <text:p>34:38:020202:5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1">
            <text:p>34:38:020202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1">
            <text:p>34:38:020202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1">
            <text:p>34:38:020202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1">
            <text:p>34:38:020202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1">
            <text:p>34:38:020202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1">
            <text:p>34:38:020202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1">
            <text:p>34:38:020202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1">
            <text:p>34:38:020202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1">
            <text:p>34:38:020202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1">
            <text:p>34:38:020202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1">
            <text:p>34:38:020202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1">
            <text:p>34:38:0202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1">
            <text:p>34:38:0202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1">
            <text:p>34:38:0202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1">
            <text:p>34:38:020202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1">
            <text:p>34:38:0202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1">
            <text:p>34:38:0202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1">
            <text:p>34:38:020202:7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1">
            <text:p>34:38:020202:7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1">
            <text:p>34:38:0202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1">
            <text:p>34:38:020202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1">
            <text:p>34:38:0202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1">
            <text:p>34:38:0202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1">
            <text:p>34:38:0202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1">
            <text:p>34:38:0202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1">
            <text:p>34:38:02020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1">
            <text:p>34:38:0202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1">
            <text:p>34:38:0202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1">
            <text:p>34:38:0202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1">
            <text:p>34:38:0202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1">
            <text:p>34:38:0202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1">
            <text:p>34:38:02020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1">
            <text:p>34:38:020203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1">
            <text:p>34:38:0202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1">
            <text:p>34:38:0202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1">
            <text:p>34:38:0202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1">
            <text:p>34:38:0202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1">
            <text:p>34:38:0202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1">
            <text:p>34:38:0202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1">
            <text:p>34:38:02020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1">
            <text:p>34:38:020203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1">
            <text:p>34:38:02020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1">
            <text:p>34:38:0202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1">
            <text:p>34:38:0202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1">
            <text:p>34:38:0202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1">
            <text:p>34:38:0202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1">
            <text:p>34:38:02020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1">
            <text:p>34:38:02020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1">
            <text:p>34:38:020203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1">
            <text:p>34:38:0202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1">
            <text:p>34:38:02020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1">
            <text:p>34:38:0202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1">
            <text:p>34:38:0202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1">
            <text:p>34:38:0202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1">
            <text:p>34:38:0202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1">
            <text:p>34:38:020203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1">
            <text:p>34:38:0202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1">
            <text:p>34:38:0202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1">
            <text:p>34:38:0202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1">
            <text:p>34:38:0202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1">
            <text:p>34:38:0202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1">
            <text:p>34:38:0202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1">
            <text:p>34:38:0202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1">
            <text:p>34:38:02020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1">
            <text:p>34:38:0202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1">
            <text:p>34:38:02020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1">
            <text:p>34:38:02020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1">
            <text:p>34:38:0202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1">
            <text:p>34:38:020203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1">
            <text:p>34:38:0202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1">
            <text:p>34:38:0202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1">
            <text:p>34:38:0202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1">
            <text:p>34:38:0202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1">
            <text:p>34:38:0202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1">
            <text:p>34:38:020203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1">
            <text:p>34:38:0202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1">
            <text:p>34:38:0202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1">
            <text:p>34:38:0202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1">
            <text:p>34:38:020203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1">
            <text:p>34:38:0202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1">
            <text:p>34:38:0202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1">
            <text:p>34:38:0202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1">
            <text:p>34:38:0202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1">
            <text:p>34:38:0202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1">
            <text:p>34:38:0202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1">
            <text:p>34:38:0202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1">
            <text:p>34:38:0202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1">
            <text:p>34:38:0202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1">
            <text:p>34:38:0202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1">
            <text:p>34:38:0202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1">
            <text:p>34:38:0202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1">
            <text:p>34:38:0202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1">
            <text:p>34:38:020203:6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1">
            <text:p>34:38:020203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1">
            <text:p>34:38:020203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1">
            <text:p>34:38:0202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1">
            <text:p>34:38:0202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1">
            <text:p>34:38:020203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1">
            <text:p>34:38:0202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1">
            <text:p>34:38:0202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1">
            <text:p>34:38:0202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1">
            <text:p>34:38:0202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1">
            <text:p>34:38:0202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1">
            <text:p>34:38:020203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1">
            <text:p>34:38:0202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1">
            <text:p>34:38:0202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1">
            <text:p>34:38:0202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1">
            <text:p>34:38:0202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1">
            <text:p>34:38:020203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1">
            <text:p>34:38:0202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1">
            <text:p>34:38:0202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1">
            <text:p>34:38:02020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1">
            <text:p>34:38:0202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1">
            <text:p>34:38:0202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1">
            <text:p>34:38:02020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1">
            <text:p>34:38:02020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1">
            <text:p>34:38:0202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1">
            <text:p>34:38:02020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1">
            <text:p>34:38:02020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1">
            <text:p>34:38:02020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1">
            <text:p>34:38:0202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1">
            <text:p>34:38:020204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1">
            <text:p>34:38:02020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1">
            <text:p>34:38:02020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1">
            <text:p>34:38:02020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1">
            <text:p>34:38:020204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1">
            <text:p>34:38:020204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1">
            <text:p>34:38:02020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1">
            <text:p>34:38:020204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1">
            <text:p>34:38:0202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1">
            <text:p>34:38:0202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1">
            <text:p>34:38:0202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1">
            <text:p>34:38:0202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1">
            <text:p>34:38:0202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1">
            <text:p>34:38:020204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1">
            <text:p>34:38:020204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1">
            <text:p>34:38:020204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1">
            <text:p>34:38:020204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1">
            <text:p>34:38:020204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1">
            <text:p>34:38:020204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1">
            <text:p>34:38:020204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1">
            <text:p>34:38:020204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1">
            <text:p>34:38:020204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1">
            <text:p>34:38:020204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1">
            <text:p>34:38:020204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1">
            <text:p>34:38:020204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1">
            <text:p>34:38:0202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1">
            <text:p>34:38:020204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1">
            <text:p>34:38:0202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1">
            <text:p>34:38:0202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1">
            <text:p>34:38:0202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1">
            <text:p>34:38:0202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1">
            <text:p>34:38:0202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1">
            <text:p>34:38:0202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1">
            <text:p>34:38:020204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1">
            <text:p>34:38:0202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1">
            <text:p>34:38:020206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1">
            <text:p>34:38:0202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1">
            <text:p>34:38:020206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1">
            <text:p>34:38:020206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1">
            <text:p>34:38:020206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1">
            <text:p>34:38:020206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1">
            <text:p>34:38:020206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1">
            <text:p>34:38:020206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1">
            <text:p>34:38:020206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1">
            <text:p>34:38:020206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1">
            <text:p>34:38:020206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1">
            <text:p>34:38:020206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1">
            <text:p>34:38:020206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1">
            <text:p>34:38:020206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1">
            <text:p>34:38:020206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1">
            <text:p>34:38:020206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1">
            <text:p>34:38:020206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1">
            <text:p>34:38:020206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1">
            <text:p>34:38:0202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1">
            <text:p>34:38:02020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1">
            <text:p>34:38:020206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1">
            <text:p>34:38:020206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1">
            <text:p>34:38:020206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1">
            <text:p>34:38:020206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1">
            <text:p>34:38:020206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1">
            <text:p>34:38:020206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1">
            <text:p>34:38:020206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1">
            <text:p>34:38:020206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1">
            <text:p>34:38:020206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1">
            <text:p>34:38:020206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1">
            <text:p>34:38:020206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1">
            <text:p>34:38:020206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1">
            <text:p>34:38:020206:5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1">
            <text:p>34:38:020206: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1">
            <text:p>34:38:020206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1">
            <text:p>34:38:020206: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1">
            <text:p>34:38:020206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1">
            <text:p>34:38:020206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1">
            <text:p>34:38:020206: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1">
            <text:p>34:38:020206: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1">
            <text:p>34:38:020206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1">
            <text:p>34:38:020206: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1">
            <text:p>34:38:020206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1">
            <text:p>34:38:0202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1">
            <text:p>34:38:020206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1">
            <text:p>34:38:020206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1">
            <text:p>34:38:020206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1">
            <text:p>34:38:020206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1">
            <text:p>34:38:020206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1">
            <text:p>34:38:020206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1">
            <text:p>34:38:020206:8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1">
            <text:p>34:38:020206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1">
            <text:p>34:38:020206: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1">
            <text:p>34:38:020206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1">
            <text:p>34:38:020206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1">
            <text:p>34:38:020206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1">
            <text:p>34:38:020206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1">
            <text:p>34:38:020206:9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1">
            <text:p>34:38:020206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1">
            <text:p>34:38:020207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1">
            <text:p>34:38:0202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1">
            <text:p>34:38:020207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1">
            <text:p>34:38:020207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1">
            <text:p>34:38:020207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1">
            <text:p>34:38:0202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1">
            <text:p>34:38:020207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1">
            <text:p>34:38:0202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1">
            <text:p>34:38:0202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1">
            <text:p>34:38:0202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1">
            <text:p>34:38:0202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1">
            <text:p>34:38:020207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1">
            <text:p>34:38:0202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1">
            <text:p>34:38:0202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1">
            <text:p>34:38:020207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1">
            <text:p>34:38:020207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1">
            <text:p>34:38:020207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1">
            <text:p>34:38:020207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1">
            <text:p>34:38:020207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1">
            <text:p>34:38:020207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1">
            <text:p>34:38:020207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1">
            <text:p>34:38:020207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1">
            <text:p>34:38:020207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1">
            <text:p>34:38:0202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1">
            <text:p>34:38:0202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1">
            <text:p>34:38:020207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1">
            <text:p>34:38:020207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1">
            <text:p>34:38:020207: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1">
            <text:p>34:38:020207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1">
            <text:p>34:38:020207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1">
            <text:p>34:38:020207: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1">
            <text:p>34:38:020207: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1">
            <text:p>34:38:020207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1">
            <text:p>34:38:020207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1">
            <text:p>34:38:020207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1">
            <text:p>34:38:020207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1">
            <text:p>34:38:020207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1">
            <text:p>34:38:020207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1">
            <text:p>34:38:020207: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1">
            <text:p>34:38:020207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1">
            <text:p>34:38:020207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1">
            <text:p>34:38:020207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1">
            <text:p>34:38:020207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1">
            <text:p>34:38:020207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1">
            <text:p>34:38:020207: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1">
            <text:p>34:38:020207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1">
            <text:p>34:38:020207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1">
            <text:p>34:38:020207: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1">
            <text:p>34:38:020207: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1">
            <text:p>34:38:020207: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1">
            <text:p>34:38:020207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1">
            <text:p>34:38:020207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1">
            <text:p>34:38:020207: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1">
            <text:p>34:38:020207: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1">
            <text:p>34:38:020207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1">
            <text:p>34:38:020207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1">
            <text:p>34:38:020207: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1">
            <text:p>34:38:020208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1">
            <text:p>34:38:02021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1">
            <text:p>34:38:020210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1">
            <text:p>34:38:020210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1">
            <text:p>34:38:020210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1">
            <text:p>34:38:020210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1">
            <text:p>34:38:020210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1">
            <text:p>34:38:020210: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1">
            <text:p>34:38:020210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1">
            <text:p>34:38:020210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1">
            <text:p>34:38:020210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1">
            <text:p>34:38:020210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1">
            <text:p>34:38:020210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1">
            <text:p>34:38:020210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1">
            <text:p>34:38:020210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1">
            <text:p>34:38:020210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1">
            <text:p>34:38:020210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1">
            <text:p>34:38:020210: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1">
            <text:p>34:38:020210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1">
            <text:p>34:38:020210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1">
            <text:p>34:38:020210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1">
            <text:p>34:38:020210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1">
            <text:p>34:38:020210: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1">
            <text:p>34:38:020210:9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1">
            <text:p>34:38:02021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1">
            <text:p>34:38:02021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1">
            <text:p>34:38:02021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1">
            <text:p>34:38:02021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1">
            <text:p>34:38:020211: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1">
            <text:p>34:38:02021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1">
            <text:p>34:38:02021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1">
            <text:p>34:38:02021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1">
            <text:p>34:38:02021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1">
            <text:p>34:38:02021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1">
            <text:p>34:38:02021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1">
            <text:p>34:38:02021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1">
            <text:p>34:38:02021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1">
            <text:p>34:38:02021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1">
            <text:p>34:38:02021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1">
            <text:p>34:38:02021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1">
            <text:p>34:38:020211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1">
            <text:p>34:38:020211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1">
            <text:p>34:38:02021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1">
            <text:p>34:38:02021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1">
            <text:p>34:38:020211: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1">
            <text:p>34:38:02021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1">
            <text:p>34:38:02021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1">
            <text:p>34:38:02021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1">
            <text:p>34:38:020211: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1">
            <text:p>34:38:0203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1">
            <text:p>34:38:0203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1">
            <text:p>34:38:0203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1">
            <text:p>34:38:0203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1">
            <text:p>34:38:0203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1">
            <text:p>34:38:0203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1">
            <text:p>34:38:0203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1">
            <text:p>34:38:0203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1">
            <text:p>34:38:0203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1">
            <text:p>34:38:0203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1">
            <text:p>34:38:0203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1">
            <text:p>34:38:0203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1">
            <text:p>34:38:0203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1">
            <text:p>34:38:0203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1">
            <text:p>34:38:0203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1">
            <text:p>34:38:0203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1">
            <text:p>34:38:0203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1">
            <text:p>34:38:0203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1">
            <text:p>34:38:0203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1">
            <text:p>34:38:0203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1">
            <text:p>34:38:0203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1">
            <text:p>34:38:0203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1">
            <text:p>34:38:0203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1">
            <text:p>34:38:0203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1">
            <text:p>34:38:0203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1">
            <text:p>34:38:0203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1">
            <text:p>34:38:02030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1">
            <text:p>34:38:0203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1">
            <text:p>34:38:0203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1">
            <text:p>34:38:0203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1">
            <text:p>34:38:0203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1">
            <text:p>34:38:0203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1">
            <text:p>34:38:020301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1">
            <text:p>34:38:020301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1">
            <text:p>34:38:020301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1">
            <text:p>34:38:020301:5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1">
            <text:p>34:38:020301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1">
            <text:p>34:38:020301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1">
            <text:p>34:38:02030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1">
            <text:p>34:38:020301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1">
            <text:p>34:38:020301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1">
            <text:p>34:38:020301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1">
            <text:p>34:38:02030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1">
            <text:p>34:38:020301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1">
            <text:p>34:38:020301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1">
            <text:p>34:38:0203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1">
            <text:p>34:38:0203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1">
            <text:p>34:38:020301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1">
            <text:p>34:38:020301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1">
            <text:p>34:38:020301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1">
            <text:p>34:38:020301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1">
            <text:p>34:38:020301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1">
            <text:p>34:38:020301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1">
            <text:p>34:38:020301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1">
            <text:p>34:38:0203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1">
            <text:p>34:38:0203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1">
            <text:p>34:38:0203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1">
            <text:p>34:38:0203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1">
            <text:p>34:38:0203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1">
            <text:p>34:38:0203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1">
            <text:p>34:38:0203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1">
            <text:p>34:38:0203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1">
            <text:p>34:38:0203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1">
            <text:p>34:38:0203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1">
            <text:p>34:38:0203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1">
            <text:p>34:38:0203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1">
            <text:p>34:38:0203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1">
            <text:p>34:38:0203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1">
            <text:p>34:38:0203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1">
            <text:p>34:38:0203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1">
            <text:p>34:38:020302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1">
            <text:p>34:38:020302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1">
            <text:p>34:38:0203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1">
            <text:p>34:38:0203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1">
            <text:p>34:38:0203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1">
            <text:p>34:38:020302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1">
            <text:p>34:38:0203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1">
            <text:p>34:38:020302: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1">
            <text:p>34:38:02030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1">
            <text:p>34:38:0203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1">
            <text:p>34:38:0203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1">
            <text:p>34:38:0203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1">
            <text:p>34:38:0203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1">
            <text:p>34:38:0203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1">
            <text:p>34:38:0203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1">
            <text:p>34:38:0203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1">
            <text:p>34:38:0203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1">
            <text:p>34:38:0203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1">
            <text:p>34:38:0203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1">
            <text:p>34:38:0203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1">
            <text:p>34:38:0203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1">
            <text:p>34:38:0203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1">
            <text:p>34:38:0203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1">
            <text:p>34:38:0203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1">
            <text:p>34:38:0203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1">
            <text:p>34:38:020303: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1">
            <text:p>34:38:0203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1">
            <text:p>34:38:02030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1">
            <text:p>34:38:0203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1">
            <text:p>34:38:02030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1">
            <text:p>34:38:0203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1">
            <text:p>34:38:02030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1">
            <text:p>34:38:02030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1">
            <text:p>34:38:02030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1">
            <text:p>34:38:02030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1">
            <text:p>34:38:02030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1">
            <text:p>34:38:02030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1">
            <text:p>34:38:02030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1">
            <text:p>34:38:02030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1">
            <text:p>34:38:02030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1">
            <text:p>34:38:020304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1">
            <text:p>34:38:0203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1">
            <text:p>34:38:0203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1">
            <text:p>34:38:0203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1">
            <text:p>34:38:0203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1">
            <text:p>34:38:0203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1">
            <text:p>34:38:0203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1">
            <text:p>34:38:0203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1">
            <text:p>34:38:020304:4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1">
            <text:p>34:38:0203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1">
            <text:p>34:38:0203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1">
            <text:p>34:38:020304: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1">
            <text:p>34:38:0203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1">
            <text:p>34:38:020304:5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1">
            <text:p>34:38:0203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1">
            <text:p>34:38:0203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1">
            <text:p>34:38:020304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1">
            <text:p>34:38:0203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1">
            <text:p>34:38:0203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1">
            <text:p>34:38:020304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1">
            <text:p>34:38:0203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1">
            <text:p>34:38:0203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1">
            <text:p>34:38:020304: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1">
            <text:p>34:38:020304: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1">
            <text:p>34:38:0203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1">
            <text:p>34:38:0203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1">
            <text:p>34:38:020305: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1">
            <text:p>34:38:020305:1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1">
            <text:p>34:38:020305:1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1">
            <text:p>34:38:0203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1">
            <text:p>34:38:020305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1">
            <text:p>34:38:020305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1">
            <text:p>34:38:020305: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1">
            <text:p>34:38:020305: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1">
            <text:p>34:38:020305:7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1">
            <text:p>34:38:020305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1">
            <text:p>34:38:020305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1">
            <text:p>34:38:020305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1">
            <text:p>34:38:020305:74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1">
            <text:p>34:38:020305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1">
            <text:p>34:38:020305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1">
            <text:p>34:38:020305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1">
            <text:p>34:38:020305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1">
            <text:p>34:38:020305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1">
            <text:p>34:38:020305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1">
            <text:p>34:38:020305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1">
            <text:p>34:38:020305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1">
            <text:p>34:38:020305:7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1">
            <text:p>34:38:0203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1">
            <text:p>34:38:020305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1">
            <text:p>34:38:020305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1">
            <text:p>34:38:020305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1">
            <text:p>34:38:020305:7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1">
            <text:p>34:38:020305:78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1">
            <text:p>34:38:020305:78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1">
            <text:p>34:38:020305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1">
            <text:p>34:38:020305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1">
            <text:p>34:38:020305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1">
            <text:p>34:38:020305:79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1">
            <text:p>34:38:020305:79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1">
            <text:p>34:38:020305:8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1">
            <text:p>34:38:020305:8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1">
            <text:p>34:38:020305:8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1">
            <text:p>34:38:020305:8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1">
            <text:p>34:38:020305:8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1">
            <text:p>34:38:020305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1">
            <text:p>34:38:020306:1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1">
            <text:p>34:38:020306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1">
            <text:p>34:38:0203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1">
            <text:p>34:38:0203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1">
            <text:p>34:38:020306:4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1">
            <text:p>34:38:020306:5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1">
            <text:p>34:38:020306:6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1">
            <text:p>34:38:020306:7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1">
            <text:p>34:38:020306:74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1">
            <text:p>34:38:020306:7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1">
            <text:p>34:38:020306:7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1">
            <text:p>34:38:020306:7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1">
            <text:p>34:38:020306: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1">
            <text:p>34:38:030105:6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1">
            <text:p>34:38:030106: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1">
            <text:p>34:38:0302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1">
            <text:p>34:38:030206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1">
            <text:p>34:38:030210: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1">
            <text:p>34:38:040105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1">
            <text:p>34:38:04011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1">
            <text:p>34:38:040115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1">
            <text:p>34:38:040118: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1">
            <text:p>34:38:0503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1">
            <text:p>34:38:050310:32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1">
            <text:p>34:38:05031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1">
            <text:p>34:38:0601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1">
            <text:p>34:38:0601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1">
            <text:p>34:38:0602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1">
            <text:p>34:38:0702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1">
            <text:p>34:39:000000:76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1">
            <text:p>34:39:000013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1">
            <text:p>34:39:000021:310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1">
            <text:p>34:39:000029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1">
            <text:p>34:39:000030:144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1">
            <text:p>34:39:00003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1">
            <text:p>34:39:000047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1">
            <text:p>34:39:000048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2">
            <text:p>3255</text:p>
          </table:table-cell>
          <table:table-cell office:value-type="string" table:number-columns-spanned="3" table:number-rows-spanned="1" table:style-name="ce21">
            <text:p>34:39:000048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02C0842DAA2A049DE1B64D1B4B45EFAD166DE9E84A147AD24008FF65846CA99C004AF63522329C54ACA74A491BFB102B700D24DB3B259DE5ED29B6388E75F9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Юлия А. Кряжева</meta:initial-creator>
    <dc:creator>Алексей А. Бакулин</dc:creator>
    <meta:creation-date>2023-03-30T05:47:54Z</meta:creation-date>
    <dc:date>2023-03-30T06:12:47Z</dc:date>
  </office:meta>
</office:document-meta>
</file>