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4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88</text:p>
          </table:table-cell>
          <table:table-cell table:number-columns-repeated="4" table:style-name="ce2"/>
          <table:table-cell office:value-type="string" table:style-name="ce4">
            <text:p>3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6">
            <text:p>1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2" table:style-name="ce7">
            <text:p>10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00000:3411</text:p>
          </table:table-cell>
          <table:covered-table-cell/>
          <table:table-cell office:value-type="float" office:value="3205644.75" table:style-name="ce11">
            <text:p>3205644,75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00000:59</text:p>
          </table:table-cell>
          <table:covered-table-cell/>
          <table:table-cell office:value-type="float" office:value="18176840" table:style-name="ce11">
            <text:p>1817684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100005:825</text:p>
          </table:table-cell>
          <table:covered-table-cell/>
          <table:table-cell office:value-type="float" office:value="824160" table:style-name="ce11">
            <text:p>82416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110001:1362</text:p>
          </table:table-cell>
          <table:covered-table-cell/>
          <table:table-cell office:value-type="float" office:value="299002.90000000002" table:style-name="ce11">
            <text:p>299002,9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000000:21</text:p>
          </table:table-cell>
          <table:covered-table-cell/>
          <table:table-cell office:value-type="float" office:value="83993287.769999996" table:style-name="ce11">
            <text:p>83993287,77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2:000000:39</text:p>
          </table:table-cell>
          <table:covered-table-cell/>
          <table:table-cell office:value-type="float" office:value="62412840" table:style-name="ce11">
            <text:p>6241284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2:010001:566</text:p>
          </table:table-cell>
          <table:covered-table-cell/>
          <table:table-cell office:value-type="float" office:value="100640" table:style-name="ce11">
            <text:p>10064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2:050003:157</text:p>
          </table:table-cell>
          <table:covered-table-cell/>
          <table:table-cell office:value-type="float" office:value="23500" table:style-name="ce11">
            <text:p>2350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2:110003:779</text:p>
          </table:table-cell>
          <table:covered-table-cell/>
          <table:table-cell office:value-type="float" office:value="1008" table:style-name="ce11">
            <text:p>1008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2:140003:520</text:p>
          </table:table-cell>
          <table:covered-table-cell/>
          <table:table-cell office:value-type="float" office:value="86584" table:style-name="ce11">
            <text:p>86584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10003:1367</text:p>
          </table:table-cell>
          <table:covered-table-cell/>
          <table:table-cell office:value-type="float" office:value="6963.57" table:style-name="ce11">
            <text:p>6963,57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05:647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14:13797</text:p>
          </table:table-cell>
          <table:covered-table-cell/>
          <table:table-cell office:value-type="float" office:value="126554.05" table:style-name="ce11">
            <text:p>126554,05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70006:1650</text:p>
          </table:table-cell>
          <table:covered-table-cell/>
          <table:table-cell office:value-type="float" office:value="1954977" table:style-name="ce11">
            <text:p>1954977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80001:7604</text:p>
          </table:table-cell>
          <table:covered-table-cell/>
          <table:table-cell office:value-type="float" office:value="922860.51" table:style-name="ce11">
            <text:p>922860,51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90006:875</text:p>
          </table:table-cell>
          <table:covered-table-cell/>
          <table:table-cell office:value-type="float" office:value="673205.65" table:style-name="ce11">
            <text:p>673205,65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4:000000:1208</text:p>
          </table:table-cell>
          <table:covered-table-cell/>
          <table:table-cell office:value-type="float" office:value="705000" table:style-name="ce11">
            <text:p>70500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4:000000:43</text:p>
          </table:table-cell>
          <table:covered-table-cell/>
          <table:table-cell office:value-type="float" office:value="149500144.63999999" table:style-name="ce11">
            <text:p>149500144,64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4:060003:158</text:p>
          </table:table-cell>
          <table:covered-table-cell/>
          <table:table-cell office:value-type="float" office:value="2167963.2999999998" table:style-name="ce11">
            <text:p>2167963,3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4:060004:332</text:p>
          </table:table-cell>
          <table:covered-table-cell/>
          <table:table-cell office:value-type="float" office:value="2470736.8199999998" table:style-name="ce11">
            <text:p>2470736,82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4:060005:249</text:p>
          </table:table-cell>
          <table:covered-table-cell/>
          <table:table-cell office:value-type="float" office:value="1499488.42" table:style-name="ce11">
            <text:p>1499488,42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4:070004:176</text:p>
          </table:table-cell>
          <table:covered-table-cell/>
          <table:table-cell office:value-type="float" office:value="969052.47" table:style-name="ce11">
            <text:p>969052,47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4:070004:177</text:p>
          </table:table-cell>
          <table:covered-table-cell/>
          <table:table-cell office:value-type="float" office:value="1631065.62" table:style-name="ce11">
            <text:p>1631065,62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4:070005:291</text:p>
          </table:table-cell>
          <table:covered-table-cell/>
          <table:table-cell office:value-type="float" office:value="1285253.29" table:style-name="ce11">
            <text:p>1285253,29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4:070005:292</text:p>
          </table:table-cell>
          <table:covered-table-cell/>
          <table:table-cell office:value-type="float" office:value="750116.66" table:style-name="ce11">
            <text:p>750116,66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5:010108:403</text:p>
          </table:table-cell>
          <table:covered-table-cell/>
          <table:table-cell office:value-type="float" office:value="1574085" table:style-name="ce11">
            <text:p>1574085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5:010141:227</text:p>
          </table:table-cell>
          <table:covered-table-cell/>
          <table:table-cell office:value-type="float" office:value="250580" table:style-name="ce11">
            <text:p>25058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5:010201:702</text:p>
          </table:table-cell>
          <table:covered-table-cell/>
          <table:table-cell office:value-type="float" office:value="18684497.969999999" table:style-name="ce11">
            <text:p>18684497,97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5:020001:1512</text:p>
          </table:table-cell>
          <table:covered-table-cell/>
          <table:table-cell office:value-type="float" office:value="298840" table:style-name="ce11">
            <text:p>29884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5:150103:464</text:p>
          </table:table-cell>
          <table:covered-table-cell/>
          <table:table-cell office:value-type="float" office:value="124823.16" table:style-name="ce11">
            <text:p>124823,16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6:060004:226</text:p>
          </table:table-cell>
          <table:covered-table-cell/>
          <table:table-cell office:value-type="float" office:value="71600" table:style-name="ce11">
            <text:p>7160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6:070003:409</text:p>
          </table:table-cell>
          <table:covered-table-cell/>
          <table:table-cell office:value-type="float" office:value="277400" table:style-name="ce11">
            <text:p>27740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7:070003:9568</text:p>
          </table:table-cell>
          <table:covered-table-cell/>
          <table:table-cell office:value-type="float" office:value="67608.929999999993" table:style-name="ce11">
            <text:p>67608,93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7:080002:22855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7:080002:22856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8:090105:1762</text:p>
          </table:table-cell>
          <table:covered-table-cell/>
          <table:table-cell office:value-type="float" office:value="195269.43" table:style-name="ce11">
            <text:p>195269,43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8:090105:1763</text:p>
          </table:table-cell>
          <table:covered-table-cell/>
          <table:table-cell office:value-type="float" office:value="200439.99" table:style-name="ce11">
            <text:p>200439,99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9:010301:192</text:p>
          </table:table-cell>
          <table:covered-table-cell/>
          <table:table-cell office:value-type="float" office:value="260400" table:style-name="ce11">
            <text:p>26040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9:010301:193</text:p>
          </table:table-cell>
          <table:covered-table-cell/>
          <table:table-cell office:value-type="float" office:value="592273.4" table:style-name="ce11">
            <text:p>592273,4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9:010701:181</text:p>
          </table:table-cell>
          <table:covered-table-cell/>
          <table:table-cell office:value-type="float" office:value="9000" table:style-name="ce11">
            <text:p>900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9:021043:5</text:p>
          </table:table-cell>
          <table:covered-table-cell/>
          <table:table-cell office:value-type="float" office:value="96200724.959999993" table:style-name="ce11">
            <text:p>96200724,96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9:120101:804</text:p>
          </table:table-cell>
          <table:covered-table-cell/>
          <table:table-cell office:value-type="float" office:value="492100" table:style-name="ce11">
            <text:p>49210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12:080008:201</text:p>
          </table:table-cell>
          <table:covered-table-cell/>
          <table:table-cell office:value-type="float" office:value="2386767.6" table:style-name="ce11">
            <text:p>2386767,6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12:100001:57</text:p>
          </table:table-cell>
          <table:covered-table-cell/>
          <table:table-cell office:value-type="float" office:value="4131542.52" table:style-name="ce11">
            <text:p>4131542,52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13:000000:173</text:p>
          </table:table-cell>
          <table:covered-table-cell/>
          <table:table-cell office:value-type="float" office:value="9641978" table:style-name="ce11">
            <text:p>9641978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13:030002:184</text:p>
          </table:table-cell>
          <table:covered-table-cell/>
          <table:table-cell office:value-type="float" office:value="202490.8" table:style-name="ce11">
            <text:p>202490,8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13:100002:65</text:p>
          </table:table-cell>
          <table:covered-table-cell/>
          <table:table-cell office:value-type="float" office:value="137552.15" table:style-name="ce11">
            <text:p>137552,15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13:130018:2360</text:p>
          </table:table-cell>
          <table:covered-table-cell/>
          <table:table-cell office:value-type="float" office:value="5663.7" table:style-name="ce11">
            <text:p>5663,7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13:130023:153</text:p>
          </table:table-cell>
          <table:covered-table-cell/>
          <table:table-cell office:value-type="float" office:value="437344.32" table:style-name="ce11">
            <text:p>437344,32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4:000000:3504</text:p>
          </table:table-cell>
          <table:covered-table-cell/>
          <table:table-cell office:value-type="float" office:value="15832236.640000001" table:style-name="ce11">
            <text:p>15832236,64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4:090002:469</text:p>
          </table:table-cell>
          <table:covered-table-cell/>
          <table:table-cell office:value-type="float" office:value="2107253.12" table:style-name="ce11">
            <text:p>2107253,12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4:090002:482</text:p>
          </table:table-cell>
          <table:covered-table-cell/>
          <table:table-cell office:value-type="float" office:value="1844933.44" table:style-name="ce11">
            <text:p>1844933,44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4:090003:2337</text:p>
          </table:table-cell>
          <table:covered-table-cell/>
          <table:table-cell office:value-type="float" office:value="2097606.71" table:style-name="ce11">
            <text:p>2097606,71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6:020004:341</text:p>
          </table:table-cell>
          <table:covered-table-cell/>
          <table:table-cell office:value-type="float" office:value="251339.22" table:style-name="ce11">
            <text:p>251339,22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8:040004:726</text:p>
          </table:table-cell>
          <table:covered-table-cell/>
          <table:table-cell office:value-type="float" office:value="522880" table:style-name="ce11">
            <text:p>52288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9:000000:3794</text:p>
          </table:table-cell>
          <table:covered-table-cell/>
          <table:table-cell office:value-type="float" office:value="2517212.1800000002" table:style-name="ce11">
            <text:p>2517212,18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9:000000:3795</text:p>
          </table:table-cell>
          <table:covered-table-cell/>
          <table:table-cell office:value-type="float" office:value="640137.61" table:style-name="ce11">
            <text:p>640137,61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9:020006:753</text:p>
          </table:table-cell>
          <table:covered-table-cell/>
          <table:table-cell office:value-type="float" office:value="678000" table:style-name="ce11">
            <text:p>67800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9:040010:1180</text:p>
          </table:table-cell>
          <table:covered-table-cell/>
          <table:table-cell office:value-type="float" office:value="40815" table:style-name="ce11">
            <text:p>40815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9:080007:102</text:p>
          </table:table-cell>
          <table:covered-table-cell/>
          <table:table-cell office:value-type="float" office:value="6570720" table:style-name="ce11">
            <text:p>657072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9:080007:614</text:p>
          </table:table-cell>
          <table:covered-table-cell/>
          <table:table-cell office:value-type="float" office:value="577200" table:style-name="ce11">
            <text:p>57720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9:100144:144</text:p>
          </table:table-cell>
          <table:covered-table-cell/>
          <table:table-cell office:value-type="float" office:value="362429.19" table:style-name="ce11">
            <text:p>362429,19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9:140001:147</text:p>
          </table:table-cell>
          <table:covered-table-cell/>
          <table:table-cell office:value-type="float" office:value="76639.95" table:style-name="ce11">
            <text:p>76639,95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9:140001:148</text:p>
          </table:table-cell>
          <table:covered-table-cell/>
          <table:table-cell office:value-type="float" office:value="142785.06" table:style-name="ce11">
            <text:p>142785,06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9:150008:503</text:p>
          </table:table-cell>
          <table:covered-table-cell/>
          <table:table-cell office:value-type="float" office:value="751660" table:style-name="ce11">
            <text:p>75166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9:170012:412</text:p>
          </table:table-cell>
          <table:covered-table-cell/>
          <table:table-cell office:value-type="float" office:value="160000" table:style-name="ce11">
            <text:p>16000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20:000000:1079</text:p>
          </table:table-cell>
          <table:covered-table-cell/>
          <table:table-cell office:value-type="float" office:value="635040" table:style-name="ce11">
            <text:p>63504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20:000000:1100</text:p>
          </table:table-cell>
          <table:covered-table-cell/>
          <table:table-cell office:value-type="float" office:value="604170" table:style-name="ce11">
            <text:p>60417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20:030105:932</text:p>
          </table:table-cell>
          <table:covered-table-cell/>
          <table:table-cell office:value-type="float" office:value="125506.08" table:style-name="ce11">
            <text:p>125506,08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21:000000:118</text:p>
          </table:table-cell>
          <table:covered-table-cell/>
          <table:table-cell office:value-type="float" office:value="11954250" table:style-name="ce11">
            <text:p>1195425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21:000000:181</text:p>
          </table:table-cell>
          <table:covered-table-cell/>
          <table:table-cell office:value-type="float" office:value="4139459.39" table:style-name="ce11">
            <text:p>4139459,39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1:000000:2832</text:p>
          </table:table-cell>
          <table:covered-table-cell/>
          <table:table-cell office:value-type="float" office:value="159210.60999999999" table:style-name="ce11">
            <text:p>159210,61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1:050002:596</text:p>
          </table:table-cell>
          <table:covered-table-cell/>
          <table:table-cell office:value-type="float" office:value="548960" table:style-name="ce11">
            <text:p>54896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1:050002:820</text:p>
          </table:table-cell>
          <table:covered-table-cell/>
          <table:table-cell office:value-type="float" office:value="150150" table:style-name="ce11">
            <text:p>15015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2:040001:1770</text:p>
          </table:table-cell>
          <table:covered-table-cell/>
          <table:table-cell office:value-type="float" office:value="103596.48" table:style-name="ce11">
            <text:p>103596,48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2:060147:384</text:p>
          </table:table-cell>
          <table:covered-table-cell/>
          <table:table-cell office:value-type="float" office:value="455700" table:style-name="ce11">
            <text:p>45570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3:190066:576</text:p>
          </table:table-cell>
          <table:covered-table-cell/>
          <table:table-cell office:value-type="float" office:value="380804.78" table:style-name="ce11">
            <text:p>380804,78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4:080201:166</text:p>
          </table:table-cell>
          <table:covered-table-cell/>
          <table:table-cell office:value-type="float" office:value="173400" table:style-name="ce11">
            <text:p>17340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5:030102:91</text:p>
          </table:table-cell>
          <table:covered-table-cell/>
          <table:table-cell office:value-type="float" office:value="199726.05" table:style-name="ce11">
            <text:p>199726,05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7:000000:1400</text:p>
          </table:table-cell>
          <table:covered-table-cell/>
          <table:table-cell office:value-type="float" office:value="854.72" table:style-name="ce11">
            <text:p>854,72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7:000000:855</text:p>
          </table:table-cell>
          <table:covered-table-cell/>
          <table:table-cell office:value-type="float" office:value="236.9" table:style-name="ce11">
            <text:p>236,9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27:070001:39</text:p>
          </table:table-cell>
          <table:covered-table-cell/>
          <table:table-cell office:value-type="float" office:value="149712" table:style-name="ce11">
            <text:p>149712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27:110005:632</text:p>
          </table:table-cell>
          <table:covered-table-cell/>
          <table:table-cell office:value-type="float" office:value="16114625.4" table:style-name="ce11">
            <text:p>16114625,4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8:040001:299</text:p>
          </table:table-cell>
          <table:covered-table-cell/>
          <table:table-cell office:value-type="float" office:value="738810.24" table:style-name="ce11">
            <text:p>738810,24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8:080003:5624</text:p>
          </table:table-cell>
          <table:covered-table-cell/>
          <table:table-cell office:value-type="float" office:value="361245.15" table:style-name="ce11">
            <text:p>361245,15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8:100006:372</text:p>
          </table:table-cell>
          <table:covered-table-cell/>
          <table:table-cell office:value-type="float" office:value="309088.08" table:style-name="ce11">
            <text:p>309088,08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8:100028:6398</text:p>
          </table:table-cell>
          <table:covered-table-cell/>
          <table:table-cell office:value-type="float" office:value="783583.84" table:style-name="ce11">
            <text:p>783583,84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8:100028:8043</text:p>
          </table:table-cell>
          <table:covered-table-cell/>
          <table:table-cell office:value-type="float" office:value="1396152.96" table:style-name="ce11">
            <text:p>1396152,96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8:130003:1746</text:p>
          </table:table-cell>
          <table:covered-table-cell/>
          <table:table-cell office:value-type="float" office:value="742606.56" table:style-name="ce11">
            <text:p>742606,56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8:130003:1749</text:p>
          </table:table-cell>
          <table:covered-table-cell/>
          <table:table-cell office:value-type="float" office:value="803770.86" table:style-name="ce11">
            <text:p>803770,86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8:140001:1033</text:p>
          </table:table-cell>
          <table:covered-table-cell/>
          <table:table-cell office:value-type="float" office:value="118559.58" table:style-name="ce11">
            <text:p>118559,58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30:030004:149</text:p>
          </table:table-cell>
          <table:covered-table-cell/>
          <table:table-cell office:value-type="float" office:value="2070000" table:style-name="ce11">
            <text:p>207000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30:030004:150</text:p>
          </table:table-cell>
          <table:covered-table-cell/>
          <table:table-cell office:value-type="float" office:value="138000" table:style-name="ce11">
            <text:p>13800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30:030004:306</text:p>
          </table:table-cell>
          <table:covered-table-cell/>
          <table:table-cell office:value-type="float" office:value="1035000" table:style-name="ce11">
            <text:p>103500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30:030004:307</text:p>
          </table:table-cell>
          <table:covered-table-cell/>
          <table:table-cell office:value-type="float" office:value="69000" table:style-name="ce11">
            <text:p>6900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31:000000:361</text:p>
          </table:table-cell>
          <table:covered-table-cell/>
          <table:table-cell office:value-type="float" office:value="213742.12" table:style-name="ce11">
            <text:p>213742,12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31:000000:3690</text:p>
          </table:table-cell>
          <table:covered-table-cell/>
          <table:table-cell office:value-type="float" office:value="50485.68" table:style-name="ce11">
            <text:p>50485,68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31:080004:194</text:p>
          </table:table-cell>
          <table:covered-table-cell/>
          <table:table-cell office:value-type="float" office:value="912500" table:style-name="ce11">
            <text:p>912500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31:090012:149</text:p>
          </table:table-cell>
          <table:covered-table-cell/>
          <table:table-cell office:value-type="float" office:value="71374.19" table:style-name="ce11">
            <text:p>71374,19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32:090005:930</text:p>
          </table:table-cell>
          <table:covered-table-cell/>
          <table:table-cell office:value-type="float" office:value="788602.7" table:style-name="ce11">
            <text:p>788602,7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34:000000:57883</text:p>
          </table:table-cell>
          <table:covered-table-cell/>
          <table:table-cell office:value-type="float" office:value="470374.9" table:style-name="ce11">
            <text:p>470374,9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34:010005:1475</text:p>
          </table:table-cell>
          <table:covered-table-cell/>
          <table:table-cell office:value-type="float" office:value="255034.75" table:style-name="ce11">
            <text:p>255034,75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34:010008:1828</text:p>
          </table:table-cell>
          <table:covered-table-cell/>
          <table:table-cell office:value-type="float" office:value="412555.71" table:style-name="ce11">
            <text:p>412555,71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34:010008:189</text:p>
          </table:table-cell>
          <table:covered-table-cell/>
          <table:table-cell office:value-type="float" office:value="234263.44" table:style-name="ce11">
            <text:p>234263,44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34:010017:1913</text:p>
          </table:table-cell>
          <table:covered-table-cell/>
          <table:table-cell office:value-type="float" office:value="356181" table:style-name="ce11">
            <text:p>356181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34:020001:4688</text:p>
          </table:table-cell>
          <table:covered-table-cell/>
          <table:table-cell office:value-type="float" office:value="453750.68" table:style-name="ce11">
            <text:p>453750,68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34:030027:2</text:p>
          </table:table-cell>
          <table:covered-table-cell/>
          <table:table-cell office:value-type="float" office:value="7555470.6500000004" table:style-name="ce11">
            <text:p>7555470,65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34:030081:13</text:p>
          </table:table-cell>
          <table:covered-table-cell/>
          <table:table-cell office:value-type="float" office:value="25025636.25" table:style-name="ce11">
            <text:p>25025636,25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34:030081:674</text:p>
          </table:table-cell>
          <table:covered-table-cell/>
          <table:table-cell office:value-type="float" office:value="25138.74" table:style-name="ce11">
            <text:p>25138,74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34:050056:1739</text:p>
          </table:table-cell>
          <table:covered-table-cell/>
          <table:table-cell office:value-type="float" office:value="610701.65" table:style-name="ce11">
            <text:p>610701,65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34:060037:45</text:p>
          </table:table-cell>
          <table:covered-table-cell/>
          <table:table-cell office:value-type="float" office:value="650531.73" table:style-name="ce11">
            <text:p>650531,73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34:060066:2017</text:p>
          </table:table-cell>
          <table:covered-table-cell/>
          <table:table-cell office:value-type="float" office:value="1320677.3999999999" table:style-name="ce11">
            <text:p>1320677,4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34:060066:2018</text:p>
          </table:table-cell>
          <table:covered-table-cell/>
          <table:table-cell office:value-type="float" office:value="910812" table:style-name="ce11">
            <text:p>910812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4:060066:2019</text:p>
          </table:table-cell>
          <table:covered-table-cell/>
          <table:table-cell office:value-type="float" office:value="507018.68" table:style-name="ce11">
            <text:p>507018,68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4:070033:80</text:p>
          </table:table-cell>
          <table:covered-table-cell/>
          <table:table-cell office:value-type="float" office:value="545844.36" table:style-name="ce11">
            <text:p>545844,36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4:070062:190</text:p>
          </table:table-cell>
          <table:covered-table-cell/>
          <table:table-cell office:value-type="float" office:value="521572.5" table:style-name="ce11">
            <text:p>521572,5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5:010101:1864</text:p>
          </table:table-cell>
          <table:covered-table-cell/>
          <table:table-cell office:value-type="float" office:value="137706.96" table:style-name="ce11">
            <text:p>137706,96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5:020103:353</text:p>
          </table:table-cell>
          <table:covered-table-cell/>
          <table:table-cell office:value-type="float" office:value="101638906" table:style-name="ce11">
            <text:p>101638906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5:020106:6790</text:p>
          </table:table-cell>
          <table:covered-table-cell/>
          <table:table-cell office:value-type="float" office:value="390003.25" table:style-name="ce11">
            <text:p>390003,25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5:020201:3292</text:p>
          </table:table-cell>
          <table:covered-table-cell/>
          <table:table-cell office:value-type="float" office:value="956900.14" table:style-name="ce11">
            <text:p>956900,14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5:030115:57</text:p>
          </table:table-cell>
          <table:covered-table-cell/>
          <table:table-cell office:value-type="float" office:value="33730980.960000001" table:style-name="ce11">
            <text:p>33730980,96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6:000002:2564</text:p>
          </table:table-cell>
          <table:covered-table-cell/>
          <table:table-cell office:value-type="float" office:value="90967.2" table:style-name="ce11">
            <text:p>90967,2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6:000007:3080</text:p>
          </table:table-cell>
          <table:covered-table-cell/>
          <table:table-cell office:value-type="float" office:value="445129.62" table:style-name="ce11">
            <text:p>445129,62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6:000011:23</text:p>
          </table:table-cell>
          <table:covered-table-cell/>
          <table:table-cell office:value-type="float" office:value="573429.28" table:style-name="ce11">
            <text:p>573429,28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6:000016:219</text:p>
          </table:table-cell>
          <table:covered-table-cell/>
          <table:table-cell office:value-type="float" office:value="196886" table:style-name="ce11">
            <text:p>196886,0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6:000018:13620</text:p>
          </table:table-cell>
          <table:covered-table-cell/>
          <table:table-cell office:value-type="float" office:value="1260818.02" table:style-name="ce11">
            <text:p>1260818,02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8:020203:7</text:p>
          </table:table-cell>
          <table:covered-table-cell/>
          <table:table-cell office:value-type="float" office:value="258350.7" table:style-name="ce11">
            <text:p>258350,7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number-columns-spanned="2" table:number-rows-spanned="1" table:style-name="ce21">
            <text:p>34:39:000011:95</text:p>
          </table:table-cell>
          <table:covered-table-cell/>
          <table:table-cell office:value-type="float" office:value="943952.8" table:style-name="ce13">
            <text:p>943952,80</text:p>
          </table:table-cell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7">
            <text:p>21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100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1000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3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4001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50003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70001:13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7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70001:30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700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70001:399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70001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70001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70001:99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800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90005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110006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13000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2:00000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2:000000:396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2:000000:8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2:01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2:01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2:01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2:010003:266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2:010007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2:010007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2:010007:9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2:010009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2:010009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2:010009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2:010009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2:02000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2:020003:30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2:020005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2:040004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2:040005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2:07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2:090005:9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2:110002:241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2:110003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2:14000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000000:2067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000000:209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020003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20002:218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20002:230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20004:7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20006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20006:54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30004:38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401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40107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40107:149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40107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40107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40107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40107:400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40107:469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40107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40108: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40109:1469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40112:26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40201:12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70001:227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90001:17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220006:608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230001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230001:169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23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2300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230001:315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230001:32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230001:33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2300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230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2300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230001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230001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230001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230001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4:020006:6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4:08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4:08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4:080008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4:11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5:000000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5:000000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5:010118: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5:010166: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5:010166:7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5:010167:4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5:010167: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5:010167:4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5:010167: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5:010167:5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5:010167:6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5:010167:6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5:010167:7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5:010167:7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5:010167:7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5:010168: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5:010168:4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5:100001:8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5:120001:133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6:000000:154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6:060004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6:060004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6:060004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6:060004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6:060004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6:160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6:16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6:16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6:17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6:17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6:17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6:17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6:17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6:17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6:17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6:17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6:17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6:17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6:18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6:18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6:1800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6:18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6:18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6:25001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7:000000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7:000000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7:000000:767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7:000000:767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7:020001:445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7:030003:199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7:030003:36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7:050003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7:060001:13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7:060001:157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7:060001:160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7:060001:16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7:060001:169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7:060001:17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7:060001:189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7:060001:19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7:060001:192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7:060001:193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7:060001:209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7:060001:217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7:06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7:06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7:080002:2280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7:080003:318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7:120003:394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7:120006:314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7:120006:315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7:120006:319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7:120006:327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7:120006:333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7:120006:41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8:000000:478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8:000000:53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8:040202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8:060102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8:08010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8:08010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8:0901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8:090102:30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8:090102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8:090102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8:090102:6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8:1201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8:1201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8:12010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8:120103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8:120105: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8:120107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8:120109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8:120109: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8:120109:70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8:120109:88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8:120201:145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8:120201:148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8:120202:1245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8:120202:1316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8:120202:132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8:120202:1329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8:120202:133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8:120202:1335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8:120202:13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8:120202:138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8:120202:1385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8:120202:199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8:120202:228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8:120202:247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8:120202:293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8:120202:318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8:120202:5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8:120202:806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8:120203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8:1301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8:1301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9:000000:114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9:000000:1248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9:0105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9:0109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9:01091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9:02041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9:0206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9:020602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9:020634:17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9:021009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9:021040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9:021076: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9:021076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9:021076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9:021076:3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9:021076:4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9:021076:6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9:021076:7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9:021076:9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9:021077:1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9:021077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9:021077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9:021077: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9:021077:3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9:021077: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9:021077:4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9:021085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9:0304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9:0401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9:0401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9:0401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9:0401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9:0401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9:040104:4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9:040104: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9:040104:5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9:040104: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9:040301: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9:0702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9:0803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9:0805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9:0805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0:000000: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0:010003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0:010003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0:130002:77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0:130003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0:200010:8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0:200010:8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0:200013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0:200017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0:200018:14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1:000000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1:020005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1:080006:66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1:120006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1:120006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2:000000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2:070007:127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2:070007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2:070007:127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2:09001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2:090012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3:000000:7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3:010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3:040003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3:070008:208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3:110001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3:110001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3:13001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3:130018:235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3:130018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3:130024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3:130027:242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3:13003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3:130032:18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3:130032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3:130032:25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3:130032:25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3:130032:289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3:130032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3:130032:36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3:130032:36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3:130032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3:130032:363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3:130032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3:130032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3:130032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3:130032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3:130032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3:130032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3:130032:77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3:130032:9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3:140005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4:000000:448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4:000000:448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4:000000:448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4:010001:8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4:010001:8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4:010001:8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4:05000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4:050003:139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4:080001:687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4:090001:1288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4:090001:129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4:090001:1299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4:09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4:090002:1797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4:090002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4:09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4:110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4:11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4:1100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4:1100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4:1100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4:1100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4:110002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4:11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4:1100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4:11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4:140002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4:140002:57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4:140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4:14000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4:140003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5:000000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5:0401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5:040102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5:080103:201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5:09010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6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6:000000: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6:000000:24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6:000000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6:030001:193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6:030001:195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6:03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6:03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6:03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6:03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6:03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6:03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6:030001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6:030001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6:03000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6:030001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6:030001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6:030001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6:030001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6:03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6:030001:74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6:03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6:050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6:0500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6:05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6:050002:83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6:070001:146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6:0900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6:10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6:130001:146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6:13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6:1300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6:13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7:000000:166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7:010004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7:06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7:06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7:10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8:04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8:050006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8:070007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8:070007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8:070007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8:070007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8:070007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8:08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8:08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8:08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8:08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9:00000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9:000000:21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9:000000:235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9:000000:239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9:000000:241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9:000000:248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9:000000:26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9:000000:280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9:000000:298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9:000000:343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9:000000:35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9:000000:361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9:000000:365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9:000000:37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9:000000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9:000000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9:020002:132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9:050010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9:06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9:07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9:070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9:07000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9:080009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9:090005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9:090005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9:090005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9:090005:70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9:0900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9:090006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9:090009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9:09001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9:09001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9:09001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9:090011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9:090012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9:100117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9:100117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9:100247:9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9:110008: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9:1300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9:130009: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9:130010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9:150007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9:170003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9:170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9:170008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9:170009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9:170009:3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9:170009: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9:17001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9:170014: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0:030102:346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0:030102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0:030206:90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0:060201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1:000000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1:000000:198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1:000000:220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1:000000:224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1:000000:264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1:000000:28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1:020004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1:050002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1:070001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1:070001:259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1:070001:260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1:070001:260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1:070001:260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1:07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1:07001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1:070016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1:070016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1:070016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1:070016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1:070016:117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1:070016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1:070016:175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1:070016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1:070016:224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1:070016:229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1:070016:2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1:070016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1:070016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1:070016:76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1:070016:79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1:070016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1:070016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1:070026:1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1:07003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1:100006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2:110003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3:020002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3:0300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3:050005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3:070001:233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3:070001:233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3:190006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3:190010:77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3:190015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3:190049:3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3:20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3:20000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3:2000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3:200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3:20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4:000000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4:000000:133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4:000000:14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4:000000:147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4:000000:178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4:000000:17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4:000000:179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4:000000:18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4:000000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4:000000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4:000000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4:000000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4:000000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4:000000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4:000000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4:0904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4:130210: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4:130300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4:13071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4:13071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4:130713: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4:1702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4:1702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4:1702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4:1702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4:1702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4:170304: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5:000000:270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5:070102:18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6:000000:23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6:020601:158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6:030601:34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6:030601:349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6:0308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6:050301:14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6:0503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6:0506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6:0506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6:0506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6:0506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6:0506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6:0506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6:0506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6:0506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6:0506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6:0506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6:0506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6:0506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6:0506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6:0506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6:0506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6:0506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6:0506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6:0506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6:050601:85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6:0507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6:0507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6:0507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6:050701:162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6:0507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6:050701:210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6:0507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6:050701:31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6:0507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6:050701:317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6:0507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6:0507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6:050701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6:050701:68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6:050701:72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6:050701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6:050701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6:050701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6:050701:77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6:0507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6:0507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6:0608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6:0612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6:0612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6:0612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6:0612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6:090201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6:090201:132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6:090201:1322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6:090202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6:1006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6:1104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6:110401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6:110401:87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6:110401:98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6:1201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6:130501:13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7:000000:136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7:000000:3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7:000000: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7:000000: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7:000000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7:000000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7:000000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7:020005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7:05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7:050001:94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7:1601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8:000000:37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8:000000:516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8:03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8:03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8:030001:214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8:030001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8:030001:84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8:030001:85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8:04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8:040001:9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8:070005:70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8:070006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8:070006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8:100004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8:100005:15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8:100006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8:100006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8:100006:177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8:100006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8:100007:258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8:100007:265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8:100007:330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8:100007:34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8:100028:676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8:110009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8:110009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8:110009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8:110009: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8:110009:3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8:110009:4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8:110009:65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8:110009:6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8:110009:9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8:110023:449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8:110023:471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8:110023:608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8:1200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8:120004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8:120004:162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8:120004:16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8:120004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8:120004:223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8:120004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8:120004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8:120004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8:120004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8:120004:7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8:120004:83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8:120004:9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8:130001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8:13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8:130001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8:13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8:13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8:130001:160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8:13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8:13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8:130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8:13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8:13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8:13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8:13000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8:13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8:13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8:1300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8:130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8:130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8:130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8:1300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8:130001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8:1300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8:13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8:130001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8:130001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8:130001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8:130001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8:13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8:130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8:13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8:13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8:130001:74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8:13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8:130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8:13000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8:130002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8:13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8:1300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8:13000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8:130003:13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8:130003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8:130003:163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8:13000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8:130003:167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8:130003:173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8:130003:173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8:130003:173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8:130003:17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8:130003:173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8:130003:174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8:13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8:130003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8:1300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8:130003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8:13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8:13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8:130003:96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8:13000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8:130004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8:1300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8:130004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8:130004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8:130004:6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8:130011:16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8:14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8:140006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8:140006:4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8:140006:6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8:140010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8:140010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8:140010:133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8:140010:13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8:140010:134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8:140010:224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8:140010:22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8:140010:234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8:140010:84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8:14001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8:14001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8:14001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8:14001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8:14001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8:160004:23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9:000000:4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9:01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9:01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9:0100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9:01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9:01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9:0100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9:010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9:01000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9:010001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9:01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9:01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9:03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9:030005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9:040004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9:040004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9:050007: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9:140002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0:000000:207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0:000000:5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0:000000:9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0:06001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0:0700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0:09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0:09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0:09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0:090004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0:090004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0:090004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0:090004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0:090004:76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0:10000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0:1500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0:160003:75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0:160003:986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0:160004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0:1600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0:160005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0:160005:97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1:000000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1:000000:23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1:000000:429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1:000000:430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1:000000:8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1:040010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1:100009: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1:100010: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1:10001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1:110002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1:11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1:11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1:140003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1:190001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1:190001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1:190001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1:190001:119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1:190001:119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1:190001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1:19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1:19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1:190001:14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1:190001:146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1:19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1:19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1:19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1:19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1:1900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1:19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1:190001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1:19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1:190001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1:190001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1:190001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1:19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1:19001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1:19001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1:190013:3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1:19001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1:190014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1:190014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1:190015: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1:190015: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1:190015: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1:210015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2:000000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2:000000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2:000000:5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2:010003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2:10000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2:110011:179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2:11001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2:12000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2:120006:3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2:120007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2:120007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2:120007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2:120007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2:120007:129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2:120007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2:120007:130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2:120007:13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2:120007:15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2:120007:15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2:120007:156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2:120007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2:120007:87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2:120007:91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2:120007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2:120007:92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2:120007:9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2:120007: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2:120007:99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3:010005:83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3:0200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3:030005: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3:04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3:04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3:04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3:07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4:010002:291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4:010005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4:010005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4:010007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4:010008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4:010008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4:010020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4:010030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4:010036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4:010040:9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4:010040:95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4:010045: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4:020003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4:020056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4:020096:322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4:030008:2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4:030063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4:030070:82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4:03008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4:030085:16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4:030104:200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4:030104:25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4:030104:254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4:030104:7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4:040036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4:040036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4:050020:272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4:050027:325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4:050046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4:050046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4:050055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4:060001:169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4:060002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4:060005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4:060007:5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4:06001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4:060014:113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4:060014:114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4:060014:119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4:060021:87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4:060031:22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4:060031:226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4:06003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4:060035:346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4:060051:22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4:060057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4:070001:520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4:070011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4:07001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4:070021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4:070021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4:070021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4:070021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4:070021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4:070022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4:070022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4:070022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4:070022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4:070034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4:070043:40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4:070052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4:07007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4:080066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4:080087:116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4:080087:116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4:080087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4:080087:118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4:080087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4:080087:11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4:080123: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4:080126:327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4:080142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4:080147:418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4:080149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5:000000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5:000000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5:000000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5:000000:6483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5:000000:660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5:000000:6657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5:000000:8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5:010104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5:020102:701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5:020102:718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5:020102:729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5:020102:73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5:020102:737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5:020102:746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5:020102:757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5:020102:761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5:020102:776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5:020103:47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5:020103:500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5:020103:53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5:020103:546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5:020103:55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5:020103:574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5:020105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5:020204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5:030101:626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5:030101:63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5:030101:633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5:030101:63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5:030101:649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5:030101:68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5:030102:352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5:030102:40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5:030102:44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5:030103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5:030103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5:030104:47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5:030104:480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5:030106:431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5:030106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5:030106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5:030106:486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5:030106:544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5:030106:55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5:030106:570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5:030106:571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5:030108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5:030109:210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5:030109:220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5:030109: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5:030109:4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5:030109:5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5:030109:8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5:030110:1102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5:030110:1120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5:030110:1124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5:030110:1125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5:030110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5:030110: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5:030110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5:030110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5:030110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5:030110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5:030110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5:030110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5:030110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5:030110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5:030110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5:030110: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5:03011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5:030113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5:03011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5:03011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5:030113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5:03011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5:030113: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5:030113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5:030113:646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5:030113: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5:030114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5:030114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5:030115:425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5:030116:2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5:030118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5:030118:81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5:030119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5:030119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5:030120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5:030121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5:03012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5:030122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5:03012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5:03012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5:030122:2559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5:030122:255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5:030122:256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5:030122:256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5:030122:256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5:030122:2562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5:030122:2562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5:030122:2562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5:030122:2563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5:030123: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5:03012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5:030123:1493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5:03012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5:030123:6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5:030123:7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5:030123:8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5:030123:9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5:030123:9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5:03012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5:030124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5:030124:635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5:030124:798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5:030125:295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5:030125:30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5:030125:349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5:030125:349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5:030125:364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5:030125:367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5:030125:37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5:030125:371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5:030125:37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5:030125:37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5:030125:37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5:0302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5:03020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5:0302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5:0302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5:03020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5:030203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5:0302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5:0302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5:0302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5:030203:1724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5:030203:1724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5:030203:1724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5:0302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5:030203:1730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5:03020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5:0302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5:03020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5:0302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5:030207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5:030207: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5:030210:553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5:030214:7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5:030222:592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5:030222:5923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5:030222:5925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6:00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6:000005:9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6:000010:1497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6:000012:680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6:000016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6:000016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6:000023:599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6:000023:60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6:000023:632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7:010344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8:030104:7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8:040105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8:040105:581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8:0402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8:0503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9:000048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2">
            <text:p>1092</text:p>
          </table:table-cell>
          <table:table-cell office:value-type="string" table:number-columns-spanned="3" table:number-rows-spanned="1" table:style-name="ce21">
            <text:p>34:39:000048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3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5380E7C16A9E6053B193222F7AF30BB801CA4953A22E4DDF92E3946B48D1952C563D805AF2DD8D7468652FC10F2FC5E75104675528A578D938552B5706BA6A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Юлия А. Кряжева</meta:initial-creator>
    <dc:creator>Алексей А. Бакулин</dc:creator>
    <meta:creation-date>2023-03-30T05:52:41Z</meta:creation-date>
    <dc:date>2023-03-30T06:13:33Z</dc:date>
  </office:meta>
</office:document-meta>
</file>