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22">
            <text:p>АОКС-34/2023/000190</text:p>
          </table:table-cell>
          <table:table-cell table:number-columns-repeated="4" table:style-name="ce9"/>
          <table:table-cell office:value-type="string" table:style-name="ce11">
            <text:p>31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6" table:style-name="ce15">
            <text:p>18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88" table:style-name="ce16">
            <text:p>88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3:000000:20399</text:p>
          </table:table-cell>
          <table:covered-table-cell/>
          <table:table-cell office:value-type="float" office:value="1821237.02" table:style-name="ce19">
            <text:p>1821237,02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080007:245</text:p>
          </table:table-cell>
          <table:covered-table-cell/>
          <table:table-cell office:value-type="float" office:value="3434087.1" table:style-name="ce19">
            <text:p>3434087,10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130004:3925</text:p>
          </table:table-cell>
          <table:covered-table-cell/>
          <table:table-cell office:value-type="float" office:value="283976.69" table:style-name="ce19">
            <text:p>283976,69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30004:3927</text:p>
          </table:table-cell>
          <table:covered-table-cell/>
          <table:table-cell office:value-type="float" office:value="90561.33" table:style-name="ce19">
            <text:p>90561,33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30004:3928</text:p>
          </table:table-cell>
          <table:covered-table-cell/>
          <table:table-cell office:value-type="float" office:value="101784.08" table:style-name="ce19">
            <text:p>101784,08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40109:15160</text:p>
          </table:table-cell>
          <table:covered-table-cell/>
          <table:table-cell office:value-type="float" office:value="297120.46999999997" table:style-name="ce19">
            <text:p>297120,47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40112:3071</text:p>
          </table:table-cell>
          <table:covered-table-cell/>
          <table:table-cell office:value-type="float" office:value="1350054.64" table:style-name="ce19">
            <text:p>1350054,64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40114:13795</text:p>
          </table:table-cell>
          <table:covered-table-cell/>
          <table:table-cell office:value-type="float" office:value="37449.32" table:style-name="ce19">
            <text:p>37449,32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40201:933</text:p>
          </table:table-cell>
          <table:covered-table-cell/>
          <table:table-cell office:value-type="float" office:value="1215461.68" table:style-name="ce19">
            <text:p>1215461,68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70002:1467</text:p>
          </table:table-cell>
          <table:covered-table-cell/>
          <table:table-cell office:value-type="float" office:value="673583.1" table:style-name="ce19">
            <text:p>673583,10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80005:3783</text:p>
          </table:table-cell>
          <table:covered-table-cell/>
          <table:table-cell office:value-type="float" office:value="5174005.97" table:style-name="ce19">
            <text:p>5174005,97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210002:1895</text:p>
          </table:table-cell>
          <table:covered-table-cell/>
          <table:table-cell office:value-type="float" office:value="265061.99" table:style-name="ce19">
            <text:p>265061,99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220002:792</text:p>
          </table:table-cell>
          <table:covered-table-cell/>
          <table:table-cell office:value-type="float" office:value="1633909.37" table:style-name="ce19">
            <text:p>1633909,37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230001:3568</text:p>
          </table:table-cell>
          <table:covered-table-cell/>
          <table:table-cell office:value-type="float" office:value="1492939.85" table:style-name="ce19">
            <text:p>1492939,85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230001:3571</text:p>
          </table:table-cell>
          <table:covered-table-cell/>
          <table:table-cell office:value-type="float" office:value="1194655.07" table:style-name="ce19">
            <text:p>1194655,07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230001:3574</text:p>
          </table:table-cell>
          <table:covered-table-cell/>
          <table:table-cell office:value-type="float" office:value="1197982.8" table:style-name="ce19">
            <text:p>1197982,80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230001:3577</text:p>
          </table:table-cell>
          <table:covered-table-cell/>
          <table:table-cell office:value-type="float" office:value="1194655.07" table:style-name="ce19">
            <text:p>1194655,07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230001:3580</text:p>
          </table:table-cell>
          <table:covered-table-cell/>
          <table:table-cell office:value-type="float" office:value="1184671.8799999999" table:style-name="ce19">
            <text:p>1184671,88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230001:3583</text:p>
          </table:table-cell>
          <table:covered-table-cell/>
          <table:table-cell office:value-type="float" office:value="1197982.8" table:style-name="ce19">
            <text:p>1197982,80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5:010111:104</text:p>
          </table:table-cell>
          <table:covered-table-cell/>
          <table:table-cell office:value-type="float" office:value="919030.56" table:style-name="ce19">
            <text:p>919030,56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5:010134:340</text:p>
          </table:table-cell>
          <table:covered-table-cell/>
          <table:table-cell office:value-type="float" office:value="954962.64" table:style-name="ce19">
            <text:p>954962,64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7:010005:1140</text:p>
          </table:table-cell>
          <table:covered-table-cell/>
          <table:table-cell office:value-type="float" office:value="236856.47" table:style-name="ce19">
            <text:p>236856,47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7:010005:1159</text:p>
          </table:table-cell>
          <table:covered-table-cell/>
          <table:table-cell office:value-type="float" office:value="124579.03" table:style-name="ce19">
            <text:p>124579,03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7:080002:22853</text:p>
          </table:table-cell>
          <table:covered-table-cell/>
          <table:table-cell office:value-type="float" office:value="195379.78" table:style-name="ce19">
            <text:p>195379,78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8:090105:1262</text:p>
          </table:table-cell>
          <table:covered-table-cell/>
          <table:table-cell office:value-type="float" office:value="1412665.86" table:style-name="ce19">
            <text:p>1412665,86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8:130104:865</text:p>
          </table:table-cell>
          <table:covered-table-cell/>
          <table:table-cell office:value-type="float" office:value="872380.08" table:style-name="ce19">
            <text:p>872380,08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8:130104:872</text:p>
          </table:table-cell>
          <table:covered-table-cell/>
          <table:table-cell office:value-type="float" office:value="645896.79" table:style-name="ce19">
            <text:p>645896,79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8:130104:875</text:p>
          </table:table-cell>
          <table:covered-table-cell/>
          <table:table-cell office:value-type="float" office:value="233095.13" table:style-name="ce19">
            <text:p>233095,13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8:130104:878</text:p>
          </table:table-cell>
          <table:covered-table-cell/>
          <table:table-cell office:value-type="float" office:value="644964.76" table:style-name="ce19">
            <text:p>644964,76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8:130104:884</text:p>
          </table:table-cell>
          <table:covered-table-cell/>
          <table:table-cell office:value-type="float" office:value="1633276.52" table:style-name="ce19">
            <text:p>1633276,52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8:130104:887</text:p>
          </table:table-cell>
          <table:covered-table-cell/>
          <table:table-cell office:value-type="float" office:value="184295.95" table:style-name="ce19">
            <text:p>184295,95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8:130104:890</text:p>
          </table:table-cell>
          <table:covered-table-cell/>
          <table:table-cell office:value-type="float" office:value="486130.34" table:style-name="ce19">
            <text:p>486130,34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8:130104:893</text:p>
          </table:table-cell>
          <table:covered-table-cell/>
          <table:table-cell office:value-type="float" office:value="412831.13" table:style-name="ce19">
            <text:p>412831,13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8:130104:896</text:p>
          </table:table-cell>
          <table:covered-table-cell/>
          <table:table-cell office:value-type="float" office:value="184689.43" table:style-name="ce19">
            <text:p>184689,43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8:130104:899</text:p>
          </table:table-cell>
          <table:covered-table-cell/>
          <table:table-cell office:value-type="float" office:value="467126.38" table:style-name="ce19">
            <text:p>467126,38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8:130104:902</text:p>
          </table:table-cell>
          <table:covered-table-cell/>
          <table:table-cell office:value-type="float" office:value="507024.32" table:style-name="ce19">
            <text:p>507024,32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8:130105:74</text:p>
          </table:table-cell>
          <table:covered-table-cell/>
          <table:table-cell office:value-type="float" office:value="684030.48" table:style-name="ce19">
            <text:p>684030,48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8:130105:77</text:p>
          </table:table-cell>
          <table:covered-table-cell/>
          <table:table-cell office:value-type="float" office:value="596707.43999999994" table:style-name="ce19">
            <text:p>596707,44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8:140101:148</text:p>
          </table:table-cell>
          <table:covered-table-cell/>
          <table:table-cell office:value-type="float" office:value="677135.33" table:style-name="ce19">
            <text:p>677135,33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8:140101:151</text:p>
          </table:table-cell>
          <table:covered-table-cell/>
          <table:table-cell office:value-type="float" office:value="221664.88" table:style-name="ce19">
            <text:p>221664,88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8:140105:386</text:p>
          </table:table-cell>
          <table:covered-table-cell/>
          <table:table-cell office:value-type="float" office:value="346318.56" table:style-name="ce19">
            <text:p>346318,56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8:140105:390</text:p>
          </table:table-cell>
          <table:covered-table-cell/>
          <table:table-cell office:value-type="float" office:value="456218.45" table:style-name="ce19">
            <text:p>456218,45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8:140105:393</text:p>
          </table:table-cell>
          <table:covered-table-cell/>
          <table:table-cell office:value-type="float" office:value="336132.72" table:style-name="ce19">
            <text:p>336132,72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8:140105:396</text:p>
          </table:table-cell>
          <table:covered-table-cell/>
          <table:table-cell office:value-type="float" office:value="749906.5" table:style-name="ce19">
            <text:p>749906,50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8:140105:409</text:p>
          </table:table-cell>
          <table:covered-table-cell/>
          <table:table-cell office:value-type="float" office:value="653564.34" table:style-name="ce19">
            <text:p>653564,34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8:140105:412</text:p>
          </table:table-cell>
          <table:covered-table-cell/>
          <table:table-cell office:value-type="float" office:value="464084.78" table:style-name="ce19">
            <text:p>464084,78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8:140105:415</text:p>
          </table:table-cell>
          <table:covered-table-cell/>
          <table:table-cell office:value-type="float" office:value="183620.2" table:style-name="ce19">
            <text:p>183620,20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8:140105:421</text:p>
          </table:table-cell>
          <table:covered-table-cell/>
          <table:table-cell office:value-type="float" office:value="221542.02" table:style-name="ce19">
            <text:p>221542,02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8:140105:424</text:p>
          </table:table-cell>
          <table:covered-table-cell/>
          <table:table-cell office:value-type="float" office:value="241064.88" table:style-name="ce19">
            <text:p>241064,88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8:140105:427</text:p>
          </table:table-cell>
          <table:covered-table-cell/>
          <table:table-cell office:value-type="float" office:value="169764" table:style-name="ce19">
            <text:p>169764,00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8:140105:430</text:p>
          </table:table-cell>
          <table:covered-table-cell/>
          <table:table-cell office:value-type="float" office:value="3127742.9" table:style-name="ce19">
            <text:p>3127742,90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08:140105:434</text:p>
          </table:table-cell>
          <table:covered-table-cell/>
          <table:table-cell office:value-type="float" office:value="291994.08" table:style-name="ce19">
            <text:p>291994,08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08:140105:437</text:p>
          </table:table-cell>
          <table:covered-table-cell/>
          <table:table-cell office:value-type="float" office:value="102617.68" table:style-name="ce19">
            <text:p>102617,68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08:140105:443</text:p>
          </table:table-cell>
          <table:covered-table-cell/>
          <table:table-cell office:value-type="float" office:value="1068877.1399999999" table:style-name="ce19">
            <text:p>1068877,14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08:140105:446</text:p>
          </table:table-cell>
          <table:covered-table-cell/>
          <table:table-cell office:value-type="float" office:value="854980.13" table:style-name="ce19">
            <text:p>854980,13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08:140105:448</text:p>
          </table:table-cell>
          <table:covered-table-cell/>
          <table:table-cell office:value-type="float" office:value="343909.85" table:style-name="ce19">
            <text:p>343909,85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08:140105:451</text:p>
          </table:table-cell>
          <table:covered-table-cell/>
          <table:table-cell office:value-type="float" office:value="381969" table:style-name="ce19">
            <text:p>381969,00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08:140105:454</text:p>
          </table:table-cell>
          <table:covered-table-cell/>
          <table:table-cell office:value-type="float" office:value="1713191.13" table:style-name="ce19">
            <text:p>1713191,13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08:140105:457</text:p>
          </table:table-cell>
          <table:covered-table-cell/>
          <table:table-cell office:value-type="float" office:value="281808.24" table:style-name="ce19">
            <text:p>281808,24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08:140105:460</text:p>
          </table:table-cell>
          <table:covered-table-cell/>
          <table:table-cell office:value-type="float" office:value="492981.03" table:style-name="ce19">
            <text:p>492981,03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08:140105:473</text:p>
          </table:table-cell>
          <table:covered-table-cell/>
          <table:table-cell office:value-type="float" office:value="161275.79999999999" table:style-name="ce19">
            <text:p>161275,80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08:140106:327</text:p>
          </table:table-cell>
          <table:covered-table-cell/>
          <table:table-cell office:value-type="float" office:value="344328.06" table:style-name="ce19">
            <text:p>344328,06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08:140106:330</text:p>
          </table:table-cell>
          <table:covered-table-cell/>
          <table:table-cell office:value-type="float" office:value="169739.19" table:style-name="ce19">
            <text:p>169739,19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08:140106:336</text:p>
          </table:table-cell>
          <table:covered-table-cell/>
          <table:table-cell office:value-type="float" office:value="796978.5" table:style-name="ce19">
            <text:p>796978,50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08:140106:339</text:p>
          </table:table-cell>
          <table:covered-table-cell/>
          <table:table-cell office:value-type="float" office:value="1528272.12" table:style-name="ce19">
            <text:p>1528272,12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08:140106:342</text:p>
          </table:table-cell>
          <table:covered-table-cell/>
          <table:table-cell office:value-type="float" office:value="832045.55" table:style-name="ce19">
            <text:p>832045,55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09:021011:447</text:p>
          </table:table-cell>
          <table:covered-table-cell/>
          <table:table-cell office:value-type="float" office:value="2891068.83" table:style-name="ce19">
            <text:p>2891068,83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10:000000:3483</text:p>
          </table:table-cell>
          <table:covered-table-cell/>
          <table:table-cell office:value-type="float" office:value="1395762.35" table:style-name="ce19">
            <text:p>1395762,35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10:200007:336</text:p>
          </table:table-cell>
          <table:covered-table-cell/>
          <table:table-cell office:value-type="float" office:value="104803.74" table:style-name="ce19">
            <text:p>104803,74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10:200013:1517</text:p>
          </table:table-cell>
          <table:covered-table-cell/>
          <table:table-cell office:value-type="float" office:value="509875.24" table:style-name="ce19">
            <text:p>509875,24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11:070001:1410</text:p>
          </table:table-cell>
          <table:covered-table-cell/>
          <table:table-cell office:value-type="float" office:value="906333.96" table:style-name="ce19">
            <text:p>906333,96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12:040010:1299</text:p>
          </table:table-cell>
          <table:covered-table-cell/>
          <table:table-cell office:value-type="float" office:value="399363.76" table:style-name="ce19">
            <text:p>399363,76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13:020001:621</text:p>
          </table:table-cell>
          <table:covered-table-cell/>
          <table:table-cell office:value-type="float" office:value="558105.26" table:style-name="ce19">
            <text:p>558105,26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13:130016:1317</text:p>
          </table:table-cell>
          <table:covered-table-cell/>
          <table:table-cell office:value-type="float" office:value="112705.63" table:style-name="ce19">
            <text:p>112705,63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13:130018:2357</text:p>
          </table:table-cell>
          <table:covered-table-cell/>
          <table:table-cell office:value-type="float" office:value="1388433.82" table:style-name="ce19">
            <text:p>1388433,82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14:000000:4489</text:p>
          </table:table-cell>
          <table:covered-table-cell/>
          <table:table-cell office:value-type="float" office:value="1028253" table:style-name="ce19">
            <text:p>1028253,00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14:090001:13001</text:p>
          </table:table-cell>
          <table:covered-table-cell/>
          <table:table-cell office:value-type="float" office:value="390525.17" table:style-name="ce19">
            <text:p>390525,17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14:090002:17660</text:p>
          </table:table-cell>
          <table:covered-table-cell/>
          <table:table-cell office:value-type="float" office:value="1596096.03" table:style-name="ce19">
            <text:p>1596096,03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15:060301:490</text:p>
          </table:table-cell>
          <table:covered-table-cell/>
          <table:table-cell office:value-type="float" office:value="613808" table:style-name="ce19">
            <text:p>613808,00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15:070401:871</text:p>
          </table:table-cell>
          <table:covered-table-cell/>
          <table:table-cell office:value-type="float" office:value="998987.37" table:style-name="ce19">
            <text:p>998987,37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15:080402:612</text:p>
          </table:table-cell>
          <table:covered-table-cell/>
          <table:table-cell office:value-type="float" office:value="271201.71000000002" table:style-name="ce19">
            <text:p>271201,71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16:070001:1470</text:p>
          </table:table-cell>
          <table:covered-table-cell/>
          <table:table-cell office:value-type="float" office:value="483913.75" table:style-name="ce19">
            <text:p>483913,75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17:100001:1586</text:p>
          </table:table-cell>
          <table:covered-table-cell/>
          <table:table-cell office:value-type="float" office:value="395414.68" table:style-name="ce19">
            <text:p>395414,68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18:040007:116</text:p>
          </table:table-cell>
          <table:covered-table-cell/>
          <table:table-cell office:value-type="float" office:value="487419.29" table:style-name="ce19">
            <text:p>487419,29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18:050006:1137</text:p>
          </table:table-cell>
          <table:covered-table-cell/>
          <table:table-cell office:value-type="float" office:value="302354.07" table:style-name="ce19">
            <text:p>302354,07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18:050006:686</text:p>
          </table:table-cell>
          <table:covered-table-cell/>
          <table:table-cell office:value-type="float" office:value="588407.06000000006" table:style-name="ce19">
            <text:p>588407,06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20:010101:2002</text:p>
          </table:table-cell>
          <table:covered-table-cell/>
          <table:table-cell office:value-type="float" office:value="314109" table:style-name="ce19">
            <text:p>314109,00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20:010101:2003</text:p>
          </table:table-cell>
          <table:covered-table-cell/>
          <table:table-cell office:value-type="float" office:value="263328.05" table:style-name="ce19">
            <text:p>263328,05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20:060201:1303</text:p>
          </table:table-cell>
          <table:covered-table-cell/>
          <table:table-cell office:value-type="float" office:value="241874.9" table:style-name="ce19">
            <text:p>241874,90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21:070001:1148</text:p>
          </table:table-cell>
          <table:covered-table-cell/>
          <table:table-cell office:value-type="float" office:value="849772.5" table:style-name="ce19">
            <text:p>849772,50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23:060001:623</text:p>
          </table:table-cell>
          <table:covered-table-cell/>
          <table:table-cell office:value-type="float" office:value="740513.88" table:style-name="ce19">
            <text:p>740513,88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23:070001:2366</text:p>
          </table:table-cell>
          <table:covered-table-cell/>
          <table:table-cell office:value-type="float" office:value="202008.28" table:style-name="ce19">
            <text:p>202008,28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24:070202:1067</text:p>
          </table:table-cell>
          <table:covered-table-cell/>
          <table:table-cell office:value-type="float" office:value="692405.03" table:style-name="ce19">
            <text:p>692405,03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24:070202:1297</text:p>
          </table:table-cell>
          <table:covered-table-cell/>
          <table:table-cell office:value-type="float" office:value="1376892.84" table:style-name="ce19">
            <text:p>1376892,84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24:070202:1651</text:p>
          </table:table-cell>
          <table:covered-table-cell/>
          <table:table-cell office:value-type="float" office:value="676574.12" table:style-name="ce19">
            <text:p>676574,12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24:150202:1378</text:p>
          </table:table-cell>
          <table:covered-table-cell/>
          <table:table-cell office:value-type="float" office:value="195407.91" table:style-name="ce19">
            <text:p>195407,91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25:010120:391</text:p>
          </table:table-cell>
          <table:covered-table-cell/>
          <table:table-cell office:value-type="float" office:value="575244.12" table:style-name="ce19">
            <text:p>575244,12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25:010120:392</text:p>
          </table:table-cell>
          <table:covered-table-cell/>
          <table:table-cell office:value-type="float" office:value="675286.58" table:style-name="ce19">
            <text:p>675286,58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26:050701:3183</text:p>
          </table:table-cell>
          <table:covered-table-cell/>
          <table:table-cell office:value-type="float" office:value="2041256.64" table:style-name="ce19">
            <text:p>2041256,64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26:060601:1422</text:p>
          </table:table-cell>
          <table:covered-table-cell/>
          <table:table-cell office:value-type="float" office:value="889513.68" table:style-name="ce19">
            <text:p>889513,68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26:060601:2049</text:p>
          </table:table-cell>
          <table:covered-table-cell/>
          <table:table-cell office:value-type="float" office:value="1216969.57" table:style-name="ce19">
            <text:p>1216969,57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26:090201:3048</text:p>
          </table:table-cell>
          <table:covered-table-cell/>
          <table:table-cell office:value-type="float" office:value="616327.65" table:style-name="ce19">
            <text:p>616327,65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26:110401:1159</text:p>
          </table:table-cell>
          <table:covered-table-cell/>
          <table:table-cell office:value-type="float" office:value="1228668.01" table:style-name="ce19">
            <text:p>1228668,01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27:160101:3385</text:p>
          </table:table-cell>
          <table:covered-table-cell/>
          <table:table-cell office:value-type="float" office:value="231486.13" table:style-name="ce19">
            <text:p>231486,13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28:020003:390</text:p>
          </table:table-cell>
          <table:covered-table-cell/>
          <table:table-cell office:value-type="float" office:value="1120747.9099999999" table:style-name="ce19">
            <text:p>1120747,91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28:040003:3460</text:p>
          </table:table-cell>
          <table:covered-table-cell/>
          <table:table-cell office:value-type="float" office:value="2296213.06" table:style-name="ce19">
            <text:p>2296213,06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28:040003:3462</text:p>
          </table:table-cell>
          <table:covered-table-cell/>
          <table:table-cell office:value-type="float" office:value="53354.14" table:style-name="ce19">
            <text:p>53354,14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28:100007:3419</text:p>
          </table:table-cell>
          <table:covered-table-cell/>
          <table:table-cell office:value-type="float" office:value="1220982.6200000001" table:style-name="ce19">
            <text:p>1220982,62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28:110003:936</text:p>
          </table:table-cell>
          <table:covered-table-cell/>
          <table:table-cell office:value-type="float" office:value="1281259.8600000001" table:style-name="ce19">
            <text:p>1281259,86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28:120004:2253</text:p>
          </table:table-cell>
          <table:covered-table-cell/>
          <table:table-cell office:value-type="float" office:value="52090.64" table:style-name="ce19">
            <text:p>52090,64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28:130002:499</text:p>
          </table:table-cell>
          <table:covered-table-cell/>
          <table:table-cell office:value-type="float" office:value="516348.07" table:style-name="ce19">
            <text:p>516348,07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28:160001:405</text:p>
          </table:table-cell>
          <table:covered-table-cell/>
          <table:table-cell office:value-type="float" office:value="1708014.2" table:style-name="ce19">
            <text:p>1708014,20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29:040002:2121</text:p>
          </table:table-cell>
          <table:covered-table-cell/>
          <table:table-cell office:value-type="float" office:value="2374556.4" table:style-name="ce19">
            <text:p>2374556,40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0:160005:10372</text:p>
          </table:table-cell>
          <table:covered-table-cell/>
          <table:table-cell office:value-type="float" office:value="424195.31" table:style-name="ce19">
            <text:p>424195,31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00000:18000</text:p>
          </table:table-cell>
          <table:covered-table-cell/>
          <table:table-cell office:value-type="float" office:value="869030.21" table:style-name="ce19">
            <text:p>869030,21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00000:33020</text:p>
          </table:table-cell>
          <table:covered-table-cell/>
          <table:table-cell office:value-type="float" office:value="1650960.73" table:style-name="ce19">
            <text:p>1650960,73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00000:57880</text:p>
          </table:table-cell>
          <table:covered-table-cell/>
          <table:table-cell office:value-type="float" office:value="780412.53" table:style-name="ce19">
            <text:p>780412,53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10014:801</text:p>
          </table:table-cell>
          <table:covered-table-cell/>
          <table:table-cell office:value-type="float" office:value="155180.6" table:style-name="ce19">
            <text:p>155180,60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10020:325</text:p>
          </table:table-cell>
          <table:covered-table-cell/>
          <table:table-cell office:value-type="float" office:value="199028.15" table:style-name="ce19">
            <text:p>199028,15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10020:329</text:p>
          </table:table-cell>
          <table:covered-table-cell/>
          <table:table-cell office:value-type="float" office:value="256973.54" table:style-name="ce19">
            <text:p>256973,54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10026:465</text:p>
          </table:table-cell>
          <table:covered-table-cell/>
          <table:table-cell office:value-type="float" office:value="70024.679999999993" table:style-name="ce19">
            <text:p>70024,68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10026:468</text:p>
          </table:table-cell>
          <table:covered-table-cell/>
          <table:table-cell office:value-type="float" office:value="76061.289999999994" table:style-name="ce19">
            <text:p>76061,29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10063:2627</text:p>
          </table:table-cell>
          <table:covered-table-cell/>
          <table:table-cell office:value-type="float" office:value="1348710.84" table:style-name="ce19">
            <text:p>1348710,84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20093:2683</text:p>
          </table:table-cell>
          <table:covered-table-cell/>
          <table:table-cell office:value-type="float" office:value="1617132.6" table:style-name="ce19">
            <text:p>1617132,60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20100:41</text:p>
          </table:table-cell>
          <table:covered-table-cell/>
          <table:table-cell office:value-type="float" office:value="215479504.68000001" table:style-name="ce19">
            <text:p>215479504,68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30019:711</text:p>
          </table:table-cell>
          <table:covered-table-cell/>
          <table:table-cell office:value-type="float" office:value="202641895.72999999" table:style-name="ce19">
            <text:p>202641895,73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30036:3022</text:p>
          </table:table-cell>
          <table:covered-table-cell/>
          <table:table-cell office:value-type="float" office:value="1626750.94" table:style-name="ce19">
            <text:p>1626750,94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30060:1328</text:p>
          </table:table-cell>
          <table:covered-table-cell/>
          <table:table-cell office:value-type="float" office:value="646457.32999999996" table:style-name="ce19">
            <text:p>646457,33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30075:4805</text:p>
          </table:table-cell>
          <table:covered-table-cell/>
          <table:table-cell office:value-type="float" office:value="2579549.7999999998" table:style-name="ce19">
            <text:p>2579549,80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30085:1717</text:p>
          </table:table-cell>
          <table:covered-table-cell/>
          <table:table-cell office:value-type="float" office:value="216802.79" table:style-name="ce19">
            <text:p>216802,79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30085:1718</text:p>
          </table:table-cell>
          <table:covered-table-cell/>
          <table:table-cell office:value-type="float" office:value="7085218.1399999997" table:style-name="ce19">
            <text:p>7085218,14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30104:2553</text:p>
          </table:table-cell>
          <table:covered-table-cell/>
          <table:table-cell office:value-type="float" office:value="15854587.810000001" table:style-name="ce19">
            <text:p>15854587,81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30136:1475</text:p>
          </table:table-cell>
          <table:covered-table-cell/>
          <table:table-cell office:value-type="float" office:value="4089789.34" table:style-name="ce19">
            <text:p>4089789,34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40023:3599</text:p>
          </table:table-cell>
          <table:covered-table-cell/>
          <table:table-cell office:value-type="float" office:value="6724919.9199999999" table:style-name="ce19">
            <text:p>6724919,92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50015:1343</text:p>
          </table:table-cell>
          <table:covered-table-cell/>
          <table:table-cell office:value-type="float" office:value="2284892.31" table:style-name="ce19">
            <text:p>2284892,31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50020:1966</text:p>
          </table:table-cell>
          <table:covered-table-cell/>
          <table:table-cell office:value-type="float" office:value="407709.99" table:style-name="ce19">
            <text:p>407709,99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50020:2653</text:p>
          </table:table-cell>
          <table:covered-table-cell/>
          <table:table-cell office:value-type="float" office:value="429772.96" table:style-name="ce19">
            <text:p>429772,96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50020:2775</text:p>
          </table:table-cell>
          <table:covered-table-cell/>
          <table:table-cell office:value-type="float" office:value="1459184.45" table:style-name="ce19">
            <text:p>1459184,45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50059:245</text:p>
          </table:table-cell>
          <table:covered-table-cell/>
          <table:table-cell office:value-type="float" office:value="11356535.359999999" table:style-name="ce19">
            <text:p>11356535,36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60004:4953</text:p>
          </table:table-cell>
          <table:covered-table-cell/>
          <table:table-cell office:value-type="float" office:value="3072024.19" table:style-name="ce19">
            <text:p>3072024,19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60014:11917</text:p>
          </table:table-cell>
          <table:covered-table-cell/>
          <table:table-cell office:value-type="float" office:value="256152.22" table:style-name="ce19">
            <text:p>256152,22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60021:885</text:p>
          </table:table-cell>
          <table:covered-table-cell/>
          <table:table-cell office:value-type="float" office:value="1562856.84" table:style-name="ce19">
            <text:p>1562856,84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60032:619</text:p>
          </table:table-cell>
          <table:covered-table-cell/>
          <table:table-cell office:value-type="float" office:value="3445623.4" table:style-name="ce19">
            <text:p>3445623,40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60038:884</text:p>
          </table:table-cell>
          <table:covered-table-cell/>
          <table:table-cell office:value-type="float" office:value="16958404" table:style-name="ce19">
            <text:p>16958404,00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60043:1785</text:p>
          </table:table-cell>
          <table:covered-table-cell/>
          <table:table-cell office:value-type="float" office:value="685087.59" table:style-name="ce19">
            <text:p>685087,59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60066:2016</text:p>
          </table:table-cell>
          <table:covered-table-cell/>
          <table:table-cell office:value-type="float" office:value="1113044.73" table:style-name="ce19">
            <text:p>1113044,73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70025:1430</text:p>
          </table:table-cell>
          <table:covered-table-cell/>
          <table:table-cell office:value-type="float" office:value="1915915.98" table:style-name="ce19">
            <text:p>1915915,98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70032:807</text:p>
          </table:table-cell>
          <table:covered-table-cell/>
          <table:table-cell office:value-type="float" office:value="1154241.22" table:style-name="ce19">
            <text:p>1154241,22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70069:140</text:p>
          </table:table-cell>
          <table:covered-table-cell/>
          <table:table-cell office:value-type="float" office:value="4618399.66" table:style-name="ce19">
            <text:p>4618399,66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70098:158</text:p>
          </table:table-cell>
          <table:covered-table-cell/>
          <table:table-cell office:value-type="float" office:value="571069.31999999995" table:style-name="ce19">
            <text:p>571069,32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80081:1239</text:p>
          </table:table-cell>
          <table:covered-table-cell/>
          <table:table-cell office:value-type="float" office:value="2045489.64" table:style-name="ce19">
            <text:p>2045489,64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5:000000:42453</text:p>
          </table:table-cell>
          <table:covered-table-cell/>
          <table:table-cell office:value-type="float" office:value="1482048.68" table:style-name="ce19">
            <text:p>1482048,68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5:000000:46924</text:p>
          </table:table-cell>
          <table:covered-table-cell/>
          <table:table-cell office:value-type="float" office:value="926706.88" table:style-name="ce19">
            <text:p>926706,88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5:000000:53980</text:p>
          </table:table-cell>
          <table:covered-table-cell/>
          <table:table-cell office:value-type="float" office:value="2417416.09" table:style-name="ce19">
            <text:p>2417416,09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5:010104:1538</text:p>
          </table:table-cell>
          <table:covered-table-cell/>
          <table:table-cell office:value-type="float" office:value="869726.07" table:style-name="ce19">
            <text:p>869726,07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5:030114:5069</text:p>
          </table:table-cell>
          <table:covered-table-cell/>
          <table:table-cell office:value-type="float" office:value="1853916.77" table:style-name="ce19">
            <text:p>1853916,77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5:030114:5103</text:p>
          </table:table-cell>
          <table:covered-table-cell/>
          <table:table-cell office:value-type="float" office:value="1146381.6000000001" table:style-name="ce19">
            <text:p>1146381,60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5:030120:21566</text:p>
          </table:table-cell>
          <table:covered-table-cell/>
          <table:table-cell office:value-type="float" office:value="382005.5" table:style-name="ce19">
            <text:p>382005,50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5:030204:15704</text:p>
          </table:table-cell>
          <table:covered-table-cell/>
          <table:table-cell office:value-type="float" office:value="961579.72" table:style-name="ce19">
            <text:p>961579,72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5:030206:685</text:p>
          </table:table-cell>
          <table:covered-table-cell/>
          <table:table-cell office:value-type="float" office:value="1100299.77" table:style-name="ce19">
            <text:p>1100299,77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6:000006:8167</text:p>
          </table:table-cell>
          <table:covered-table-cell/>
          <table:table-cell office:value-type="float" office:value="47695.68" table:style-name="ce19">
            <text:p>47695,68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6:000008:1167</text:p>
          </table:table-cell>
          <table:covered-table-cell/>
          <table:table-cell office:value-type="float" office:value="923417.62" table:style-name="ce19">
            <text:p>923417,62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6:000018:13608</text:p>
          </table:table-cell>
          <table:covered-table-cell/>
          <table:table-cell office:value-type="float" office:value="1115773.04" table:style-name="ce19">
            <text:p>1115773,04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6:000018:13609</text:p>
          </table:table-cell>
          <table:covered-table-cell/>
          <table:table-cell office:value-type="float" office:value="1120531.1399999999" table:style-name="ce19">
            <text:p>1120531,14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6:000018:13611</text:p>
          </table:table-cell>
          <table:covered-table-cell/>
          <table:table-cell office:value-type="float" office:value="1722706.49" table:style-name="ce19">
            <text:p>1722706,49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6:000018:13612</text:p>
          </table:table-cell>
          <table:covered-table-cell/>
          <table:table-cell office:value-type="float" office:value="1039643.54" table:style-name="ce19">
            <text:p>1039643,54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6:000018:13613</text:p>
          </table:table-cell>
          <table:covered-table-cell/>
          <table:table-cell office:value-type="float" office:value="1115773.04" table:style-name="ce19">
            <text:p>1115773,04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6:000018:13619</text:p>
          </table:table-cell>
          <table:covered-table-cell/>
          <table:table-cell office:value-type="float" office:value="1120531.1399999999" table:style-name="ce19">
            <text:p>1120531,14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7:010120:1318</text:p>
          </table:table-cell>
          <table:covered-table-cell/>
          <table:table-cell office:value-type="float" office:value="1009940.37" table:style-name="ce19">
            <text:p>1009940,37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7:010208:482</text:p>
          </table:table-cell>
          <table:covered-table-cell/>
          <table:table-cell office:value-type="float" office:value="881940.75" table:style-name="ce19">
            <text:p>881940,75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7:010208:501</text:p>
          </table:table-cell>
          <table:covered-table-cell/>
          <table:table-cell office:value-type="float" office:value="1444882.67" table:style-name="ce19">
            <text:p>1444882,67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7:010208:505</text:p>
          </table:table-cell>
          <table:covered-table-cell/>
          <table:table-cell office:value-type="float" office:value="870486.98" table:style-name="ce19">
            <text:p>870486,98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7:010208:525</text:p>
          </table:table-cell>
          <table:covered-table-cell/>
          <table:table-cell office:value-type="float" office:value="944936.52" table:style-name="ce19">
            <text:p>944936,52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7:010208:527</text:p>
          </table:table-cell>
          <table:covered-table-cell/>
          <table:table-cell office:value-type="float" office:value="893394.53" table:style-name="ce19">
            <text:p>893394,53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7:010208:531</text:p>
          </table:table-cell>
          <table:covered-table-cell/>
          <table:table-cell office:value-type="float" office:value="1412385.31" table:style-name="ce19">
            <text:p>1412385,31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7:010208:538</text:p>
          </table:table-cell>
          <table:covered-table-cell/>
          <table:table-cell office:value-type="float" office:value="901984.86" table:style-name="ce19">
            <text:p>901984,86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7:010214:4166</text:p>
          </table:table-cell>
          <table:covered-table-cell/>
          <table:table-cell office:value-type="float" office:value="1627201.51" table:style-name="ce19">
            <text:p>1627201,51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7:010216:1312</text:p>
          </table:table-cell>
          <table:covered-table-cell/>
          <table:table-cell office:value-type="float" office:value="5321940.58" table:style-name="ce19">
            <text:p>5321940,58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7:010216:346</text:p>
          </table:table-cell>
          <table:covered-table-cell/>
          <table:table-cell office:value-type="float" office:value="1053903.6000000001" table:style-name="ce19">
            <text:p>1053903,60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7:010216:348</text:p>
          </table:table-cell>
          <table:covered-table-cell/>
          <table:table-cell office:value-type="float" office:value="1391152.75" table:style-name="ce19">
            <text:p>1391152,75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7:010216:352</text:p>
          </table:table-cell>
          <table:covered-table-cell/>
          <table:table-cell office:value-type="float" office:value="241285.84" table:style-name="ce19">
            <text:p>241285,84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7:010272:459</text:p>
          </table:table-cell>
          <table:covered-table-cell/>
          <table:table-cell office:value-type="float" office:value="697045.11" table:style-name="ce19">
            <text:p>697045,11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7:010321:176</text:p>
          </table:table-cell>
          <table:covered-table-cell/>
          <table:table-cell office:value-type="float" office:value="566894.89" table:style-name="ce19">
            <text:p>566894,89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8:050103:709</text:p>
          </table:table-cell>
          <table:covered-table-cell/>
          <table:table-cell office:value-type="float" office:value="753652.48" table:style-name="ce19">
            <text:p>753652,48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9:000034:596</text:p>
          </table:table-cell>
          <table:covered-table-cell/>
          <table:table-cell office:value-type="float" office:value="893112.35" table:style-name="ce19">
            <text:p>893112,35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20">
            <text:p>186</text:p>
          </table:table-cell>
          <table:table-cell office:value-type="string" table:number-columns-spanned="2" table:number-rows-spanned="1" table:style-name="ce1">
            <text:p>34:39:000047:3491</text:p>
          </table:table-cell>
          <table:covered-table-cell/>
          <table:table-cell office:value-type="float" office:value="721700.41" table:style-name="ce21">
            <text:p>721700,41</text:p>
          </table:table-cell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58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58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97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07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69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278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320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323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323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415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609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610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652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652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1:070001:19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2:000000:30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2:010002:7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000000:190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000000:190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000000:193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130004:31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140106:20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140109:61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180001:30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180001:59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180005:28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230005:29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4:030002:9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4:050003:33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4:050003:40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4:060002:7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4:060002:8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4:080003:16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4:080003:24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5:010123:2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6:250007:3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7:000000:10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7:000000:32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7:010005:10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7:010005:10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7:010005:12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7:010005:7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7:010005:7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7:010005:8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7:010005:8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7:010005:8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7:010005:8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7:010005:8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7:010005:8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7:010005:9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7:010005:9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7:010005:9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7:010005:9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7:010005:9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7:010005:9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7:010005:9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7:010005:9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7:010005:9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7:010007:3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7:010007:3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7:010007:4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7:010007:4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7:020005:16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7:020005:18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7:020005:18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7:020007:3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7:020007:4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7:020007:4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7:020007:4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7:020007:4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7:020007:4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7:020007:4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7:020007:4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7:020007:4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7:020007:4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7:020007:4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7:020007:4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7:020007:4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7:020007:4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7:020007:4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7:020007:4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7:020007:5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7:060001:19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7:060001:20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7:060001:23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7:060002:6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7:070001:65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7:110007:10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7:110007:11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7:110007:14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7:110007:15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7:120003:50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8:130104:8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8:130104:8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8:130104:9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8:140105:3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8:140105:4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8:140105:4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8:140105:4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8:140105:4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8:140105:4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8:140105:4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8:140105:4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8:140106:3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8:140106:3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8:140108:12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8:140108:12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9:000000:54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9:000000:98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9:021030:1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9:021050:15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9:050819: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10:160001:6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11:100002:1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3:030002:12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3:130018:23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3:130021:12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3:130032:10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3:130032:11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3:130032:12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4:140002:13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5:080101:3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6:160001:3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8:040007: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8:050006:12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8:050006:8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8:050006:9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9:100108:1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9:100108:1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9:100113:2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9:100113:3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9:100113:5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9:100113:6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9:100113:6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9:100114:1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9:100115:2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9:100115:3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9:100122:2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9:100127:1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9:100127:1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9:100134:2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9:100138:1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9:100138:1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9:100145: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9:100155:1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9:100202:2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9:100216:2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9:100218:1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9:100223:2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9:100232:2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9:100234:2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9:100234:2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9:100234:2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9:100234:4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9:100234:4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9:100234:4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9:100234:4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9:100234:4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9:100234:4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9:100260:1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9:100260:2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9:100261:2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9:100261:4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9:160003: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20:030101:9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20:030103:26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20:080001:12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20:080001:12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20:080002:8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20:080002:8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22:050004:4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22:050004:4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23:070001:16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23:110001:12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23:190011:7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23:190043:1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23:190044: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24:070203:13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24:070203:13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24:070203:20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25:060102:8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25:100001:19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26:050301:9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26:050702:13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26:051101:4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27:110003:11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27:130001:4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27:160101:22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27:160101:31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28:000000:36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28:070004:3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28:080004:16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28:080004:27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28:130005:10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28:160002:9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28:160002:9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29:050003:2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29:110002:6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2:050003:14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2:110003:5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3:010001:49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3:070001:6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4:000000:143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4:000000:330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4:000000:330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4:000000:512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4:000000:524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4:000000:546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4:000000:556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4:010030:2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4:010051:27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4:010059:7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4:010059:7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4:010064:17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4:020023:20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20043:15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20044: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20051:12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20052:10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20052:16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20060:3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20060:3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20060:3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20060:3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20060:3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20062:22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20062:22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20062:22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20062:22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20062:22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20062:22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20062:22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20062:23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20062:23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20065:5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20072:35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20079:18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20079:18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20079:18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20079:18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20079:8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20083:20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20086:5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20098:3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30026:5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30028:12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30036:12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30085:14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30099:6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30126:8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30137:5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30143:7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40027:9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40039:48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50003:3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50006:7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50012:3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50012:3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50012:3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50012:3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50012:4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50015:10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50015:12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50015:12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50015:12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50015:12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50015:12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50015:12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50015:12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50015:12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50015:12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50015:12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50015:12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50015:12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50015:12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50015:12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50015:12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50015:12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50015:12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50015:12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50015:12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50015:12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50015:12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50015:12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50015:12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50015:12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50015:12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50015:12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50015:12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50015:12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50015:12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50015:12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50015:12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50015:12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50015:12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50015:12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50015:12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50015:12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50015:12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50015:12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50015:12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50015:12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50015:12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50015:12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50015:12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50015:12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50015:12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50015:12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50015:12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50015:12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50015:12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50015:13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50015:13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50015:13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50015:13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50015:13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50015:13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50015:13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50015:13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50015:13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50015:13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50015:13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50015:13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50015:13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50015:13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50015:13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50015:13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50015:13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50015:13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50015:13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50015:13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50015:13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50015:13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50015:13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50015:13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50015:13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50015:13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50015:13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50015:13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50015:13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50015:13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50015:13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50015:13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50015:13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50015:13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50015:13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50015:13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50015:13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50015:13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50015:13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50015:13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50015:13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50015:13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50015:13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50015:13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50015:13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50015:13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50015:13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50015:13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50015:13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50015:13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50015:13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50015:13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50015:13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50015:13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50015:13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50015:13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50015:13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50015:13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50015:13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50015:13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50015:13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50015:13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50015:13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50015:13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50015:13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50015:13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50015:13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50015:13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50015:13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50015:13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50015:13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50015:13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50015:13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50015:13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50015:13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50015:13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50015:13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50015:13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50015:13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50015:13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50015:13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50015:13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50015:13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50015:13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50015:13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50015:13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50015:13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50015:13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50015:13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50015:13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50015:13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50015:14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50015:14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50015:14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50015:14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50015:14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50015:14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50015:14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50015:14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50015:14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50015:14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50015:14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50015:14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50015:14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50015:14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50015:14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50015:14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50015:14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50015:14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50015:14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50015:14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50015:14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50015:14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50015:14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50015:14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50015:14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50015:14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50015:14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50015:14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50015:17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50015:19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50015:22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50015:22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50015:22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50015:22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50015:22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50015:22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50015:22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50015:22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50015:22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50015:6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50017:6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50034:12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50034:3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50040:13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50040:20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50040:32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50050:8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50064:24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50064:24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50064:24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50064:8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60010:3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60011:7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60011:7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60011:7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60011:7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60011:8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60060:2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60060:2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60060:2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60060:2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60060:2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60060:2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60060:2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60060:2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60060:2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60060:2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60060:2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60060:2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60060:2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60060:2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60060:2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60060:2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60060:2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60060:2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60060:2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60060:2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60060:2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60060:2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60060:2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60060:2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60060:2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60060:2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60060:2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60060:2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60060:2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60060:2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60060:2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60060:2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60060:2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60060:2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60060:2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60060:2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60060:2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60060:2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60060:2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60060:2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60060:2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60060:2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60060:2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60060:2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60060:2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60060:2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60060:2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60060:2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60060:2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60060:2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60060:2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60060:2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60060:3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60060:3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60060:3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60060:3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60060:3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60060:3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60060:3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60060:3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60060:3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60060:3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60060:3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60060:3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60060:3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60060:3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60060:3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60060:3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60060:3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60060:3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60060:3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60060:3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60060:3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60060:3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60060:3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60060:3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60060:3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60060:3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60060:3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60060:3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60060:3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60060:3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60060:3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60060:3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60060:3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60060:3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60060:3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60060:3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60060:3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60060:3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60060:3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60060:3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60060:3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60060:3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60060:3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60060:3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60060:3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60060:3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60060:3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60060:3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60060:3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60060: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70005:29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70016:17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70075:3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70086:5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70086:5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80043:2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80074:4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80086:56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80086:56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80086:57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80086:57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80086:57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80086:59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80086:59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80086:59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80086:60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80093:2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80094:26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80100:16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80100:16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80100:16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80100:16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80100:16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80112:14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5:000000:190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5:000000:377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5:000000:377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5:000000:378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5:000000:424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5:000000:445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5:000000:469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5:000000:504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5:000000:514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5:030107:23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5:030110:42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5:030110:48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5:030110:51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5:030110:54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5:030110:55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5:030114:22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5:030114:50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5:030114:50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5:030114:50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5:030114:50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5:030114:50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5:030114:50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5:030114:50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5:030114:50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5:030114:50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5:030114:50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5:030114:50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5:030114:50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5:030114:50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5:030114:50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5:030114:50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5:030114:50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5:030114:50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5:030114:50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5:030114:50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5:030114:50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5:030114:50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5:030114:50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5:030114:50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5:030114:50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5:030114:50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5:030114:50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5:030114:51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5:030114:51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5:030114:51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5:030114:51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5:030122:119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5:030122:137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5:030122:159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5:030122:160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5:030122:160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5:030122:195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5:030122:209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5:030122:243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5:030122:77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5:030122:81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5:030123:130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5:030123:130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5:030123:53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5:030123:55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5:030123:58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5:030123:61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5:030123:71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5:030123:74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5:030123:79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5:030125:25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5:030202:54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5:030202:97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5:030202:99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5:030203:101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5:030203:101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5:030203:101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5:030203:101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5:030203:130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5:030203:143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5:030203:85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5:030203:87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5:030203:97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5:030203:98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5:030207:169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5:030207:183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5:030207:184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5:030207:185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5:030207:190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5:030207:190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5:030207:191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5:030207:72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5:030207:75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5:030207:75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5:030207:84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5:030207:86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5:030207:87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5:030207:88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5:030207:89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5:030207:90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5:030207:90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5:030207:94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5:030207:94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5:030207:94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5:030207:95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5:030207:95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5:030207:95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5:030207:96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5:030207:96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5:030207:96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5:030207:96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5:030207:97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5:030207:97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5:030207:98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5:030207:98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5:030207:99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5:030207:99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5:030207:99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5:030207:99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5:030212:111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5:030212:41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5:030212:51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5:030212:52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5:030212:61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5:030212:66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5:030212:76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5:030212:88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5:030213:159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5:030214:60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5:030215:119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5:030215:186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5:030215:71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5:030215:91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5:030216:35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5:030216:42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5:030216:56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5:030216:57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5:030216:67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5:030216:72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5:030216:81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5:030217:102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5:030217:105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5:030217:111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5:030217:114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5:030217:117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5:030217:121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5:030217:185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5:030217:190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5:030217:196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5:030217:68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5:030217:72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5:030217:72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5:030217:81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5:030217:88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5:030217:95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5:030217:99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5:030222:18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5:030222:20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5:030222:30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6:000000:45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6:000006:15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6:000006:15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6:000006:15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6:000006:15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6:000006:22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6:000006:27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6:000006:28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6:000006:45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6:000006:47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6:000008:37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6:000008:51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6:000008:56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6:000008:73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6:000008:75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6:000008:90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6:000009:10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6:000009:11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6:000009:18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6:000009:21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6:000009:23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6:000009:29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6:000009:30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6:000009:37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6:000009:62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6:000009:63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6:000009:6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6:000010:127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6:000010:85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6:000010:88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6:000010:91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6:000012:28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6:000012:33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6:000012:33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6:000012:36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6:000012:37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6:000012:41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6:000012:43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6:000018:103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6:000018:103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6:000018:104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6:000018:104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6:000018:107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6:000018:107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6:000018:107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6:000018:10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6:000018:13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6:000018:24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6:000018:53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6:000018:53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6:000018:54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6:000018:55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6:000018:55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6:000018:55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6:000018:58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6:000018:89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7:000000:17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7:010103:1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7:010208:1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7:010208:4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7:010208:4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7:010208:4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7:010208:4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7:010208:4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7:010208:4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7:010208:4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7:010208:4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7:010208:4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7:010208:4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7:010208:4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7:010208:4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7:010208:4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7:010208:4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7:010208:4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7:010208:4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7:010208:4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7:010208:4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7:010208:5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7:010208:5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7:010208:5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7:010208:5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7:010208:5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7:010208:5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7:010208:5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7:010208:5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7:010208:5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7:010208:5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7:010208:5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7:010208:5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7:010208:5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7:010208:5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7:010208:5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7:010208:5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7:010208:5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7:010208:5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7:010208:5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7:010208:5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7:010208:5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7:010208:5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7:010208:5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7:010208:5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7:010208:5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7:010208:5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7:010208:5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7:010208:5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7:010214:40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7:010214:46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7:010216:12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7:010216:3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7:010216:3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7:010216:3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7:010216:3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7:010216:3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7:010216:3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7:010216:3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7:010216: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7:010217:8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7:010249:2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7:010324: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7:010334:1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8:010002:6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8:020106:6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8:020107:2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8:020107:3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8:020109:2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8:020206:1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8:020304:1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8:020304:5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8:020304:6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8:030201:1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8:030201:2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8:030211:1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8:050102:1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8:050302: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8:050310:1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8:050312:1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8:050313:1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8:050313:1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8:050313:2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8:060103:2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8:060104:1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8:060104:1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8:060204:1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8:060204:2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8:060204:2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9:000006: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9:000032:4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20">
            <text:p>888</text:p>
          </table:table-cell>
          <table:table-cell office:value-type="string" table:number-columns-spanned="3" table:number-rows-spanned="1" table:style-name="ce1">
            <text:p>34:39:000046:15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60EBF4D1BDB1F2E40DEE1444322D320E8440F74A8F58C2B8604024C652E1E5CF4D491BED2E8B8BC58875D7820F3A582E1C2651EB6C8F457870E2ABBE2A952256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4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5"/>
          <table:covered-table-cell/>
          <table:table-cell table:style-name="ce17"/>
          <table:table-cell office:value-type="string" table:style-name="ce26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7">
            <text:p>(полное наименование должности</text:p>
          </table:table-cell>
          <table:covered-table-cell/>
          <table:table-cell table:style-name="ce28"/>
          <table:table-cell office:value-type="string" table:number-columns-spanned="2" table:number-rows-spanned="1" table:style-name="ce27">
            <text:p>(подпись)</text:p>
          </table:table-cell>
          <table:covered-table-cell/>
          <table:table-cell table:style-name="ce28"/>
          <table:table-cell office:value-type="string" table:style-name="ce28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8"/>
          <table:table-cell office:value-type="string" table:style-name="ce28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8"/>
          <table:table-cell office:value-type="string" table:style-name="ce28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8"/>
          <table:table-cell office:value-type="string" table:style-name="ce28">
            <text:p>настоящий акт)</text:p>
          </table:table-cell>
          <table:table-cell table:number-columns-repeated="16377"/>
        </table:table-row>
        <table:table-row table:number-rows-repeated="10474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Елена В. Селеменчук</meta:initial-creator>
    <dc:creator>Елена В. Селеменчук</dc:creator>
    <meta:creation-date>2023-03-31T07:38:58Z</meta:creation-date>
    <dc:date>2023-03-31T07:38:59Z</dc:date>
  </office:meta>
</office:document-meta>
</file>