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91</text:p>
          </table:table-cell>
          <table:table-cell table:number-columns-repeated="4" table:style-name="ce9"/>
          <table:table-cell office:value-type="string" table:style-name="ce11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4" table:style-name="ce16">
            <text:p>19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649</text:p>
          </table:table-cell>
          <table:covered-table-cell/>
          <table:table-cell office:value-type="float" office:value="711578.75" table:style-name="ce19">
            <text:p>711578,7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357</text:p>
          </table:table-cell>
          <table:covered-table-cell/>
          <table:table-cell office:value-type="float" office:value="255109.66" table:style-name="ce19">
            <text:p>255109,6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0265</text:p>
          </table:table-cell>
          <table:covered-table-cell/>
          <table:table-cell office:value-type="float" office:value="382507.03" table:style-name="ce19">
            <text:p>382507,0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6881</text:p>
          </table:table-cell>
          <table:covered-table-cell/>
          <table:table-cell office:value-type="float" office:value="403618.18" table:style-name="ce19">
            <text:p>403618,1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4380</text:p>
          </table:table-cell>
          <table:covered-table-cell/>
          <table:table-cell office:value-type="float" office:value="3696720.81" table:style-name="ce19">
            <text:p>3696720,8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2001</text:p>
          </table:table-cell>
          <table:covered-table-cell/>
          <table:table-cell office:value-type="float" office:value="1789544.82" table:style-name="ce19">
            <text:p>1789544,8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2059</text:p>
          </table:table-cell>
          <table:covered-table-cell/>
          <table:table-cell office:value-type="float" office:value="2789046.94" table:style-name="ce19">
            <text:p>2789046,9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2084</text:p>
          </table:table-cell>
          <table:covered-table-cell/>
          <table:table-cell office:value-type="float" office:value="1973589.91" table:style-name="ce19">
            <text:p>1973589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6431</text:p>
          </table:table-cell>
          <table:covered-table-cell/>
          <table:table-cell office:value-type="float" office:value="547294.22" table:style-name="ce19">
            <text:p>547294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6970</text:p>
          </table:table-cell>
          <table:covered-table-cell/>
          <table:table-cell office:value-type="float" office:value="393720.52" table:style-name="ce19">
            <text:p>393720,5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1:030007:419</text:p>
          </table:table-cell>
          <table:covered-table-cell/>
          <table:table-cell office:value-type="float" office:value="266968.15000000002" table:style-name="ce19">
            <text:p>266968,1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100001:1212</text:p>
          </table:table-cell>
          <table:covered-table-cell/>
          <table:table-cell office:value-type="float" office:value="1536862.07" table:style-name="ce19">
            <text:p>1536862,0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5847</text:p>
          </table:table-cell>
          <table:covered-table-cell/>
          <table:table-cell office:value-type="float" office:value="1412748.94" table:style-name="ce19">
            <text:p>1412748,9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80007:246</text:p>
          </table:table-cell>
          <table:covered-table-cell/>
          <table:table-cell office:value-type="float" office:value="2917199.48" table:style-name="ce19">
            <text:p>2917199,4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90001:2311</text:p>
          </table:table-cell>
          <table:covered-table-cell/>
          <table:table-cell office:value-type="float" office:value="690223.72" table:style-name="ce19">
            <text:p>690223,7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7:2706</text:p>
          </table:table-cell>
          <table:covered-table-cell/>
          <table:table-cell office:value-type="float" office:value="1086799.3899999999" table:style-name="ce19">
            <text:p>1086799,3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3794</text:p>
          </table:table-cell>
          <table:covered-table-cell/>
          <table:table-cell office:value-type="float" office:value="416936.21" table:style-name="ce19">
            <text:p>416936,2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201:1269</text:p>
          </table:table-cell>
          <table:covered-table-cell/>
          <table:table-cell office:value-type="float" office:value="2249793.86" table:style-name="ce19">
            <text:p>2249793,8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201:1270</text:p>
          </table:table-cell>
          <table:covered-table-cell/>
          <table:table-cell office:value-type="float" office:value="518020.54" table:style-name="ce19">
            <text:p>518020,5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60001:1279</text:p>
          </table:table-cell>
          <table:covered-table-cell/>
          <table:table-cell office:value-type="float" office:value="2193472.91" table:style-name="ce19">
            <text:p>2193472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5:1566</text:p>
          </table:table-cell>
          <table:covered-table-cell/>
          <table:table-cell office:value-type="float" office:value="568718.76" table:style-name="ce19">
            <text:p>568718,7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1:7603</text:p>
          </table:table-cell>
          <table:covered-table-cell/>
          <table:table-cell office:value-type="float" office:value="2013340.46" table:style-name="ce19">
            <text:p>2013340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10002:1896</text:p>
          </table:table-cell>
          <table:covered-table-cell/>
          <table:table-cell office:value-type="float" office:value="240405.06" table:style-name="ce19">
            <text:p>240405,0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20002:791</text:p>
          </table:table-cell>
          <table:covered-table-cell/>
          <table:table-cell office:value-type="float" office:value="1224292.72" table:style-name="ce19">
            <text:p>1224292,7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6:6118</text:p>
          </table:table-cell>
          <table:covered-table-cell/>
          <table:table-cell office:value-type="float" office:value="456181.8" table:style-name="ce19">
            <text:p>456181,8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3:4950</text:p>
          </table:table-cell>
          <table:covered-table-cell/>
          <table:table-cell office:value-type="float" office:value="1241372.57" table:style-name="ce19">
            <text:p>1241372,5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5436</text:p>
          </table:table-cell>
          <table:covered-table-cell/>
          <table:table-cell office:value-type="float" office:value="270602.18" table:style-name="ce19">
            <text:p>270602,1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7821</text:p>
          </table:table-cell>
          <table:covered-table-cell/>
          <table:table-cell office:value-type="float" office:value="877333.73" table:style-name="ce19">
            <text:p>877333,7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19:1068</text:p>
          </table:table-cell>
          <table:covered-table-cell/>
          <table:table-cell office:value-type="float" office:value="50616.55" table:style-name="ce19">
            <text:p>50616,5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010148:446</text:p>
          </table:table-cell>
          <table:covered-table-cell/>
          <table:table-cell office:value-type="float" office:value="17552.12" table:style-name="ce19">
            <text:p>17552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010173:70</text:p>
          </table:table-cell>
          <table:covered-table-cell/>
          <table:table-cell office:value-type="float" office:value="1263089.22" table:style-name="ce19">
            <text:p>1263089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40001:464</text:p>
          </table:table-cell>
          <table:covered-table-cell/>
          <table:table-cell office:value-type="float" office:value="54470.52" table:style-name="ce19">
            <text:p>54470,5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40001:746</text:p>
          </table:table-cell>
          <table:covered-table-cell/>
          <table:table-cell office:value-type="float" office:value="99947.08" table:style-name="ce19">
            <text:p>99947,0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40001:763</text:p>
          </table:table-cell>
          <table:covered-table-cell/>
          <table:table-cell office:value-type="float" office:value="117155.35" table:style-name="ce19">
            <text:p>117155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120003:577</text:p>
          </table:table-cell>
          <table:covered-table-cell/>
          <table:table-cell office:value-type="float" office:value="128851.21" table:style-name="ce19">
            <text:p>128851,2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8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140003:957</text:p>
          </table:table-cell>
          <table:covered-table-cell/>
          <table:table-cell office:value-type="float" office:value="189167.5" table:style-name="ce19">
            <text:p>189167,5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10007:524</text:p>
          </table:table-cell>
          <table:covered-table-cell/>
          <table:table-cell office:value-type="float" office:value="162494.56" table:style-name="ce19">
            <text:p>162494,5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20005:1867</text:p>
          </table:table-cell>
          <table:covered-table-cell/>
          <table:table-cell office:value-type="float" office:value="307223.03000000003" table:style-name="ce19">
            <text:p>307223,0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60002:593</text:p>
          </table:table-cell>
          <table:covered-table-cell/>
          <table:table-cell office:value-type="float" office:value="237670.42" table:style-name="ce19">
            <text:p>237670,4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60002:605</text:p>
          </table:table-cell>
          <table:covered-table-cell/>
          <table:table-cell office:value-type="float" office:value="254285.37" table:style-name="ce19">
            <text:p>254285,3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80002:22852</text:p>
          </table:table-cell>
          <table:covered-table-cell/>
          <table:table-cell office:value-type="float" office:value="710282.93" table:style-name="ce19">
            <text:p>710282,9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110007:1541</text:p>
          </table:table-cell>
          <table:covered-table-cell/>
          <table:table-cell office:value-type="float" office:value="901228.68" table:style-name="ce19">
            <text:p>901228,6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040101:4071</text:p>
          </table:table-cell>
          <table:covered-table-cell/>
          <table:table-cell office:value-type="float" office:value="322298.28000000003" table:style-name="ce19">
            <text:p>322298,2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090103:564</text:p>
          </table:table-cell>
          <table:covered-table-cell/>
          <table:table-cell office:value-type="float" office:value="723345.04" table:style-name="ce19">
            <text:p>723345,0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090105:1079</text:p>
          </table:table-cell>
          <table:covered-table-cell/>
          <table:table-cell office:value-type="float" office:value="445985.57" table:style-name="ce19">
            <text:p>445985,5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11002</text:p>
          </table:table-cell>
          <table:covered-table-cell/>
          <table:table-cell office:value-type="float" office:value="515362.89" table:style-name="ce19">
            <text:p>515362,8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13898</text:p>
          </table:table-cell>
          <table:covered-table-cell/>
          <table:table-cell office:value-type="float" office:value="1096113.22" table:style-name="ce19">
            <text:p>1096113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13900</text:p>
          </table:table-cell>
          <table:covered-table-cell/>
          <table:table-cell office:value-type="float" office:value="29844.09" table:style-name="ce19">
            <text:p>29844,0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13903</text:p>
          </table:table-cell>
          <table:covered-table-cell/>
          <table:table-cell office:value-type="float" office:value="577088.19999999995" table:style-name="ce19">
            <text:p>577088,2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8838</text:p>
          </table:table-cell>
          <table:covered-table-cell/>
          <table:table-cell office:value-type="float" office:value="451563.22" table:style-name="ce19">
            <text:p>451563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40105:384</text:p>
          </table:table-cell>
          <table:covered-table-cell/>
          <table:table-cell office:value-type="float" office:value="279261.78000000003" table:style-name="ce19">
            <text:p>279261,7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40105:385</text:p>
          </table:table-cell>
          <table:covered-table-cell/>
          <table:table-cell office:value-type="float" office:value="354806.76" table:style-name="ce19">
            <text:p>354806,7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140105:387</text:p>
          </table:table-cell>
          <table:covered-table-cell/>
          <table:table-cell office:value-type="float" office:value="292842.90000000002" table:style-name="ce19">
            <text:p>292842,9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140105:391</text:p>
          </table:table-cell>
          <table:covered-table-cell/>
          <table:table-cell office:value-type="float" office:value="185891.58" table:style-name="ce19">
            <text:p>185891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140105:392</text:p>
          </table:table-cell>
          <table:covered-table-cell/>
          <table:table-cell office:value-type="float" office:value="463963.74" table:style-name="ce19">
            <text:p>463963,7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140105:394</text:p>
          </table:table-cell>
          <table:covered-table-cell/>
          <table:table-cell office:value-type="float" office:value="205414.44" table:style-name="ce19">
            <text:p>205414,4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140105:395</text:p>
          </table:table-cell>
          <table:covered-table-cell/>
          <table:table-cell office:value-type="float" office:value="716056.55" table:style-name="ce19">
            <text:p>716056,5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140105:398</text:p>
          </table:table-cell>
          <table:covered-table-cell/>
          <table:table-cell office:value-type="float" office:value="186266.97" table:style-name="ce19">
            <text:p>186266,9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140105:401</text:p>
          </table:table-cell>
          <table:covered-table-cell/>
          <table:table-cell office:value-type="float" office:value="21181.45" table:style-name="ce19">
            <text:p>21181,4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140105:405</text:p>
          </table:table-cell>
          <table:covered-table-cell/>
          <table:table-cell office:value-type="float" office:value="49448.38" table:style-name="ce19">
            <text:p>49448,3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140105:407</text:p>
          </table:table-cell>
          <table:covered-table-cell/>
          <table:table-cell office:value-type="float" office:value="2188939.39" table:style-name="ce19">
            <text:p>2188939,3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40105:408</text:p>
          </table:table-cell>
          <table:covered-table-cell/>
          <table:table-cell office:value-type="float" office:value="204565.62" table:style-name="ce19">
            <text:p>204565,6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40105:410</text:p>
          </table:table-cell>
          <table:covered-table-cell/>
          <table:table-cell office:value-type="float" office:value="626224.29" table:style-name="ce19">
            <text:p>626224,2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140105:411</text:p>
          </table:table-cell>
          <table:covered-table-cell/>
          <table:table-cell office:value-type="float" office:value="571292.32999999996" table:style-name="ce19">
            <text:p>571292,3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140105:413</text:p>
          </table:table-cell>
          <table:covered-table-cell/>
          <table:table-cell office:value-type="float" office:value="791401.78" table:style-name="ce19">
            <text:p>791401,7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140105:417</text:p>
          </table:table-cell>
          <table:covered-table-cell/>
          <table:table-cell office:value-type="float" office:value="485040.91" table:style-name="ce19">
            <text:p>485040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140105:422</text:p>
          </table:table-cell>
          <table:covered-table-cell/>
          <table:table-cell office:value-type="float" office:value="366690.24" table:style-name="ce19">
            <text:p>366690,2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140105:426</text:p>
          </table:table-cell>
          <table:covered-table-cell/>
          <table:table-cell office:value-type="float" office:value="310668.12" table:style-name="ce19">
            <text:p>310668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140105:428</text:p>
          </table:table-cell>
          <table:covered-table-cell/>
          <table:table-cell office:value-type="float" office:value="202867.98" table:style-name="ce19">
            <text:p>202867,9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140105:429</text:p>
          </table:table-cell>
          <table:covered-table-cell/>
          <table:table-cell office:value-type="float" office:value="212205" table:style-name="ce19">
            <text:p>212205,0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140105:431</text:p>
          </table:table-cell>
          <table:covered-table-cell/>
          <table:table-cell office:value-type="float" office:value="417619.44" table:style-name="ce19">
            <text:p>417619,4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140105:433</text:p>
          </table:table-cell>
          <table:covered-table-cell/>
          <table:table-cell office:value-type="float" office:value="348016.2" table:style-name="ce19">
            <text:p>348016,2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140105:435</text:p>
          </table:table-cell>
          <table:covered-table-cell/>
          <table:table-cell office:value-type="float" office:value="185042.76" table:style-name="ce19">
            <text:p>185042,7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140105:436</text:p>
          </table:table-cell>
          <table:covered-table-cell/>
          <table:table-cell office:value-type="float" office:value="39391.1" table:style-name="ce19">
            <text:p>39391,1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140105:439</text:p>
          </table:table-cell>
          <table:covered-table-cell/>
          <table:table-cell office:value-type="float" office:value="225786.12" table:style-name="ce19">
            <text:p>225786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140105:441</text:p>
          </table:table-cell>
          <table:covered-table-cell/>
          <table:table-cell office:value-type="float" office:value="364143.78" table:style-name="ce19">
            <text:p>364143,7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140105:447</text:p>
          </table:table-cell>
          <table:covered-table-cell/>
          <table:table-cell office:value-type="float" office:value="487626.74" table:style-name="ce19">
            <text:p>487626,7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140105:449</text:p>
          </table:table-cell>
          <table:covered-table-cell/>
          <table:table-cell office:value-type="float" office:value="185891.58" table:style-name="ce19">
            <text:p>185891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140105:450</text:p>
          </table:table-cell>
          <table:covered-table-cell/>
          <table:table-cell office:value-type="float" office:value="266529.48" table:style-name="ce19">
            <text:p>266529,4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140105:452</text:p>
          </table:table-cell>
          <table:covered-table-cell/>
          <table:table-cell office:value-type="float" office:value="336063.99" table:style-name="ce19">
            <text:p>336063,9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140105:455</text:p>
          </table:table-cell>
          <table:covered-table-cell/>
          <table:table-cell office:value-type="float" office:value="399794.22" table:style-name="ce19">
            <text:p>399794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140105:456</text:p>
          </table:table-cell>
          <table:covered-table-cell/>
          <table:table-cell office:value-type="float" office:value="193530.96" table:style-name="ce19">
            <text:p>193530,9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140105:458</text:p>
          </table:table-cell>
          <table:covered-table-cell/>
          <table:table-cell office:value-type="float" office:value="3432419.92" table:style-name="ce19">
            <text:p>3432419,9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140105:461</text:p>
          </table:table-cell>
          <table:covered-table-cell/>
          <table:table-cell office:value-type="float" office:value="415072.98" table:style-name="ce19">
            <text:p>415072,9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140105:462</text:p>
          </table:table-cell>
          <table:covered-table-cell/>
          <table:table-cell office:value-type="float" office:value="706943.1" table:style-name="ce19">
            <text:p>706943,1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140105:464</text:p>
          </table:table-cell>
          <table:covered-table-cell/>
          <table:table-cell office:value-type="float" office:value="545939.12" table:style-name="ce19">
            <text:p>545939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40105:465</text:p>
          </table:table-cell>
          <table:covered-table-cell/>
          <table:table-cell office:value-type="float" office:value="301331.09999999998" table:style-name="ce19">
            <text:p>301331,1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40105:469</text:p>
          </table:table-cell>
          <table:covered-table-cell/>
          <table:table-cell office:value-type="float" office:value="2399928.13" table:style-name="ce19">
            <text:p>2399928,1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40105:471</text:p>
          </table:table-cell>
          <table:covered-table-cell/>
          <table:table-cell office:value-type="float" office:value="402666.84" table:style-name="ce19">
            <text:p>402666,8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40106:324</text:p>
          </table:table-cell>
          <table:covered-table-cell/>
          <table:table-cell office:value-type="float" office:value="190523.58" table:style-name="ce19">
            <text:p>190523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40106:331</text:p>
          </table:table-cell>
          <table:covered-table-cell/>
          <table:table-cell office:value-type="float" office:value="235556.42" table:style-name="ce19">
            <text:p>235556,4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140106:332</text:p>
          </table:table-cell>
          <table:covered-table-cell/>
          <table:table-cell office:value-type="float" office:value="1912756.6" table:style-name="ce19">
            <text:p>1912756,6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140106:334</text:p>
          </table:table-cell>
          <table:covered-table-cell/>
          <table:table-cell office:value-type="float" office:value="662023.47" table:style-name="ce19">
            <text:p>662023,4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140106:335</text:p>
          </table:table-cell>
          <table:covered-table-cell/>
          <table:table-cell office:value-type="float" office:value="726844.39" table:style-name="ce19">
            <text:p>726844,3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140106:337</text:p>
          </table:table-cell>
          <table:covered-table-cell/>
          <table:table-cell office:value-type="float" office:value="353168.9" table:style-name="ce19">
            <text:p>353168,9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140106:338</text:p>
          </table:table-cell>
          <table:covered-table-cell/>
          <table:table-cell office:value-type="float" office:value="364205.42" table:style-name="ce19">
            <text:p>364205,4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140106:341</text:p>
          </table:table-cell>
          <table:covered-table-cell/>
          <table:table-cell office:value-type="float" office:value="355413.23" table:style-name="ce19">
            <text:p>355413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40106:344</text:p>
          </table:table-cell>
          <table:covered-table-cell/>
          <table:table-cell office:value-type="float" office:value="612079.49" table:style-name="ce19">
            <text:p>612079,4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8:140106:345</text:p>
          </table:table-cell>
          <table:covered-table-cell/>
          <table:table-cell office:value-type="float" office:value="171124.81" table:style-name="ce19">
            <text:p>171124,8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8:140106:350</text:p>
          </table:table-cell>
          <table:covered-table-cell/>
          <table:table-cell office:value-type="float" office:value="519778.51" table:style-name="ce19">
            <text:p>519778,5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8:140106:351</text:p>
          </table:table-cell>
          <table:covered-table-cell/>
          <table:table-cell office:value-type="float" office:value="234863.61" table:style-name="ce19">
            <text:p>234863,6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9:020701:346</text:p>
          </table:table-cell>
          <table:covered-table-cell/>
          <table:table-cell office:value-type="float" office:value="65125.440000000002" table:style-name="ce19">
            <text:p>65125,4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9:020701:347</text:p>
          </table:table-cell>
          <table:covered-table-cell/>
          <table:table-cell office:value-type="float" office:value="1470675.41" table:style-name="ce19">
            <text:p>1470675,4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9:021039:1675</text:p>
          </table:table-cell>
          <table:covered-table-cell/>
          <table:table-cell office:value-type="float" office:value="882156.17" table:style-name="ce19">
            <text:p>882156,1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9:021042:17</text:p>
          </table:table-cell>
          <table:covered-table-cell/>
          <table:table-cell office:value-type="float" office:value="1859305.62" table:style-name="ce19">
            <text:p>1859305,6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9:040103:232</text:p>
          </table:table-cell>
          <table:covered-table-cell/>
          <table:table-cell office:value-type="float" office:value="621735.35" table:style-name="ce19">
            <text:p>621735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9:050819:297</text:p>
          </table:table-cell>
          <table:covered-table-cell/>
          <table:table-cell office:value-type="float" office:value="5845620" table:style-name="ce19">
            <text:p>5845620,0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0:070003:813</text:p>
          </table:table-cell>
          <table:covered-table-cell/>
          <table:table-cell office:value-type="float" office:value="471987.17" table:style-name="ce19">
            <text:p>471987,1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0:080003:622</text:p>
          </table:table-cell>
          <table:covered-table-cell/>
          <table:table-cell office:value-type="float" office:value="1010736.27" table:style-name="ce19">
            <text:p>1010736,2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0:080012:244</text:p>
          </table:table-cell>
          <table:covered-table-cell/>
          <table:table-cell office:value-type="float" office:value="238272.3" table:style-name="ce19">
            <text:p>238272,3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0:200007:337</text:p>
          </table:table-cell>
          <table:covered-table-cell/>
          <table:table-cell office:value-type="float" office:value="108619.41" table:style-name="ce19">
            <text:p>108619,4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0:200008:315</text:p>
          </table:table-cell>
          <table:covered-table-cell/>
          <table:table-cell office:value-type="float" office:value="484301.57" table:style-name="ce19">
            <text:p>484301,5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0:200008:338</text:p>
          </table:table-cell>
          <table:covered-table-cell/>
          <table:table-cell office:value-type="float" office:value="689416.57" table:style-name="ce19">
            <text:p>689416,5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1:040001:881</text:p>
          </table:table-cell>
          <table:covered-table-cell/>
          <table:table-cell office:value-type="float" office:value="240767.82" table:style-name="ce19">
            <text:p>240767,8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2:090003:1204</text:p>
          </table:table-cell>
          <table:covered-table-cell/>
          <table:table-cell office:value-type="float" office:value="314418.08" table:style-name="ce19">
            <text:p>314418,0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10003:464</text:p>
          </table:table-cell>
          <table:covered-table-cell/>
          <table:table-cell office:value-type="float" office:value="370290.49" table:style-name="ce19">
            <text:p>370290,4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110001:1306</text:p>
          </table:table-cell>
          <table:covered-table-cell/>
          <table:table-cell office:value-type="float" office:value="67086.820000000007" table:style-name="ce19">
            <text:p>67086,8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120001:940</text:p>
          </table:table-cell>
          <table:covered-table-cell/>
          <table:table-cell office:value-type="float" office:value="511256.55" table:style-name="ce19">
            <text:p>511256,5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130019:3359</text:p>
          </table:table-cell>
          <table:covered-table-cell/>
          <table:table-cell office:value-type="float" office:value="1308720" table:style-name="ce19">
            <text:p>1308720,0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3:130023:1381</text:p>
          </table:table-cell>
          <table:covered-table-cell/>
          <table:table-cell office:value-type="float" office:value="823750.15" table:style-name="ce19">
            <text:p>823750,1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4:090002:17552</text:p>
          </table:table-cell>
          <table:covered-table-cell/>
          <table:table-cell office:value-type="float" office:value="3217946.81" table:style-name="ce19">
            <text:p>3217946,8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5:000000:1564</text:p>
          </table:table-cell>
          <table:covered-table-cell/>
          <table:table-cell office:value-type="float" office:value="222265.49" table:style-name="ce19">
            <text:p>222265,4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5:070401:373</text:p>
          </table:table-cell>
          <table:covered-table-cell/>
          <table:table-cell office:value-type="float" office:value="355524.34" table:style-name="ce19">
            <text:p>355524,3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5:090201:895</text:p>
          </table:table-cell>
          <table:covered-table-cell/>
          <table:table-cell office:value-type="float" office:value="7914.87" table:style-name="ce19">
            <text:p>7914,8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7:070004:479</text:p>
          </table:table-cell>
          <table:covered-table-cell/>
          <table:table-cell office:value-type="float" office:value="1970807.36" table:style-name="ce19">
            <text:p>1970807,3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8:090009:325</text:p>
          </table:table-cell>
          <table:covered-table-cell/>
          <table:table-cell office:value-type="float" office:value="549994.32999999996" table:style-name="ce19">
            <text:p>549994,3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8:120002:1603</text:p>
          </table:table-cell>
          <table:covered-table-cell/>
          <table:table-cell office:value-type="float" office:value="387271.73" table:style-name="ce19">
            <text:p>387271,7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8:140206:122</text:p>
          </table:table-cell>
          <table:covered-table-cell/>
          <table:table-cell office:value-type="float" office:value="326366.57" table:style-name="ce19">
            <text:p>326366,5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9:050002:83</text:p>
          </table:table-cell>
          <table:covered-table-cell/>
          <table:table-cell office:value-type="float" office:value="543171.17000000004" table:style-name="ce19">
            <text:p>543171,1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9:100204:398</text:p>
          </table:table-cell>
          <table:covered-table-cell/>
          <table:table-cell office:value-type="float" office:value="505979.94" table:style-name="ce19">
            <text:p>505979,9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9:100247:392</text:p>
          </table:table-cell>
          <table:covered-table-cell/>
          <table:table-cell office:value-type="float" office:value="531166.42000000004" table:style-name="ce19">
            <text:p>531166,4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9:110002:364</text:p>
          </table:table-cell>
          <table:covered-table-cell/>
          <table:table-cell office:value-type="float" office:value="235610.82" table:style-name="ce19">
            <text:p>235610,8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0:010101:2004</text:p>
          </table:table-cell>
          <table:covered-table-cell/>
          <table:table-cell office:value-type="float" office:value="280865.73" table:style-name="ce19">
            <text:p>280865,7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0:010101:2005</text:p>
          </table:table-cell>
          <table:covered-table-cell/>
          <table:table-cell office:value-type="float" office:value="263432.68" table:style-name="ce19">
            <text:p>263432,6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0:030103:831</text:p>
          </table:table-cell>
          <table:covered-table-cell/>
          <table:table-cell office:value-type="float" office:value="250960.76" table:style-name="ce19">
            <text:p>250960,7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1:000000:468</text:p>
          </table:table-cell>
          <table:covered-table-cell/>
          <table:table-cell office:value-type="float" office:value="260603.51" table:style-name="ce19">
            <text:p>260603,5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1:140001:1543</text:p>
          </table:table-cell>
          <table:covered-table-cell/>
          <table:table-cell office:value-type="float" office:value="2113296.44" table:style-name="ce19">
            <text:p>2113296,4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3:020002:329</text:p>
          </table:table-cell>
          <table:covered-table-cell/>
          <table:table-cell office:value-type="float" office:value="585108.1" table:style-name="ce19">
            <text:p>585108,1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3:120001:476</text:p>
          </table:table-cell>
          <table:covered-table-cell/>
          <table:table-cell office:value-type="float" office:value="689244.34" table:style-name="ce19">
            <text:p>689244,3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3:150001:472</text:p>
          </table:table-cell>
          <table:covered-table-cell/>
          <table:table-cell office:value-type="float" office:value="650991.71" table:style-name="ce19">
            <text:p>650991,7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3:190005:222</text:p>
          </table:table-cell>
          <table:covered-table-cell/>
          <table:table-cell office:value-type="float" office:value="1656258.12" table:style-name="ce19">
            <text:p>1656258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3:190026:814</text:p>
          </table:table-cell>
          <table:covered-table-cell/>
          <table:table-cell office:value-type="float" office:value="891205.49" table:style-name="ce19">
            <text:p>891205,4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3:190036:302</text:p>
          </table:table-cell>
          <table:covered-table-cell/>
          <table:table-cell office:value-type="float" office:value="946144.37" table:style-name="ce19">
            <text:p>946144,3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3:190036:307</text:p>
          </table:table-cell>
          <table:covered-table-cell/>
          <table:table-cell office:value-type="float" office:value="989116.24" table:style-name="ce19">
            <text:p>989116,2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3:190049:961</text:p>
          </table:table-cell>
          <table:covered-table-cell/>
          <table:table-cell office:value-type="float" office:value="988063.15" table:style-name="ce19">
            <text:p>988063,1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3:190062:109</text:p>
          </table:table-cell>
          <table:covered-table-cell/>
          <table:table-cell office:value-type="float" office:value="1043806.09" table:style-name="ce19">
            <text:p>1043806,0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3:200001:1981</text:p>
          </table:table-cell>
          <table:covered-table-cell/>
          <table:table-cell office:value-type="float" office:value="1256568.1399999999" table:style-name="ce19">
            <text:p>1256568,1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4:070204:2673</text:p>
          </table:table-cell>
          <table:covered-table-cell/>
          <table:table-cell office:value-type="float" office:value="1126804.6399999999" table:style-name="ce19">
            <text:p>1126804,6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5:050001:565</text:p>
          </table:table-cell>
          <table:covered-table-cell/>
          <table:table-cell office:value-type="float" office:value="214169.13" table:style-name="ce19">
            <text:p>214169,1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6:010401:1380</text:p>
          </table:table-cell>
          <table:covered-table-cell/>
          <table:table-cell office:value-type="float" office:value="56885.74" table:style-name="ce19">
            <text:p>56885,7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6:040701:852</text:p>
          </table:table-cell>
          <table:covered-table-cell/>
          <table:table-cell office:value-type="float" office:value="383767.55" table:style-name="ce19">
            <text:p>383767,5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6:050601:396</text:p>
          </table:table-cell>
          <table:covered-table-cell/>
          <table:table-cell office:value-type="float" office:value="963843.41" table:style-name="ce19">
            <text:p>963843,4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6:050702:4766</text:p>
          </table:table-cell>
          <table:covered-table-cell/>
          <table:table-cell office:value-type="float" office:value="2377276.2200000002" table:style-name="ce19">
            <text:p>2377276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6:050702:4767</text:p>
          </table:table-cell>
          <table:covered-table-cell/>
          <table:table-cell office:value-type="float" office:value="2062015.61" table:style-name="ce19">
            <text:p>2062015,6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7:160101:4264</text:p>
          </table:table-cell>
          <table:covered-table-cell/>
          <table:table-cell office:value-type="float" office:value="365400" table:style-name="ce19">
            <text:p>365400,0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020003:391</text:p>
          </table:table-cell>
          <table:covered-table-cell/>
          <table:table-cell office:value-type="float" office:value="1120747.9099999999" table:style-name="ce19">
            <text:p>1120747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030001:1182</text:p>
          </table:table-cell>
          <table:covered-table-cell/>
          <table:table-cell office:value-type="float" office:value="2343615.2400000002" table:style-name="ce19">
            <text:p>2343615,2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030002:401</text:p>
          </table:table-cell>
          <table:covered-table-cell/>
          <table:table-cell office:value-type="float" office:value="911580.86" table:style-name="ce19">
            <text:p>911580,8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070004:805</text:p>
          </table:table-cell>
          <table:covered-table-cell/>
          <table:table-cell office:value-type="float" office:value="1274222.5900000001" table:style-name="ce19">
            <text:p>1274222,5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070007:4812</text:p>
          </table:table-cell>
          <table:covered-table-cell/>
          <table:table-cell office:value-type="float" office:value="489179.52" table:style-name="ce19">
            <text:p>489179,5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03:1132</text:p>
          </table:table-cell>
          <table:covered-table-cell/>
          <table:table-cell office:value-type="float" office:value="1786481.06" table:style-name="ce19">
            <text:p>1786481,0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07:1315</text:p>
          </table:table-cell>
          <table:covered-table-cell/>
          <table:table-cell office:value-type="float" office:value="1794005.06" table:style-name="ce19">
            <text:p>1794005,0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08:1838</text:p>
          </table:table-cell>
          <table:covered-table-cell/>
          <table:table-cell office:value-type="float" office:value="20836.259999999998" table:style-name="ce19">
            <text:p>20836,2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00013:939</text:p>
          </table:table-cell>
          <table:covered-table-cell/>
          <table:table-cell office:value-type="float" office:value="3270678.94" table:style-name="ce19">
            <text:p>3270678,9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00028:8040</text:p>
          </table:table-cell>
          <table:covered-table-cell/>
          <table:table-cell office:value-type="float" office:value="2586597.48" table:style-name="ce19">
            <text:p>2586597,4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00028:8041</text:p>
          </table:table-cell>
          <table:covered-table-cell/>
          <table:table-cell office:value-type="float" office:value="2968449.98" table:style-name="ce19">
            <text:p>2968449,9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28:8042</text:p>
          </table:table-cell>
          <table:covered-table-cell/>
          <table:table-cell office:value-type="float" office:value="3007913.94" table:style-name="ce19">
            <text:p>3007913,9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10021:783</text:p>
          </table:table-cell>
          <table:covered-table-cell/>
          <table:table-cell office:value-type="float" office:value="449184.23" table:style-name="ce19">
            <text:p>449184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10021:784</text:p>
          </table:table-cell>
          <table:covered-table-cell/>
          <table:table-cell office:value-type="float" office:value="211567.7" table:style-name="ce19">
            <text:p>211567,7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10023:6139</text:p>
          </table:table-cell>
          <table:covered-table-cell/>
          <table:table-cell office:value-type="float" office:value="774243" table:style-name="ce19">
            <text:p>774243,0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40001:3706</text:p>
          </table:table-cell>
          <table:covered-table-cell/>
          <table:table-cell office:value-type="float" office:value="1611499.5" table:style-name="ce19">
            <text:p>1611499,5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60001:959</text:p>
          </table:table-cell>
          <table:covered-table-cell/>
          <table:table-cell office:value-type="float" office:value="1060061.31" table:style-name="ce19">
            <text:p>1060061,3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9:040001:1031</text:p>
          </table:table-cell>
          <table:covered-table-cell/>
          <table:table-cell office:value-type="float" office:value="70563.87" table:style-name="ce19">
            <text:p>70563,8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9:160004:557</text:p>
          </table:table-cell>
          <table:covered-table-cell/>
          <table:table-cell office:value-type="float" office:value="1385931.65" table:style-name="ce19">
            <text:p>1385931,6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0:130002:712</text:p>
          </table:table-cell>
          <table:covered-table-cell/>
          <table:table-cell office:value-type="float" office:value="430281.6" table:style-name="ce19">
            <text:p>430281,6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0:150001:5987</text:p>
          </table:table-cell>
          <table:covered-table-cell/>
          <table:table-cell office:value-type="float" office:value="781087.32" table:style-name="ce19">
            <text:p>781087,3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0:160003:10962</text:p>
          </table:table-cell>
          <table:covered-table-cell/>
          <table:table-cell office:value-type="float" office:value="373316.08" table:style-name="ce19">
            <text:p>373316,0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1:100001:2476</text:p>
          </table:table-cell>
          <table:covered-table-cell/>
          <table:table-cell office:value-type="float" office:value="620326.69999999995" table:style-name="ce19">
            <text:p>620326,7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1:100001:2477</text:p>
          </table:table-cell>
          <table:covered-table-cell/>
          <table:table-cell office:value-type="float" office:value="372633.66" table:style-name="ce19">
            <text:p>372633,6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1:180005:837</text:p>
          </table:table-cell>
          <table:covered-table-cell/>
          <table:table-cell office:value-type="float" office:value="176941.44" table:style-name="ce19">
            <text:p>176941,4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2:060005:159</text:p>
          </table:table-cell>
          <table:covered-table-cell/>
          <table:table-cell office:value-type="float" office:value="129044.58" table:style-name="ce19">
            <text:p>129044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2:070001:2102</text:p>
          </table:table-cell>
          <table:covered-table-cell/>
          <table:table-cell office:value-type="float" office:value="286752.90000000002" table:style-name="ce19">
            <text:p>286752,9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00000:14120</text:p>
          </table:table-cell>
          <table:covered-table-cell/>
          <table:table-cell office:value-type="float" office:value="1571516.79" table:style-name="ce19">
            <text:p>1571516,7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00000:14125</text:p>
          </table:table-cell>
          <table:covered-table-cell/>
          <table:table-cell office:value-type="float" office:value="1571516.79" table:style-name="ce19">
            <text:p>1571516,7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00000:14129</text:p>
          </table:table-cell>
          <table:covered-table-cell/>
          <table:table-cell office:value-type="float" office:value="2015723.15" table:style-name="ce19">
            <text:p>2015723,1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00000:14131</text:p>
          </table:table-cell>
          <table:covered-table-cell/>
          <table:table-cell office:value-type="float" office:value="1483229.33" table:style-name="ce19">
            <text:p>1483229,3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00000:14133</text:p>
          </table:table-cell>
          <table:covered-table-cell/>
          <table:table-cell office:value-type="float" office:value="1571516.79" table:style-name="ce19">
            <text:p>1571516,7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00000:14145</text:p>
          </table:table-cell>
          <table:covered-table-cell/>
          <table:table-cell office:value-type="float" office:value="1571516.79" table:style-name="ce19">
            <text:p>1571516,7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00000:14191</text:p>
          </table:table-cell>
          <table:covered-table-cell/>
          <table:table-cell office:value-type="float" office:value="1571516.79" table:style-name="ce19">
            <text:p>1571516,7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00000:14204</text:p>
          </table:table-cell>
          <table:covered-table-cell/>
          <table:table-cell office:value-type="float" office:value="1567102.42" table:style-name="ce19">
            <text:p>1567102,4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00000:14206</text:p>
          </table:table-cell>
          <table:covered-table-cell/>
          <table:table-cell office:value-type="float" office:value="2011731.62" table:style-name="ce19">
            <text:p>2011731,6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00000:57882</text:p>
          </table:table-cell>
          <table:covered-table-cell/>
          <table:table-cell office:value-type="float" office:value="257479.31" table:style-name="ce19">
            <text:p>257479,3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10007:1135</text:p>
          </table:table-cell>
          <table:covered-table-cell/>
          <table:table-cell office:value-type="float" office:value="1244720.71" table:style-name="ce19">
            <text:p>1244720,7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10018:1550</text:p>
          </table:table-cell>
          <table:covered-table-cell/>
          <table:table-cell office:value-type="float" office:value="1219499.9099999999" table:style-name="ce19">
            <text:p>1219499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10020:330</text:p>
          </table:table-cell>
          <table:covered-table-cell/>
          <table:table-cell office:value-type="float" office:value="251400.31" table:style-name="ce19">
            <text:p>251400,3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10020:331</text:p>
          </table:table-cell>
          <table:covered-table-cell/>
          <table:table-cell office:value-type="float" office:value="195940.32" table:style-name="ce19">
            <text:p>195940,3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10024:8755</text:p>
          </table:table-cell>
          <table:covered-table-cell/>
          <table:table-cell office:value-type="float" office:value="1637441.33" table:style-name="ce19">
            <text:p>1637441,3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10029:273</text:p>
          </table:table-cell>
          <table:covered-table-cell/>
          <table:table-cell office:value-type="float" office:value="2143808.8199999998" table:style-name="ce19">
            <text:p>2143808,8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10051:2758</text:p>
          </table:table-cell>
          <table:covered-table-cell/>
          <table:table-cell office:value-type="float" office:value="386198.21" table:style-name="ce19">
            <text:p>386198,2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51:2760</text:p>
          </table:table-cell>
          <table:covered-table-cell/>
          <table:table-cell office:value-type="float" office:value="173658.17" table:style-name="ce19">
            <text:p>173658,1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51:2761</text:p>
          </table:table-cell>
          <table:covered-table-cell/>
          <table:table-cell office:value-type="float" office:value="176874.06" table:style-name="ce19">
            <text:p>176874,0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51:2762</text:p>
          </table:table-cell>
          <table:covered-table-cell/>
          <table:table-cell office:value-type="float" office:value="177678.03" table:style-name="ce19">
            <text:p>177678,0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51:2764</text:p>
          </table:table-cell>
          <table:covered-table-cell/>
          <table:table-cell office:value-type="float" office:value="166422.41" table:style-name="ce19">
            <text:p>166422,4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01:3914</text:p>
          </table:table-cell>
          <table:covered-table-cell/>
          <table:table-cell office:value-type="float" office:value="1375531.98" table:style-name="ce19">
            <text:p>1375531,9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41:857</text:p>
          </table:table-cell>
          <table:covered-table-cell/>
          <table:table-cell office:value-type="float" office:value="1017470.06" table:style-name="ce19">
            <text:p>1017470,0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44:825</text:p>
          </table:table-cell>
          <table:covered-table-cell/>
          <table:table-cell office:value-type="float" office:value="3836169.58" table:style-name="ce19">
            <text:p>3836169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44:826</text:p>
          </table:table-cell>
          <table:covered-table-cell/>
          <table:table-cell office:value-type="float" office:value="3913505.21" table:style-name="ce19">
            <text:p>3913505,2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47:2875</text:p>
          </table:table-cell>
          <table:covered-table-cell/>
          <table:table-cell office:value-type="float" office:value="600241.14" table:style-name="ce19">
            <text:p>600241,1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62:2279</text:p>
          </table:table-cell>
          <table:covered-table-cell/>
          <table:table-cell office:value-type="float" office:value="2140715.9900000002" table:style-name="ce19">
            <text:p>2140715,9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63:1686</text:p>
          </table:table-cell>
          <table:covered-table-cell/>
          <table:table-cell office:value-type="float" office:value="564342.91" table:style-name="ce19">
            <text:p>564342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72:4128</text:p>
          </table:table-cell>
          <table:covered-table-cell/>
          <table:table-cell office:value-type="float" office:value="2406659.4" table:style-name="ce19">
            <text:p>2406659,4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82:724</text:p>
          </table:table-cell>
          <table:covered-table-cell/>
          <table:table-cell office:value-type="float" office:value="1889049.79" table:style-name="ce19">
            <text:p>1889049,7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98:1284</text:p>
          </table:table-cell>
          <table:covered-table-cell/>
          <table:table-cell office:value-type="float" office:value="3338449.07" table:style-name="ce19">
            <text:p>3338449,0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01:756</text:p>
          </table:table-cell>
          <table:covered-table-cell/>
          <table:table-cell office:value-type="float" office:value="1357619.04" table:style-name="ce19">
            <text:p>1357619,0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62:235</text:p>
          </table:table-cell>
          <table:covered-table-cell/>
          <table:table-cell office:value-type="float" office:value="1046154.12" table:style-name="ce19">
            <text:p>1046154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74:684</text:p>
          </table:table-cell>
          <table:covered-table-cell/>
          <table:table-cell office:value-type="float" office:value="3132642.58" table:style-name="ce19">
            <text:p>3132642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76:4950</text:p>
          </table:table-cell>
          <table:covered-table-cell/>
          <table:table-cell office:value-type="float" office:value="2236377.98" table:style-name="ce19">
            <text:p>2236377,9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81:670</text:p>
          </table:table-cell>
          <table:covered-table-cell/>
          <table:table-cell office:value-type="float" office:value="258602.81" table:style-name="ce19">
            <text:p>258602,8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81:673</text:p>
          </table:table-cell>
          <table:covered-table-cell/>
          <table:table-cell office:value-type="float" office:value="397831.46" table:style-name="ce19">
            <text:p>397831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99:373</text:p>
          </table:table-cell>
          <table:covered-table-cell/>
          <table:table-cell office:value-type="float" office:value="992144.85" table:style-name="ce19">
            <text:p>992144,8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16:3909</text:p>
          </table:table-cell>
          <table:covered-table-cell/>
          <table:table-cell office:value-type="float" office:value="8098592.3899999997" table:style-name="ce19">
            <text:p>8098592,3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06:294</text:p>
          </table:table-cell>
          <table:covered-table-cell/>
          <table:table-cell office:value-type="float" office:value="267656.08" table:style-name="ce19">
            <text:p>267656,0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07:1701</text:p>
          </table:table-cell>
          <table:covered-table-cell/>
          <table:table-cell office:value-type="float" office:value="6318444.6900000004" table:style-name="ce19">
            <text:p>6318444,6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20:707</text:p>
          </table:table-cell>
          <table:covered-table-cell/>
          <table:table-cell office:value-type="float" office:value="13777468.51" table:style-name="ce19">
            <text:p>13777468,5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03:229</text:p>
          </table:table-cell>
          <table:covered-table-cell/>
          <table:table-cell office:value-type="float" office:value="1102701.1399999999" table:style-name="ce19">
            <text:p>1102701,1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07:584</text:p>
          </table:table-cell>
          <table:covered-table-cell/>
          <table:table-cell office:value-type="float" office:value="3575186.55" table:style-name="ce19">
            <text:p>3575186,5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16:2161</text:p>
          </table:table-cell>
          <table:covered-table-cell/>
          <table:table-cell office:value-type="float" office:value="2293591.27" table:style-name="ce19">
            <text:p>2293591,2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01:2064</text:p>
          </table:table-cell>
          <table:covered-table-cell/>
          <table:table-cell office:value-type="float" office:value="295511.67" table:style-name="ce19">
            <text:p>295511,6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04:4954</text:p>
          </table:table-cell>
          <table:covered-table-cell/>
          <table:table-cell office:value-type="float" office:value="3054826.01" table:style-name="ce19">
            <text:p>3054826,0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14:2446</text:p>
          </table:table-cell>
          <table:covered-table-cell/>
          <table:table-cell office:value-type="float" office:value="823574.59" table:style-name="ce19">
            <text:p>823574,5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16:7167</text:p>
          </table:table-cell>
          <table:covered-table-cell/>
          <table:table-cell office:value-type="float" office:value="239640.89" table:style-name="ce19">
            <text:p>239640,8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25:1481</text:p>
          </table:table-cell>
          <table:covered-table-cell/>
          <table:table-cell office:value-type="float" office:value="1493499.94" table:style-name="ce19">
            <text:p>1493499,9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32:3202</text:p>
          </table:table-cell>
          <table:covered-table-cell/>
          <table:table-cell office:value-type="float" office:value="346712.12" table:style-name="ce19">
            <text:p>346712,1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43:1784</text:p>
          </table:table-cell>
          <table:covered-table-cell/>
          <table:table-cell office:value-type="float" office:value="1081601.31" table:style-name="ce19">
            <text:p>1081601,3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47:575</text:p>
          </table:table-cell>
          <table:covered-table-cell/>
          <table:table-cell office:value-type="float" office:value="32543053.300000001" table:style-name="ce19">
            <text:p>32543053,3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49:907</text:p>
          </table:table-cell>
          <table:covered-table-cell/>
          <table:table-cell office:value-type="float" office:value="1607529.01" table:style-name="ce19">
            <text:p>1607529,0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58:602</text:p>
          </table:table-cell>
          <table:covered-table-cell/>
          <table:table-cell office:value-type="float" office:value="4671647.26" table:style-name="ce19">
            <text:p>4671647,2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60:2424</text:p>
          </table:table-cell>
          <table:covered-table-cell/>
          <table:table-cell office:value-type="float" office:value="240210.8" table:style-name="ce19">
            <text:p>240210,8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70001:12463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70001:12464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70001:12466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70001:12468</text:p>
          </table:table-cell>
          <table:covered-table-cell/>
          <table:table-cell office:value-type="float" office:value="2607.9699999999998" table:style-name="ce19">
            <text:p>2607,9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70001:12469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01:12470</text:p>
          </table:table-cell>
          <table:covered-table-cell/>
          <table:table-cell office:value-type="float" office:value="3911.96" table:style-name="ce19">
            <text:p>3911,9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001:12472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001:12474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001:12475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001:12476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001:12478</text:p>
          </table:table-cell>
          <table:covered-table-cell/>
          <table:table-cell office:value-type="float" office:value="279922.33" table:style-name="ce19">
            <text:p>279922,3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70001:12480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70001:12482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70001:12483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70001:12484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70001:12486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70001:12487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70001:12489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70001:12490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1:12491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70001:12493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70001:12494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70001:12496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70001:12498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70001:12499</text:p>
          </table:table-cell>
          <table:covered-table-cell/>
          <table:table-cell office:value-type="float" office:value="299047.46000000002" table:style-name="ce19">
            <text:p>29904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70001:12501</text:p>
          </table:table-cell>
          <table:covered-table-cell/>
          <table:table-cell office:value-type="float" office:value="9997.23" table:style-name="ce19">
            <text:p>9997,2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70001:12502</text:p>
          </table:table-cell>
          <table:covered-table-cell/>
          <table:table-cell office:value-type="float" office:value="290788.88" table:style-name="ce19">
            <text:p>290788,8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70001:12505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70001:12508</text:p>
          </table:table-cell>
          <table:covered-table-cell/>
          <table:table-cell office:value-type="float" office:value="153870.35" table:style-name="ce19">
            <text:p>153870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70032:806</text:p>
          </table:table-cell>
          <table:covered-table-cell/>
          <table:table-cell office:value-type="float" office:value="1013803.48" table:style-name="ce19">
            <text:p>1013803,4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70043:4060</text:p>
          </table:table-cell>
          <table:covered-table-cell/>
          <table:table-cell office:value-type="float" office:value="1715194.15" table:style-name="ce19">
            <text:p>1715194,1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86:562</text:p>
          </table:table-cell>
          <table:covered-table-cell/>
          <table:table-cell office:value-type="float" office:value="830621.95" table:style-name="ce19">
            <text:p>830621,9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108:1013</text:p>
          </table:table-cell>
          <table:covered-table-cell/>
          <table:table-cell office:value-type="float" office:value="1304566.81" table:style-name="ce19">
            <text:p>1304566,8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80071:1127</text:p>
          </table:table-cell>
          <table:covered-table-cell/>
          <table:table-cell office:value-type="float" office:value="905471.36" table:style-name="ce19">
            <text:p>905471,3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80071:1128</text:p>
          </table:table-cell>
          <table:covered-table-cell/>
          <table:table-cell office:value-type="float" office:value="5524664.21" table:style-name="ce19">
            <text:p>5524664,2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126:1269</text:p>
          </table:table-cell>
          <table:covered-table-cell/>
          <table:table-cell office:value-type="float" office:value="1311349.3" table:style-name="ce19">
            <text:p>1311349,3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137:2157</text:p>
          </table:table-cell>
          <table:covered-table-cell/>
          <table:table-cell office:value-type="float" office:value="2295377.2200000002" table:style-name="ce19">
            <text:p>2295377,2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80150:4453</text:p>
          </table:table-cell>
          <table:covered-table-cell/>
          <table:table-cell office:value-type="float" office:value="539742" table:style-name="ce19">
            <text:p>539742,0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00000:46925</text:p>
          </table:table-cell>
          <table:covered-table-cell/>
          <table:table-cell office:value-type="float" office:value="1439739.14" table:style-name="ce19">
            <text:p>1439739,1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00000:53988</text:p>
          </table:table-cell>
          <table:covered-table-cell/>
          <table:table-cell office:value-type="float" office:value="2260747.6" table:style-name="ce19">
            <text:p>2260747,6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00000:53997</text:p>
          </table:table-cell>
          <table:covered-table-cell/>
          <table:table-cell office:value-type="float" office:value="1415237.25" table:style-name="ce19">
            <text:p>1415237,2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10104:1539</text:p>
          </table:table-cell>
          <table:covered-table-cell/>
          <table:table-cell office:value-type="float" office:value="352292.91" table:style-name="ce19">
            <text:p>352292,9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20103:6800</text:p>
          </table:table-cell>
          <table:covered-table-cell/>
          <table:table-cell office:value-type="float" office:value="60608.59" table:style-name="ce19">
            <text:p>60608,5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20103:6801</text:p>
          </table:table-cell>
          <table:covered-table-cell/>
          <table:table-cell office:value-type="float" office:value="505551.84" table:style-name="ce19">
            <text:p>505551,8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20201:3289</text:p>
          </table:table-cell>
          <table:covered-table-cell/>
          <table:table-cell office:value-type="float" office:value="248715.42" table:style-name="ce19">
            <text:p>248715,4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02:4409</text:p>
          </table:table-cell>
          <table:covered-table-cell/>
          <table:table-cell office:value-type="float" office:value="430728.83" table:style-name="ce19">
            <text:p>430728,8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06:5923</text:p>
          </table:table-cell>
          <table:covered-table-cell/>
          <table:table-cell office:value-type="float" office:value="1267894.28" table:style-name="ce19">
            <text:p>1267894,2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06:5924</text:p>
          </table:table-cell>
          <table:covered-table-cell/>
          <table:table-cell office:value-type="float" office:value="827389.48" table:style-name="ce19">
            <text:p>827389,4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04:6821</text:p>
          </table:table-cell>
          <table:covered-table-cell/>
          <table:table-cell office:value-type="float" office:value="3522473.11" table:style-name="ce19">
            <text:p>3522473,1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12:12155</text:p>
          </table:table-cell>
          <table:covered-table-cell/>
          <table:table-cell office:value-type="float" office:value="2112857.4300000002" table:style-name="ce19">
            <text:p>2112857,4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6:000000:4419</text:p>
          </table:table-cell>
          <table:covered-table-cell/>
          <table:table-cell office:value-type="float" office:value="73034682.040000007" table:style-name="ce19">
            <text:p>73034682,0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6:000002:1963</text:p>
          </table:table-cell>
          <table:covered-table-cell/>
          <table:table-cell office:value-type="float" office:value="1572064.16" table:style-name="ce19">
            <text:p>1572064,1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6:000009:3182</text:p>
          </table:table-cell>
          <table:covered-table-cell/>
          <table:table-cell office:value-type="float" office:value="948958.09" table:style-name="ce19">
            <text:p>948958,0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6:000010:12395</text:p>
          </table:table-cell>
          <table:covered-table-cell/>
          <table:table-cell office:value-type="float" office:value="712916.69" table:style-name="ce19">
            <text:p>712916,6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6:000010:15073</text:p>
          </table:table-cell>
          <table:covered-table-cell/>
          <table:table-cell office:value-type="float" office:value="1010820.77" table:style-name="ce19">
            <text:p>1010820,7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6:000010:8514</text:p>
          </table:table-cell>
          <table:covered-table-cell/>
          <table:table-cell office:value-type="float" office:value="1525879.49" table:style-name="ce19">
            <text:p>1525879,4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6:000010:8649</text:p>
          </table:table-cell>
          <table:covered-table-cell/>
          <table:table-cell office:value-type="float" office:value="712916.69" table:style-name="ce19">
            <text:p>712916,6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6:000018:13610</text:p>
          </table:table-cell>
          <table:covered-table-cell/>
          <table:table-cell office:value-type="float" office:value="6639221.7199999997" table:style-name="ce19">
            <text:p>6639221,72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6:000018:13618</text:p>
          </table:table-cell>
          <table:covered-table-cell/>
          <table:table-cell office:value-type="float" office:value="1030127.35" table:style-name="ce19">
            <text:p>1030127,3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6:000022:5044</text:p>
          </table:table-cell>
          <table:covered-table-cell/>
          <table:table-cell office:value-type="float" office:value="722662.73" table:style-name="ce19">
            <text:p>722662,7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6:000023:4991</text:p>
          </table:table-cell>
          <table:covered-table-cell/>
          <table:table-cell office:value-type="float" office:value="1679922.24" table:style-name="ce19">
            <text:p>1679922,2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7:010120:1317</text:p>
          </table:table-cell>
          <table:covered-table-cell/>
          <table:table-cell office:value-type="float" office:value="969657.85" table:style-name="ce19">
            <text:p>969657,85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7:010214:934</text:p>
          </table:table-cell>
          <table:covered-table-cell/>
          <table:table-cell office:value-type="float" office:value="1082620.51" table:style-name="ce19">
            <text:p>1082620,5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7:010214:941</text:p>
          </table:table-cell>
          <table:covered-table-cell/>
          <table:table-cell office:value-type="float" office:value="1472329.17" table:style-name="ce19">
            <text:p>1472329,1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7:010214:944</text:p>
          </table:table-cell>
          <table:covered-table-cell/>
          <table:table-cell office:value-type="float" office:value="1578093.27" table:style-name="ce19">
            <text:p>1578093,27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7:010214:949</text:p>
          </table:table-cell>
          <table:covered-table-cell/>
          <table:table-cell office:value-type="float" office:value="1546082.2" table:style-name="ce19">
            <text:p>1546082,2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7:010214:951</text:p>
          </table:table-cell>
          <table:covered-table-cell/>
          <table:table-cell office:value-type="float" office:value="1537629.34" table:style-name="ce19">
            <text:p>1537629,3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7:010214:956</text:p>
          </table:table-cell>
          <table:covered-table-cell/>
          <table:table-cell office:value-type="float" office:value="1606106.76" table:style-name="ce19">
            <text:p>1606106,7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7:010214:961</text:p>
          </table:table-cell>
          <table:covered-table-cell/>
          <table:table-cell office:value-type="float" office:value="1587056.11" table:style-name="ce19">
            <text:p>1587056,11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7:010231:396</text:p>
          </table:table-cell>
          <table:covered-table-cell/>
          <table:table-cell office:value-type="float" office:value="66814.58" table:style-name="ce19">
            <text:p>66814,58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7:010337:179</text:p>
          </table:table-cell>
          <table:covered-table-cell/>
          <table:table-cell office:value-type="float" office:value="674741.19" table:style-name="ce19">
            <text:p>674741,1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8:040103:567</text:p>
          </table:table-cell>
          <table:covered-table-cell/>
          <table:table-cell office:value-type="float" office:value="951904.54" table:style-name="ce19">
            <text:p>951904,5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9:000006:465</text:p>
          </table:table-cell>
          <table:covered-table-cell/>
          <table:table-cell office:value-type="float" office:value="383513.29" table:style-name="ce19">
            <text:p>383513,29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9:000021:2384</text:p>
          </table:table-cell>
          <table:covered-table-cell/>
          <table:table-cell office:value-type="float" office:value="1227417.46" table:style-name="ce19">
            <text:p>1227417,4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9:000022:441</text:p>
          </table:table-cell>
          <table:covered-table-cell/>
          <table:table-cell office:value-type="float" office:value="691567.2" table:style-name="ce19">
            <text:p>691567,2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9:000024:2043</text:p>
          </table:table-cell>
          <table:covered-table-cell/>
          <table:table-cell office:value-type="float" office:value="79217.100000000006" table:style-name="ce19">
            <text:p>79217,10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9:000033:1249</text:p>
          </table:table-cell>
          <table:covered-table-cell/>
          <table:table-cell office:value-type="float" office:value="2285154.56" table:style-name="ce19">
            <text:p>2285154,56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9:000033:319</text:p>
          </table:table-cell>
          <table:covered-table-cell/>
          <table:table-cell office:value-type="float" office:value="458778.14" table:style-name="ce19">
            <text:p>458778,1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9:000035:1158</text:p>
          </table:table-cell>
          <table:covered-table-cell/>
          <table:table-cell office:value-type="float" office:value="541077.53" table:style-name="ce19">
            <text:p>541077,53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number-columns-spanned="2" table:number-rows-spanned="1" table:style-name="ce1">
            <text:p>34:39:000047:1548</text:p>
          </table:table-cell>
          <table:covered-table-cell/>
          <table:table-cell office:value-type="float" office:value="1208438.6399999999" table:style-name="ce21">
            <text:p>1208438,64</text:p>
          </table:table-cell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6">
            <text:p>15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5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5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5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5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5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0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2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6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7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1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0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0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2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2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2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2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20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2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2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2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2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2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2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20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2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2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2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2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2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2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2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2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2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2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2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2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2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2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2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2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2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2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2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2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2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2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2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2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2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2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21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2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2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2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2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2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2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2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2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2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2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2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2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2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2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2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2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2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2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2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2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2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2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6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7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59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69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69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69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70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2:01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5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9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40114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700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80001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5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5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4:03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4:03000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4:050003:5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4:06000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000000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000000:2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000000:2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5:000000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5:000000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5:000000:2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5:000000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000000:2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000000:2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00000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00000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000000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000000:2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000000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000000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5:000000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5:000000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5:000000:2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5:000000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5:00000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5:000000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5:00000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5:00000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5:000000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00000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00000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000000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5:00000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5:000000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5:000000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5:00000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5:000000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000000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000000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00000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00000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00000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00000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000000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000000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000000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00000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5:000000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5:00000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5:000000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5:000000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5:00000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5:00000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5:000000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5:0101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5:01012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5:01013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5:010133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5:01013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5:010133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5:010133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5:010140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5:01016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5:01016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5:01016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5:01016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5:01016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5:07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5:1200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5:1502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6:000000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6:250007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6:250012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1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1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1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1000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1000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1000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10005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1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1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10005: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10005: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1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100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1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1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100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1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1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1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1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10007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10007: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100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2000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2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2000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20007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2000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2000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3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30002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3000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3000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3000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3000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3000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30002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3000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30002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3000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30002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3000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3000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30002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30002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3000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30003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6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6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6000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70003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110007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110007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120003:7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0201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1202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120202:9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1401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1401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1401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1401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1401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1401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8:1401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1401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1401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1401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140105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14010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8:1401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8:14010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8:1401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1401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140105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140106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1401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1401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0000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00000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0000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00000:53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00000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00000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2109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40104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404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10000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16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20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20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2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2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20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20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20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2000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200003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200003: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20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2000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200005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2000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20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2000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200008: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20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200008: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2000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2000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200008: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200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200008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2000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2000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2000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2000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2000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2000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200008: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200008: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200008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2000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2000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200008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2000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200008: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200008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2000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200008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200008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2000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200008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200008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200008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200008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200008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2000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08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08: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0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2000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200008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200008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200008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200008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200008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2000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200008: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200008: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200008: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200008: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20000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200008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2000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200008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2000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2000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2000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2000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2000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200008: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200008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2000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20000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20000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20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20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200008: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2000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200010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2000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20001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20001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20001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20001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20001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20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2000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200013: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200013: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200013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2000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20001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200014:6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200017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200017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200017: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20001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200019: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200019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200019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200019: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200019: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200019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3:08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3:13003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3:13003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3:13003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3:13003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4:01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4:090002:10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4:090002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5:08030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5:0803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7:070001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7:070001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8:1402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01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05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13:6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1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2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3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2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2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2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208: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209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21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21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212: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21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2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21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215: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21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21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219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22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23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232: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23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23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23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234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234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23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23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234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23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23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234: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234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234: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234: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234: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234: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234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234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234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234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23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23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24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24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24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24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25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26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26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26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260: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0:02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0:0301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0:03010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0:03010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0:07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000000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000000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00000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000000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02000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06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3:07000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3:12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13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19001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190019: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9005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20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4:0702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4:07020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60601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6060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1001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7:02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7:06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7:1601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7:1601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7:16010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7:160101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7:160101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7:16010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7:160102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7:160102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7:16010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4000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70004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7000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70007:2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80001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80003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80003:3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080004:2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0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2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00028:6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00028:7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6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600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60004: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9:11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9:13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0:07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0:10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0:10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0:10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0:10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0:10000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0:160003:5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1:000000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1:19001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3:00000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3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3:0100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3:130002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115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14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14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14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14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14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14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14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14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14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14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14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14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14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14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14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14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14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14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14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14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14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14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14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14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14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14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20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33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33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50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53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53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56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56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57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57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04: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1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17: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0:6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1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59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59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59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5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0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3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5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6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6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6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6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6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6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6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6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6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6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62:2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62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62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62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62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6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6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62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62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6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6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62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62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6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6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62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6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6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6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6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6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6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6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62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62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6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62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6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62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6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62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62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6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62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62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62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6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64:4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7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7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8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83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83:6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88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9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1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6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52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5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6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9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5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9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16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2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37:3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37:5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4001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4002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06: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1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12: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1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12:3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1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15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1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15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1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15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15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1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15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15:2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1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1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1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15:2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15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15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1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1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15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15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15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15:2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15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15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19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3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3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4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4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4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40: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43: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56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58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6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6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6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6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6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14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6:7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2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22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2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2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3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45: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53: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5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5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3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3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7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8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9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9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1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027: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06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069: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074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07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086:5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086:5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086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0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0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0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00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0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100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100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10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10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10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10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10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100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10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10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10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100: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100: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1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10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106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0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1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106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106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1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12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12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12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13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00000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00000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0000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0000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00000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00000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00000:2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00000:26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00000:30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00000:30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00000:3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00000:3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00000:32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00000:3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00000:3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00000:32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00000:36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00000:36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00000:36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00000:36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00000:36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00000:36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00000:36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00000:36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00000:36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00000:36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00000:37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00000:37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00000:37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00000:37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00000:37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00000:37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00000:37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00000:37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00000:37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00000:37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00000:37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00000:37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00000:37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00000:37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00000:37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00000:37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00000:38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00000:38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00000:38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00000:38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00000:38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00000:38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00000:38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00000:38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00000:38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00000:39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00000:39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00000:4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00000:41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00000:4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00000:41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00000:41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00000:41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00000:41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00000:41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00000:41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00000:41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00000:41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00000:41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00000:41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00000:41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00000:42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00000:42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00000:4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00000:4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00000:42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00000:42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00000:42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00000:42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00000:43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00000:437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00000:43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00000:437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00000:43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00000:43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00000:43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00000:43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00000:43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00000:43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00000:445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00000:44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00000:44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00000:44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00000:44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00000:44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00000:44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00000:44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00000:44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00000:44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00000:45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00000:45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00000:45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00000:45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00000:45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00000:45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00000:45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00000:457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00000:457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00000:45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00000:457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00000:45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00000:45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00000:45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00000:45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00000:45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00000:45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00000:45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00000:45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00000:45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00000:45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00000:45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00000:45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00000:457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00000:45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00000:45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00000:45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00000:45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00000:45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00000:45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00000:45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00000:45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00000:458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00000:45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458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45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458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45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00000:45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00000:45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00000:45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00000:45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00000:458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00000:45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00000:458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00000:45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00000:45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00000:45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458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45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45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45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45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458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45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45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45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45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45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45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45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45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45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45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458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00000:45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45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45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458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45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45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458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45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45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00000:45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45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00000:45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00000:45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00000:45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00000:45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00000:45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00000:45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00000:45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00000:45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00000:45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00000:45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00000:45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00000:45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00000:45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00000:45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00000:45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00000:45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00000:45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00000:45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00000:45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00000:45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45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458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00000:45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00000:45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00000:45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00000:45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00000:45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00000:45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00000:45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00000:45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00000:45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45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458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45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45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45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45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45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45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45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45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45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45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45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45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45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45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45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45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45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45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45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45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45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45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45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45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45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45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45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45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45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45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45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45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45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45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45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45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45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45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45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45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45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45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45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45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45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45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45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45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45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45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45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45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45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45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45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45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45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45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45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45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45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46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46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460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46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46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46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46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46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46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46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46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48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00000:48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00000:50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00000:50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00000:50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53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53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53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53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53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53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53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53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53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53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53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53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53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00000:53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00000:53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00000:53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00000:53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00000:53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00000:53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00000:53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00000:53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00000:53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00000:53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00000:53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53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53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53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539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53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53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53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53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00000:53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00000:53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53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53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53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53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53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53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5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53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53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53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53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53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53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53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53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53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53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53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53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53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53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53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53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53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53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53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53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54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54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54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54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54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54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54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54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54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60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65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65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65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00000:65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00000:65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00000:65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00000:65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00000:65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00000:65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00000:65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00000:65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00000:65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00000:66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00000:66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00000:66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00000:67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00000:67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00000:67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0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0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0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10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10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10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1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1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1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12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1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12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12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12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1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12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1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2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2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2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2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2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4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4:4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4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4:7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4:70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4:7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4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4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4:70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4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4:7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4:7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4:7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4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4:70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4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4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4:71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4:7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4:7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4:7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4:8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4:8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9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9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9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9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9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9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9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9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9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9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9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9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9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9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9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9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9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9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9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9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9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9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9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9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9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9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9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9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9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9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9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9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9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9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9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9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9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9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9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9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9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9:6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9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9:6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9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9:6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9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9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9:6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9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9:6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9:6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9:6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9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9:6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9:6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9:6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9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9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9:6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9:6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9:6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9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9:6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9:6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9:6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9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9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9:6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9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9:6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9:6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9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9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9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9:6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9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9:6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9:6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9:6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9:6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9:6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9:69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9:6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9:69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9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9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9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9:6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9:6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9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9:6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9:6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9:6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9:6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9:6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9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9:69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9:6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9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9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9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9:7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9:7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9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9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9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9:70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19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19:7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19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19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19:7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19:7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19:70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19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19:7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19:7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19:7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19:7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19:7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19:7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19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19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19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19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19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19:7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19:74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19:7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19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19:7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19:7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19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19:7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19:7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19:7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9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9:7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9:74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9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9:7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9:7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9:7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9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9:74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9:7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9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9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9:7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9:7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9:7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9:7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9:7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9:7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0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0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0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0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0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0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0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0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0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0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0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0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0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0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0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0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0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0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0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0:8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0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2:11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2:12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2:15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2:16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2:19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2:20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2:21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2:23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2:236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2:238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2:23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2:238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2:23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2:23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2:23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2:238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2:238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2:238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2:238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2:23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2:23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2:23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2:23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2:24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2:24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2:24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2:24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2:25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2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2:7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2:9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3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02:10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02:5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02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02:5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02:8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02:8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02:99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03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03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03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03:12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03:16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03:7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03:9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03:98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04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04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07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07:8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07:8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07:88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07:9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07:9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07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07:9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07:95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07:9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07:9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07:9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07:9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07:9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07:98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07:9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07:9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07:9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07:9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07:9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07:9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07:9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2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2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2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3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4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4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4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4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4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4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4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4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4:58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4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4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5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5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5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5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5:16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6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6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6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6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6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6:8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7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7:11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7:11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7:11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7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7:16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7:20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7:6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7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7:8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7:9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7:9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2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2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2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2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22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2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6:00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6:0000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6:00000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6:00000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6:0000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6:000006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6:00000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6:000006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6:00000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6:000006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6:000006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6:000006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6:000006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6:000006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6:000006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6:000006:4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06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06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06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6:000006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6:000006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6:000006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6:000006:77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6:00000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6:000008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6:000008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6:000008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6:000008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6:000008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6:000008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6:000008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6:000008:3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6:000008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6:000008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6:000008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6:000008:5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6:000008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6:000008:7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6:000008: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6:00000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6:00000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6:000009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6:000009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6:000009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6:000009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6:000009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6:000009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6:000009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6:000009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0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09: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1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10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10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0:15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10:4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10:53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1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1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1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0:8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0:9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1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12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12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6:000012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6:000012:6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6:00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6:00001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6:000015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6:00001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6:000015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6:00001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6:000015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6:000015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6:000015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6:000016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6:000017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6:000017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6:000017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6:000017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6:0000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6:000017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6:000017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6:000017:8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6:000018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6:000018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6:000018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6:000018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6:000018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6:000018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6:000018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18:10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18:10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18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1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18:10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18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1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1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18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1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1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18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18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18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18:10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18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18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18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1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18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18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18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1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18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18:10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18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18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18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18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18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18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18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18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18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18:5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18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18:5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18:53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18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18:5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18:5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18:5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18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18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18:5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18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18:5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18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18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18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18: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18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18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18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18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18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18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18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18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18: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18:6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18:6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1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18:6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18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18: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18:8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18:8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18:8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18:8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18:8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18:8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18:8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18: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18:9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18:9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18: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18:97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18:97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18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18:9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2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20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22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2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22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22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2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2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23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2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23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23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7:000000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7:000000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7:01012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7:01012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7:01012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7:01012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7:01012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7:01012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7:010207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7:010207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7:0102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7:0102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7:0102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7:0102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7:0102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7:0102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7:0102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7:01021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7:01021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7:01021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7:01021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7:010213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7:010213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7:010213:68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7:0102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7:010213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7:0102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7:010213:8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7:010213: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7:01021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7:0102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7:010213: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7:0102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7:0102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7:01021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7:010214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7:0102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7:01021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7:01021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7:01021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7:01021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7:01021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7:0102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7:01021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7:01021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7:01021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7:0102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7:0102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7:01021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7:010214:4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7:01021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7:010214:4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7:01021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7:010214:8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7:010214: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7:0102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7:01021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7:010214: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7:01021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7:0102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7:010214: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7:010214: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7:010214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7:010214:93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7:010214: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7:01021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7:01021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7:01021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7:010214: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7:010214: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7:01021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7:01021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7:010214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7:01021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7:01021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7:01021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7:0102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7:010214: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7:010214: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7:01021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7:01021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7:01021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7:010249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7:01031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7:010319: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7:01032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7:01032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7:01032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7:010325: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7:01032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7:010329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7:01035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8:00000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8:00000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8:010003: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8:010004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8:020104: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8:0201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8:0201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8:020109: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8:0301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8:030106: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8:03010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8:0302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8:0302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8:0302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8:030209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8:03021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8:03021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8:03021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8:03021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8:03021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8:03021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8:0302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8:0401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8:0501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8:0501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8:05031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8:050311: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8:05031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8:0601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8:0601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8:0601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20">
            <text:p>1924</text:p>
          </table:table-cell>
          <table:table-cell office:value-type="string" table:number-columns-spanned="3" table:number-rows-spanned="1" table:style-name="ce1">
            <text:p>34:39:00002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8C340E00AE194D704591339151B50BF831B5EE68B20AE8A8B0D8D2238FD16E1E5B173DEBD2F5ED5FBE16F6D8D3314DF232AB25E87F25CF8A0A7FC8E60365B91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6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31T07:47:02Z</meta:creation-date>
    <dc:date>2023-03-31T07:47:05Z</dc:date>
  </office:meta>
</office:document-meta>
</file>