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93</text:p>
          </table:table-cell>
          <table:table-cell table:number-columns-repeated="4" table:style-name="ce9"/>
          <table:table-cell office:value-type="string" table:style-name="ce11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2" table:style-name="ce15">
            <text:p>2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16">
            <text:p>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177</text:p>
          </table:table-cell>
          <table:covered-table-cell/>
          <table:table-cell office:value-type="float" office:value="1306338.18" table:style-name="ce19">
            <text:p>1306338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002</text:p>
          </table:table-cell>
          <table:covered-table-cell/>
          <table:table-cell office:value-type="float" office:value="650240.18999999994" table:style-name="ce19">
            <text:p>650240,1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802</text:p>
          </table:table-cell>
          <table:covered-table-cell/>
          <table:table-cell office:value-type="float" office:value="2073536.92" table:style-name="ce19">
            <text:p>2073536,9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892</text:p>
          </table:table-cell>
          <table:covered-table-cell/>
          <table:table-cell office:value-type="float" office:value="980371.04" table:style-name="ce19">
            <text:p>980371,0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929</text:p>
          </table:table-cell>
          <table:covered-table-cell/>
          <table:table-cell office:value-type="float" office:value="182669.97" table:style-name="ce19">
            <text:p>182669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2883</text:p>
          </table:table-cell>
          <table:covered-table-cell/>
          <table:table-cell office:value-type="float" office:value="649465.88" table:style-name="ce19">
            <text:p>649465,8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1:2100</text:p>
          </table:table-cell>
          <table:covered-table-cell/>
          <table:table-cell office:value-type="float" office:value="5205025.2699999996" table:style-name="ce19">
            <text:p>5205025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3785</text:p>
          </table:table-cell>
          <table:covered-table-cell/>
          <table:table-cell office:value-type="float" office:value="2014358" table:style-name="ce19">
            <text:p>2014358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5369</text:p>
          </table:table-cell>
          <table:covered-table-cell/>
          <table:table-cell office:value-type="float" office:value="734282.11" table:style-name="ce19">
            <text:p>734282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053</text:p>
          </table:table-cell>
          <table:covered-table-cell/>
          <table:table-cell office:value-type="float" office:value="653627.75" table:style-name="ce19">
            <text:p>653627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6054</text:p>
          </table:table-cell>
          <table:covered-table-cell/>
          <table:table-cell office:value-type="float" office:value="1196429.51" table:style-name="ce19">
            <text:p>1196429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6055</text:p>
          </table:table-cell>
          <table:covered-table-cell/>
          <table:table-cell office:value-type="float" office:value="423137.98" table:style-name="ce19">
            <text:p>423137,9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60001:165</text:p>
          </table:table-cell>
          <table:covered-table-cell/>
          <table:table-cell office:value-type="float" office:value="458159.17" table:style-name="ce19">
            <text:p>458159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1:166</text:p>
          </table:table-cell>
          <table:covered-table-cell/>
          <table:table-cell office:value-type="float" office:value="752374.64" table:style-name="ce19">
            <text:p>752374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1:167</text:p>
          </table:table-cell>
          <table:covered-table-cell/>
          <table:table-cell office:value-type="float" office:value="260543.53" table:style-name="ce19">
            <text:p>260543,5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10001:870</text:p>
          </table:table-cell>
          <table:covered-table-cell/>
          <table:table-cell office:value-type="float" office:value="383642.64" table:style-name="ce19">
            <text:p>383642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24:346</text:p>
          </table:table-cell>
          <table:covered-table-cell/>
          <table:table-cell office:value-type="float" office:value="304436.96999999997" table:style-name="ce19">
            <text:p>304436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2858</text:p>
          </table:table-cell>
          <table:covered-table-cell/>
          <table:table-cell office:value-type="float" office:value="74781.259999999995" table:style-name="ce19">
            <text:p>74781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2859</text:p>
          </table:table-cell>
          <table:covered-table-cell/>
          <table:table-cell office:value-type="float" office:value="77003.42" table:style-name="ce19">
            <text:p>77003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2860</text:p>
          </table:table-cell>
          <table:covered-table-cell/>
          <table:table-cell office:value-type="float" office:value="74173.279999999999" table:style-name="ce19">
            <text:p>74173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2861</text:p>
          </table:table-cell>
          <table:covered-table-cell/>
          <table:table-cell office:value-type="float" office:value="74844.570000000007" table:style-name="ce19">
            <text:p>74844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2862</text:p>
          </table:table-cell>
          <table:covered-table-cell/>
          <table:table-cell office:value-type="float" office:value="60948.56" table:style-name="ce19">
            <text:p>60948,5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2863</text:p>
          </table:table-cell>
          <table:covered-table-cell/>
          <table:table-cell office:value-type="float" office:value="80544.97" table:style-name="ce19">
            <text:p>80544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182</text:p>
          </table:table-cell>
          <table:covered-table-cell/>
          <table:table-cell office:value-type="float" office:value="452885.11" table:style-name="ce19">
            <text:p>452885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20003:9357</text:p>
          </table:table-cell>
          <table:covered-table-cell/>
          <table:table-cell office:value-type="float" office:value="537590.43999999994" table:style-name="ce19">
            <text:p>537590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40101:4072</text:p>
          </table:table-cell>
          <table:covered-table-cell/>
          <table:table-cell office:value-type="float" office:value="161970.97" table:style-name="ce19">
            <text:p>161970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3905</text:p>
          </table:table-cell>
          <table:covered-table-cell/>
          <table:table-cell office:value-type="float" office:value="467698.79" table:style-name="ce19">
            <text:p>467698,7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00000:12520</text:p>
          </table:table-cell>
          <table:covered-table-cell/>
          <table:table-cell office:value-type="float" office:value="438908.03" table:style-name="ce19">
            <text:p>438908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27:35</text:p>
          </table:table-cell>
          <table:covered-table-cell/>
          <table:table-cell office:value-type="float" office:value="3166798.34" table:style-name="ce19">
            <text:p>3166798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050003:162</text:p>
          </table:table-cell>
          <table:covered-table-cell/>
          <table:table-cell office:value-type="float" office:value="251745.22" table:style-name="ce19">
            <text:p>251745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110007:587</text:p>
          </table:table-cell>
          <table:covered-table-cell/>
          <table:table-cell office:value-type="float" office:value="2435069.0499999998" table:style-name="ce19">
            <text:p>2435069,0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102:405</text:p>
          </table:table-cell>
          <table:covered-table-cell/>
          <table:table-cell office:value-type="float" office:value="352879.13" table:style-name="ce19">
            <text:p>352879,1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60008:630</text:p>
          </table:table-cell>
          <table:covered-table-cell/>
          <table:table-cell office:value-type="float" office:value="91476.05" table:style-name="ce19">
            <text:p>91476,0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3:1968</text:p>
          </table:table-cell>
          <table:covered-table-cell/>
          <table:table-cell office:value-type="float" office:value="1335188.83" table:style-name="ce19">
            <text:p>1335188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23:1969</text:p>
          </table:table-cell>
          <table:covered-table-cell/>
          <table:table-cell office:value-type="float" office:value="86970.27" table:style-name="ce19">
            <text:p>86970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2:14104</text:p>
          </table:table-cell>
          <table:covered-table-cell/>
          <table:table-cell office:value-type="float" office:value="227412.14" table:style-name="ce19">
            <text:p>227412,1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4:14068</text:p>
          </table:table-cell>
          <table:covered-table-cell/>
          <table:table-cell office:value-type="float" office:value="857611.22" table:style-name="ce19">
            <text:p>857611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120005:1225</text:p>
          </table:table-cell>
          <table:covered-table-cell/>
          <table:table-cell office:value-type="float" office:value="306388.38" table:style-name="ce19">
            <text:p>306388,3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402:810</text:p>
          </table:table-cell>
          <table:covered-table-cell/>
          <table:table-cell office:value-type="float" office:value="481128.08" table:style-name="ce19">
            <text:p>481128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70001:4488</text:p>
          </table:table-cell>
          <table:covered-table-cell/>
          <table:table-cell office:value-type="float" office:value="1097024.54" table:style-name="ce19">
            <text:p>1097024,5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120001:1154</text:p>
          </table:table-cell>
          <table:covered-table-cell/>
          <table:table-cell office:value-type="float" office:value="501177.59999999998" table:style-name="ce19">
            <text:p>501177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40003:940</text:p>
          </table:table-cell>
          <table:covered-table-cell/>
          <table:table-cell office:value-type="float" office:value="398027.2" table:style-name="ce19">
            <text:p>398027,2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2:1887</text:p>
          </table:table-cell>
          <table:covered-table-cell/>
          <table:table-cell office:value-type="float" office:value="427582.27" table:style-name="ce19">
            <text:p>427582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140001:1145</text:p>
          </table:table-cell>
          <table:covered-table-cell/>
          <table:table-cell office:value-type="float" office:value="6698863.5499999998" table:style-name="ce19">
            <text:p>6698863,5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60001:1650</text:p>
          </table:table-cell>
          <table:covered-table-cell/>
          <table:table-cell office:value-type="float" office:value="610621.28" table:style-name="ce19">
            <text:p>610621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060001:1651</text:p>
          </table:table-cell>
          <table:covered-table-cell/>
          <table:table-cell office:value-type="float" office:value="551844.56999999995" table:style-name="ce19">
            <text:p>551844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70001:2367</text:p>
          </table:table-cell>
          <table:covered-table-cell/>
          <table:table-cell office:value-type="float" office:value="879627.42" table:style-name="ce19">
            <text:p>879627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20001:534</text:p>
          </table:table-cell>
          <table:covered-table-cell/>
          <table:table-cell office:value-type="float" office:value="446960.64000000001" table:style-name="ce19">
            <text:p>446960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30002:201</text:p>
          </table:table-cell>
          <table:covered-table-cell/>
          <table:table-cell office:value-type="float" office:value="315400.32000000001" table:style-name="ce19">
            <text:p>315400,3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40001:724</text:p>
          </table:table-cell>
          <table:covered-table-cell/>
          <table:table-cell office:value-type="float" office:value="559307.43000000005" table:style-name="ce19">
            <text:p>559307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90028:131</text:p>
          </table:table-cell>
          <table:covered-table-cell/>
          <table:table-cell office:value-type="float" office:value="1663660.62" table:style-name="ce19">
            <text:p>1663660,6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4:070204:2184</text:p>
          </table:table-cell>
          <table:covered-table-cell/>
          <table:table-cell office:value-type="float" office:value="551973.88" table:style-name="ce19">
            <text:p>551973,8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100001:2378</text:p>
          </table:table-cell>
          <table:covered-table-cell/>
          <table:table-cell office:value-type="float" office:value="342648.91" table:style-name="ce19">
            <text:p>342648,9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00000:4523</text:p>
          </table:table-cell>
          <table:covered-table-cell/>
          <table:table-cell office:value-type="float" office:value="839376.68" table:style-name="ce19">
            <text:p>839376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20601:1600</text:p>
          </table:table-cell>
          <table:covered-table-cell/>
          <table:table-cell office:value-type="float" office:value="1339965.6200000001" table:style-name="ce19">
            <text:p>1339965,6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31301:579</text:p>
          </table:table-cell>
          <table:covered-table-cell/>
          <table:table-cell office:value-type="float" office:value="535275.44999999995" table:style-name="ce19">
            <text:p>535275,4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50701:3185</text:p>
          </table:table-cell>
          <table:covered-table-cell/>
          <table:table-cell office:value-type="float" office:value="1331447.33" table:style-name="ce19">
            <text:p>1331447,3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60601:4138</text:p>
          </table:table-cell>
          <table:covered-table-cell/>
          <table:table-cell office:value-type="float" office:value="675333.69" table:style-name="ce19">
            <text:p>675333,6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60801:1282</text:p>
          </table:table-cell>
          <table:covered-table-cell/>
          <table:table-cell office:value-type="float" office:value="799268.46" table:style-name="ce19">
            <text:p>799268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050001:2264</text:p>
          </table:table-cell>
          <table:covered-table-cell/>
          <table:table-cell office:value-type="float" office:value="258802.51" table:style-name="ce19">
            <text:p>258802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7:070006:752</text:p>
          </table:table-cell>
          <table:covered-table-cell/>
          <table:table-cell office:value-type="float" office:value="415752" table:style-name="ce19">
            <text:p>415752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40003:640</text:p>
          </table:table-cell>
          <table:covered-table-cell/>
          <table:table-cell office:value-type="float" office:value="256717.76" table:style-name="ce19">
            <text:p>256717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10001:1159</text:p>
          </table:table-cell>
          <table:covered-table-cell/>
          <table:table-cell office:value-type="float" office:value="1475922.68" table:style-name="ce19">
            <text:p>1475922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4:1582</text:p>
          </table:table-cell>
          <table:covered-table-cell/>
          <table:table-cell office:value-type="float" office:value="5669379.4699999997" table:style-name="ce19">
            <text:p>5669379,4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4:3841</text:p>
          </table:table-cell>
          <table:covered-table-cell/>
          <table:table-cell office:value-type="float" office:value="146840.37" table:style-name="ce19">
            <text:p>146840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6:2566</text:p>
          </table:table-cell>
          <table:covered-table-cell/>
          <table:table-cell office:value-type="float" office:value="2004847.34" table:style-name="ce19">
            <text:p>2004847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09:1835</text:p>
          </table:table-cell>
          <table:covered-table-cell/>
          <table:table-cell office:value-type="float" office:value="3018211.48" table:style-name="ce19">
            <text:p>3018211,4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8044</text:p>
          </table:table-cell>
          <table:covered-table-cell/>
          <table:table-cell office:value-type="float" office:value="3445586.36" table:style-name="ce19">
            <text:p>3445586,3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02:433</text:p>
          </table:table-cell>
          <table:covered-table-cell/>
          <table:table-cell office:value-type="float" office:value="10909.7" table:style-name="ce19">
            <text:p>10909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16:1041</text:p>
          </table:table-cell>
          <table:covered-table-cell/>
          <table:table-cell office:value-type="float" office:value="1422983.17" table:style-name="ce19">
            <text:p>1422983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20003:303</text:p>
          </table:table-cell>
          <table:covered-table-cell/>
          <table:table-cell office:value-type="float" office:value="422614.5" table:style-name="ce19">
            <text:p>422614,5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01:747</text:p>
          </table:table-cell>
          <table:covered-table-cell/>
          <table:table-cell office:value-type="float" office:value="2154636.9500000002" table:style-name="ce19">
            <text:p>2154636,9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30008:1016</text:p>
          </table:table-cell>
          <table:covered-table-cell/>
          <table:table-cell office:value-type="float" office:value="789723.28" table:style-name="ce19">
            <text:p>789723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30011:1791</text:p>
          </table:table-cell>
          <table:covered-table-cell/>
          <table:table-cell office:value-type="float" office:value="209170.44" table:style-name="ce19">
            <text:p>209170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50004:721</text:p>
          </table:table-cell>
          <table:covered-table-cell/>
          <table:table-cell office:value-type="float" office:value="502967.33" table:style-name="ce19">
            <text:p>502967,3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50006:3210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9:060004:738</text:p>
          </table:table-cell>
          <table:covered-table-cell/>
          <table:table-cell office:value-type="float" office:value="492204.73" table:style-name="ce19">
            <text:p>492204,7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9:090002:726</text:p>
          </table:table-cell>
          <table:covered-table-cell/>
          <table:table-cell office:value-type="float" office:value="221967.79" table:style-name="ce19">
            <text:p>221967,7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1:190001:1486</text:p>
          </table:table-cell>
          <table:covered-table-cell/>
          <table:table-cell office:value-type="float" office:value="303702.08" table:style-name="ce19">
            <text:p>303702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200001:2859</text:p>
          </table:table-cell>
          <table:covered-table-cell/>
          <table:table-cell office:value-type="float" office:value="556846.74" table:style-name="ce19">
            <text:p>556846,7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53158</text:p>
          </table:table-cell>
          <table:covered-table-cell/>
          <table:table-cell office:value-type="float" office:value="1856969.87" table:style-name="ce19">
            <text:p>1856969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57884</text:p>
          </table:table-cell>
          <table:covered-table-cell/>
          <table:table-cell office:value-type="float" office:value="2293334.23" table:style-name="ce19">
            <text:p>2293334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10:1968</text:p>
          </table:table-cell>
          <table:covered-table-cell/>
          <table:table-cell office:value-type="float" office:value="871661.83" table:style-name="ce19">
            <text:p>871661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8:1551</text:p>
          </table:table-cell>
          <table:covered-table-cell/>
          <table:table-cell office:value-type="float" office:value="195780.56" table:style-name="ce19">
            <text:p>195780,5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20:333</text:p>
          </table:table-cell>
          <table:covered-table-cell/>
          <table:table-cell office:value-type="float" office:value="186753.11" table:style-name="ce19">
            <text:p>186753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4:8756</text:p>
          </table:table-cell>
          <table:covered-table-cell/>
          <table:table-cell office:value-type="float" office:value="14877818.300000001" table:style-name="ce19">
            <text:p>14877818,3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30:6532</text:p>
          </table:table-cell>
          <table:covered-table-cell/>
          <table:table-cell office:value-type="float" office:value="3755305.99" table:style-name="ce19">
            <text:p>3755305,9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9:2164</text:p>
          </table:table-cell>
          <table:covered-table-cell/>
          <table:table-cell office:value-type="float" office:value="1056021.81" table:style-name="ce19">
            <text:p>1056021,8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9:3107</text:p>
          </table:table-cell>
          <table:covered-table-cell/>
          <table:table-cell office:value-type="float" office:value="1014739.65" table:style-name="ce19">
            <text:p>1014739,6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5:419</text:p>
          </table:table-cell>
          <table:covered-table-cell/>
          <table:table-cell office:value-type="float" office:value="2074397.68" table:style-name="ce19">
            <text:p>2074397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17:400</text:p>
          </table:table-cell>
          <table:covered-table-cell/>
          <table:table-cell office:value-type="float" office:value="1928183.61" table:style-name="ce19">
            <text:p>1928183,6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26:1778</text:p>
          </table:table-cell>
          <table:covered-table-cell/>
          <table:table-cell office:value-type="float" office:value="1796750.4" table:style-name="ce19">
            <text:p>1796750,4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33:391</text:p>
          </table:table-cell>
          <table:covered-table-cell/>
          <table:table-cell office:value-type="float" office:value="2103757.37" table:style-name="ce19">
            <text:p>2103757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91:1744</text:p>
          </table:table-cell>
          <table:covered-table-cell/>
          <table:table-cell office:value-type="float" office:value="1877302.53" table:style-name="ce19">
            <text:p>1877302,5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01:291</text:p>
          </table:table-cell>
          <table:covered-table-cell/>
          <table:table-cell office:value-type="float" office:value="33340104.129999999" table:style-name="ce19">
            <text:p>33340104,1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07:400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07:400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07:4006</text:p>
          </table:table-cell>
          <table:covered-table-cell/>
          <table:table-cell office:value-type="float" office:value="745710.27" table:style-name="ce19">
            <text:p>745710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07:4008</text:p>
          </table:table-cell>
          <table:covered-table-cell/>
          <table:table-cell office:value-type="float" office:value="538808" table:style-name="ce19">
            <text:p>538808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07:400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07:401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07:401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6:819</text:p>
          </table:table-cell>
          <table:covered-table-cell/>
          <table:table-cell office:value-type="float" office:value="2421411.4300000002" table:style-name="ce19">
            <text:p>2421411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41:1422</text:p>
          </table:table-cell>
          <table:covered-table-cell/>
          <table:table-cell office:value-type="float" office:value="3498289.56" table:style-name="ce19">
            <text:p>3498289,5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15:1165</text:p>
          </table:table-cell>
          <table:covered-table-cell/>
          <table:table-cell office:value-type="float" office:value="2289372.4900000002" table:style-name="ce19">
            <text:p>2289372,4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16:2162</text:p>
          </table:table-cell>
          <table:covered-table-cell/>
          <table:table-cell office:value-type="float" office:value="4449171.78" table:style-name="ce19">
            <text:p>4449171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22:1741</text:p>
          </table:table-cell>
          <table:covered-table-cell/>
          <table:table-cell office:value-type="float" office:value="4158359.21" table:style-name="ce19">
            <text:p>4158359,2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44:267</text:p>
          </table:table-cell>
          <table:covered-table-cell/>
          <table:table-cell office:value-type="float" office:value="4311532.9400000004" table:style-name="ce19">
            <text:p>4311532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49:779</text:p>
          </table:table-cell>
          <table:covered-table-cell/>
          <table:table-cell office:value-type="float" office:value="1968048.23" table:style-name="ce19">
            <text:p>1968048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70:144</text:p>
          </table:table-cell>
          <table:covered-table-cell/>
          <table:table-cell office:value-type="float" office:value="2740133.44" table:style-name="ce19">
            <text:p>2740133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1919</text:p>
          </table:table-cell>
          <table:covered-table-cell/>
          <table:table-cell office:value-type="float" office:value="1886309.94" table:style-name="ce19">
            <text:p>1886309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1920</text:p>
          </table:table-cell>
          <table:covered-table-cell/>
          <table:table-cell office:value-type="float" office:value="124418636.44" table:style-name="ce19">
            <text:p>124418636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1921</text:p>
          </table:table-cell>
          <table:covered-table-cell/>
          <table:table-cell office:value-type="float" office:value="1440732.08" table:style-name="ce19">
            <text:p>1440732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1922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1923</text:p>
          </table:table-cell>
          <table:covered-table-cell/>
          <table:table-cell office:value-type="float" office:value="2005628.12" table:style-name="ce19">
            <text:p>2005628,1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1924</text:p>
          </table:table-cell>
          <table:covered-table-cell/>
          <table:table-cell office:value-type="float" office:value="2559229.13" table:style-name="ce19">
            <text:p>2559229,1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1925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1926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1927</text:p>
          </table:table-cell>
          <table:covered-table-cell/>
          <table:table-cell office:value-type="float" office:value="1973740.86" table:style-name="ce19">
            <text:p>1973740,8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928</text:p>
          </table:table-cell>
          <table:covered-table-cell/>
          <table:table-cell office:value-type="float" office:value="1411499.83" table:style-name="ce19">
            <text:p>1411499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1930</text:p>
          </table:table-cell>
          <table:covered-table-cell/>
          <table:table-cell office:value-type="float" office:value="1805065.31" table:style-name="ce19">
            <text:p>1805065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1931</text:p>
          </table:table-cell>
          <table:covered-table-cell/>
          <table:table-cell office:value-type="float" office:value="2136411.81" table:style-name="ce19">
            <text:p>2136411,8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1932</text:p>
          </table:table-cell>
          <table:covered-table-cell/>
          <table:table-cell office:value-type="float" office:value="1786144.29" table:style-name="ce19">
            <text:p>1786144,2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1933</text:p>
          </table:table-cell>
          <table:covered-table-cell/>
          <table:table-cell office:value-type="float" office:value="1653697.15" table:style-name="ce19">
            <text:p>1653697,1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1934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1935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1936</text:p>
          </table:table-cell>
          <table:covered-table-cell/>
          <table:table-cell office:value-type="float" office:value="1653697.15" table:style-name="ce19">
            <text:p>1653697,1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1937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1938</text:p>
          </table:table-cell>
          <table:covered-table-cell/>
          <table:table-cell office:value-type="float" office:value="1850475.76" table:style-name="ce19">
            <text:p>1850475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1939</text:p>
          </table:table-cell>
          <table:covered-table-cell/>
          <table:table-cell office:value-type="float" office:value="1657481.35" table:style-name="ce19">
            <text:p>1657481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1940</text:p>
          </table:table-cell>
          <table:covered-table-cell/>
          <table:table-cell office:value-type="float" office:value="1808849.51" table:style-name="ce19">
            <text:p>1808849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1941</text:p>
          </table:table-cell>
          <table:covered-table-cell/>
          <table:table-cell office:value-type="float" office:value="2125567.08" table:style-name="ce19">
            <text:p>2125567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1942</text:p>
          </table:table-cell>
          <table:covered-table-cell/>
          <table:table-cell office:value-type="float" office:value="1449084.15" table:style-name="ce19">
            <text:p>1449084,1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1943</text:p>
          </table:table-cell>
          <table:covered-table-cell/>
          <table:table-cell office:value-type="float" office:value="1432380.01" table:style-name="ce19">
            <text:p>1432380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1944</text:p>
          </table:table-cell>
          <table:covered-table-cell/>
          <table:table-cell office:value-type="float" office:value="2651262.2599999998" table:style-name="ce19">
            <text:p>2651262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1945</text:p>
          </table:table-cell>
          <table:covered-table-cell/>
          <table:table-cell office:value-type="float" office:value="2530911.2400000002" table:style-name="ce19">
            <text:p>2530911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1946</text:p>
          </table:table-cell>
          <table:covered-table-cell/>
          <table:table-cell office:value-type="float" office:value="1444908.11" table:style-name="ce19">
            <text:p>1444908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1947</text:p>
          </table:table-cell>
          <table:covered-table-cell/>
          <table:table-cell office:value-type="float" office:value="1424027.94" table:style-name="ce19">
            <text:p>1424027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1948</text:p>
          </table:table-cell>
          <table:covered-table-cell/>
          <table:table-cell office:value-type="float" office:value="1926747.03" table:style-name="ce19">
            <text:p>1926747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1949</text:p>
          </table:table-cell>
          <table:covered-table-cell/>
          <table:table-cell office:value-type="float" office:value="2534450.98" table:style-name="ce19">
            <text:p>2534450,9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1950</text:p>
          </table:table-cell>
          <table:covered-table-cell/>
          <table:table-cell office:value-type="float" office:value="1436556.04" table:style-name="ce19">
            <text:p>1436556,0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1951</text:p>
          </table:table-cell>
          <table:covered-table-cell/>
          <table:table-cell office:value-type="float" office:value="1432380.01" table:style-name="ce19">
            <text:p>1432380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1952</text:p>
          </table:table-cell>
          <table:covered-table-cell/>
          <table:table-cell office:value-type="float" office:value="1926747.03" table:style-name="ce19">
            <text:p>1926747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1953</text:p>
          </table:table-cell>
          <table:covered-table-cell/>
          <table:table-cell office:value-type="float" office:value="2644182.79" table:style-name="ce19">
            <text:p>2644182,7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1954</text:p>
          </table:table-cell>
          <table:covered-table-cell/>
          <table:table-cell office:value-type="float" office:value="2562768.86" table:style-name="ce19">
            <text:p>2562768,8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1955</text:p>
          </table:table-cell>
          <table:covered-table-cell/>
          <table:table-cell office:value-type="float" office:value="1432380.01" table:style-name="ce19">
            <text:p>1432380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1956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1957</text:p>
          </table:table-cell>
          <table:covered-table-cell/>
          <table:table-cell office:value-type="float" office:value="1970125.95" table:style-name="ce19">
            <text:p>1970125,9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1958</text:p>
          </table:table-cell>
          <table:covered-table-cell/>
          <table:table-cell office:value-type="float" office:value="1428203.97" table:style-name="ce19">
            <text:p>142820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1959</text:p>
          </table:table-cell>
          <table:covered-table-cell/>
          <table:table-cell office:value-type="float" office:value="1202698.08" table:style-name="ce19">
            <text:p>1202698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1960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1961</text:p>
          </table:table-cell>
          <table:covered-table-cell/>
          <table:table-cell office:value-type="float" office:value="1797496.9" table:style-name="ce19">
            <text:p>1797496,9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1962</text:p>
          </table:table-cell>
          <table:covered-table-cell/>
          <table:table-cell office:value-type="float" office:value="1668833.96" table:style-name="ce19">
            <text:p>1668833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1963</text:p>
          </table:table-cell>
          <table:covered-table-cell/>
          <table:table-cell office:value-type="float" office:value="1801281.1" table:style-name="ce19">
            <text:p>1801281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1964</text:p>
          </table:table-cell>
          <table:covered-table-cell/>
          <table:table-cell office:value-type="float" office:value="2545070.1800000002" table:style-name="ce19">
            <text:p>2545070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1966</text:p>
          </table:table-cell>
          <table:covered-table-cell/>
          <table:table-cell office:value-type="float" office:value="1665049.76" table:style-name="ce19">
            <text:p>1665049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1967</text:p>
          </table:table-cell>
          <table:covered-table-cell/>
          <table:table-cell office:value-type="float" office:value="1812633.72" table:style-name="ce19">
            <text:p>1812633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1968</text:p>
          </table:table-cell>
          <table:covered-table-cell/>
          <table:table-cell office:value-type="float" office:value="1854259.96" table:style-name="ce19">
            <text:p>1854259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1969</text:p>
          </table:table-cell>
          <table:covered-table-cell/>
          <table:table-cell office:value-type="float" office:value="1668833.96" table:style-name="ce19">
            <text:p>1668833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1970</text:p>
          </table:table-cell>
          <table:covered-table-cell/>
          <table:table-cell office:value-type="float" office:value="1793712.7" table:style-name="ce19">
            <text:p>1793712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1972</text:p>
          </table:table-cell>
          <table:covered-table-cell/>
          <table:table-cell office:value-type="float" office:value="397080.24" table:style-name="ce19">
            <text:p>397080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1973</text:p>
          </table:table-cell>
          <table:covered-table-cell/>
          <table:table-cell office:value-type="float" office:value="473499.46" table:style-name="ce19">
            <text:p>473499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1974</text:p>
          </table:table-cell>
          <table:covered-table-cell/>
          <table:table-cell office:value-type="float" office:value="395581.82" table:style-name="ce19">
            <text:p>395581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1975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1976</text:p>
          </table:table-cell>
          <table:covered-table-cell/>
          <table:table-cell office:value-type="float" office:value="1424027.94" table:style-name="ce19">
            <text:p>1424027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1977</text:p>
          </table:table-cell>
          <table:covered-table-cell/>
          <table:table-cell office:value-type="float" office:value="1937591.76" table:style-name="ce19">
            <text:p>1937591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1978</text:p>
          </table:table-cell>
          <table:covered-table-cell/>
          <table:table-cell office:value-type="float" office:value="2527371.5" table:style-name="ce19">
            <text:p>2527371,5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1980</text:p>
          </table:table-cell>
          <table:covered-table-cell/>
          <table:table-cell office:value-type="float" office:value="1456918.54" table:style-name="ce19">
            <text:p>1456918,5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1981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1983</text:p>
          </table:table-cell>
          <table:covered-table-cell/>
          <table:table-cell office:value-type="float" office:value="1457436.22" table:style-name="ce19">
            <text:p>1457436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1984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1986</text:p>
          </table:table-cell>
          <table:covered-table-cell/>
          <table:table-cell office:value-type="float" office:value="2031579.42" table:style-name="ce19">
            <text:p>2031579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1987</text:p>
          </table:table-cell>
          <table:covered-table-cell/>
          <table:table-cell office:value-type="float" office:value="2612325.17" table:style-name="ce19">
            <text:p>2612325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1989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1990</text:p>
          </table:table-cell>
          <table:covered-table-cell/>
          <table:table-cell office:value-type="float" office:value="1699107.6" table:style-name="ce19">
            <text:p>1699107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1992</text:p>
          </table:table-cell>
          <table:covered-table-cell/>
          <table:table-cell office:value-type="float" office:value="1574365.2" table:style-name="ce19">
            <text:p>1574365,2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1995</text:p>
          </table:table-cell>
          <table:covered-table-cell/>
          <table:table-cell office:value-type="float" office:value="1465788.29" table:style-name="ce19">
            <text:p>1465788,2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1996</text:p>
          </table:table-cell>
          <table:covered-table-cell/>
          <table:table-cell office:value-type="float" office:value="2031579.42" table:style-name="ce19">
            <text:p>2031579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11998</text:p>
          </table:table-cell>
          <table:covered-table-cell/>
          <table:table-cell office:value-type="float" office:value="1998059.71" table:style-name="ce19">
            <text:p>1998059,7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1999</text:p>
          </table:table-cell>
          <table:covered-table-cell/>
          <table:table-cell office:value-type="float" office:value="1453134.34" table:style-name="ce19">
            <text:p>1453134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2001</text:p>
          </table:table-cell>
          <table:covered-table-cell/>
          <table:table-cell office:value-type="float" office:value="1566013.13" table:style-name="ce19">
            <text:p>1566013,1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2002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2004</text:p>
          </table:table-cell>
          <table:covered-table-cell/>
          <table:table-cell office:value-type="float" office:value="1035656.68" table:style-name="ce19">
            <text:p>1035656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2005</text:p>
          </table:table-cell>
          <table:covered-table-cell/>
          <table:table-cell office:value-type="float" office:value="1499196.57" table:style-name="ce19">
            <text:p>1499196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2007</text:p>
          </table:table-cell>
          <table:covered-table-cell/>
          <table:table-cell office:value-type="float" office:value="2608785.4300000002" table:style-name="ce19">
            <text:p>2608785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2008</text:p>
          </table:table-cell>
          <table:covered-table-cell/>
          <table:table-cell office:value-type="float" office:value="1994275.51" table:style-name="ce19">
            <text:p>1994275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2010</text:p>
          </table:table-cell>
          <table:covered-table-cell/>
          <table:table-cell office:value-type="float" office:value="1706676" table:style-name="ce19">
            <text:p>1706676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2011</text:p>
          </table:table-cell>
          <table:covered-table-cell/>
          <table:table-cell office:value-type="float" office:value="1582717.27" table:style-name="ce19">
            <text:p>1582717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2013</text:p>
          </table:table-cell>
          <table:covered-table-cell/>
          <table:table-cell office:value-type="float" office:value="1482492.43" table:style-name="ce19">
            <text:p>1482492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2014</text:p>
          </table:table-cell>
          <table:covered-table-cell/>
          <table:table-cell office:value-type="float" office:value="1056536.8600000001" table:style-name="ce19">
            <text:p>1056536,8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2016</text:p>
          </table:table-cell>
          <table:covered-table-cell/>
          <table:table-cell office:value-type="float" office:value="2046039.06" table:style-name="ce19">
            <text:p>2046039,0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2017</text:p>
          </table:table-cell>
          <table:covered-table-cell/>
          <table:table-cell office:value-type="float" office:value="2647722.5299999998" table:style-name="ce19">
            <text:p>2647722,5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2019</text:p>
          </table:table-cell>
          <table:covered-table-cell/>
          <table:table-cell office:value-type="float" office:value="1464486.95" table:style-name="ce19">
            <text:p>1464486,9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2020</text:p>
          </table:table-cell>
          <table:covered-table-cell/>
          <table:table-cell office:value-type="float" office:value="1872751.57" table:style-name="ce19">
            <text:p>1872751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2022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2025</text:p>
          </table:table-cell>
          <table:covered-table-cell/>
          <table:table-cell office:value-type="float" office:value="1994275.51" table:style-name="ce19">
            <text:p>1994275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2532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2533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2536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2537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2538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2539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2540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2541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2542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2543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2544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2545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2546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2547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2548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2549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2550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2551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2553</text:p>
          </table:table-cell>
          <table:covered-table-cell/>
          <table:table-cell office:value-type="float" office:value="155609" table:style-name="ce19">
            <text:p>15560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2554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2556</text:p>
          </table:table-cell>
          <table:covered-table-cell/>
          <table:table-cell office:value-type="float" office:value="185166.01" table:style-name="ce19">
            <text:p>185166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2557</text:p>
          </table:table-cell>
          <table:covered-table-cell/>
          <table:table-cell office:value-type="float" office:value="23037.09" table:style-name="ce19">
            <text:p>23037,0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2558</text:p>
          </table:table-cell>
          <table:covered-table-cell/>
          <table:table-cell office:value-type="float" office:value="29991.68" table:style-name="ce19">
            <text:p>29991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2559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2560</text:p>
          </table:table-cell>
          <table:covered-table-cell/>
          <table:table-cell office:value-type="float" office:value="179515.41" table:style-name="ce19">
            <text:p>179515,4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2561</text:p>
          </table:table-cell>
          <table:covered-table-cell/>
          <table:table-cell office:value-type="float" office:value="58679.37" table:style-name="ce19">
            <text:p>58679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2562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2563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2564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2565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2567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2568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2569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2570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12571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12572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12574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12575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12576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12578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12579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12580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2581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2582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2583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4:2620</text:p>
          </table:table-cell>
          <table:covered-table-cell/>
          <table:table-cell office:value-type="float" office:value="1862293.35" table:style-name="ce19">
            <text:p>1862293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78:418</text:p>
          </table:table-cell>
          <table:covered-table-cell/>
          <table:table-cell office:value-type="float" office:value="844741.87" table:style-name="ce19">
            <text:p>844741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80107:894</text:p>
          </table:table-cell>
          <table:covered-table-cell/>
          <table:table-cell office:value-type="float" office:value="1000179.27" table:style-name="ce19">
            <text:p>1000179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147:4239</text:p>
          </table:table-cell>
          <table:covered-table-cell/>
          <table:table-cell office:value-type="float" office:value="315921.09999999998" table:style-name="ce19">
            <text:p>315921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150:4454</text:p>
          </table:table-cell>
          <table:covered-table-cell/>
          <table:table-cell office:value-type="float" office:value="707372.88" table:style-name="ce19">
            <text:p>707372,8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10104:711</text:p>
          </table:table-cell>
          <table:covered-table-cell/>
          <table:table-cell office:value-type="float" office:value="1033933.78" table:style-name="ce19">
            <text:p>1033933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20103:6804</text:p>
          </table:table-cell>
          <table:covered-table-cell/>
          <table:table-cell office:value-type="float" office:value="325794.23" table:style-name="ce19">
            <text:p>325794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06:5925</text:p>
          </table:table-cell>
          <table:covered-table-cell/>
          <table:table-cell office:value-type="float" office:value="206178.26" table:style-name="ce19">
            <text:p>206178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18:1362</text:p>
          </table:table-cell>
          <table:covered-table-cell/>
          <table:table-cell office:value-type="float" office:value="482915.14" table:style-name="ce19">
            <text:p>482915,1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20:6802</text:p>
          </table:table-cell>
          <table:covered-table-cell/>
          <table:table-cell office:value-type="float" office:value="1752996.58" table:style-name="ce19">
            <text:p>1752996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04:6821</text:p>
          </table:table-cell>
          <table:covered-table-cell/>
          <table:table-cell office:value-type="float" office:value="2887892.41" table:style-name="ce19">
            <text:p>2887892,4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9:1772</text:p>
          </table:table-cell>
          <table:covered-table-cell/>
          <table:table-cell office:value-type="float" office:value="914606.66" table:style-name="ce19">
            <text:p>914606,6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9:7057</text:p>
          </table:table-cell>
          <table:covered-table-cell/>
          <table:table-cell office:value-type="float" office:value="1341947.33" table:style-name="ce19">
            <text:p>1341947,3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9:7058</text:p>
          </table:table-cell>
          <table:covered-table-cell/>
          <table:table-cell office:value-type="float" office:value="1908902.24" table:style-name="ce19">
            <text:p>1908902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15:4977</text:p>
          </table:table-cell>
          <table:covered-table-cell/>
          <table:table-cell office:value-type="float" office:value="1026188.34" table:style-name="ce19">
            <text:p>1026188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18:13621</text:p>
          </table:table-cell>
          <table:covered-table-cell/>
          <table:table-cell office:value-type="float" office:value="2153688.7200000002" table:style-name="ce19">
            <text:p>2153688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7:010112:266</text:p>
          </table:table-cell>
          <table:covered-table-cell/>
          <table:table-cell office:value-type="float" office:value="1520713.26" table:style-name="ce19">
            <text:p>1520713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7:010310:445</text:p>
          </table:table-cell>
          <table:covered-table-cell/>
          <table:table-cell office:value-type="float" office:value="1174710.83" table:style-name="ce19">
            <text:p>1174710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8:040116:184</text:p>
          </table:table-cell>
          <table:covered-table-cell/>
          <table:table-cell office:value-type="float" office:value="547356.18999999994" table:style-name="ce19">
            <text:p>547356,1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9:000005:1039</text:p>
          </table:table-cell>
          <table:covered-table-cell/>
          <table:table-cell office:value-type="float" office:value="528743.78" table:style-name="ce19">
            <text:p>528743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number-columns-spanned="2" table:number-rows-spanned="1" table:style-name="ce1">
            <text:p>34:39:000023:2629</text:p>
          </table:table-cell>
          <table:covered-table-cell/>
          <table:table-cell office:value-type="float" office:value="1096259.26" table:style-name="ce21">
            <text:p>1096259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0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0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0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70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70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70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70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70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0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70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70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70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70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70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70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70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70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70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70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70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70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70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70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70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70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70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70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70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70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70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70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70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70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70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70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8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600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1501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30003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4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70003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8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8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0102: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8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404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404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404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60603: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00000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08001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0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10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12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12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14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200019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700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2:01050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2:09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18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7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3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3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2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2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2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90002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4:090002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90002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90002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90002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90002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90002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2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2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2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2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2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2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2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2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2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2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90002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090002:10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090002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4:090002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2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2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2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4:090002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2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2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2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2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2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2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2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2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2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2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2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2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2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2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2:10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2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2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3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2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2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2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2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3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3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3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3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2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3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2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2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2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2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2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2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2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2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2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2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2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2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2:14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90002:14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4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7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7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2:17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2:17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2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90002:17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7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7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2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2:18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2:18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2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2:18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90002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90002:18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90002:18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2:18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2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3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3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3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3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3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90003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3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3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3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3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3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90003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90003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90003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90003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90003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90003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90003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90003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90003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90003:10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3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3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3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3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3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90003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90003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3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3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90003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90003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120306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3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9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07000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070001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7:070001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7:07000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7:10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7:10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08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2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2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0000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0000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0000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90019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90055: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70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702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1002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150414: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0000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507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608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05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05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5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8000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9:06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0500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0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5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5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3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8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50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5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11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1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2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7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7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79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96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5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8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9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1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5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5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15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1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1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15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1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15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1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1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15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1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15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4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4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4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4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4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4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6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6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6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6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6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6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6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66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8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1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1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1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2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86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9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09: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09: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7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10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20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29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50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50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50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50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50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50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50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50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00000:50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00000:50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00000:50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00000:50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00000:50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00000:50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00000:50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00000:50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00000:50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50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50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50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50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50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50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50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50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00000:50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00000:50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00000:50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00000:50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00000:50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00000:50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00000:50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00000:50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00000:50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50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50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00000:50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00000:50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50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50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50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50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51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5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5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5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5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51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51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51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5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00000:5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00000:5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00000:51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00000:5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00000:51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00000:5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00000:5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00000:5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00000:5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00000:5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5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5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5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5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5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51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5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51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51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51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5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5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5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51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5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00000:5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00000:51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5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5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51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00000:5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5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5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51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5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51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5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5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5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51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5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5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5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51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5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5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51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5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51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51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5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51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51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5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5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5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51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51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5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00000:5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00000:51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00000:5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00000:5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00000:51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00000:51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00000:51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00000:5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00000:51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00000:5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00000:5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5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5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5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5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5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5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5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5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5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51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5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51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5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51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00000:51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00000:51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00000:5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00000:51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00000:51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51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00000:54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00000:67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108: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2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0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5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5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5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5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5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5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5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5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5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5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5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5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5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5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5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5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5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5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5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5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5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5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5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5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5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5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5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5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5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5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5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5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5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5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5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5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5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5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5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5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5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5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5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5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5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5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5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5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5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5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5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5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5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5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5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5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5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5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5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5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5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5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5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5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5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5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5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5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5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5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5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5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5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5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5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5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5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5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5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5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5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5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5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5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5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5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5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5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5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5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5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5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5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5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5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5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5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5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5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5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5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5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5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5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5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5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5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15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15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15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1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15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15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15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15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15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15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15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15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15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1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15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15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15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15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15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15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15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1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15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15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1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15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1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15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15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15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15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15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15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5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5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1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15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1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15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15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1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15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15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1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1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15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5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1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1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15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1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15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15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1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1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15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3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3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4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7:16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3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3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6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2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9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9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9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9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9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2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104: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104: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1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1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1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21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1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2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21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21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21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1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2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21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1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1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1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1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1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15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1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1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1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1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16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16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1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1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1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1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1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1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1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1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1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17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17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17: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17: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1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6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6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6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63: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6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6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6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7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7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7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3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1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1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1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2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201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201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201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20106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2010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20107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201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201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203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203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301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302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30203: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302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302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30212: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302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3021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501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501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502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50209: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5021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50314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601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601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602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602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9:00000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9:00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9:0000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9:00002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9:00002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9:00003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9:000047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9:000047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number-columns-spanned="3" table:number-rows-spanned="1" table:style-name="ce1">
            <text:p>34:39:000047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C5817D56F595DBEDDAE840401D69ADDC510C003DC588DDC1A4AA41FBB14102E9632057DCEE8B2291D573FCE83132D7B40B4ABEC617E014E176C860F2736EA5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03T11:56:49Z</meta:creation-date>
    <dc:date>2023-04-03T11:56:49Z</dc:date>
  </office:meta>
</office:document-meta>
</file>