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194</text:p>
          </table:table-cell>
          <table:table-cell table:number-columns-repeated="4" table:style-name="ce9"/>
          <table:table-cell office:value-type="string" table:style-name="ce11">
            <text:p>03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0" table:style-name="ce16">
            <text:p>7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20005:3799</text:p>
          </table:table-cell>
          <table:covered-table-cell/>
          <table:table-cell office:value-type="float" office:value="1227660.96" table:style-name="ce19">
            <text:p>1227660,9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70003:1164</text:p>
          </table:table-cell>
          <table:covered-table-cell/>
          <table:table-cell office:value-type="float" office:value="314493.07" table:style-name="ce19">
            <text:p>314493,0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22759</text:p>
          </table:table-cell>
          <table:covered-table-cell/>
          <table:table-cell office:value-type="float" office:value="39778.31" table:style-name="ce19">
            <text:p>39778,3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70001:1341</text:p>
          </table:table-cell>
          <table:covered-table-cell/>
          <table:table-cell office:value-type="float" office:value="1388638.95" table:style-name="ce19">
            <text:p>1388638,9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70006:1114</text:p>
          </table:table-cell>
          <table:covered-table-cell/>
          <table:table-cell office:value-type="float" office:value="3329078.24" table:style-name="ce19">
            <text:p>3329078,2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4:3931</text:p>
          </table:table-cell>
          <table:covered-table-cell/>
          <table:table-cell office:value-type="float" office:value="94765.75" table:style-name="ce19">
            <text:p>94765,7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7:5019</text:p>
          </table:table-cell>
          <table:covered-table-cell/>
          <table:table-cell office:value-type="float" office:value="254805.52" table:style-name="ce19">
            <text:p>254805,5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6:1653</text:p>
          </table:table-cell>
          <table:covered-table-cell/>
          <table:table-cell office:value-type="float" office:value="315996" table:style-name="ce19">
            <text:p>315996,0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14:13799</text:p>
          </table:table-cell>
          <table:covered-table-cell/>
          <table:table-cell office:value-type="float" office:value="60570.79" table:style-name="ce19">
            <text:p>60570,79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70006:1651</text:p>
          </table:table-cell>
          <table:covered-table-cell/>
          <table:table-cell office:value-type="float" office:value="1264543.67" table:style-name="ce19">
            <text:p>1264543,6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80001:7605</text:p>
          </table:table-cell>
          <table:covered-table-cell/>
          <table:table-cell office:value-type="float" office:value="60154.27" table:style-name="ce19">
            <text:p>60154,2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80002:308</text:p>
          </table:table-cell>
          <table:covered-table-cell/>
          <table:table-cell office:value-type="float" office:value="3419292.89" table:style-name="ce19">
            <text:p>3419292,89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80005:3786</text:p>
          </table:table-cell>
          <table:covered-table-cell/>
          <table:table-cell office:value-type="float" office:value="452694.68" table:style-name="ce19">
            <text:p>452694,6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30002:2242</text:p>
          </table:table-cell>
          <table:covered-table-cell/>
          <table:table-cell office:value-type="float" office:value="1607607.54" table:style-name="ce19">
            <text:p>1607607,5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30005:3733</text:p>
          </table:table-cell>
          <table:covered-table-cell/>
          <table:table-cell office:value-type="float" office:value="1117309.19" table:style-name="ce19">
            <text:p>1117309,19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4:050003:6162</text:p>
          </table:table-cell>
          <table:covered-table-cell/>
          <table:table-cell office:value-type="float" office:value="878714.82" table:style-name="ce19">
            <text:p>878714,8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4:050003:7822</text:p>
          </table:table-cell>
          <table:covered-table-cell/>
          <table:table-cell office:value-type="float" office:value="498483.39" table:style-name="ce19">
            <text:p>498483,39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4:110001:871</text:p>
          </table:table-cell>
          <table:covered-table-cell/>
          <table:table-cell office:value-type="float" office:value="349225.49" table:style-name="ce19">
            <text:p>349225,49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5:010150:527</text:p>
          </table:table-cell>
          <table:covered-table-cell/>
          <table:table-cell office:value-type="float" office:value="581980.38" table:style-name="ce19">
            <text:p>581980,3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5:010154:406</text:p>
          </table:table-cell>
          <table:covered-table-cell/>
          <table:table-cell office:value-type="float" office:value="1373540.34" table:style-name="ce19">
            <text:p>1373540,3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5:010161:578</text:p>
          </table:table-cell>
          <table:covered-table-cell/>
          <table:table-cell office:value-type="float" office:value="16828.939999999999" table:style-name="ce19">
            <text:p>16828,9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5:010161:579</text:p>
          </table:table-cell>
          <table:covered-table-cell/>
          <table:table-cell office:value-type="float" office:value="16460.43" table:style-name="ce19">
            <text:p>16460,4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5:010165:414</text:p>
          </table:table-cell>
          <table:covered-table-cell/>
          <table:table-cell office:value-type="float" office:value="320802.15999999997" table:style-name="ce19">
            <text:p>320802,1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6:080006:313</text:p>
          </table:table-cell>
          <table:covered-table-cell/>
          <table:table-cell office:value-type="float" office:value="494656.82" table:style-name="ce19">
            <text:p>494656,8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6:250003:3020</text:p>
          </table:table-cell>
          <table:covered-table-cell/>
          <table:table-cell office:value-type="float" office:value="426183.49" table:style-name="ce19">
            <text:p>426183,49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6:250011:2185</text:p>
          </table:table-cell>
          <table:covered-table-cell/>
          <table:table-cell office:value-type="float" office:value="762901.89" table:style-name="ce19">
            <text:p>762901,89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7:030002:3452</text:p>
          </table:table-cell>
          <table:covered-table-cell/>
          <table:table-cell office:value-type="float" office:value="296462.28000000003" table:style-name="ce19">
            <text:p>296462,2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7:080002:22864</text:p>
          </table:table-cell>
          <table:covered-table-cell/>
          <table:table-cell office:value-type="float" office:value="88584" table:style-name="ce19">
            <text:p>88584,0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080002:22865</text:p>
          </table:table-cell>
          <table:covered-table-cell/>
          <table:table-cell office:value-type="float" office:value="68436.160000000003" table:style-name="ce19">
            <text:p>68436,1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7:130002:2938</text:p>
          </table:table-cell>
          <table:covered-table-cell/>
          <table:table-cell office:value-type="float" office:value="167827235.72999999" table:style-name="ce19">
            <text:p>167827235,7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8:120202:13906</text:p>
          </table:table-cell>
          <table:covered-table-cell/>
          <table:table-cell office:value-type="float" office:value="1211389.8" table:style-name="ce19">
            <text:p>1211389,8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8:140106:353</text:p>
          </table:table-cell>
          <table:covered-table-cell/>
          <table:table-cell office:value-type="float" office:value="1504644.58" table:style-name="ce19">
            <text:p>1504644,5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8:140106:354</text:p>
          </table:table-cell>
          <table:covered-table-cell/>
          <table:table-cell office:value-type="float" office:value="280701.74" table:style-name="ce19">
            <text:p>280701,7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8:140106:355</text:p>
          </table:table-cell>
          <table:covered-table-cell/>
          <table:table-cell office:value-type="float" office:value="205990.25" table:style-name="ce19">
            <text:p>205990,2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8:140106:356</text:p>
          </table:table-cell>
          <table:covered-table-cell/>
          <table:table-cell office:value-type="float" office:value="344740.16" table:style-name="ce19">
            <text:p>344740,1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8:140106:357</text:p>
          </table:table-cell>
          <table:covered-table-cell/>
          <table:table-cell office:value-type="float" office:value="653522.37" table:style-name="ce19">
            <text:p>653522,3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8:140106:359</text:p>
          </table:table-cell>
          <table:covered-table-cell/>
          <table:table-cell office:value-type="float" office:value="202994.21" table:style-name="ce19">
            <text:p>202994,2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8:140106:362</text:p>
          </table:table-cell>
          <table:covered-table-cell/>
          <table:table-cell office:value-type="float" office:value="1389728.83" table:style-name="ce19">
            <text:p>1389728,8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8:140107:52</text:p>
          </table:table-cell>
          <table:covered-table-cell/>
          <table:table-cell office:value-type="float" office:value="191030.41" table:style-name="ce19">
            <text:p>191030,4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8:140107:53</text:p>
          </table:table-cell>
          <table:covered-table-cell/>
          <table:table-cell office:value-type="float" office:value="369424.57" table:style-name="ce19">
            <text:p>369424,5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8:140107:55</text:p>
          </table:table-cell>
          <table:covered-table-cell/>
          <table:table-cell office:value-type="float" office:value="487811.75" table:style-name="ce19">
            <text:p>487811,7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8:140107:57</text:p>
          </table:table-cell>
          <table:covered-table-cell/>
          <table:table-cell office:value-type="float" office:value="503239.44" table:style-name="ce19">
            <text:p>503239,4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8:140108:681</text:p>
          </table:table-cell>
          <table:covered-table-cell/>
          <table:table-cell office:value-type="float" office:value="312933.09000000003" table:style-name="ce19">
            <text:p>312933,09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8:140108:683</text:p>
          </table:table-cell>
          <table:covered-table-cell/>
          <table:table-cell office:value-type="float" office:value="260158.15" table:style-name="ce19">
            <text:p>260158,1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8:140108:686</text:p>
          </table:table-cell>
          <table:covered-table-cell/>
          <table:table-cell office:value-type="float" office:value="2360873.36" table:style-name="ce19">
            <text:p>2360873,3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8:140108:687</text:p>
          </table:table-cell>
          <table:covered-table-cell/>
          <table:table-cell office:value-type="float" office:value="243805.35" table:style-name="ce19">
            <text:p>243805,3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8:140108:691</text:p>
          </table:table-cell>
          <table:covered-table-cell/>
          <table:table-cell office:value-type="float" office:value="378169.64" table:style-name="ce19">
            <text:p>378169,6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8:140108:694</text:p>
          </table:table-cell>
          <table:covered-table-cell/>
          <table:table-cell office:value-type="float" office:value="311466.65999999997" table:style-name="ce19">
            <text:p>311466,6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8:140108:695</text:p>
          </table:table-cell>
          <table:covered-table-cell/>
          <table:table-cell office:value-type="float" office:value="193260.34" table:style-name="ce19">
            <text:p>193260,3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8:140108:697</text:p>
          </table:table-cell>
          <table:covered-table-cell/>
          <table:table-cell office:value-type="float" office:value="298810.21999999997" table:style-name="ce19">
            <text:p>298810,2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8:140108:698</text:p>
          </table:table-cell>
          <table:covered-table-cell/>
          <table:table-cell office:value-type="float" office:value="349355.23" table:style-name="ce19">
            <text:p>349355,2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8:140108:699</text:p>
          </table:table-cell>
          <table:covered-table-cell/>
          <table:table-cell office:value-type="float" office:value="263874.7" table:style-name="ce19">
            <text:p>263874,7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8:140108:701</text:p>
          </table:table-cell>
          <table:covered-table-cell/>
          <table:table-cell office:value-type="float" office:value="216302.92" table:style-name="ce19">
            <text:p>216302,9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8:140108:702</text:p>
          </table:table-cell>
          <table:covered-table-cell/>
          <table:table-cell office:value-type="float" office:value="236372.26" table:style-name="ce19">
            <text:p>236372,2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8:140108:703</text:p>
          </table:table-cell>
          <table:covered-table-cell/>
          <table:table-cell office:value-type="float" office:value="287419.59999999998" table:style-name="ce19">
            <text:p>287419,6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8:140108:704</text:p>
          </table:table-cell>
          <table:covered-table-cell/>
          <table:table-cell office:value-type="float" office:value="420352.94" table:style-name="ce19">
            <text:p>420352,9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8:140108:705</text:p>
          </table:table-cell>
          <table:covered-table-cell/>
          <table:table-cell office:value-type="float" office:value="332259.12" table:style-name="ce19">
            <text:p>332259,1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8:140108:706</text:p>
          </table:table-cell>
          <table:covered-table-cell/>
          <table:table-cell office:value-type="float" office:value="1266329.3400000001" table:style-name="ce19">
            <text:p>1266329,3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8:140108:709</text:p>
          </table:table-cell>
          <table:covered-table-cell/>
          <table:table-cell office:value-type="float" office:value="259414.84" table:style-name="ce19">
            <text:p>259414,8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8:140108:711</text:p>
          </table:table-cell>
          <table:covered-table-cell/>
          <table:table-cell office:value-type="float" office:value="286173.96999999997" table:style-name="ce19">
            <text:p>286173,9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8:140108:712</text:p>
          </table:table-cell>
          <table:covered-table-cell/>
          <table:table-cell office:value-type="float" office:value="367937.96" table:style-name="ce19">
            <text:p>367937,9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8:140108:713</text:p>
          </table:table-cell>
          <table:covered-table-cell/>
          <table:table-cell office:value-type="float" office:value="342363.08" table:style-name="ce19">
            <text:p>342363,0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8:140108:717</text:p>
          </table:table-cell>
          <table:covered-table-cell/>
          <table:table-cell office:value-type="float" office:value="334489.05" table:style-name="ce19">
            <text:p>334489,0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8:140108:718</text:p>
          </table:table-cell>
          <table:covered-table-cell/>
          <table:table-cell office:value-type="float" office:value="553698.03" table:style-name="ce19">
            <text:p>553698,0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8:140108:719</text:p>
          </table:table-cell>
          <table:covered-table-cell/>
          <table:table-cell office:value-type="float" office:value="135282.23999999999" table:style-name="ce19">
            <text:p>135282,2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8:140108:721</text:p>
          </table:table-cell>
          <table:covered-table-cell/>
          <table:table-cell office:value-type="float" office:value="1130969.28" table:style-name="ce19">
            <text:p>1130969,2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8:140108:722</text:p>
          </table:table-cell>
          <table:covered-table-cell/>
          <table:table-cell office:value-type="float" office:value="115956.2" table:style-name="ce19">
            <text:p>115956,2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8:140108:723</text:p>
          </table:table-cell>
          <table:covered-table-cell/>
          <table:table-cell office:value-type="float" office:value="155351.57999999999" table:style-name="ce19">
            <text:p>155351,5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8:140108:724</text:p>
          </table:table-cell>
          <table:covered-table-cell/>
          <table:table-cell office:value-type="float" office:value="600187.04" table:style-name="ce19">
            <text:p>600187,0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8:140108:725</text:p>
          </table:table-cell>
          <table:covered-table-cell/>
          <table:table-cell office:value-type="float" office:value="166501.22" table:style-name="ce19">
            <text:p>166501,2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8:140108:726</text:p>
          </table:table-cell>
          <table:covered-table-cell/>
          <table:table-cell office:value-type="float" office:value="3194890.72" table:style-name="ce19">
            <text:p>3194890,7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8:140108:728</text:p>
          </table:table-cell>
          <table:covered-table-cell/>
          <table:table-cell office:value-type="float" office:value="320366.18" table:style-name="ce19">
            <text:p>320366,1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8:140108:731</text:p>
          </table:table-cell>
          <table:covered-table-cell/>
          <table:table-cell office:value-type="float" office:value="1390772.99" table:style-name="ce19">
            <text:p>1390772,99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8:140108:732</text:p>
          </table:table-cell>
          <table:covered-table-cell/>
          <table:table-cell office:value-type="float" office:value="123389.29" table:style-name="ce19">
            <text:p>123389,29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8:140108:733</text:p>
          </table:table-cell>
          <table:covered-table-cell/>
          <table:table-cell office:value-type="float" office:value="284415.78000000003" table:style-name="ce19">
            <text:p>284415,7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8:140108:735</text:p>
          </table:table-cell>
          <table:covered-table-cell/>
          <table:table-cell office:value-type="float" office:value="257184.91" table:style-name="ce19">
            <text:p>257184,9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8:140108:738</text:p>
          </table:table-cell>
          <table:covered-table-cell/>
          <table:table-cell office:value-type="float" office:value="210356.45" table:style-name="ce19">
            <text:p>210356,4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8:140108:742</text:p>
          </table:table-cell>
          <table:covered-table-cell/>
          <table:table-cell office:value-type="float" office:value="1240979.71" table:style-name="ce19">
            <text:p>1240979,7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8:140108:743</text:p>
          </table:table-cell>
          <table:covered-table-cell/>
          <table:table-cell office:value-type="float" office:value="1040902.17" table:style-name="ce19">
            <text:p>1040902,1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8:140108:744</text:p>
          </table:table-cell>
          <table:covered-table-cell/>
          <table:table-cell office:value-type="float" office:value="772284.59" table:style-name="ce19">
            <text:p>772284,59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8:140108:752</text:p>
          </table:table-cell>
          <table:covered-table-cell/>
          <table:table-cell office:value-type="float" office:value="191030.41" table:style-name="ce19">
            <text:p>191030,4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8:140108:754</text:p>
          </table:table-cell>
          <table:covered-table-cell/>
          <table:table-cell office:value-type="float" office:value="391490.68" table:style-name="ce19">
            <text:p>391490,6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8:140108:755</text:p>
          </table:table-cell>
          <table:covered-table-cell/>
          <table:table-cell office:value-type="float" office:value="227452.55" table:style-name="ce19">
            <text:p>227452,5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8:140108:756</text:p>
          </table:table-cell>
          <table:covered-table-cell/>
          <table:table-cell office:value-type="float" office:value="458095.9" table:style-name="ce19">
            <text:p>458095,9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8:140108:758</text:p>
          </table:table-cell>
          <table:covered-table-cell/>
          <table:table-cell office:value-type="float" office:value="527661.35" table:style-name="ce19">
            <text:p>527661,3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8:150102:134</text:p>
          </table:table-cell>
          <table:covered-table-cell/>
          <table:table-cell office:value-type="float" office:value="362893.7" table:style-name="ce19">
            <text:p>362893,7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8:150102:135</text:p>
          </table:table-cell>
          <table:covered-table-cell/>
          <table:table-cell office:value-type="float" office:value="663286.72" table:style-name="ce19">
            <text:p>663286,7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8:150102:138</text:p>
          </table:table-cell>
          <table:covered-table-cell/>
          <table:table-cell office:value-type="float" office:value="118375.39" table:style-name="ce19">
            <text:p>118375,39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8:150102:139</text:p>
          </table:table-cell>
          <table:covered-table-cell/>
          <table:table-cell office:value-type="float" office:value="891615.21" table:style-name="ce19">
            <text:p>891615,2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8:150102:140</text:p>
          </table:table-cell>
          <table:covered-table-cell/>
          <table:table-cell office:value-type="float" office:value="443696.48" table:style-name="ce19">
            <text:p>443696,4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8:150102:141</text:p>
          </table:table-cell>
          <table:covered-table-cell/>
          <table:table-cell office:value-type="float" office:value="205388.6" table:style-name="ce19">
            <text:p>205388,6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8:150102:142</text:p>
          </table:table-cell>
          <table:covered-table-cell/>
          <table:table-cell office:value-type="float" office:value="491369.47" table:style-name="ce19">
            <text:p>491369,4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8:150102:143</text:p>
          </table:table-cell>
          <table:covered-table-cell/>
          <table:table-cell office:value-type="float" office:value="213348.18" table:style-name="ce19">
            <text:p>213348,1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8:150102:145</text:p>
          </table:table-cell>
          <table:covered-table-cell/>
          <table:table-cell office:value-type="float" office:value="377857.62" table:style-name="ce19">
            <text:p>377857,6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08:150102:146</text:p>
          </table:table-cell>
          <table:covered-table-cell/>
          <table:table-cell office:value-type="float" office:value="637244.78" table:style-name="ce19">
            <text:p>637244,7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08:150102:147</text:p>
          </table:table-cell>
          <table:covered-table-cell/>
          <table:table-cell office:value-type="float" office:value="228770.94" table:style-name="ce19">
            <text:p>228770,9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08:150102:148</text:p>
          </table:table-cell>
          <table:covered-table-cell/>
          <table:table-cell office:value-type="float" office:value="194479.83" table:style-name="ce19">
            <text:p>194479,8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08:150102:149</text:p>
          </table:table-cell>
          <table:covered-table-cell/>
          <table:table-cell office:value-type="float" office:value="452128.16" table:style-name="ce19">
            <text:p>452128,1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09:030401:44</text:p>
          </table:table-cell>
          <table:covered-table-cell/>
          <table:table-cell office:value-type="float" office:value="207670.79" table:style-name="ce19">
            <text:p>207670,79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09:040401:574</text:p>
          </table:table-cell>
          <table:covered-table-cell/>
          <table:table-cell office:value-type="float" office:value="475204.8" table:style-name="ce19">
            <text:p>475204,8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09:040605:315</text:p>
          </table:table-cell>
          <table:covered-table-cell/>
          <table:table-cell office:value-type="float" office:value="668972.42000000004" table:style-name="ce19">
            <text:p>668972,4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09:050813:268</text:p>
          </table:table-cell>
          <table:covered-table-cell/>
          <table:table-cell office:value-type="float" office:value="449416.26" table:style-name="ce19">
            <text:p>449416,2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10:110007:203</text:p>
          </table:table-cell>
          <table:covered-table-cell/>
          <table:table-cell office:value-type="float" office:value="159860.10999999999" table:style-name="ce19">
            <text:p>159860,1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10:180001:1419</text:p>
          </table:table-cell>
          <table:covered-table-cell/>
          <table:table-cell office:value-type="float" office:value="198511.76" table:style-name="ce19">
            <text:p>198511,7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11:110007:588</text:p>
          </table:table-cell>
          <table:covered-table-cell/>
          <table:table-cell office:value-type="float" office:value="872621.35" table:style-name="ce19">
            <text:p>872621,3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12:100004:1037</text:p>
          </table:table-cell>
          <table:covered-table-cell/>
          <table:table-cell office:value-type="float" office:value="272829.59999999998" table:style-name="ce19">
            <text:p>272829,6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13:130018:2362</text:p>
          </table:table-cell>
          <table:covered-table-cell/>
          <table:table-cell office:value-type="float" office:value="57716.639999999999" table:style-name="ce19">
            <text:p>57716,6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13:130021:2160</text:p>
          </table:table-cell>
          <table:covered-table-cell/>
          <table:table-cell office:value-type="float" office:value="105044.28" table:style-name="ce19">
            <text:p>105044,2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13:130027:1270</text:p>
          </table:table-cell>
          <table:covered-table-cell/>
          <table:table-cell office:value-type="float" office:value="1226316.01" table:style-name="ce19">
            <text:p>1226316,0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14:100002:531</text:p>
          </table:table-cell>
          <table:covered-table-cell/>
          <table:table-cell office:value-type="float" office:value="496755.43" table:style-name="ce19">
            <text:p>496755,4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17:060002:197</text:p>
          </table:table-cell>
          <table:covered-table-cell/>
          <table:table-cell office:value-type="float" office:value="303702.71999999997" table:style-name="ce19">
            <text:p>303702,7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19:040003:1087</text:p>
          </table:table-cell>
          <table:covered-table-cell/>
          <table:table-cell office:value-type="float" office:value="236748.72" table:style-name="ce19">
            <text:p>236748,7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19:040003:1088</text:p>
          </table:table-cell>
          <table:covered-table-cell/>
          <table:table-cell office:value-type="float" office:value="225607.6" table:style-name="ce19">
            <text:p>225607,6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19:040005:269</text:p>
          </table:table-cell>
          <table:covered-table-cell/>
          <table:table-cell office:value-type="float" office:value="173565.98" table:style-name="ce19">
            <text:p>173565,9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19:050002:271</text:p>
          </table:table-cell>
          <table:covered-table-cell/>
          <table:table-cell office:value-type="float" office:value="338360" table:style-name="ce19">
            <text:p>338360,0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19:050002:272</text:p>
          </table:table-cell>
          <table:covered-table-cell/>
          <table:table-cell office:value-type="float" office:value="231536.61" table:style-name="ce19">
            <text:p>231536,6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19:090005:1549</text:p>
          </table:table-cell>
          <table:covered-table-cell/>
          <table:table-cell office:value-type="float" office:value="502973.97" table:style-name="ce19">
            <text:p>502973,9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19:170002:1373</text:p>
          </table:table-cell>
          <table:covered-table-cell/>
          <table:table-cell office:value-type="float" office:value="1561346.49" table:style-name="ce19">
            <text:p>1561346,49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0:010201:366</text:p>
          </table:table-cell>
          <table:covered-table-cell/>
          <table:table-cell office:value-type="float" office:value="441720.03" table:style-name="ce19">
            <text:p>441720,0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0:010201:367</text:p>
          </table:table-cell>
          <table:covered-table-cell/>
          <table:table-cell office:value-type="float" office:value="259511.53" table:style-name="ce19">
            <text:p>259511,5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0:040003:754</text:p>
          </table:table-cell>
          <table:covered-table-cell/>
          <table:table-cell office:value-type="float" office:value="637122.80000000005" table:style-name="ce19">
            <text:p>637122,8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0:080001:1622</text:p>
          </table:table-cell>
          <table:covered-table-cell/>
          <table:table-cell office:value-type="float" office:value="409271.3" table:style-name="ce19">
            <text:p>409271,3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1:050001:944</text:p>
          </table:table-cell>
          <table:covered-table-cell/>
          <table:table-cell office:value-type="float" office:value="127989.93" table:style-name="ce19">
            <text:p>127989,9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1:070001:2660</text:p>
          </table:table-cell>
          <table:covered-table-cell/>
          <table:table-cell office:value-type="float" office:value="147797.22" table:style-name="ce19">
            <text:p>147797,2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1:070007:1008</text:p>
          </table:table-cell>
          <table:covered-table-cell/>
          <table:table-cell office:value-type="float" office:value="274587.64" table:style-name="ce19">
            <text:p>274587,6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3:060001:1652</text:p>
          </table:table-cell>
          <table:covered-table-cell/>
          <table:table-cell office:value-type="float" office:value="232310.99" table:style-name="ce19">
            <text:p>232310,99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3:190040:181</text:p>
          </table:table-cell>
          <table:covered-table-cell/>
          <table:table-cell office:value-type="float" office:value="522345.4" table:style-name="ce19">
            <text:p>522345,4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5:010132:267</text:p>
          </table:table-cell>
          <table:covered-table-cell/>
          <table:table-cell office:value-type="float" office:value="95579.44" table:style-name="ce19">
            <text:p>95579,4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5:050001:1115</text:p>
          </table:table-cell>
          <table:covered-table-cell/>
          <table:table-cell office:value-type="float" office:value="374532.07" table:style-name="ce19">
            <text:p>374532,0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6:041701:424</text:p>
          </table:table-cell>
          <table:covered-table-cell/>
          <table:table-cell office:value-type="float" office:value="660085.37" table:style-name="ce19">
            <text:p>660085,3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6:050702:4768</text:p>
          </table:table-cell>
          <table:covered-table-cell/>
          <table:table-cell office:value-type="float" office:value="1543749.31" table:style-name="ce19">
            <text:p>1543749,3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6:061001:2659</text:p>
          </table:table-cell>
          <table:covered-table-cell/>
          <table:table-cell office:value-type="float" office:value="159741.35999999999" table:style-name="ce19">
            <text:p>159741,3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6:070101:2512</text:p>
          </table:table-cell>
          <table:covered-table-cell/>
          <table:table-cell office:value-type="float" office:value="991447.31" table:style-name="ce19">
            <text:p>991447,3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6:070101:2513</text:p>
          </table:table-cell>
          <table:covered-table-cell/>
          <table:table-cell office:value-type="float" office:value="113143.89" table:style-name="ce19">
            <text:p>113143,89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7:070006:751</text:p>
          </table:table-cell>
          <table:covered-table-cell/>
          <table:table-cell office:value-type="float" office:value="434460.84" table:style-name="ce19">
            <text:p>434460,8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7:080003:1167</text:p>
          </table:table-cell>
          <table:covered-table-cell/>
          <table:table-cell office:value-type="float" office:value="311663.03999999998" table:style-name="ce19">
            <text:p>311663,0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8:070003:477</text:p>
          </table:table-cell>
          <table:covered-table-cell/>
          <table:table-cell office:value-type="float" office:value="481627.35" table:style-name="ce19">
            <text:p>481627,3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8:080003:3236</text:p>
          </table:table-cell>
          <table:covered-table-cell/>
          <table:table-cell office:value-type="float" office:value="1645091.1" table:style-name="ce19">
            <text:p>1645091,1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8:080003:3243</text:p>
          </table:table-cell>
          <table:covered-table-cell/>
          <table:table-cell office:value-type="float" office:value="486371.03" table:style-name="ce19">
            <text:p>486371,0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8:080003:4238</text:p>
          </table:table-cell>
          <table:covered-table-cell/>
          <table:table-cell office:value-type="float" office:value="839489.14" table:style-name="ce19">
            <text:p>839489,1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8:100004:2142</text:p>
          </table:table-cell>
          <table:covered-table-cell/>
          <table:table-cell office:value-type="float" office:value="2149833.5099999998" table:style-name="ce19">
            <text:p>2149833,5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8:100005:1082</text:p>
          </table:table-cell>
          <table:covered-table-cell/>
          <table:table-cell office:value-type="float" office:value="1473076.38" table:style-name="ce19">
            <text:p>1473076,3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28:100007:3425</text:p>
          </table:table-cell>
          <table:covered-table-cell/>
          <table:table-cell office:value-type="float" office:value="1406684.37" table:style-name="ce19">
            <text:p>1406684,3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28:100011:759</text:p>
          </table:table-cell>
          <table:covered-table-cell/>
          <table:table-cell office:value-type="float" office:value="802679.83" table:style-name="ce19">
            <text:p>802679,8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28:100012:1589</text:p>
          </table:table-cell>
          <table:covered-table-cell/>
          <table:table-cell office:value-type="float" office:value="1319565.26" table:style-name="ce19">
            <text:p>1319565,2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28:100014:643</text:p>
          </table:table-cell>
          <table:covered-table-cell/>
          <table:table-cell office:value-type="float" office:value="1211328.1100000001" table:style-name="ce19">
            <text:p>1211328,1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28:100016:1200</text:p>
          </table:table-cell>
          <table:covered-table-cell/>
          <table:table-cell office:value-type="float" office:value="190783.69" table:style-name="ce19">
            <text:p>190783,69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28:110003:1456</text:p>
          </table:table-cell>
          <table:covered-table-cell/>
          <table:table-cell office:value-type="float" office:value="759710.12" table:style-name="ce19">
            <text:p>759710,1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28:120004:1308</text:p>
          </table:table-cell>
          <table:covered-table-cell/>
          <table:table-cell office:value-type="float" office:value="1087736.08" table:style-name="ce19">
            <text:p>1087736,0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28:130002:431</text:p>
          </table:table-cell>
          <table:covered-table-cell/>
          <table:table-cell office:value-type="float" office:value="661157.11" table:style-name="ce19">
            <text:p>661157,1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28:130006:448</text:p>
          </table:table-cell>
          <table:covered-table-cell/>
          <table:table-cell office:value-type="float" office:value="85601.94" table:style-name="ce19">
            <text:p>85601,9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28:130008:1017</text:p>
          </table:table-cell>
          <table:covered-table-cell/>
          <table:table-cell office:value-type="float" office:value="949905.02" table:style-name="ce19">
            <text:p>949905,0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28:130012:2038</text:p>
          </table:table-cell>
          <table:covered-table-cell/>
          <table:table-cell office:value-type="float" office:value="3598386.58" table:style-name="ce19">
            <text:p>3598386,5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28:150001:2101</text:p>
          </table:table-cell>
          <table:covered-table-cell/>
          <table:table-cell office:value-type="float" office:value="1309559.3500000001" table:style-name="ce19">
            <text:p>1309559,3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28:150006:1637</text:p>
          </table:table-cell>
          <table:covered-table-cell/>
          <table:table-cell office:value-type="float" office:value="458451.13" table:style-name="ce19">
            <text:p>458451,1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29:060004:740</text:p>
          </table:table-cell>
          <table:covered-table-cell/>
          <table:table-cell office:value-type="float" office:value="451983.01" table:style-name="ce19">
            <text:p>451983,0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29:060004:741</text:p>
          </table:table-cell>
          <table:covered-table-cell/>
          <table:table-cell office:value-type="float" office:value="538065.09" table:style-name="ce19">
            <text:p>538065,09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0:150001:5989</text:p>
          </table:table-cell>
          <table:covered-table-cell/>
          <table:table-cell office:value-type="float" office:value="603525.32999999996" table:style-name="ce19">
            <text:p>603525,3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0:160003:10965</text:p>
          </table:table-cell>
          <table:covered-table-cell/>
          <table:table-cell office:value-type="float" office:value="643598.88" table:style-name="ce19">
            <text:p>643598,8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0:160005:8199</text:p>
          </table:table-cell>
          <table:covered-table-cell/>
          <table:table-cell office:value-type="float" office:value="767075.51" table:style-name="ce19">
            <text:p>767075,5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1:110005:1412</text:p>
          </table:table-cell>
          <table:covered-table-cell/>
          <table:table-cell office:value-type="float" office:value="529697.28000000003" table:style-name="ce19">
            <text:p>529697,2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1:130004:1179</text:p>
          </table:table-cell>
          <table:covered-table-cell/>
          <table:table-cell office:value-type="float" office:value="290629.46999999997" table:style-name="ce19">
            <text:p>290629,4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1:200001:3924</text:p>
          </table:table-cell>
          <table:covered-table-cell/>
          <table:table-cell office:value-type="float" office:value="37798.800000000003" table:style-name="ce19">
            <text:p>37798,8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2:110005:259</text:p>
          </table:table-cell>
          <table:covered-table-cell/>
          <table:table-cell office:value-type="float" office:value="61051.16" table:style-name="ce19">
            <text:p>61051,1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3:090002:127</text:p>
          </table:table-cell>
          <table:covered-table-cell/>
          <table:table-cell office:value-type="float" office:value="118209.17" table:style-name="ce19">
            <text:p>118209,1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00000:326</text:p>
          </table:table-cell>
          <table:covered-table-cell/>
          <table:table-cell office:value-type="float" office:value="1946570.48" table:style-name="ce19">
            <text:p>1946570,4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10009:1746</text:p>
          </table:table-cell>
          <table:covered-table-cell/>
          <table:table-cell office:value-type="float" office:value="156763.57999999999" table:style-name="ce19">
            <text:p>156763,5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10014:1552</text:p>
          </table:table-cell>
          <table:covered-table-cell/>
          <table:table-cell office:value-type="float" office:value="771805.6" table:style-name="ce19">
            <text:p>771805,6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10024:8757</text:p>
          </table:table-cell>
          <table:covered-table-cell/>
          <table:table-cell office:value-type="float" office:value="1210684.23" table:style-name="ce19">
            <text:p>1210684,2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10031:6366</text:p>
          </table:table-cell>
          <table:covered-table-cell/>
          <table:table-cell office:value-type="float" office:value="3689056.16" table:style-name="ce19">
            <text:p>3689056,1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10050:2472</text:p>
          </table:table-cell>
          <table:covered-table-cell/>
          <table:table-cell office:value-type="float" office:value="1794006.68" table:style-name="ce19">
            <text:p>1794006,6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10064:3192</text:p>
          </table:table-cell>
          <table:covered-table-cell/>
          <table:table-cell office:value-type="float" office:value="1408547.01" table:style-name="ce19">
            <text:p>1408547,0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20003:1580</text:p>
          </table:table-cell>
          <table:covered-table-cell/>
          <table:table-cell office:value-type="float" office:value="2281406.31" table:style-name="ce19">
            <text:p>2281406,3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20014:2494</text:p>
          </table:table-cell>
          <table:covered-table-cell/>
          <table:table-cell office:value-type="float" office:value="221361530.11000001" table:style-name="ce19">
            <text:p>221361530,1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20014:2495</text:p>
          </table:table-cell>
          <table:covered-table-cell/>
          <table:table-cell office:value-type="float" office:value="343054.75" table:style-name="ce19">
            <text:p>343054,7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20061:858</text:p>
          </table:table-cell>
          <table:covered-table-cell/>
          <table:table-cell office:value-type="float" office:value="250258.43" table:style-name="ce19">
            <text:p>250258,4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20063:559</text:p>
          </table:table-cell>
          <table:covered-table-cell/>
          <table:table-cell office:value-type="float" office:value="2474386.5" table:style-name="ce19">
            <text:p>2474386,5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20093:1860</text:p>
          </table:table-cell>
          <table:covered-table-cell/>
          <table:table-cell office:value-type="float" office:value="1599243.97" table:style-name="ce19">
            <text:p>1599243,9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30013:287</text:p>
          </table:table-cell>
          <table:covered-table-cell/>
          <table:table-cell office:value-type="float" office:value="1412125.4" table:style-name="ce19">
            <text:p>1412125,4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30050:1131</text:p>
          </table:table-cell>
          <table:covered-table-cell/>
          <table:table-cell office:value-type="float" office:value="2732130.6" table:style-name="ce19">
            <text:p>2732130,6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30070:10153</text:p>
          </table:table-cell>
          <table:covered-table-cell/>
          <table:table-cell office:value-type="float" office:value="137534.57" table:style-name="ce19">
            <text:p>137534,5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30070:10154</text:p>
          </table:table-cell>
          <table:covered-table-cell/>
          <table:table-cell office:value-type="float" office:value="1067723.97" table:style-name="ce19">
            <text:p>1067723,9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30070:10155</text:p>
          </table:table-cell>
          <table:covered-table-cell/>
          <table:table-cell office:value-type="float" office:value="336919" table:style-name="ce19">
            <text:p>336919,0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30070:10156</text:p>
          </table:table-cell>
          <table:covered-table-cell/>
          <table:table-cell office:value-type="float" office:value="84284.94" table:style-name="ce19">
            <text:p>84284,9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30070:3668</text:p>
          </table:table-cell>
          <table:covered-table-cell/>
          <table:table-cell office:value-type="float" office:value="1749977.32" table:style-name="ce19">
            <text:p>1749977,3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30070:738</text:p>
          </table:table-cell>
          <table:covered-table-cell/>
          <table:table-cell office:value-type="float" office:value="1835905.87" table:style-name="ce19">
            <text:p>1835905,8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30071:3678</text:p>
          </table:table-cell>
          <table:covered-table-cell/>
          <table:table-cell office:value-type="float" office:value="2114928.36" table:style-name="ce19">
            <text:p>2114928,3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30071:582</text:p>
          </table:table-cell>
          <table:covered-table-cell/>
          <table:table-cell office:value-type="float" office:value="2528363.52" table:style-name="ce19">
            <text:p>2528363,5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30085:1719</text:p>
          </table:table-cell>
          <table:covered-table-cell/>
          <table:table-cell office:value-type="float" office:value="1303471.3400000001" table:style-name="ce19">
            <text:p>1303471,3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30091:2065</text:p>
          </table:table-cell>
          <table:covered-table-cell/>
          <table:table-cell office:value-type="float" office:value="1558984.94" table:style-name="ce19">
            <text:p>1558984,9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40004:1793</text:p>
          </table:table-cell>
          <table:covered-table-cell/>
          <table:table-cell office:value-type="float" office:value="1655407.46" table:style-name="ce19">
            <text:p>1655407,4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40007:4011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40007:4013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40007:4014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40007:4015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40007:4016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40007:4017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40007:4018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40007:4019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40007:4020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40007:4021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40007:4022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40007:4023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40007:4024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40007:4025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40007:4026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40007:4027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40007:4028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40007:4029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40007:4030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40007:4031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40014:3620</text:p>
          </table:table-cell>
          <table:covered-table-cell/>
          <table:table-cell office:value-type="float" office:value="1346414.11" table:style-name="ce19">
            <text:p>1346414,1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40014:4551</text:p>
          </table:table-cell>
          <table:covered-table-cell/>
          <table:table-cell office:value-type="float" office:value="2881167.1" table:style-name="ce19">
            <text:p>2881167,1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40016:602</text:p>
          </table:table-cell>
          <table:covered-table-cell/>
          <table:table-cell office:value-type="float" office:value="14187411.68" table:style-name="ce19">
            <text:p>14187411,6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40020:1375</text:p>
          </table:table-cell>
          <table:covered-table-cell/>
          <table:table-cell office:value-type="float" office:value="1495626.1" table:style-name="ce19">
            <text:p>1495626,1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40026:820</text:p>
          </table:table-cell>
          <table:covered-table-cell/>
          <table:table-cell office:value-type="float" office:value="2802076.83" table:style-name="ce19">
            <text:p>2802076,8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40036:1070</text:p>
          </table:table-cell>
          <table:covered-table-cell/>
          <table:table-cell office:value-type="float" office:value="289276.65000000002" table:style-name="ce19">
            <text:p>289276,6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40036:1071</text:p>
          </table:table-cell>
          <table:covered-table-cell/>
          <table:table-cell office:value-type="float" office:value="2150616.85" table:style-name="ce19">
            <text:p>2150616,8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50022:1742</text:p>
          </table:table-cell>
          <table:covered-table-cell/>
          <table:table-cell office:value-type="float" office:value="229646.49" table:style-name="ce19">
            <text:p>229646,49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50063:316</text:p>
          </table:table-cell>
          <table:covered-table-cell/>
          <table:table-cell office:value-type="float" office:value="170630.75" table:style-name="ce19">
            <text:p>170630,7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50063:317</text:p>
          </table:table-cell>
          <table:covered-table-cell/>
          <table:table-cell office:value-type="float" office:value="216801.42" table:style-name="ce19">
            <text:p>216801,4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50064:1889</text:p>
          </table:table-cell>
          <table:covered-table-cell/>
          <table:table-cell office:value-type="float" office:value="1730504.93" table:style-name="ce19">
            <text:p>1730504,9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60003:1630</text:p>
          </table:table-cell>
          <table:covered-table-cell/>
          <table:table-cell office:value-type="float" office:value="237786.28" table:style-name="ce19">
            <text:p>237786,2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60009:234</text:p>
          </table:table-cell>
          <table:covered-table-cell/>
          <table:table-cell office:value-type="float" office:value="2498698.44" table:style-name="ce19">
            <text:p>2498698,4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60010:1149</text:p>
          </table:table-cell>
          <table:covered-table-cell/>
          <table:table-cell office:value-type="float" office:value="1891092.7" table:style-name="ce19">
            <text:p>1891092,7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60014:11929</text:p>
          </table:table-cell>
          <table:covered-table-cell/>
          <table:table-cell office:value-type="float" office:value="1211050.1499999999" table:style-name="ce19">
            <text:p>1211050,1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60014:11965</text:p>
          </table:table-cell>
          <table:covered-table-cell/>
          <table:table-cell office:value-type="float" office:value="1805065.31" table:style-name="ce19">
            <text:p>1805065,3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60014:11971</text:p>
          </table:table-cell>
          <table:covered-table-cell/>
          <table:table-cell office:value-type="float" office:value="474997.87" table:style-name="ce19">
            <text:p>474997,8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60014:11979</text:p>
          </table:table-cell>
          <table:covered-table-cell/>
          <table:table-cell office:value-type="float" office:value="99173655.959999993" table:style-name="ce19">
            <text:p>99173655,9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60014:11982</text:p>
          </table:table-cell>
          <table:covered-table-cell/>
          <table:table-cell office:value-type="float" office:value="1570189.16" table:style-name="ce19">
            <text:p>1570189,1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60014:11985</text:p>
          </table:table-cell>
          <table:covered-table-cell/>
          <table:table-cell office:value-type="float" office:value="1478316.39" table:style-name="ce19">
            <text:p>1478316,39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60014:11988</text:p>
          </table:table-cell>
          <table:covered-table-cell/>
          <table:table-cell office:value-type="float" office:value="1998059.71" table:style-name="ce19">
            <text:p>1998059,7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60014:11991</text:p>
          </table:table-cell>
          <table:covered-table-cell/>
          <table:table-cell office:value-type="float" office:value="1718028.62" table:style-name="ce19">
            <text:p>1718028,6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60014:11993</text:p>
          </table:table-cell>
          <table:covered-table-cell/>
          <table:table-cell office:value-type="float" office:value="1465788.29" table:style-name="ce19">
            <text:p>1465788,29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60014:11994</text:p>
          </table:table-cell>
          <table:covered-table-cell/>
          <table:table-cell office:value-type="float" office:value="1060712.8899999999" table:style-name="ce19">
            <text:p>1060712,89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60014:11997</text:p>
          </table:table-cell>
          <table:covered-table-cell/>
          <table:table-cell office:value-type="float" office:value="2612325.17" table:style-name="ce19">
            <text:p>2612325,1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60014:12000</text:p>
          </table:table-cell>
          <table:covered-table-cell/>
          <table:table-cell office:value-type="float" office:value="1710460.21" table:style-name="ce19">
            <text:p>1710460,2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60014:12003</text:p>
          </table:table-cell>
          <table:covered-table-cell/>
          <table:table-cell office:value-type="float" office:value="1461612.25" table:style-name="ce19">
            <text:p>1461612,2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60014:12006</text:p>
          </table:table-cell>
          <table:covered-table-cell/>
          <table:table-cell office:value-type="float" office:value="2027964.51" table:style-name="ce19">
            <text:p>2027964,5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60014:12009</text:p>
          </table:table-cell>
          <table:covered-table-cell/>
          <table:table-cell office:value-type="float" office:value="1464486.95" table:style-name="ce19">
            <text:p>1464486,9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60014:12012</text:p>
          </table:table-cell>
          <table:covered-table-cell/>
          <table:table-cell office:value-type="float" office:value="1453260.18" table:style-name="ce19">
            <text:p>1453260,1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60014:12015</text:p>
          </table:table-cell>
          <table:covered-table-cell/>
          <table:table-cell office:value-type="float" office:value="1465788.29" table:style-name="ce19">
            <text:p>1465788,29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60014:12018</text:p>
          </table:table-cell>
          <table:covered-table-cell/>
          <table:table-cell office:value-type="float" office:value="1944821.58" table:style-name="ce19">
            <text:p>1944821,5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60014:12020</text:p>
          </table:table-cell>
          <table:covered-table-cell/>
          <table:table-cell office:value-type="float" office:value="1514149.37" table:style-name="ce19">
            <text:p>1514149,3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60014:12021</text:p>
          </table:table-cell>
          <table:covered-table-cell/>
          <table:table-cell office:value-type="float" office:value="1044008.75" table:style-name="ce19">
            <text:p>1044008,7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60014:12023</text:p>
          </table:table-cell>
          <table:covered-table-cell/>
          <table:table-cell office:value-type="float" office:value="1495020.53" table:style-name="ce19">
            <text:p>1495020,5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60014:12024</text:p>
          </table:table-cell>
          <table:covered-table-cell/>
          <table:table-cell office:value-type="float" office:value="2612325.17" table:style-name="ce19">
            <text:p>2612325,1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60014:12026</text:p>
          </table:table-cell>
          <table:covered-table-cell/>
          <table:table-cell office:value-type="float" office:value="820450.24" table:style-name="ce19">
            <text:p>820450,2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60023:1152</text:p>
          </table:table-cell>
          <table:covered-table-cell/>
          <table:table-cell office:value-type="float" office:value="9215.25" table:style-name="ce19">
            <text:p>9215,2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60024:1065</text:p>
          </table:table-cell>
          <table:covered-table-cell/>
          <table:table-cell office:value-type="float" office:value="1670232.04" table:style-name="ce19">
            <text:p>1670232,0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60049:605</text:p>
          </table:table-cell>
          <table:covered-table-cell/>
          <table:table-cell office:value-type="float" office:value="504898.06" table:style-name="ce19">
            <text:p>504898,0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60057:160</text:p>
          </table:table-cell>
          <table:covered-table-cell/>
          <table:table-cell office:value-type="float" office:value="3850510.84" table:style-name="ce19">
            <text:p>3850510,84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70001:12552</text:p>
          </table:table-cell>
          <table:covered-table-cell/>
          <table:table-cell office:value-type="float" office:value="3911.96" table:style-name="ce19">
            <text:p>3911,9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70001:12555</text:p>
          </table:table-cell>
          <table:covered-table-cell/>
          <table:table-cell office:value-type="float" office:value="3911.96" table:style-name="ce19">
            <text:p>3911,9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70001:12566</text:p>
          </table:table-cell>
          <table:covered-table-cell/>
          <table:table-cell office:value-type="float" office:value="153870.35" table:style-name="ce19">
            <text:p>153870,3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70001:12573</text:p>
          </table:table-cell>
          <table:covered-table-cell/>
          <table:table-cell office:value-type="float" office:value="3911.96" table:style-name="ce19">
            <text:p>3911,9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70001:12577</text:p>
          </table:table-cell>
          <table:covered-table-cell/>
          <table:table-cell office:value-type="float" office:value="9997.23" table:style-name="ce19">
            <text:p>9997,2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70001:12584</text:p>
          </table:table-cell>
          <table:covered-table-cell/>
          <table:table-cell office:value-type="float" office:value="153870.35" table:style-name="ce19">
            <text:p>153870,3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70001:12585</text:p>
          </table:table-cell>
          <table:covered-table-cell/>
          <table:table-cell office:value-type="float" office:value="3911.96" table:style-name="ce19">
            <text:p>3911,9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70001:12586</text:p>
          </table:table-cell>
          <table:covered-table-cell/>
          <table:table-cell office:value-type="float" office:value="2607.9699999999998" table:style-name="ce19">
            <text:p>2607,9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70001:12587</text:p>
          </table:table-cell>
          <table:covered-table-cell/>
          <table:table-cell office:value-type="float" office:value="153870.35" table:style-name="ce19">
            <text:p>153870,3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70001:12588</text:p>
          </table:table-cell>
          <table:covered-table-cell/>
          <table:table-cell office:value-type="float" office:value="3911.96" table:style-name="ce19">
            <text:p>3911,9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70001:12589</text:p>
          </table:table-cell>
          <table:covered-table-cell/>
          <table:table-cell office:value-type="float" office:value="2607.9699999999998" table:style-name="ce19">
            <text:p>2607,9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70001:12590</text:p>
          </table:table-cell>
          <table:covered-table-cell/>
          <table:table-cell office:value-type="float" office:value="299047.46000000002" table:style-name="ce19">
            <text:p>299047,4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70001:12591</text:p>
          </table:table-cell>
          <table:covered-table-cell/>
          <table:table-cell office:value-type="float" office:value="9997.23" table:style-name="ce19">
            <text:p>9997,2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70001:12592</text:p>
          </table:table-cell>
          <table:covered-table-cell/>
          <table:table-cell office:value-type="float" office:value="9997.23" table:style-name="ce19">
            <text:p>9997,2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70001:12593</text:p>
          </table:table-cell>
          <table:covered-table-cell/>
          <table:table-cell office:value-type="float" office:value="153870.35" table:style-name="ce19">
            <text:p>153870,3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70001:12594</text:p>
          </table:table-cell>
          <table:covered-table-cell/>
          <table:table-cell office:value-type="float" office:value="3911.96" table:style-name="ce19">
            <text:p>3911,9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70001:12595</text:p>
          </table:table-cell>
          <table:covered-table-cell/>
          <table:table-cell office:value-type="float" office:value="2607.9699999999998" table:style-name="ce19">
            <text:p>2607,9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70001:12596</text:p>
          </table:table-cell>
          <table:covered-table-cell/>
          <table:table-cell office:value-type="float" office:value="153870.35" table:style-name="ce19">
            <text:p>153870,3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70001:12597</text:p>
          </table:table-cell>
          <table:covered-table-cell/>
          <table:table-cell office:value-type="float" office:value="3911.96" table:style-name="ce19">
            <text:p>3911,9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70001:12598</text:p>
          </table:table-cell>
          <table:covered-table-cell/>
          <table:table-cell office:value-type="float" office:value="2607.9699999999998" table:style-name="ce19">
            <text:p>2607,9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70001:12599</text:p>
          </table:table-cell>
          <table:covered-table-cell/>
          <table:table-cell office:value-type="float" office:value="299047.46000000002" table:style-name="ce19">
            <text:p>299047,4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70001:12600</text:p>
          </table:table-cell>
          <table:covered-table-cell/>
          <table:table-cell office:value-type="float" office:value="9997.23" table:style-name="ce19">
            <text:p>9997,2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70001:12601</text:p>
          </table:table-cell>
          <table:covered-table-cell/>
          <table:table-cell office:value-type="float" office:value="9997.23" table:style-name="ce19">
            <text:p>9997,2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70001:12602</text:p>
          </table:table-cell>
          <table:covered-table-cell/>
          <table:table-cell office:value-type="float" office:value="299047.46000000002" table:style-name="ce19">
            <text:p>299047,4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70001:12603</text:p>
          </table:table-cell>
          <table:covered-table-cell/>
          <table:table-cell office:value-type="float" office:value="9997.23" table:style-name="ce19">
            <text:p>9997,2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70001:12604</text:p>
          </table:table-cell>
          <table:covered-table-cell/>
          <table:table-cell office:value-type="float" office:value="9997.23" table:style-name="ce19">
            <text:p>9997,2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70001:12605</text:p>
          </table:table-cell>
          <table:covered-table-cell/>
          <table:table-cell office:value-type="float" office:value="299047.46000000002" table:style-name="ce19">
            <text:p>299047,4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70001:12606</text:p>
          </table:table-cell>
          <table:covered-table-cell/>
          <table:table-cell office:value-type="float" office:value="9997.23" table:style-name="ce19">
            <text:p>9997,2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70001:12607</text:p>
          </table:table-cell>
          <table:covered-table-cell/>
          <table:table-cell office:value-type="float" office:value="9997.23" table:style-name="ce19">
            <text:p>9997,2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70001:12608</text:p>
          </table:table-cell>
          <table:covered-table-cell/>
          <table:table-cell office:value-type="float" office:value="299047.46000000002" table:style-name="ce19">
            <text:p>299047,4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70001:12609</text:p>
          </table:table-cell>
          <table:covered-table-cell/>
          <table:table-cell office:value-type="float" office:value="9997.23" table:style-name="ce19">
            <text:p>9997,2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70001:12610</text:p>
          </table:table-cell>
          <table:covered-table-cell/>
          <table:table-cell office:value-type="float" office:value="9997.23" table:style-name="ce19">
            <text:p>9997,2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70001:12611</text:p>
          </table:table-cell>
          <table:covered-table-cell/>
          <table:table-cell office:value-type="float" office:value="299047.46000000002" table:style-name="ce19">
            <text:p>299047,4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70001:12612</text:p>
          </table:table-cell>
          <table:covered-table-cell/>
          <table:table-cell office:value-type="float" office:value="9997.23" table:style-name="ce19">
            <text:p>9997,2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70001:12613</text:p>
          </table:table-cell>
          <table:covered-table-cell/>
          <table:table-cell office:value-type="float" office:value="9997.23" table:style-name="ce19">
            <text:p>9997,2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70001:857</text:p>
          </table:table-cell>
          <table:covered-table-cell/>
          <table:table-cell office:value-type="float" office:value="1302333.47" table:style-name="ce19">
            <text:p>1302333,4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70036:3426</text:p>
          </table:table-cell>
          <table:covered-table-cell/>
          <table:table-cell office:value-type="float" office:value="26901.07" table:style-name="ce19">
            <text:p>26901,0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70056:820</text:p>
          </table:table-cell>
          <table:covered-table-cell/>
          <table:table-cell office:value-type="float" office:value="1504165.33" table:style-name="ce19">
            <text:p>1504165,33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80021:215</text:p>
          </table:table-cell>
          <table:covered-table-cell/>
          <table:table-cell office:value-type="float" office:value="801669.87" table:style-name="ce19">
            <text:p>801669,8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80070:1183</text:p>
          </table:table-cell>
          <table:covered-table-cell/>
          <table:table-cell office:value-type="float" office:value="1852154.18" table:style-name="ce19">
            <text:p>1852154,1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80084:3799</text:p>
          </table:table-cell>
          <table:covered-table-cell/>
          <table:table-cell office:value-type="float" office:value="1522627.21" table:style-name="ce19">
            <text:p>1522627,2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80088:1636</text:p>
          </table:table-cell>
          <table:covered-table-cell/>
          <table:table-cell office:value-type="float" office:value="1220021.71" table:style-name="ce19">
            <text:p>1220021,7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5:000000:23447</text:p>
          </table:table-cell>
          <table:covered-table-cell/>
          <table:table-cell office:value-type="float" office:value="1228448.42" table:style-name="ce19">
            <text:p>1228448,4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5:000000:24103</text:p>
          </table:table-cell>
          <table:covered-table-cell/>
          <table:table-cell office:value-type="float" office:value="679021.88" table:style-name="ce19">
            <text:p>679021,8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5:020102:5862</text:p>
          </table:table-cell>
          <table:covered-table-cell/>
          <table:table-cell office:value-type="float" office:value="2133322.09" table:style-name="ce19">
            <text:p>2133322,09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5:020102:6373</text:p>
          </table:table-cell>
          <table:covered-table-cell/>
          <table:table-cell office:value-type="float" office:value="962317.61" table:style-name="ce19">
            <text:p>962317,61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5:020102:8172</text:p>
          </table:table-cell>
          <table:covered-table-cell/>
          <table:table-cell office:value-type="float" office:value="265625.39" table:style-name="ce19">
            <text:p>265625,39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5:020105:2293</text:p>
          </table:table-cell>
          <table:covered-table-cell/>
          <table:table-cell office:value-type="float" office:value="102841.69" table:style-name="ce19">
            <text:p>102841,69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5:020201:1970</text:p>
          </table:table-cell>
          <table:covered-table-cell/>
          <table:table-cell office:value-type="float" office:value="417647.48" table:style-name="ce19">
            <text:p>417647,4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5:030102:2158</text:p>
          </table:table-cell>
          <table:covered-table-cell/>
          <table:table-cell office:value-type="float" office:value="683447.02" table:style-name="ce19">
            <text:p>683447,0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5:030104:2302</text:p>
          </table:table-cell>
          <table:covered-table-cell/>
          <table:table-cell office:value-type="float" office:value="735653.58" table:style-name="ce19">
            <text:p>735653,5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6:000002:2565</text:p>
          </table:table-cell>
          <table:covered-table-cell/>
          <table:table-cell office:value-type="float" office:value="1964660.27" table:style-name="ce19">
            <text:p>1964660,27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6:000016:3796</text:p>
          </table:table-cell>
          <table:covered-table-cell/>
          <table:table-cell office:value-type="float" office:value="82598.600000000006" table:style-name="ce19">
            <text:p>82598,6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6:000018:13622</text:p>
          </table:table-cell>
          <table:covered-table-cell/>
          <table:table-cell office:value-type="float" office:value="57535.519999999997" table:style-name="ce19">
            <text:p>57535,5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7:010338:451</text:p>
          </table:table-cell>
          <table:covered-table-cell/>
          <table:table-cell office:value-type="float" office:value="1512459.78" table:style-name="ce19">
            <text:p>1512459,7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8:010001:673</text:p>
          </table:table-cell>
          <table:covered-table-cell/>
          <table:table-cell office:value-type="float" office:value="207545.25" table:style-name="ce19">
            <text:p>207545,2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8:030203:373</text:p>
          </table:table-cell>
          <table:covered-table-cell/>
          <table:table-cell office:value-type="float" office:value="93917.85" table:style-name="ce19">
            <text:p>93917,85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8:040112:464</text:p>
          </table:table-cell>
          <table:covered-table-cell/>
          <table:table-cell office:value-type="float" office:value="375602.52" table:style-name="ce19">
            <text:p>375602,52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9:000008:552</text:p>
          </table:table-cell>
          <table:covered-table-cell/>
          <table:table-cell office:value-type="float" office:value="888700.68" table:style-name="ce19">
            <text:p>888700,6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9:000032:573</text:p>
          </table:table-cell>
          <table:covered-table-cell/>
          <table:table-cell office:value-type="float" office:value="344157.3" table:style-name="ce19">
            <text:p>344157,3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9:000032:574</text:p>
          </table:table-cell>
          <table:covered-table-cell/>
          <table:table-cell office:value-type="float" office:value="466102.8" table:style-name="ce19">
            <text:p>466102,8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9:000032:575</text:p>
          </table:table-cell>
          <table:covered-table-cell/>
          <table:table-cell office:value-type="float" office:value="354093.6" table:style-name="ce19">
            <text:p>354093,60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9:000042:700</text:p>
          </table:table-cell>
          <table:covered-table-cell/>
          <table:table-cell office:value-type="float" office:value="333086.08000000002" table:style-name="ce19">
            <text:p>333086,08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20">
            <text:p>316</text:p>
          </table:table-cell>
          <table:table-cell office:value-type="string" table:number-columns-spanned="2" table:number-rows-spanned="1" table:style-name="ce1">
            <text:p>34:39:000047:1703</text:p>
          </table:table-cell>
          <table:covered-table-cell/>
          <table:table-cell office:value-type="float" office:value="1034657.76" table:style-name="ce21">
            <text:p>1034657,76</text:p>
          </table:table-cell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5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9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61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95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77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03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49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03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2:010001:5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108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201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201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59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80001:51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230003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4:000000:1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4:060002:8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4:060002:8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4:080006:3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6:250003:23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6:250005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7:000000:48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7:030003:36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7:070003:93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7:080002:191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7:110003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8:020101:4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8:120202:138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8:140106:3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8:140106:3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8:140107: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8:140107: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8:140108:6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8:140108:6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8:140108:6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8:140108:6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8:140108:6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8:140108:6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8:140108:6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8:140108:6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8:140108:6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8:140108:7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8:140108:7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8:140108:7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8:140108:7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8:140108:7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8:140108:7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8:140108:7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8:140108:7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8:140108:7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8:140108:7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8:140108:7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8:140108:7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8:140108:7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8:140108:7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8:140108:7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8:140108:7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8:140108:7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8:140108:7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8:140108:7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8:140108:7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8:140108:7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8:150102:1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8:150102:1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8:150102:1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9:000000:103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9:000000:23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9:000000:25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9:000000:86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9:000000:86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9:000000:86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9:000000:86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9:000000:86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9:000000:86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9:000000:86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9:000000:91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9:020102: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9:020102: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9:020102: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9:020102: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9:021026:1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9:021026:1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9:021026:2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9:021026:3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9:030401: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9:040403:1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9:040403:1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9:040403:1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9:040403:1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9:040403:1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9:040403:1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9:040403:1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0:080013:1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0:090002: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0:140004:4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0:140004:7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0:200011:4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3:070001:1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3:120001:4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3:130001:2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3:130001:2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3:130001:2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3:130001:2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3:130001:2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3:130018:18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3:130024:9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3:130027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3:130027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3:130027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3:130027:18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3:130032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4:090002:103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4:130002:7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4:130002:7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5:080102:24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6:030001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6:030001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6:030001:18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6:060001:5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7:070001:25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7:070001:29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7:070001:30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7:070001:31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7:070001:37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9:100212:2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0:030101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0:030101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0:030101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0:030101:18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0:030101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0:030101:18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0:030101:18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0:030101:18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0:030101:18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0:030101:18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0:030101:19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0:030101:19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0:030101:19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0:030101:19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0:030101:19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0:030101:20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0:030101:26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0:030102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0:030103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0:030103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0:030103:22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0:030103:8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0:030103:8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0:030103:8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0:030103:8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0:030103:8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0:030103:9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0:040002:8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1:070007:7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2:020001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3:190018:9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3:190037:3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4:050201:3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4:050207: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4:070201:7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4:070203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4:100202:1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4:100203:1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4:100204:1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6:010401:7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6:050702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6:050702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6:110401:24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7:050001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7:050001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7:050003:1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7:050003:2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7:090008:4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7:090008:5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7:090008:5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7:090008:5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7:090008:5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7:090008:6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7:090008:6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7:090008:6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7:090008:6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7:090008:6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7:090008:6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7:090008:7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7:090008:9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7:140003:4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7:140003:4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7:140003:6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7:150002:3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7:160101:41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7:160103:7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7:160105:8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8:000000:36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8:100007:33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8:130008:6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8:160002:8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8:160002:8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8:160002:8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8:160002:8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8:160002:8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8:160002:8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8:160002:8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8:160002:8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8:160002:8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8:160002:8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8:160002:8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9:060004:4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0:060002:3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0:160005:94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1:190009:8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2:060001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2:070001:20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2:110002:6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3:020001:5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3:140001:2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00000:122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00000:131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00000:577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10022: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10024:28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10030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10030:35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10030:68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10030:70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10052:8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10059:32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10064:30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10065:4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20034:4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20043:22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20043:5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20048:5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20051:16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20052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20063: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20064:2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20072:27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20072:29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20078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20079:18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20079:23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20079:27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20081:9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20082:2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20083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20086:5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20097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20098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30014:2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30026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30033:9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30052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30052:27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30055:1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30066:4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30070:5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30072:4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30075:1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30096:4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30114:17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30115:40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30118:6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30118:6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30122:6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40007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40007:34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40014:5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40017:4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40022:18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40022:7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40024:4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40029:5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40030:5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40039:36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50003:9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50015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50015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50015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50015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50015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50015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50015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50015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50015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50015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50015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50015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50015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50015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50015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50015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50015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50015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50015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50015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50015:22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50015:22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50015:22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50040:20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50040:20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50040:20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50040:6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50060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50064:24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50064:8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60004:40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60014:119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60014:119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60014:119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60014:119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60014:119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60014:119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60014:119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60014:119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60014:119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60014:119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60014:119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60014:119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60014:119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60014:120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60014:120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60014:120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60014:120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60014:120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60014:120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60014:120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60014:120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60014:120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60014:120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60014:120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60014:120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60014:120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60014:120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60014:120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60029:25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60031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60036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60050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60057:7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60060:8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70011:1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70014:25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70014:7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70014:8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70014:8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70014:8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70015: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70016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70016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70016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70016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70016:19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70016:19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70016:19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70016:19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70016:19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70016:19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70016:19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70016:19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70016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70016:19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70016:19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70016:19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70016:19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70016:19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70016:19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70016:19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70016:19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70016:19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70016:19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70016:7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70016:7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70016:7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70016:9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70016:9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70017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70017:2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70037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80027:1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80079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80093:5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80094:40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80124:6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5:000000:106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5:000000:358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5:000000:358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5:000000:413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5:000000:413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5:000000:413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5:000000:413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5:000000:453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5:000000:453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5:000000:453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5:000000:454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5:000000:455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5:000000:582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5:000000:611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5:000000:639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5:000000:666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5:010102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5:020108:6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5:020108:6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5:020108:8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5:020108:9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5:020206:1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5:020206:2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5:020206:3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5:020206:3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5:020206:3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5:020206:3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5:020206:3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5:020206:3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5:020206:3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5:020206:3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5:020206:3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5:020206:3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5:020206:3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5:020206:3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5:020206:3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5:020206:3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5:020206:3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5:020206:3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5:020206:3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5:020206:3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5:020206:4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5:020206:4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5:020206:4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5:020206:4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5:020206:5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5:020206:8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5:030110:101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5:030110:101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5:030110:101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5:030110:101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5:030110:32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5:030110:58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5:030114:31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5:030120:123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5:030120:129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5:030122:173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5:030122:174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5:030122:174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5:030122:99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5:030124:38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5:030124:39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5:030124:39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5:030124:59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5:030202:113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5:030202:121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5:030202:136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5:030202:136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5:030202:137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5:030202:137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5:030202:137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5:030202:137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5:030202:137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5:030202:137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5:030202:137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5:030202:137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5:030202:137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5:030202:137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5:030202:137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5:030202:137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5:030202:137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5:030202:141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5:030202:142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30202:142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30202:142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30202:142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30202:142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30202:143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30202:143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5:030202:143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5:030202:143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30202:143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30202:143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30202:143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5:030202:179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30202:180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30202:180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30202:183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30202:77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30202:84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30202:84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30202:96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30202:96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30203:124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30203:124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30203:124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30203:125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30203:125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30203:125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30203:125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30203:125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30203:126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30203:126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30203:126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30203:126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30203:138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30203:138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30203:138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30203:138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30203:138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30203:138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30203:138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30203:138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203:138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203:138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203:138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203:138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203:138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203:138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203:138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203:138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203:138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203:138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203:138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203:138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203:138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203:138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203:138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203:139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203:139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203:139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30203:139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30203:139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203:139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203:139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203:139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203:139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203:141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203:146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203:50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203:55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203:64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204:110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204:111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204:111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204:111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204:111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204:111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204:116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204:117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204:119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204:119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204:119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204:119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204:119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204:119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204:119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204:119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204:119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204:119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204:120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204:120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204:120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204:120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204:120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204:120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204:120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204:120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204:120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204:120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30204:120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30204:120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204:120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204:120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204:120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30204:120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204:120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204:120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30204:128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204:131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204:132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30204:137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30204:137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30204:137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30204:138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30204:138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30204:138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204:153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204:153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204:153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204:57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204:57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30204:59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30204:68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30204:76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204:92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204:97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204:99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207:128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30207:161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207:172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207:173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207:87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210:44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212:78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215:132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215:132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215:92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216:40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30216:97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30216:97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30217:129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6:000000:46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6:000008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6:000009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6:000009:37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6:000009:41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6:000009:59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6:000010:103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6:000010:49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6:000010:64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6:000010:66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6:000010:87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6:000010:95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6:000010:98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6:000010:99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6:000017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6:000018:117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6:000018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6:000018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6:000018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6:000018:122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6:000018:122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6:000018:122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6:000018:122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6:000018:122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6:000018:123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6:000018:128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6:000022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6:000022:22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7:010104:1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7:010104:1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7:010104:1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7:010104:2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7:010104: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7:010104: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7:010104:4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7:010104:4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7:010104:4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7:010104:4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7:010104: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7:010118:1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7:010120:5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7:010147:5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7:010213:22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7:010213:2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7:010213:28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7:010213:9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7:010214:27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7:010214:28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7:010214:28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7:010214:28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7:010214:29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7:010214:29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7:010214:30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7:010214:30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7:010214:30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7:010214:31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7:010214:31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7:010214:32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7:010214:32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7:010214:32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7:010214:38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7:010214:38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7:010214:38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7:010214:38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7:010214:39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7:010214:41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7:010214:42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7:010214:7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7:010215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7:010215:5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7:010215:7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7:010215:7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7:010216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7:010216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7:010216:2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7:010216:8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7:010217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7:010217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7:010217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7:010217:18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7:010217:8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7:010218:3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7:010263:4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7:010263:4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7:010323:2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8:010001:6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8:010005:6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8:020109:1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8:020109:2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8:020109:2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8:020302:2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8:020305:5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8:030101:1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8:030101:1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8:030207:1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8:030211:1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8:030212:1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8:030215: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8:030215: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8:030216:1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8:030216:1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8:030217:1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8:040101:2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8:050101:3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8:050102:1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8:050102:1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8:050310:3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8:060104:1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8:060104:1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9:000029:9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9:000029:9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9:000032:4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9:000032:5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20">
            <text:p>720</text:p>
          </table:table-cell>
          <table:table-cell office:value-type="string" table:number-columns-spanned="3" table:number-rows-spanned="1" table:style-name="ce1">
            <text:p>34:39:000033:5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724B97DDAD7216901D05266C93230D2E09A283828164171385DAC5C2FA990B76DA07767D9529B2E095E83D425C2FABE5D5CD9FB96181B37A818FEAC53492D2E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Елена В. Селеменчук</meta:initial-creator>
    <dc:creator>Елена В. Селеменчук</dc:creator>
    <meta:creation-date>2023-04-03T13:04:17Z</meta:creation-date>
    <dc:date>2023-04-03T13:04:17Z</dc:date>
  </office:meta>
</office:document-meta>
</file>