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8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97</text:p>
          </table:table-cell>
          <table:table-cell table:number-columns-repeated="4" table:style-name="ce2"/>
          <table:table-cell office:value-type="string" table:style-name="ce4">
            <text:p>06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2" table:style-name="ce7">
            <text:p>8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2:120001:436</text:p>
          </table:table-cell>
          <table:covered-table-cell/>
          <table:table-cell office:value-type="float" office:value="29328.639999999999" table:style-name="ce11">
            <text:p>29328,64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3:130007:168</text:p>
          </table:table-cell>
          <table:covered-table-cell/>
          <table:table-cell office:value-type="float" office:value="196608.72" table:style-name="ce11">
            <text:p>196608,72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3:140112:3072</text:p>
          </table:table-cell>
          <table:covered-table-cell/>
          <table:table-cell office:value-type="float" office:value="195294.12" table:style-name="ce11">
            <text:p>195294,12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140112:3073</text:p>
          </table:table-cell>
          <table:covered-table-cell/>
          <table:table-cell office:value-type="float" office:value="202990.44" table:style-name="ce11">
            <text:p>202990,44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170006:1652</text:p>
          </table:table-cell>
          <table:covered-table-cell/>
          <table:table-cell office:value-type="float" office:value="2124975" table:style-name="ce11">
            <text:p>2124975,00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230005:6290</text:p>
          </table:table-cell>
          <table:covered-table-cell/>
          <table:table-cell office:value-type="float" office:value="238531.35" table:style-name="ce11">
            <text:p>238531,35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5:020001:352</text:p>
          </table:table-cell>
          <table:covered-table-cell/>
          <table:table-cell office:value-type="float" office:value="102053.86" table:style-name="ce11">
            <text:p>102053,86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6:020001:294</text:p>
          </table:table-cell>
          <table:covered-table-cell/>
          <table:table-cell office:value-type="float" office:value="345600" table:style-name="ce11">
            <text:p>345600,00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6:020001:295</text:p>
          </table:table-cell>
          <table:covered-table-cell/>
          <table:table-cell office:value-type="float" office:value="691200" table:style-name="ce11">
            <text:p>691200,00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9:021043:5</text:p>
          </table:table-cell>
          <table:covered-table-cell/>
          <table:table-cell office:value-type="float" office:value="95052445.120000005" table:style-name="ce11">
            <text:p>95052445,12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10:150001:468</text:p>
          </table:table-cell>
          <table:covered-table-cell/>
          <table:table-cell office:value-type="float" office:value="532893.92000000004" table:style-name="ce11">
            <text:p>532893,92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11:060005:697</text:p>
          </table:table-cell>
          <table:covered-table-cell/>
          <table:table-cell office:value-type="float" office:value="376926.48" table:style-name="ce11">
            <text:p>376926,48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19:020006:754</text:p>
          </table:table-cell>
          <table:covered-table-cell/>
          <table:table-cell office:value-type="float" office:value="1512000" table:style-name="ce11">
            <text:p>1512000,00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19:020006:755</text:p>
          </table:table-cell>
          <table:covered-table-cell/>
          <table:table-cell office:value-type="float" office:value="514500" table:style-name="ce11">
            <text:p>514500,00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19:020006:756</text:p>
          </table:table-cell>
          <table:covered-table-cell/>
          <table:table-cell office:value-type="float" office:value="514500" table:style-name="ce11">
            <text:p>514500,00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20:000000:1081</text:p>
          </table:table-cell>
          <table:covered-table-cell/>
          <table:table-cell office:value-type="float" office:value="612994.41" table:style-name="ce11">
            <text:p>612994,41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21:070010:1064</text:p>
          </table:table-cell>
          <table:covered-table-cell/>
          <table:table-cell office:value-type="float" office:value="164203.9" table:style-name="ce11">
            <text:p>164203,90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21:070015:86</text:p>
          </table:table-cell>
          <table:covered-table-cell/>
          <table:table-cell office:value-type="float" office:value="1500754.5" table:style-name="ce11">
            <text:p>1500754,50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25:010111:833</text:p>
          </table:table-cell>
          <table:covered-table-cell/>
          <table:table-cell office:value-type="float" office:value="7551.6" table:style-name="ce11">
            <text:p>7551,60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26:041001:1314</text:p>
          </table:table-cell>
          <table:covered-table-cell/>
          <table:table-cell office:value-type="float" office:value="41352" table:style-name="ce11">
            <text:p>41352,00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28:040003:296</text:p>
          </table:table-cell>
          <table:covered-table-cell/>
          <table:table-cell office:value-type="float" office:value="36725702.25" table:style-name="ce11">
            <text:p>36725702,25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28:100028:8045</text:p>
          </table:table-cell>
          <table:covered-table-cell/>
          <table:table-cell office:value-type="float" office:value="1286230.72" table:style-name="ce11">
            <text:p>1286230,72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28:130004:871</text:p>
          </table:table-cell>
          <table:covered-table-cell/>
          <table:table-cell office:value-type="float" office:value="641918.5" table:style-name="ce11">
            <text:p>641918,50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28:130008:1020</text:p>
          </table:table-cell>
          <table:covered-table-cell/>
          <table:table-cell office:value-type="float" office:value="203948.88" table:style-name="ce11">
            <text:p>203948,88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28:130008:1021</text:p>
          </table:table-cell>
          <table:covered-table-cell/>
          <table:table-cell office:value-type="float" office:value="191348.59" table:style-name="ce11">
            <text:p>191348,59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31:190012:196</text:p>
          </table:table-cell>
          <table:covered-table-cell/>
          <table:table-cell office:value-type="float" office:value="1424847.96" table:style-name="ce11">
            <text:p>1424847,96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34:010014:1</text:p>
          </table:table-cell>
          <table:covered-table-cell/>
          <table:table-cell office:value-type="float" office:value="949694.79" table:style-name="ce11">
            <text:p>949694,79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34:010014:1557</text:p>
          </table:table-cell>
          <table:covered-table-cell/>
          <table:table-cell office:value-type="float" office:value="295902" table:style-name="ce11">
            <text:p>295902,00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34:020016:686</text:p>
          </table:table-cell>
          <table:covered-table-cell/>
          <table:table-cell office:value-type="float" office:value="19232.2" table:style-name="ce11">
            <text:p>19232,20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34:020016:98</text:p>
          </table:table-cell>
          <table:covered-table-cell/>
          <table:table-cell office:value-type="float" office:value="1068273" table:style-name="ce11">
            <text:p>1068273,00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34:020078:1547</text:p>
          </table:table-cell>
          <table:covered-table-cell/>
          <table:table-cell office:value-type="float" office:value="1757215.95" table:style-name="ce11">
            <text:p>1757215,95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34:030081:13</text:p>
          </table:table-cell>
          <table:covered-table-cell/>
          <table:table-cell office:value-type="float" office:value="25010697.5" table:style-name="ce11">
            <text:p>25010697,50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34:030081:675</text:p>
          </table:table-cell>
          <table:covered-table-cell/>
          <table:table-cell office:value-type="float" office:value="28185.86" table:style-name="ce11">
            <text:p>28185,86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34:030081:676</text:p>
          </table:table-cell>
          <table:covered-table-cell/>
          <table:table-cell office:value-type="float" office:value="27424.080000000002" table:style-name="ce11">
            <text:p>27424,08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34:030096:449</text:p>
          </table:table-cell>
          <table:covered-table-cell/>
          <table:table-cell office:value-type="float" office:value="979836.97" table:style-name="ce11">
            <text:p>979836,97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34:030137:98</text:p>
          </table:table-cell>
          <table:covered-table-cell/>
          <table:table-cell office:value-type="float" office:value="809155.64" table:style-name="ce11">
            <text:p>809155,64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34:030143:202</text:p>
          </table:table-cell>
          <table:covered-table-cell/>
          <table:table-cell office:value-type="float" office:value="605105.24" table:style-name="ce11">
            <text:p>605105,24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34:060031:169</text:p>
          </table:table-cell>
          <table:covered-table-cell/>
          <table:table-cell office:value-type="float" office:value="4919181.2300000004" table:style-name="ce11">
            <text:p>4919181,23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34:060031:2286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34:060031:2287</text:p>
          </table:table-cell>
          <table:covered-table-cell/>
          <table:table-cell office:value-type="float" office:value="27203.52" table:style-name="ce11">
            <text:p>27203,52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34:060031:2288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34:060031:2289</text:p>
          </table:table-cell>
          <table:covered-table-cell/>
          <table:table-cell office:value-type="float" office:value="17002.2" table:style-name="ce11">
            <text:p>17002,20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34:060031:40</text:p>
          </table:table-cell>
          <table:covered-table-cell/>
          <table:table-cell office:value-type="float" office:value="3559638.68" table:style-name="ce11">
            <text:p>3559638,68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34:060050:1141</text:p>
          </table:table-cell>
          <table:covered-table-cell/>
          <table:table-cell office:value-type="float" office:value="378261.36" table:style-name="ce11">
            <text:p>378261,36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34:060050:1142</text:p>
          </table:table-cell>
          <table:covered-table-cell/>
          <table:table-cell office:value-type="float" office:value="277921.76" table:style-name="ce11">
            <text:p>277921,76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34:080079:1489</text:p>
          </table:table-cell>
          <table:covered-table-cell/>
          <table:table-cell office:value-type="float" office:value="673407.4" table:style-name="ce11">
            <text:p>673407,40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34:080102:44</text:p>
          </table:table-cell>
          <table:covered-table-cell/>
          <table:table-cell office:value-type="float" office:value="530152.16" table:style-name="ce11">
            <text:p>530152,16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35:030107:52</text:p>
          </table:table-cell>
          <table:covered-table-cell/>
          <table:table-cell office:value-type="float" office:value="702177192.09000003" table:style-name="ce11">
            <text:p>702177192,09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1">
            <text:p>34:35:030107:5575</text:p>
          </table:table-cell>
          <table:covered-table-cell/>
          <table:table-cell office:value-type="float" office:value="509036.22" table:style-name="ce13">
            <text:p>509036,22</text:p>
          </table:table-cell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7">
            <text:p>27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00000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00000:23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00000:24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00000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00000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00000:31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00000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00000: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30001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30001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30001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030005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030006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030007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030007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030007: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030007: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030007: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040001:24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040001:25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040001:25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1:040001:26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1:040001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1:040001:58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1:040001:61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1:040001:61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1:040001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1:040001:62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1:040001:6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1:040001:7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1:040002:19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1:040008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1:040008: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1:040009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1:040009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1:040009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1:040009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1:040009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1:040009:6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1:040009: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1:04001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1:04001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1:04001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1:04001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1:04001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1:04001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1:04001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1:040011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1:04001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1:040011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1:040011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1:040011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1:040011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1:040011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1:040011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1:04001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1:040011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1:040011:7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1:040011:7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1:040011:7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1:040011:7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1:040011:7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1:040011:7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1:040011:7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1:040011:7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1:040011:7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1:040012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1:040012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1:040012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1:040012: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1:040012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1:040012: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1:040012: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1:040012: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1:040012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1:040012: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1:040012: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1:040012: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1:040012: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1:040012: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1:040012: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1:040012: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1:050010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1:110008:5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2:040001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2:040004:12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2:050001:15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2:090004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2:090004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2:120003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2:120003:9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2:120003:9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000000:224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000000:227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080001:20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080001:20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120003:16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120006:52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120006:52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120006:52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120006:52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120006:52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120006:52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130007:47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140109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170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170006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170006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170006:7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180004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200007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230001:35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230003:47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4:010001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4:040004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4:080003:9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4:080007:12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4:080008: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4:090003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5:060001:9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5:080003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5:090003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6:050003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6:0500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6:080003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6:0800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6:110003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6:150002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6:250002:7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6:250008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7:000000: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7:020001:44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7:020001:44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7:070003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7:10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7:100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7:100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7:100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7:100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7:10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7:10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7:100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7:150003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8:000000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8:000000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8:000000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8:000000: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8:000000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8:000000:39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8:000000:39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8:000000:39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8:000000: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8:000000: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8:040206:6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8:100101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8:1101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8:120103:5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8:120106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8:120106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8:120106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9:0206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9:021014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9:021093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10:000000: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10:080018: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10:12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10:130001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10:130003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10:15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10:1500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10:150001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10:1500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10:150001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10:1500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12:070001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12:100004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13:0100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13:02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13:080005:8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13:130018:23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13:130027:5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13:130027:5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13:140002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14:000000:33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14:000000:43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14:010004:5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14:080001:68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14:090003:116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14:110001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14:110002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14:110003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14:110003:8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14:110005:11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14:110005:12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14:120003:8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14:130001:14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14:130001:15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14:130001:16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14:140002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14:140003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15:000000:13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15:000000:13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15:000000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15:000000: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15:030304: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15:0602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15:060202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15:060202:16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15:060202:17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15:060202:6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15:070401:5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16:010006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16:010006:6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16:02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16:020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16:0200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16:02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16:0200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16:0200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16:0200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16:020003: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16:0200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16:020003: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16:08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17:000000:11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17:000000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17:000000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17:000000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17:000000:13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17:000000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17:000000:13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17:000000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17:000000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17:000000:15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17:000000:15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17:000000:15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17:000000:16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17:000000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17:000000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17:000000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17:000000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17:000000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17:000000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17:000000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17:000000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17:000000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17:000000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17:000000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17:000000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17:000000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17:000000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17:000000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17:000000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17:000000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17:000000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17:000000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17:000000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17:000000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17:000000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17:000000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17:000000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17:000000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17:000000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17:000000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17:000000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17:000000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17:010003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17:03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17:03000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17:030003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17:0300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17:030003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17:030003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17:030003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17:0300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17:030003: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17:030003: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17:030003: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17:0300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17:030004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17:030004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17:030004: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17:030004: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17:030004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17:030004: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17:030004: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17:0300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17:030004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17:030004: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17:030004: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17:030004: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17:050004: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17:050004: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17:050004: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17:050004: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17:050004: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17:050005: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17:070003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17:070003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17:0700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17:07000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17:07000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17:070004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17:070004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17:070004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17:070004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17:070004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17:070004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17:070004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17:070004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17:070004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17:070004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17:070004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17:070004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17:070004:4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17:090006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17:090006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17:100001:15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17:100006: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7:100006: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7:100006: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7:100007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8:100014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8:130005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9:000000:14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9:000000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9:000000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9:000000:21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9:000000:21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9:000000:25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9:000000:25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9:000000:25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9:000000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9:000000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9:000000:28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9:000000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9:000000:33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9:000000:36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9:000000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9:000000: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9:000000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9:000000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9:000000:6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9:000000:6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9:010005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9:080002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9:080002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9:080002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9:0800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9:0800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9:080003: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9:080003: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9:080004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9:080005: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9:080005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9:080005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9:080005:11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9:080005:1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9:080005:1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9:080005:13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9:080005: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9:080005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9:080005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9:080005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9:080005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9:080005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9:080005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9:080005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9:080005: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9:080005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9:080005:4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9:080005: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9:080005: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9:080005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19:080005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19:080005:5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19:080005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19:080005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19:080005:6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19:080005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9:080005:6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9:080005:6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9:080005: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9:080005: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9:080007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9:080007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9:080007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9:080007:6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9:080009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9:080009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9:080009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9:080009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9:080009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9:080009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9:080009: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9:080009:5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9:080009: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9:100262: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9:100262: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9:110005: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9:110005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9:110005: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9:110005: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20:080005:5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20:100106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21:070002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21:070004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21:070005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22:000000: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22:000000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22:000000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22:000000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22:000000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22:000000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22:000000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22:000000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22:000000:12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22:000000:12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22:000000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22:000000:13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22:000000:14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22:000000:14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22:000000:14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22:000000: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22:000000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22:000000: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22:000000: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22:000000: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22:000000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22:000000: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22:000000: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22:000000:6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22:000000: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22:000000: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22:000000: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22:000000:8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22:000000:8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22:000000:8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22:000000:8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22:000000: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22:000000:8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22:000000: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22:000000: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22:000000: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22:000000:8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22:000000:8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22:000000:9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22:000000:9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22:000000:9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22:000000:9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22:000000: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22:000000:9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22:000000: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22:000000: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22:020004:9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22:060201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22:060204:1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22:0602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22:060204:7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22:060204:8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22:060204:8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22:060204:9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22:070004: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22:080003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22:080003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22:080003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22:080003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22:080003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22:080004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22:080004:14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22:080004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22:080004:14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22:080004:17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22:080004:17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22:080004:17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22:080004:17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22:080004:17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22:080004:17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22:080004:17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22:080004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22:080004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22:080004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22:080004:8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22:090003: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22:090003:7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22:090003: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22:1000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22:100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22:100003:5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22:100003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22:100003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22:100003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22:100003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22:1000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22:100003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22:100003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22:100003:7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22:100003:7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22:100003:7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22:11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22:110003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22:110003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22:130003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22:130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22:1300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22:13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22:130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22:13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22:130003:6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22:130003:8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22:130003:8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22:130003:8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23:190010:6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23:190010:6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23:190010:6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23:190010:6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23:190010:6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23:190019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23:190039: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23:190056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23:190059: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23:190066: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25:040001:11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26:000000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26:000000:22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26:000000:43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26:0103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26:050701:3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26:090201:13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26:090201:13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26:0902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26:0902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26:090201:7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26:090202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26:090202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26:090202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26:090202:6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26:090202:6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26:1104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27:020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27:0300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28:000000: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28:020001:19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28:020001:19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28:020001:20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28:070002:22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28:070002:36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28:070002:36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28:070005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28:070007:39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28:080001:71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28:080004:381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28:080004:38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28:080004:38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28:080005:30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28:080005:30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28:10001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28:10001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28:10001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28:10001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28:10001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28:10001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28:10001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8:10001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8:100011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8:10001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8:10001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8:10001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8:100011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8:100011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8:100011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8:100011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8:100012:73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8:100028:23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8:100028:23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8:100028:23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8:100028:23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8:100028:23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8:100028:79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8:11000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8:11000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8:110003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8:130008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8:130011:113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8:130011:11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8:15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8:160002:14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9:030005: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9:04000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9:04000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9:04000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9:040002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9:040002:15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9:040002:15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9:040002:15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9:040002:15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9:040002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9:04000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9:040002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9:040002:17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9:040002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9:040002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9:040002:20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9:040002:20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9:040002:20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9:040002:20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9:040002:20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9:040002:20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9:040002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9:040002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9:0400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9:040002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9:040002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9:040002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9:040002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9:040002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9:040002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9:040002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9:040002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9:040002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9:040002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9:040002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9:040002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9:0400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9:040002:4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9:0400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9:040002:6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9:040002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9:040002:6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9:040002:6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9:040002:6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9:040002:6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9:040002:7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9:040002:7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9:040002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9:040002:7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9:040002:7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9:040002:7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9:040002:7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9:040002:8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9:040002:8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9:040002:8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9:040002: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9:04000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9:0400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9:040003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9:04000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9:04000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9:040003:177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9:0400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9:040003:19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9:040003:19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9:040003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9:040003:206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9:040003:20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9:040003:207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9:040003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9:040003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9:0400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9:14001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30:000000:26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30:000000:266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30:000000:26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30:000000:26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30:020003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30:070007: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30:110003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30:1200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30:160005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31:000000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31:000000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31:000000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31:000000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31:000000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31:000000:355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31:000000:360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31:000000:42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31:01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31:010004: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31:010008:2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31:02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31:030004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31:050002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31:080004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31:090008:2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31:100001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31:140003: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31:15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31:190001:14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31:190012: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31:190012:4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31:190013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31:200001:10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31:200001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31:20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31:200001:114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31:200001:115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31:200001:11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31:200001:1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31:200001:11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31:200001:116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31:200001:11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31:200001:116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31:200001:117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31:200001:11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31:200001:117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31:200001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31:200001:123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31:200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31:200001:12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31:20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31:200001:132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31:200001:13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31:200001:14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31:200001:14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31:200001:15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31:200001:15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31:200001:15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31:20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31:200001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31:20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31:2000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31:20000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31:20000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31:200001:30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31:200001:30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31:200001:30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31:200001:309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31:200001:31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31:200001:310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31:200001:31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31:200001:31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31:200001:31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31:200001:349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31:200001:349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31:200001:349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31:200001:35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31:200001:35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31:200001:357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31:200001:361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31:200001:36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31:200001:38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31:200001:384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31:200001:38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31:200001:50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31:200001:5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31:200001:5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31:200001:63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31:200001:63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31:200001:6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31:200001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31:200001:6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31:200001:6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31:200001:67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31:200001:6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31:200001:70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31:20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31:200001:7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31:200001:71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31:20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31:200001:80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31:200001:84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31:200001:86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31:200001:86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31:20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31:200001:8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31:200001:88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31:2000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31:2000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31:200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31:2000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31:200002:5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31:200003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31:20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31:20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32:060003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32:110001:208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32:110009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32:110009:66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33:000000:199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33:000000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33:01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34:010010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34:010066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34:020085:3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34:05002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34:05005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34:06001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35:000000:8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35:030101:73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35:030102:43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35:030107:554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35:030121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35:030124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35:030212:60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35:030214:3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35:03022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36:00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38:000000: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38:000000:246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38:000000:289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38:000000:9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38:0402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38:0402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38:0402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38:0402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38:0402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8:0402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8:0402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8:0402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2">
            <text:p>812</text:p>
          </table:table-cell>
          <table:table-cell office:value-type="string" table:number-columns-spanned="3" table:number-rows-spanned="1" table:style-name="ce21">
            <text:p>34:39:000040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8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93304A7A95C5866D77532B5787A994C47FF834D255124C7D8819194F6328BF7002D19B1BFDF44EB7EFE70FC331524420C148C6AD969A62D61BBD0611E9AE47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Юлия А. Кряжева</meta:initial-creator>
    <dc:creator>Алексей А. Бакулин</dc:creator>
    <meta:creation-date>2023-04-06T06:21:33Z</meta:creation-date>
    <dc:date>2023-04-06T08:26:53Z</dc:date>
  </office:meta>
</office:document-meta>
</file>