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00</text:p>
          </table:table-cell>
          <table:table-cell table:number-columns-repeated="4" table:style-name="ce10"/>
          <table:table-cell office:value-type="string" table:style-name="ce12">
            <text:p>0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7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18713</text:p>
          </table:table-cell>
          <table:covered-table-cell/>
          <table:table-cell office:value-type="float" office:value="749860.62" table:style-name="ce20">
            <text:p>749860,6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60001:620</text:p>
          </table:table-cell>
          <table:covered-table-cell/>
          <table:table-cell office:value-type="float" office:value="360860.08" table:style-name="ce20">
            <text:p>360860,0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30003:4953</text:p>
          </table:table-cell>
          <table:covered-table-cell/>
          <table:table-cell office:value-type="float" office:value="1997606.98" table:style-name="ce20">
            <text:p>1997606,9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30003:4954</text:p>
          </table:table-cell>
          <table:covered-table-cell/>
          <table:table-cell office:value-type="float" office:value="723466.39" table:style-name="ce20">
            <text:p>723466,3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050003:217</text:p>
          </table:table-cell>
          <table:covered-table-cell/>
          <table:table-cell office:value-type="float" office:value="311979.46999999997" table:style-name="ce20">
            <text:p>311979,4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40003:958</text:p>
          </table:table-cell>
          <table:covered-table-cell/>
          <table:table-cell office:value-type="float" office:value="60372.52" table:style-name="ce20">
            <text:p>60372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7:080002:22866</text:p>
          </table:table-cell>
          <table:covered-table-cell/>
          <table:table-cell office:value-type="float" office:value="37581.53" table:style-name="ce20">
            <text:p>37581,5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3:130027:918</text:p>
          </table:table-cell>
          <table:covered-table-cell/>
          <table:table-cell office:value-type="float" office:value="478839.03999999998" table:style-name="ce20">
            <text:p>478839,0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3:130030:1073</text:p>
          </table:table-cell>
          <table:covered-table-cell/>
          <table:table-cell office:value-type="float" office:value="498785.16" table:style-name="ce20">
            <text:p>498785,1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20:030105:3018</text:p>
          </table:table-cell>
          <table:covered-table-cell/>
          <table:table-cell office:value-type="float" office:value="164608.84" table:style-name="ce20">
            <text:p>164608,8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28:000000:5188</text:p>
          </table:table-cell>
          <table:covered-table-cell/>
          <table:table-cell office:value-type="float" office:value="154377.72" table:style-name="ce20">
            <text:p>154377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28:030001:2251</text:p>
          </table:table-cell>
          <table:covered-table-cell/>
          <table:table-cell office:value-type="float" office:value="1026754.72" table:style-name="ce20">
            <text:p>1026754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28:080003:4298</text:p>
          </table:table-cell>
          <table:covered-table-cell/>
          <table:table-cell office:value-type="float" office:value="118966.77" table:style-name="ce20">
            <text:p>118966,7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8:080003:5625</text:p>
          </table:table-cell>
          <table:covered-table-cell/>
          <table:table-cell office:value-type="float" office:value="93559.56" table:style-name="ce20">
            <text:p>93559,5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28:080003:5626</text:p>
          </table:table-cell>
          <table:covered-table-cell/>
          <table:table-cell office:value-type="float" office:value="31884.32" table:style-name="ce20">
            <text:p>31884,3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8:080003:5627</text:p>
          </table:table-cell>
          <table:covered-table-cell/>
          <table:table-cell office:value-type="float" office:value="45249.97" table:style-name="ce20">
            <text:p>45249,9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8:080003:5628</text:p>
          </table:table-cell>
          <table:covered-table-cell/>
          <table:table-cell office:value-type="float" office:value="52335.38" table:style-name="ce20">
            <text:p>52335,3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8:130008:1019</text:p>
          </table:table-cell>
          <table:covered-table-cell/>
          <table:table-cell office:value-type="float" office:value="910473.26" table:style-name="ce20">
            <text:p>910473,2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1:220003:1013</text:p>
          </table:table-cell>
          <table:covered-table-cell/>
          <table:table-cell office:value-type="float" office:value="527289.54" table:style-name="ce20">
            <text:p>527289,5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10014:1556</text:p>
          </table:table-cell>
          <table:covered-table-cell/>
          <table:table-cell office:value-type="float" office:value="141433.48000000001" table:style-name="ce20">
            <text:p>141433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10063:7100</text:p>
          </table:table-cell>
          <table:covered-table-cell/>
          <table:table-cell office:value-type="float" office:value="1466665.94" table:style-name="ce20">
            <text:p>1466665,9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20063:1687</text:p>
          </table:table-cell>
          <table:covered-table-cell/>
          <table:table-cell office:value-type="float" office:value="520673.52" table:style-name="ce20">
            <text:p>520673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20065:1208</text:p>
          </table:table-cell>
          <table:covered-table-cell/>
          <table:table-cell office:value-type="float" office:value="2282155.2000000002" table:style-name="ce20">
            <text:p>2282155,2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20065:1642</text:p>
          </table:table-cell>
          <table:covered-table-cell/>
          <table:table-cell office:value-type="float" office:value="234867.91" table:style-name="ce20">
            <text:p>234867,9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20098:378</text:p>
          </table:table-cell>
          <table:covered-table-cell/>
          <table:table-cell office:value-type="float" office:value="6994947.6399999997" table:style-name="ce20">
            <text:p>6994947,6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30052:2681</text:p>
          </table:table-cell>
          <table:covered-table-cell/>
          <table:table-cell office:value-type="float" office:value="2509689.75" table:style-name="ce20">
            <text:p>2509689,7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30063:580</text:p>
          </table:table-cell>
          <table:covered-table-cell/>
          <table:table-cell office:value-type="float" office:value="292162.12" table:style-name="ce20">
            <text:p>292162,1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4:030072:4356</text:p>
          </table:table-cell>
          <table:covered-table-cell/>
          <table:table-cell office:value-type="float" office:value="2502333.2200000002" table:style-name="ce20">
            <text:p>2502333,2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30112:515</text:p>
          </table:table-cell>
          <table:covered-table-cell/>
          <table:table-cell office:value-type="float" office:value="3957666.43" table:style-name="ce20">
            <text:p>3957666,4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40007:4032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40007:4033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40007:4034</text:p>
          </table:table-cell>
          <table:covered-table-cell/>
          <table:table-cell office:value-type="float" office:value="110718.82" table:style-name="ce20">
            <text:p>110718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50022:1743</text:p>
          </table:table-cell>
          <table:covered-table-cell/>
          <table:table-cell office:value-type="float" office:value="231715.38" table:style-name="ce20">
            <text:p>231715,3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60004:4958</text:p>
          </table:table-cell>
          <table:covered-table-cell/>
          <table:table-cell office:value-type="float" office:value="3710506.47" table:style-name="ce20">
            <text:p>3710506,4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70022:538</text:p>
          </table:table-cell>
          <table:covered-table-cell/>
          <table:table-cell office:value-type="float" office:value="58927.72" table:style-name="ce20">
            <text:p>58927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70043:2401</text:p>
          </table:table-cell>
          <table:covered-table-cell/>
          <table:table-cell office:value-type="float" office:value="1242358.46" table:style-name="ce20">
            <text:p>1242358,4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80123:3004</text:p>
          </table:table-cell>
          <table:covered-table-cell/>
          <table:table-cell office:value-type="float" office:value="1256278.82" table:style-name="ce20">
            <text:p>1256278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5:020103:6806</text:p>
          </table:table-cell>
          <table:covered-table-cell/>
          <table:table-cell office:value-type="float" office:value="287688.67" table:style-name="ce20">
            <text:p>287688,6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5:020105:2294</text:p>
          </table:table-cell>
          <table:covered-table-cell/>
          <table:table-cell office:value-type="float" office:value="190598.46" table:style-name="ce20">
            <text:p>190598,4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5:030102:4158</text:p>
          </table:table-cell>
          <table:covered-table-cell/>
          <table:table-cell office:value-type="float" office:value="342588.26" table:style-name="ce20">
            <text:p>342588,2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5:030219:784</text:p>
          </table:table-cell>
          <table:covered-table-cell/>
          <table:table-cell office:value-type="float" office:value="6791816.54" table:style-name="ce20">
            <text:p>6791816,5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6:000008:9055</text:p>
          </table:table-cell>
          <table:covered-table-cell/>
          <table:table-cell office:value-type="float" office:value="5858775.8499999996" table:style-name="ce20">
            <text:p>5858775,8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4:36:000010:9591</text:p>
          </table:table-cell>
          <table:covered-table-cell/>
          <table:table-cell office:value-type="float" office:value="1353098.6" table:style-name="ce22">
            <text:p>1353098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5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2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4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800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22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1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4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9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70003:7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00000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00000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00000:8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00000:8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00000:8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00000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00000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00000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00000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00000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40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404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40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11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4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40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8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3002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5: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6:090201:13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8:08000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8:110023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8:13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00000:15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1005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1006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20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2007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3007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3009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400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4003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4003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4003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50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50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50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50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50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500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50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5001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5001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5001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5001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5001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5001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5001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5001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5001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50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5001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6003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6006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70025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7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7003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80074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5:000000:41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5:000000:43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5:000000:43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5: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5:0201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5:0301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5:030120:8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5:030124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5:030202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5:030202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5:030202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5:030202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5:030202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5:030202:13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5:030202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5:030202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5:030202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5:030202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5:030202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5:030202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5:030202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5:030204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5:030204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5:030204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5:030204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5:030204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5:030204:7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5:03021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5:030215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5:030215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5:030215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6:000010:8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8:0302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">
            <text:p>34:39:00004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30AA0BFA378FEFD0B5831DC6BB705C8B4F2701910ADB69FC9A9DE356ADC90E56252D47E820D5FC9B0979E4DEE61E141B1F17ECA64D4E09A3E224A219C54C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Денис Султанов</meta:initial-creator>
    <dc:creator>Денис Султанов</dc:creator>
    <meta:creation-date>2023-04-07T08:16:46Z</meta:creation-date>
    <dc:date>2023-04-07T08:16:46Z</dc:date>
  </office:meta>
</office:document-meta>
</file>