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01</text:p>
          </table:table-cell>
          <table:table-cell table:number-columns-repeated="4" table:style-name="ce10"/>
          <table:table-cell office:value-type="string" table:style-name="ce12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1" table:style-name="ce17">
            <text:p>4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90001:2312</text:p>
          </table:table-cell>
          <table:covered-table-cell/>
          <table:table-cell office:value-type="float" office:value="1109773.03" table:style-name="ce20">
            <text:p>1109773,0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40105:648</text:p>
          </table:table-cell>
          <table:covered-table-cell/>
          <table:table-cell office:value-type="float" office:value="886720.85" table:style-name="ce20">
            <text:p>886720,8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30003:4955</text:p>
          </table:table-cell>
          <table:covered-table-cell/>
          <table:table-cell office:value-type="float" office:value="137132.48000000001" table:style-name="ce20">
            <text:p>137132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4:070002:533</text:p>
          </table:table-cell>
          <table:covered-table-cell/>
          <table:table-cell office:value-type="float" office:value="400965.99" table:style-name="ce20">
            <text:p>400965,9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120004:3516</text:p>
          </table:table-cell>
          <table:covered-table-cell/>
          <table:table-cell office:value-type="float" office:value="184960.78" table:style-name="ce20">
            <text:p>184960,7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120004:3517</text:p>
          </table:table-cell>
          <table:covered-table-cell/>
          <table:table-cell office:value-type="float" office:value="200379.41" table:style-name="ce20">
            <text:p>200379,4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40003:959</text:p>
          </table:table-cell>
          <table:covered-table-cell/>
          <table:table-cell office:value-type="float" office:value="196734.2" table:style-name="ce20">
            <text:p>196734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150004:580</text:p>
          </table:table-cell>
          <table:covered-table-cell/>
          <table:table-cell office:value-type="float" office:value="277228.73" table:style-name="ce20">
            <text:p>277228,7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7:080003:3183</text:p>
          </table:table-cell>
          <table:covered-table-cell/>
          <table:table-cell office:value-type="float" office:value="930049.92" table:style-name="ce20">
            <text:p>930049,9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120003:9358</text:p>
          </table:table-cell>
          <table:covered-table-cell/>
          <table:table-cell office:value-type="float" office:value="556056.12" table:style-name="ce20">
            <text:p>556056,1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9:021028:810</text:p>
          </table:table-cell>
          <table:covered-table-cell/>
          <table:table-cell office:value-type="float" office:value="1331717.8400000001" table:style-name="ce20">
            <text:p>1331717,8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9:021050:535</text:p>
          </table:table-cell>
          <table:covered-table-cell/>
          <table:table-cell office:value-type="float" office:value="1336885.79" table:style-name="ce20">
            <text:p>1336885,7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40105:414</text:p>
          </table:table-cell>
          <table:covered-table-cell/>
          <table:table-cell office:value-type="float" office:value="548990" table:style-name="ce20">
            <text:p>54899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040605:316</text:p>
          </table:table-cell>
          <table:covered-table-cell/>
          <table:table-cell office:value-type="float" office:value="472051.14" table:style-name="ce20">
            <text:p>472051,1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040004:864</text:p>
          </table:table-cell>
          <table:covered-table-cell/>
          <table:table-cell office:value-type="float" office:value="376352.8" table:style-name="ce20">
            <text:p>376352,8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3:130018:1088</text:p>
          </table:table-cell>
          <table:covered-table-cell/>
          <table:table-cell office:value-type="float" office:value="597196.31000000006" table:style-name="ce20">
            <text:p>597196,3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3:130032:3660</text:p>
          </table:table-cell>
          <table:covered-table-cell/>
          <table:table-cell office:value-type="float" office:value="1544974.4" table:style-name="ce20">
            <text:p>1544974,4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4:090004:10927</text:p>
          </table:table-cell>
          <table:covered-table-cell/>
          <table:table-cell office:value-type="float" office:value="838055.3" table:style-name="ce20">
            <text:p>838055,3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5:060301:490</text:p>
          </table:table-cell>
          <table:covered-table-cell/>
          <table:table-cell office:value-type="float" office:value="831833.87" table:style-name="ce20">
            <text:p>831833,8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0:080001:1623</text:p>
          </table:table-cell>
          <table:covered-table-cell/>
          <table:table-cell office:value-type="float" office:value="292736.40000000002" table:style-name="ce20">
            <text:p>292736,4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1:070013:1927</text:p>
          </table:table-cell>
          <table:covered-table-cell/>
          <table:table-cell office:value-type="float" office:value="422248.64" table:style-name="ce20">
            <text:p>422248,6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2:120110:214</text:p>
          </table:table-cell>
          <table:covered-table-cell/>
          <table:table-cell office:value-type="float" office:value="234341.66" table:style-name="ce20">
            <text:p>234341,6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3:000000:3510</text:p>
          </table:table-cell>
          <table:covered-table-cell/>
          <table:table-cell office:value-type="float" office:value="951099.04" table:style-name="ce20">
            <text:p>951099,0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3:060003:189</text:p>
          </table:table-cell>
          <table:covered-table-cell/>
          <table:table-cell office:value-type="float" office:value="420459.05" table:style-name="ce20">
            <text:p>420459,0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070001:2367</text:p>
          </table:table-cell>
          <table:covered-table-cell/>
          <table:table-cell office:value-type="float" office:value="694744.05" table:style-name="ce20">
            <text:p>694744,0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3:070001:982</text:p>
          </table:table-cell>
          <table:covered-table-cell/>
          <table:table-cell office:value-type="float" office:value="544053.59" table:style-name="ce20">
            <text:p>544053,5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5:050001:1116</text:p>
          </table:table-cell>
          <table:covered-table-cell/>
          <table:table-cell office:value-type="float" office:value="2047300.2" table:style-name="ce20">
            <text:p>2047300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6:090201:3043</text:p>
          </table:table-cell>
          <table:covered-table-cell/>
          <table:table-cell office:value-type="float" office:value="569349" table:style-name="ce20">
            <text:p>569349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110401:2574</text:p>
          </table:table-cell>
          <table:covered-table-cell/>
          <table:table-cell office:value-type="float" office:value="196019.35" table:style-name="ce20">
            <text:p>196019,3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7:120003:436</text:p>
          </table:table-cell>
          <table:covered-table-cell/>
          <table:table-cell office:value-type="float" office:value="807062.84" table:style-name="ce20">
            <text:p>807062,8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8:000000:5189</text:p>
          </table:table-cell>
          <table:covered-table-cell/>
          <table:table-cell office:value-type="float" office:value="9449379.3000000007" table:style-name="ce20">
            <text:p>9449379,3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040003:3465</text:p>
          </table:table-cell>
          <table:covered-table-cell/>
          <table:table-cell office:value-type="float" office:value="768756.92" table:style-name="ce20">
            <text:p>768756,9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040003:3466</text:p>
          </table:table-cell>
          <table:covered-table-cell/>
          <table:table-cell office:value-type="float" office:value="322536.28000000003" table:style-name="ce20">
            <text:p>322536,2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070007:4813</text:p>
          </table:table-cell>
          <table:covered-table-cell/>
          <table:table-cell office:value-type="float" office:value="1771044.36" table:style-name="ce20">
            <text:p>1771044,3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080004:3843</text:p>
          </table:table-cell>
          <table:covered-table-cell/>
          <table:table-cell office:value-type="float" office:value="1666507.05" table:style-name="ce20">
            <text:p>1666507,0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100007:1885</text:p>
          </table:table-cell>
          <table:covered-table-cell/>
          <table:table-cell office:value-type="float" office:value="1959471.9" table:style-name="ce20">
            <text:p>1959471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100007:3426</text:p>
          </table:table-cell>
          <table:covered-table-cell/>
          <table:table-cell office:value-type="float" office:value="1346145.6" table:style-name="ce20">
            <text:p>1346145,6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09:1836</text:p>
          </table:table-cell>
          <table:covered-table-cell/>
          <table:table-cell office:value-type="float" office:value="138847.46" table:style-name="ce20">
            <text:p>138847,4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00013:940</text:p>
          </table:table-cell>
          <table:covered-table-cell/>
          <table:table-cell office:value-type="float" office:value="2664252.19" table:style-name="ce20">
            <text:p>2664252,1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00028:8046</text:p>
          </table:table-cell>
          <table:covered-table-cell/>
          <table:table-cell office:value-type="float" office:value="2762185.42" table:style-name="ce20">
            <text:p>2762185,4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10001:428</text:p>
          </table:table-cell>
          <table:covered-table-cell/>
          <table:table-cell office:value-type="float" office:value="604629.77" table:style-name="ce20">
            <text:p>604629,7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10003:878</text:p>
          </table:table-cell>
          <table:covered-table-cell/>
          <table:table-cell office:value-type="float" office:value="690810.6" table:style-name="ce20">
            <text:p>690810,6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30008:1022</text:p>
          </table:table-cell>
          <table:covered-table-cell/>
          <table:table-cell office:value-type="float" office:value="322507.32" table:style-name="ce20">
            <text:p>322507,3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9:040003:2370</text:p>
          </table:table-cell>
          <table:covered-table-cell/>
          <table:table-cell office:value-type="float" office:value="1509702.04" table:style-name="ce20">
            <text:p>1509702,0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0:110003:882</text:p>
          </table:table-cell>
          <table:covered-table-cell/>
          <table:table-cell office:value-type="float" office:value="382061.58" table:style-name="ce20">
            <text:p>382061,5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1:100001:2478</text:p>
          </table:table-cell>
          <table:covered-table-cell/>
          <table:table-cell office:value-type="float" office:value="286641.28000000003" table:style-name="ce20">
            <text:p>286641,2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1:190001:1487</text:p>
          </table:table-cell>
          <table:covered-table-cell/>
          <table:table-cell office:value-type="float" office:value="1253574.7" table:style-name="ce20">
            <text:p>1253574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10018:1531</text:p>
          </table:table-cell>
          <table:covered-table-cell/>
          <table:table-cell office:value-type="float" office:value="950972.56" table:style-name="ce20">
            <text:p>950972,5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10019:1137</text:p>
          </table:table-cell>
          <table:covered-table-cell/>
          <table:table-cell office:value-type="float" office:value="1295086.8600000001" table:style-name="ce20">
            <text:p>1295086,8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10051:2761</text:p>
          </table:table-cell>
          <table:covered-table-cell/>
          <table:table-cell office:value-type="float" office:value="180893.93" table:style-name="ce20">
            <text:p>180893,9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10051:2763</text:p>
          </table:table-cell>
          <table:covered-table-cell/>
          <table:table-cell office:value-type="float" office:value="128635.68" table:style-name="ce20">
            <text:p>128635,6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10051:2764</text:p>
          </table:table-cell>
          <table:covered-table-cell/>
          <table:table-cell office:value-type="float" office:value="171246.25" table:style-name="ce20">
            <text:p>171246,2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10067:479</text:p>
          </table:table-cell>
          <table:covered-table-cell/>
          <table:table-cell office:value-type="float" office:value="3409563.83" table:style-name="ce20">
            <text:p>3409563,8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01:4695</text:p>
          </table:table-cell>
          <table:covered-table-cell/>
          <table:table-cell office:value-type="float" office:value="905148.52" table:style-name="ce20">
            <text:p>905148,5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01:4696</text:p>
          </table:table-cell>
          <table:covered-table-cell/>
          <table:table-cell office:value-type="float" office:value="769455.85" table:style-name="ce20">
            <text:p>769455,8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14:2496</text:p>
          </table:table-cell>
          <table:covered-table-cell/>
          <table:table-cell office:value-type="float" office:value="6723490.9000000004" table:style-name="ce20">
            <text:p>6723490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33:1978</text:p>
          </table:table-cell>
          <table:covered-table-cell/>
          <table:table-cell office:value-type="float" office:value="704118.43" table:style-name="ce20">
            <text:p>704118,4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34:758</text:p>
          </table:table-cell>
          <table:covered-table-cell/>
          <table:table-cell office:value-type="float" office:value="3896468.19" table:style-name="ce20">
            <text:p>3896468,1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47:1377</text:p>
          </table:table-cell>
          <table:covered-table-cell/>
          <table:table-cell office:value-type="float" office:value="570229.07999999996" table:style-name="ce20">
            <text:p>570229,0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63:1686</text:p>
          </table:table-cell>
          <table:covered-table-cell/>
          <table:table-cell office:value-type="float" office:value="597934.75" table:style-name="ce20">
            <text:p>597934,7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64:6990</text:p>
          </table:table-cell>
          <table:covered-table-cell/>
          <table:table-cell office:value-type="float" office:value="1144482.8999999999" table:style-name="ce20">
            <text:p>1144482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65:1643</text:p>
          </table:table-cell>
          <table:covered-table-cell/>
          <table:table-cell office:value-type="float" office:value="397329.12" table:style-name="ce20">
            <text:p>397329,1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71:2910</text:p>
          </table:table-cell>
          <table:covered-table-cell/>
          <table:table-cell office:value-type="float" office:value="2082075.1" table:style-name="ce20">
            <text:p>2082075,1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071:3679</text:p>
          </table:table-cell>
          <table:covered-table-cell/>
          <table:table-cell office:value-type="float" office:value="2090785.97" table:style-name="ce20">
            <text:p>2090785,9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07:4035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07:4036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14:4128</text:p>
          </table:table-cell>
          <table:covered-table-cell/>
          <table:table-cell office:value-type="float" office:value="2730142.13" table:style-name="ce20">
            <text:p>2730142,1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32:331</text:p>
          </table:table-cell>
          <table:covered-table-cell/>
          <table:table-cell office:value-type="float" office:value="1248107.3400000001" table:style-name="ce20">
            <text:p>1248107,3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50015:1100</text:p>
          </table:table-cell>
          <table:covered-table-cell/>
          <table:table-cell office:value-type="float" office:value="2291147.15" table:style-name="ce20">
            <text:p>2291147,1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50022:1744</text:p>
          </table:table-cell>
          <table:covered-table-cell/>
          <table:table-cell office:value-type="float" office:value="455155.21" table:style-name="ce20">
            <text:p>455155,2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50067:288</text:p>
          </table:table-cell>
          <table:covered-table-cell/>
          <table:table-cell office:value-type="float" office:value="837541.8" table:style-name="ce20">
            <text:p>837541,8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60037:742</text:p>
          </table:table-cell>
          <table:covered-table-cell/>
          <table:table-cell office:value-type="float" office:value="863524.22" table:style-name="ce20">
            <text:p>863524,2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60048:684</text:p>
          </table:table-cell>
          <table:covered-table-cell/>
          <table:table-cell office:value-type="float" office:value="449742.12" table:style-name="ce20">
            <text:p>449742,1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70040:572</text:p>
          </table:table-cell>
          <table:covered-table-cell/>
          <table:table-cell office:value-type="float" office:value="2594306.62" table:style-name="ce20">
            <text:p>2594306,6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70088:663</text:p>
          </table:table-cell>
          <table:covered-table-cell/>
          <table:table-cell office:value-type="float" office:value="2224789.13" table:style-name="ce20">
            <text:p>2224789,1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80142:508</text:p>
          </table:table-cell>
          <table:covered-table-cell/>
          <table:table-cell office:value-type="float" office:value="1228662.92" table:style-name="ce20">
            <text:p>1228662,9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5:000000:26237</text:p>
          </table:table-cell>
          <table:covered-table-cell/>
          <table:table-cell office:value-type="float" office:value="1488874.74" table:style-name="ce20">
            <text:p>1488874,7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5:000000:7515</text:p>
          </table:table-cell>
          <table:covered-table-cell/>
          <table:table-cell office:value-type="float" office:value="107352.29" table:style-name="ce20">
            <text:p>107352,2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5:030102:4410</text:p>
          </table:table-cell>
          <table:covered-table-cell/>
          <table:table-cell office:value-type="float" office:value="1067120.27" table:style-name="ce20">
            <text:p>1067120,2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30102:4411</text:p>
          </table:table-cell>
          <table:covered-table-cell/>
          <table:table-cell office:value-type="float" office:value="336835.49" table:style-name="ce20">
            <text:p>336835,4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30103:707</text:p>
          </table:table-cell>
          <table:covered-table-cell/>
          <table:table-cell office:value-type="float" office:value="4842615.25" table:style-name="ce20">
            <text:p>4842615,2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30119:11442</text:p>
          </table:table-cell>
          <table:covered-table-cell/>
          <table:table-cell office:value-type="float" office:value="263405.33" table:style-name="ce20">
            <text:p>263405,3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30214:6678</text:p>
          </table:table-cell>
          <table:covered-table-cell/>
          <table:table-cell office:value-type="float" office:value="2848451.03" table:style-name="ce20">
            <text:p>2848451,0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30219:785</text:p>
          </table:table-cell>
          <table:covered-table-cell/>
          <table:table-cell office:value-type="float" office:value="270007.59999999998" table:style-name="ce20">
            <text:p>270007,6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30221:1875</text:p>
          </table:table-cell>
          <table:covered-table-cell/>
          <table:table-cell office:value-type="float" office:value="4467066.8899999997" table:style-name="ce20">
            <text:p>4467066,8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6:000009:4898</text:p>
          </table:table-cell>
          <table:covered-table-cell/>
          <table:table-cell office:value-type="float" office:value="705031.12" table:style-name="ce20">
            <text:p>705031,1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6:000017:3666</text:p>
          </table:table-cell>
          <table:covered-table-cell/>
          <table:table-cell office:value-type="float" office:value="1417727.74" table:style-name="ce20">
            <text:p>1417727,7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7:010343:103</text:p>
          </table:table-cell>
          <table:covered-table-cell/>
          <table:table-cell office:value-type="float" office:value="647460" table:style-name="ce20">
            <text:p>64746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4:38:040103:568</text:p>
          </table:table-cell>
          <table:covered-table-cell/>
          <table:table-cell office:value-type="float" office:value="1310528.3" table:style-name="ce22">
            <text:p>1310528,3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10003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0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20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6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8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8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80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80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80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80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8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9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90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90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90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90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90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9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1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1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1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1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2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2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20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2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2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2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20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6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80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1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0000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20202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120202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120202:13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120202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120202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120202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120202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120202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120202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8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1:06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2:14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801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09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8:07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8:09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09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0900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09000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09000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9:1001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0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0:0301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301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0:0301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0:0301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0:0301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0:0301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0:0301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0:0301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0:0301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301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4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0:08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1:1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3: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3:16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4:0702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7:13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7:13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7:13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8:15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00000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24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6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20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2004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2005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2008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9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9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9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3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3005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3006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3006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3007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3011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4001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40022:8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5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5001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5001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5001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50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5001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5001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5001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5001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5001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5001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5001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5001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5001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5001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5001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5001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50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5001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5001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5001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5001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5001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50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5001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5001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5001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5001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5001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50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5001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5001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5001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5001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5001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5001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5001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5001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5001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50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50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5001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5001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50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5001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50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50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5001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5001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5001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5001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5001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5001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5001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5001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5001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5001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5001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5001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5001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5001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5001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5001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5001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5001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50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5001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5001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5001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5001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5001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5001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500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5001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5001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5001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5001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5001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5001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5001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5001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50027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50027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50027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5002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5002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5002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5002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5002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5002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5002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50028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50028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50028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50028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50028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50028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5002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50028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50028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50028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50028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50028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50028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50028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50028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50028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50028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50028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50028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28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50028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50028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50028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50028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5002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28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28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2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28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50028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50028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0028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002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006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006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8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8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8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8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8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8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8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28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28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28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28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28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28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28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8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8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8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8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8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8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8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8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8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8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2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28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8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8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8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8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8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8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8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8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8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8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8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8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8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8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8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8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28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2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8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28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28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28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2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28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28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28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28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8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8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8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8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8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8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8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8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28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28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28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28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28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2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28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2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28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28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28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28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28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28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28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28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28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28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28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28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28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28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28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28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28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28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2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28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28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28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2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28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28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28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28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28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2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28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28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28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28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28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28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28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28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28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28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28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2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28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2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28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28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28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28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28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28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28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28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28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2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28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28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28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2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2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28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2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28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28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28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28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2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2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28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2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28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2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2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28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2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28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28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28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28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28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2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2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1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01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01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01:1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01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01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01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01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01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01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01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01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1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1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1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1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1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1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2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2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3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3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8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04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07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00000:37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00000:4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00000:4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00000:4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42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43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55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64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64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00000:64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00000:64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64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64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64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65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201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23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24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02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02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02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02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02:13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02:13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02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02:14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02:14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02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02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02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02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02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02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02:14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02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02:17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04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04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04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04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04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04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04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04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204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04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04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04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04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04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21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15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0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08:8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09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0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7:01014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14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1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3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8:02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8:0301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8:04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8:0401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8:0503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8:0503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8:0503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8:0503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8:0503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8:0503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8:0503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8:0503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8:0503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number-columns-spanned="3" table:number-rows-spanned="1" table:style-name="ce2">
            <text:p>34:39:00004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B8A5430C8212A8F9B52A26150C4A547C6095FEA8CB23E4415D2F45E466AFC589D0BA7C8F0C38D2DB6B78DBA49FB9709785FC4B0F3E84567EE2AAD16B3872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Денис Султанов</meta:initial-creator>
    <dc:creator>Денис Султанов</dc:creator>
    <meta:creation-date>2023-04-07T08:17:05Z</meta:creation-date>
    <dc:date>2023-04-07T08:17:05Z</dc:date>
  </office:meta>
</office:document-meta>
</file>