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02</text:p>
          </table:table-cell>
          <table:table-cell table:number-columns-repeated="4" table:style-name="ce10"/>
          <table:table-cell office:value-type="string" table:style-name="ce12">
            <text:p>0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120002:664</text:p>
          </table:table-cell>
          <table:covered-table-cell/>
          <table:table-cell office:value-type="float" office:value="494109.36" table:style-name="ce20">
            <text:p>494109,3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1:3358</text:p>
          </table:table-cell>
          <table:covered-table-cell/>
          <table:table-cell office:value-type="float" office:value="83583.94" table:style-name="ce20">
            <text:p>83583,9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70002:1468</text:p>
          </table:table-cell>
          <table:covered-table-cell/>
          <table:table-cell office:value-type="float" office:value="427437.44" table:style-name="ce20">
            <text:p>427437,4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230003:1692</text:p>
          </table:table-cell>
          <table:covered-table-cell/>
          <table:table-cell office:value-type="float" office:value="2050111.39" table:style-name="ce20">
            <text:p>2050111,3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120004:3518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7:080002:22867</text:p>
          </table:table-cell>
          <table:covered-table-cell/>
          <table:table-cell office:value-type="float" office:value="67513.070000000007" table:style-name="ce20">
            <text:p>67513,0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8:150102:150</text:p>
          </table:table-cell>
          <table:covered-table-cell/>
          <table:table-cell office:value-type="float" office:value="356437.12" table:style-name="ce20">
            <text:p>356437,1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8:150102:152</text:p>
          </table:table-cell>
          <table:covered-table-cell/>
          <table:table-cell office:value-type="float" office:value="37340.18" table:style-name="ce20">
            <text:p>37340,1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8:150102:153</text:p>
          </table:table-cell>
          <table:covered-table-cell/>
          <table:table-cell office:value-type="float" office:value="419841.8" table:style-name="ce20">
            <text:p>419841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8:150102:155</text:p>
          </table:table-cell>
          <table:covered-table-cell/>
          <table:table-cell office:value-type="float" office:value="210777.72" table:style-name="ce20">
            <text:p>210777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8:150102:156</text:p>
          </table:table-cell>
          <table:covered-table-cell/>
          <table:table-cell office:value-type="float" office:value="241623.24" table:style-name="ce20">
            <text:p>241623,2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150102:158</text:p>
          </table:table-cell>
          <table:covered-table-cell/>
          <table:table-cell office:value-type="float" office:value="236482.32" table:style-name="ce20">
            <text:p>236482,3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150103:165</text:p>
          </table:table-cell>
          <table:covered-table-cell/>
          <table:table-cell office:value-type="float" office:value="302751.90000000002" table:style-name="ce20">
            <text:p>302751,9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50103:167</text:p>
          </table:table-cell>
          <table:covered-table-cell/>
          <table:table-cell office:value-type="float" office:value="694526.11" table:style-name="ce20">
            <text:p>694526,1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8:150103:168</text:p>
          </table:table-cell>
          <table:covered-table-cell/>
          <table:table-cell office:value-type="float" office:value="266363.45" table:style-name="ce20">
            <text:p>266363,4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50103:171</text:p>
          </table:table-cell>
          <table:covered-table-cell/>
          <table:table-cell office:value-type="float" office:value="410839.7" table:style-name="ce20">
            <text:p>410839,7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50103:172</text:p>
          </table:table-cell>
          <table:covered-table-cell/>
          <table:table-cell office:value-type="float" office:value="355879.04" table:style-name="ce20">
            <text:p>355879,0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50103:174</text:p>
          </table:table-cell>
          <table:covered-table-cell/>
          <table:table-cell office:value-type="float" office:value="177575.64" table:style-name="ce20">
            <text:p>177575,6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50103:178</text:p>
          </table:table-cell>
          <table:covered-table-cell/>
          <table:table-cell office:value-type="float" office:value="335501.51" table:style-name="ce20">
            <text:p>335501,5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50103:180</text:p>
          </table:table-cell>
          <table:covered-table-cell/>
          <table:table-cell office:value-type="float" office:value="189219.94" table:style-name="ce20">
            <text:p>189219,9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50103:183</text:p>
          </table:table-cell>
          <table:covered-table-cell/>
          <table:table-cell office:value-type="float" office:value="80361.05" table:style-name="ce20">
            <text:p>80361,0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50103:184</text:p>
          </table:table-cell>
          <table:covered-table-cell/>
          <table:table-cell office:value-type="float" office:value="305662.98" table:style-name="ce20">
            <text:p>305662,9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50103:186</text:p>
          </table:table-cell>
          <table:covered-table-cell/>
          <table:table-cell office:value-type="float" office:value="192858.79" table:style-name="ce20">
            <text:p>192858,7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50104:38</text:p>
          </table:table-cell>
          <table:covered-table-cell/>
          <table:table-cell office:value-type="float" office:value="142738.57999999999" table:style-name="ce20">
            <text:p>142738,5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50104:40</text:p>
          </table:table-cell>
          <table:covered-table-cell/>
          <table:table-cell office:value-type="float" office:value="116966.33" table:style-name="ce20">
            <text:p>116966,3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50104:41</text:p>
          </table:table-cell>
          <table:covered-table-cell/>
          <table:table-cell office:value-type="float" office:value="104080.21" table:style-name="ce20">
            <text:p>104080,2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150104:50</text:p>
          </table:table-cell>
          <table:covered-table-cell/>
          <table:table-cell office:value-type="float" office:value="158350.60999999999" table:style-name="ce20">
            <text:p>158350,6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150105:4</text:p>
          </table:table-cell>
          <table:covered-table-cell/>
          <table:table-cell office:value-type="float" office:value="95159.05" table:style-name="ce20">
            <text:p>95159,0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40401:363</text:p>
          </table:table-cell>
          <table:covered-table-cell/>
          <table:table-cell office:value-type="float" office:value="705580.12" table:style-name="ce20">
            <text:p>705580,1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50003:1378</text:p>
          </table:table-cell>
          <table:covered-table-cell/>
          <table:table-cell office:value-type="float" office:value="554447.31000000006" table:style-name="ce20">
            <text:p>554447,3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200016:1039</text:p>
          </table:table-cell>
          <table:covered-table-cell/>
          <table:table-cell office:value-type="float" office:value="1086392.45" table:style-name="ce20">
            <text:p>1086392,4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200016:1040</text:p>
          </table:table-cell>
          <table:covered-table-cell/>
          <table:table-cell office:value-type="float" office:value="566563.94999999995" table:style-name="ce20">
            <text:p>566563,9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200019:814</text:p>
          </table:table-cell>
          <table:covered-table-cell/>
          <table:table-cell office:value-type="float" office:value="254925.19" table:style-name="ce20">
            <text:p>254925,1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130018:2347</text:p>
          </table:table-cell>
          <table:covered-table-cell/>
          <table:table-cell office:value-type="float" office:value="300433.91999999998" table:style-name="ce20">
            <text:p>300433,9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5:070201:596</text:p>
          </table:table-cell>
          <table:covered-table-cell/>
          <table:table-cell office:value-type="float" office:value="807618.75" table:style-name="ce20">
            <text:p>807618,7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9:100204:399</text:p>
          </table:table-cell>
          <table:covered-table-cell/>
          <table:table-cell office:value-type="float" office:value="323712.8" table:style-name="ce20">
            <text:p>323712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3:190029:443</text:p>
          </table:table-cell>
          <table:covered-table-cell/>
          <table:table-cell office:value-type="float" office:value="303261.19" table:style-name="ce20">
            <text:p>303261,1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3:200001:3828</text:p>
          </table:table-cell>
          <table:covered-table-cell/>
          <table:table-cell office:value-type="float" office:value="678005.06" table:style-name="ce20">
            <text:p>678005,0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6:042901:941</text:p>
          </table:table-cell>
          <table:covered-table-cell/>
          <table:table-cell office:value-type="float" office:value="152190.91" table:style-name="ce20">
            <text:p>152190,9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6:050701:3189</text:p>
          </table:table-cell>
          <table:covered-table-cell/>
          <table:table-cell office:value-type="float" office:value="1832852.48" table:style-name="ce20">
            <text:p>1832852,4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6:051101:821</text:p>
          </table:table-cell>
          <table:covered-table-cell/>
          <table:table-cell office:value-type="float" office:value="137671.94" table:style-name="ce20">
            <text:p>137671,9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6:060601:4139</text:p>
          </table:table-cell>
          <table:covered-table-cell/>
          <table:table-cell office:value-type="float" office:value="54094.82" table:style-name="ce20">
            <text:p>54094,8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080001:7208</text:p>
          </table:table-cell>
          <table:covered-table-cell/>
          <table:table-cell office:value-type="float" office:value="53690.12" table:style-name="ce20">
            <text:p>53690,1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00028:8047</text:p>
          </table:table-cell>
          <table:covered-table-cell/>
          <table:table-cell office:value-type="float" office:value="1911901.78" table:style-name="ce20">
            <text:p>1911901,7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00028:8048</text:p>
          </table:table-cell>
          <table:covered-table-cell/>
          <table:table-cell office:value-type="float" office:value="3435676.22" table:style-name="ce20">
            <text:p>3435676,2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30003:1750</text:p>
          </table:table-cell>
          <table:covered-table-cell/>
          <table:table-cell office:value-type="float" office:value="1136562.54" table:style-name="ce20">
            <text:p>1136562,5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30009:542</text:p>
          </table:table-cell>
          <table:covered-table-cell/>
          <table:table-cell office:value-type="float" office:value="813247.26" table:style-name="ce20">
            <text:p>813247,2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50006:3211</text:p>
          </table:table-cell>
          <table:covered-table-cell/>
          <table:table-cell office:value-type="float" office:value="395530.69" table:style-name="ce20">
            <text:p>395530,6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9:040002:2122</text:p>
          </table:table-cell>
          <table:covered-table-cell/>
          <table:table-cell office:value-type="float" office:value="1154410.69" table:style-name="ce20">
            <text:p>1154410,6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2:110009:1222</text:p>
          </table:table-cell>
          <table:covered-table-cell/>
          <table:table-cell office:value-type="float" office:value="1988214.73" table:style-name="ce20">
            <text:p>1988214,7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10004:871</text:p>
          </table:table-cell>
          <table:covered-table-cell/>
          <table:table-cell office:value-type="float" office:value="4367138.1900000004" table:style-name="ce20">
            <text:p>4367138,1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10007:1136</text:p>
          </table:table-cell>
          <table:covered-table-cell/>
          <table:table-cell office:value-type="float" office:value="130496.38" table:style-name="ce20">
            <text:p>130496,3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10051:1372</text:p>
          </table:table-cell>
          <table:covered-table-cell/>
          <table:table-cell office:value-type="float" office:value="1553396.42" table:style-name="ce20">
            <text:p>1553396,4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26:490</text:p>
          </table:table-cell>
          <table:covered-table-cell/>
          <table:table-cell office:value-type="float" office:value="3196308.85" table:style-name="ce20">
            <text:p>3196308,8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20046:363</text:p>
          </table:table-cell>
          <table:covered-table-cell/>
          <table:table-cell office:value-type="float" office:value="1838398.29" table:style-name="ce20">
            <text:p>1838398,2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20052:3055</text:p>
          </table:table-cell>
          <table:covered-table-cell/>
          <table:table-cell office:value-type="float" office:value="1176760.08" table:style-name="ce20">
            <text:p>1176760,0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64:5861</text:p>
          </table:table-cell>
          <table:covered-table-cell/>
          <table:table-cell office:value-type="float" office:value="2648661.4" table:style-name="ce20">
            <text:p>2648661,4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20089:1431</text:p>
          </table:table-cell>
          <table:covered-table-cell/>
          <table:table-cell office:value-type="float" office:value="993476.56" table:style-name="ce20">
            <text:p>993476,5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30070:2361</text:p>
          </table:table-cell>
          <table:covered-table-cell/>
          <table:table-cell office:value-type="float" office:value="2591669.7799999998" table:style-name="ce20">
            <text:p>2591669,7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30075:5855</text:p>
          </table:table-cell>
          <table:covered-table-cell/>
          <table:table-cell office:value-type="float" office:value="2998699.8" table:style-name="ce20">
            <text:p>2998699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30083:576</text:p>
          </table:table-cell>
          <table:covered-table-cell/>
          <table:table-cell office:value-type="float" office:value="2472370.69" table:style-name="ce20">
            <text:p>2472370,6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50006:770</text:p>
          </table:table-cell>
          <table:covered-table-cell/>
          <table:table-cell office:value-type="float" office:value="386069.55" table:style-name="ce20">
            <text:p>386069,5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80075:1004</text:p>
          </table:table-cell>
          <table:covered-table-cell/>
          <table:table-cell office:value-type="float" office:value="1852726.06" table:style-name="ce20">
            <text:p>1852726,0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80075:3151</text:p>
          </table:table-cell>
          <table:covered-table-cell/>
          <table:table-cell office:value-type="float" office:value="1823408.49" table:style-name="ce20">
            <text:p>1823408,4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5:000000:24343</text:p>
          </table:table-cell>
          <table:covered-table-cell/>
          <table:table-cell office:value-type="float" office:value="562167.98" table:style-name="ce20">
            <text:p>562167,9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5:000000:64378</text:p>
          </table:table-cell>
          <table:covered-table-cell/>
          <table:table-cell office:value-type="float" office:value="1440950.05" table:style-name="ce20">
            <text:p>1440950,0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5:030101:2384</text:p>
          </table:table-cell>
          <table:covered-table-cell/>
          <table:table-cell office:value-type="float" office:value="2728559.36" table:style-name="ce20">
            <text:p>2728559,3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5:030101:7347</text:p>
          </table:table-cell>
          <table:covered-table-cell/>
          <table:table-cell office:value-type="float" office:value="1301595.42" table:style-name="ce20">
            <text:p>1301595,4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5:030203:10446</text:p>
          </table:table-cell>
          <table:covered-table-cell/>
          <table:table-cell office:value-type="float" office:value="1526737.95" table:style-name="ce20">
            <text:p>1526737,9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6:000010:6617</text:p>
          </table:table-cell>
          <table:covered-table-cell/>
          <table:table-cell office:value-type="float" office:value="938804.72" table:style-name="ce20">
            <text:p>938804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6:000010:9586</text:p>
          </table:table-cell>
          <table:covered-table-cell/>
          <table:table-cell office:value-type="float" office:value="1344240.35" table:style-name="ce20">
            <text:p>1344240,3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8:020107:426</text:p>
          </table:table-cell>
          <table:covered-table-cell/>
          <table:table-cell office:value-type="float" office:value="744540.38" table:style-name="ce20">
            <text:p>744540,3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9:000023:2630</text:p>
          </table:table-cell>
          <table:covered-table-cell/>
          <table:table-cell office:value-type="float" office:value="1292781.1599999999" table:style-name="ce20">
            <text:p>1292781,1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9:000023:870</text:p>
          </table:table-cell>
          <table:covered-table-cell/>
          <table:table-cell office:value-type="float" office:value="123741027.06999999" table:style-name="ce20">
            <text:p>123741027,0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4:39:000047:3492</text:p>
          </table:table-cell>
          <table:covered-table-cell/>
          <table:table-cell office:value-type="float" office:value="444131.01" table:style-name="ce22">
            <text:p>444131,0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7">
            <text:p>28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9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70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20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20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5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5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6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1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200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2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2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2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20006:2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3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3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3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3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30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3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3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3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30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3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30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30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3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30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40114:6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700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60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15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1501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150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1501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150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15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2103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2108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4:00000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4:02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5:0804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6:04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7:08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8:1401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8:140211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0:0301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0:030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0:0301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0:0301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0:0301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0:0301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0:0301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0:0301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0:0301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0:0301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0:0301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0:0301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0:0301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0:03010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0:03010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0:03010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0:03010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0:0301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0:0301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0:0301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0:0301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0:0301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0:03010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0:03010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0:03010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0:03010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0:03010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0:07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0:08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0:08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3:0300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3:19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4:0702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4:07020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6:0507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6:061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7:110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7:15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8:080003:5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8:080004:2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9:09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9:09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9:09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0:03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0:160005:4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1:11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3:010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3:09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00000:30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00000:8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11:3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24:2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30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59:2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2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20043:3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2007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20078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30066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3007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3007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3007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3007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3007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3007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3007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3007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3007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3007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3007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3007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3007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3007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3007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3007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3007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3007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7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3007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3007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3007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7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7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07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7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7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7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7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7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7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7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7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7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7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7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7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7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7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7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7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7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7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7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7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7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7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7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7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7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7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7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7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7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7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7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7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7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7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7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7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7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7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7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7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7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7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7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7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7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7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7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7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7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7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7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7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7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7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7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7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7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7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7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7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7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7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7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7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7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7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7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7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7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7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7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7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7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7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7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7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7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7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7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7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7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7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7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7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7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7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7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7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7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70:3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7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7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7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7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7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7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70:5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70:5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70:7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70: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1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11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07:3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2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23:4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500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5003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16:5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4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49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7003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7003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70030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8007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80088:1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8013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00000:37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00000:45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00000:51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00000:54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00000:54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00000:54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00000:54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00000:54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00000:54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00000:54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00000:54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00000:54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00000:64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201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201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201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2010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202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202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3010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30120:6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123:6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12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204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204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204:1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204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204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04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04:6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04:7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204:9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204:9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204:9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207:13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212:4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6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6:00000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6:000009:2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7:010147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8:0201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8:0303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8:0303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8:0401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8:05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8:05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8:05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8:050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8:05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8:0503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8:0503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8:0503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9: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9:0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9:0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9: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3" table:number-rows-spanned="1" table:style-name="ce2">
            <text:p>34:39:00002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43C6935F81DEBCF4D11EC6AE551AFE26670A573B1CC7973DC19C37ADBD7A68CC0C75044BDBC815F5AE850723DE1AFDA0527D75C27C8508408685DE4D9C44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Денис Султанов</meta:initial-creator>
    <dc:creator>Денис Султанов</dc:creator>
    <meta:creation-date>2023-04-07T08:17:19Z</meta:creation-date>
    <dc:date>2023-04-07T08:17:19Z</dc:date>
  </office:meta>
</office:document-meta>
</file>