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03</text:p>
          </table:table-cell>
          <table:table-cell table:number-columns-repeated="4" table:style-name="ce10"/>
          <table:table-cell office:value-type="string" table:style-name="ce12">
            <text:p>0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360</text:p>
          </table:table-cell>
          <table:covered-table-cell/>
          <table:table-cell office:value-type="float" office:value="829552.84" table:style-name="ce20">
            <text:p>829552,8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40004:1260</text:p>
          </table:table-cell>
          <table:covered-table-cell/>
          <table:table-cell office:value-type="float" office:value="322737.82" table:style-name="ce20">
            <text:p>322737,8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3010</text:p>
          </table:table-cell>
          <table:covered-table-cell/>
          <table:table-cell office:value-type="float" office:value="672342.45" table:style-name="ce20">
            <text:p>672342,4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1434</text:p>
          </table:table-cell>
          <table:covered-table-cell/>
          <table:table-cell office:value-type="float" office:value="1416857.27" table:style-name="ce20">
            <text:p>1416857,2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922</text:p>
          </table:table-cell>
          <table:covered-table-cell/>
          <table:table-cell office:value-type="float" office:value="1744358.6" table:style-name="ce20">
            <text:p>1744358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5:6291</text:p>
          </table:table-cell>
          <table:covered-table-cell/>
          <table:table-cell office:value-type="float" office:value="795107.33" table:style-name="ce20">
            <text:p>795107,3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8:040101:4073</text:p>
          </table:table-cell>
          <table:covered-table-cell/>
          <table:table-cell office:value-type="float" office:value="394364.3" table:style-name="ce20">
            <text:p>394364,3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8:140105:747</text:p>
          </table:table-cell>
          <table:covered-table-cell/>
          <table:table-cell office:value-type="float" office:value="737172.33" table:style-name="ce20">
            <text:p>737172,3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9:070103:220</text:p>
          </table:table-cell>
          <table:covered-table-cell/>
          <table:table-cell office:value-type="float" office:value="284518.42" table:style-name="ce20">
            <text:p>284518,4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2:030007:1550</text:p>
          </table:table-cell>
          <table:covered-table-cell/>
          <table:table-cell office:value-type="float" office:value="827124.98" table:style-name="ce20">
            <text:p>827124,9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2:050014:1070</text:p>
          </table:table-cell>
          <table:covered-table-cell/>
          <table:table-cell office:value-type="float" office:value="442231.68" table:style-name="ce20">
            <text:p>442231,6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5:080302:2170</text:p>
          </table:table-cell>
          <table:covered-table-cell/>
          <table:table-cell office:value-type="float" office:value="804784.5" table:style-name="ce20">
            <text:p>804784,5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8:050006:694</text:p>
          </table:table-cell>
          <table:covered-table-cell/>
          <table:table-cell office:value-type="float" office:value="329534.63" table:style-name="ce20">
            <text:p>329534,6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9:100103:260</text:p>
          </table:table-cell>
          <table:covered-table-cell/>
          <table:table-cell office:value-type="float" office:value="557584.81000000006" table:style-name="ce20">
            <text:p>557584,8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9:100113:1053</text:p>
          </table:table-cell>
          <table:covered-table-cell/>
          <table:table-cell office:value-type="float" office:value="170493.59" table:style-name="ce20">
            <text:p>170493,5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9:100220:365</text:p>
          </table:table-cell>
          <table:covered-table-cell/>
          <table:table-cell office:value-type="float" office:value="417777.27" table:style-name="ce20">
            <text:p>417777,2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21:000000:941</text:p>
          </table:table-cell>
          <table:covered-table-cell/>
          <table:table-cell office:value-type="float" office:value="516922.56" table:style-name="ce20">
            <text:p>516922,5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6:110401:1121</text:p>
          </table:table-cell>
          <table:covered-table-cell/>
          <table:table-cell office:value-type="float" office:value="586041.18999999994" table:style-name="ce20">
            <text:p>586041,1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28:100011:903</text:p>
          </table:table-cell>
          <table:covered-table-cell/>
          <table:table-cell office:value-type="float" office:value="1901422.02" table:style-name="ce20">
            <text:p>1901422,0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8:100023:485</text:p>
          </table:table-cell>
          <table:covered-table-cell/>
          <table:table-cell office:value-type="float" office:value="311996.96000000002" table:style-name="ce20">
            <text:p>311996,9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8:130001:1653</text:p>
          </table:table-cell>
          <table:covered-table-cell/>
          <table:table-cell office:value-type="float" office:value="2301111.25" table:style-name="ce20">
            <text:p>2301111,2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4:010020:335</text:p>
          </table:table-cell>
          <table:covered-table-cell/>
          <table:table-cell office:value-type="float" office:value="206605.35" table:style-name="ce20">
            <text:p>206605,3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4:010030:7745</text:p>
          </table:table-cell>
          <table:covered-table-cell/>
          <table:table-cell office:value-type="float" office:value="1582050.69" table:style-name="ce20">
            <text:p>1582050,6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4:020061:859</text:p>
          </table:table-cell>
          <table:covered-table-cell/>
          <table:table-cell office:value-type="float" office:value="256022.96" table:style-name="ce20">
            <text:p>256022,9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4:040038:1468</text:p>
          </table:table-cell>
          <table:covered-table-cell/>
          <table:table-cell office:value-type="float" office:value="2189871.52" table:style-name="ce20">
            <text:p>2189871,5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4:040038:1469</text:p>
          </table:table-cell>
          <table:covered-table-cell/>
          <table:table-cell office:value-type="float" office:value="3619497.63" table:style-name="ce20">
            <text:p>3619497,6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4:040038:1471</text:p>
          </table:table-cell>
          <table:covered-table-cell/>
          <table:table-cell office:value-type="float" office:value="973122.25" table:style-name="ce20">
            <text:p>973122,2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4:050011:253</text:p>
          </table:table-cell>
          <table:covered-table-cell/>
          <table:table-cell office:value-type="float" office:value="2103638.12" table:style-name="ce20">
            <text:p>2103638,1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4:050055:582</text:p>
          </table:table-cell>
          <table:covered-table-cell/>
          <table:table-cell office:value-type="float" office:value="1323545.21" table:style-name="ce20">
            <text:p>1323545,2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4:050069:453</text:p>
          </table:table-cell>
          <table:covered-table-cell/>
          <table:table-cell office:value-type="float" office:value="1139467.18" table:style-name="ce20">
            <text:p>1139467,1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4:060014:12028</text:p>
          </table:table-cell>
          <table:covered-table-cell/>
          <table:table-cell office:value-type="float" office:value="431285.03" table:style-name="ce20">
            <text:p>431285,0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4:060022:9960</text:p>
          </table:table-cell>
          <table:covered-table-cell/>
          <table:table-cell office:value-type="float" office:value="426337.41" table:style-name="ce20">
            <text:p>426337,4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4:060034:1753</text:p>
          </table:table-cell>
          <table:covered-table-cell/>
          <table:table-cell office:value-type="float" office:value="1865704.89" table:style-name="ce20">
            <text:p>1865704,8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70078:418</text:p>
          </table:table-cell>
          <table:covered-table-cell/>
          <table:table-cell office:value-type="float" office:value="1177836.3" table:style-name="ce20">
            <text:p>1177836,3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80042:510</text:p>
          </table:table-cell>
          <table:covered-table-cell/>
          <table:table-cell office:value-type="float" office:value="1129085.6000000001" table:style-name="ce20">
            <text:p>1129085,6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80079:1490</text:p>
          </table:table-cell>
          <table:covered-table-cell/>
          <table:table-cell office:value-type="float" office:value="47044.98" table:style-name="ce20">
            <text:p>47044,9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80079:1491</text:p>
          </table:table-cell>
          <table:covered-table-cell/>
          <table:table-cell office:value-type="float" office:value="59185.62" table:style-name="ce20">
            <text:p>59185,6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80147:4240</text:p>
          </table:table-cell>
          <table:covered-table-cell/>
          <table:table-cell office:value-type="float" office:value="700046.03" table:style-name="ce20">
            <text:p>700046,0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5:030123:15004</text:p>
          </table:table-cell>
          <table:covered-table-cell/>
          <table:table-cell office:value-type="float" office:value="454226.14" table:style-name="ce20">
            <text:p>454226,1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5:030125:3785</text:p>
          </table:table-cell>
          <table:covered-table-cell/>
          <table:table-cell office:value-type="float" office:value="166303.76999999999" table:style-name="ce20">
            <text:p>166303,7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6:000000:4605</text:p>
          </table:table-cell>
          <table:covered-table-cell/>
          <table:table-cell office:value-type="float" office:value="127824.84" table:style-name="ce20">
            <text:p>127824,8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6:000022:5045</text:p>
          </table:table-cell>
          <table:covered-table-cell/>
          <table:table-cell office:value-type="float" office:value="27042.11" table:style-name="ce20">
            <text:p>27042,1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8:010006:201</text:p>
          </table:table-cell>
          <table:covered-table-cell/>
          <table:table-cell office:value-type="float" office:value="1212661.18" table:style-name="ce20">
            <text:p>1212661,1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34:39:000014:594</text:p>
          </table:table-cell>
          <table:covered-table-cell/>
          <table:table-cell office:value-type="float" office:value="895821.17" table:style-name="ce22">
            <text:p>895821,1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7">
            <text:p>2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5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6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0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2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7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20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5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5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5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5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5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7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7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70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1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2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2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2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2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2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2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2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2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2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2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2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2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30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3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30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30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30004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30004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30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30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30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30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401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401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401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401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401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401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401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401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80001:7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80001:7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80001:7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80001:7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80001:7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8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80005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9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0000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000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1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3000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230003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23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23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2300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23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23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3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23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23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230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2300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2300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230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230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2300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30005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3000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30005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5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4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4:06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4:06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4:08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4:09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8:0901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8:120202:8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00000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00000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00000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00000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00000:12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00000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90003:12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17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7:0700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7:0700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7:07000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7:07000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7:0700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7:07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7:0700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7:070001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7:070001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9:010005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9:08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9:10011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9:1001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9:1002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9:11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9:15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9:15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0301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0:03010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070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2: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3:00000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190018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19005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6:02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6:0507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6:05070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6:050702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7:090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8:00000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8:0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8:00000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8:100028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8:11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0:03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0:03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0:03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0:03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0:160003:6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1:01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1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24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30:7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3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9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5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7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40023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40039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5001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5003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5004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50077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6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7003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7003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801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5: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5:000000:39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5:000000:47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5:000000:47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5:000000:48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5:000000:48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5:000000:48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5:000000:48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5:000000:48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5:000000:51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5:000000:51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5:000000:51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5:000000:5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5:000000:5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5:000000:51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5:000000:5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5:000000:51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5:000000:51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5:000000:51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5:000000:54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5:000000:54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5:000000:54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5:000000:54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5:000000:64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5:02010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5:0202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5:0202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5:0202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5:0202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5:030204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5:030204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5:030204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5:030204:9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5:030207:13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5:030207:9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5:030216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5:03021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5:030216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5:030216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5:030217:18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5:030217:18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5:030217:18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5:03022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6:000009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6:00001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6:000016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6:000018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7:010147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7:01014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8:010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8:05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8:0502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8:0502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8:0502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8:050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8:0502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8:05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8:0503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8:0503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8:0503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8:060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8:0602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9:00000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9:0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9:00001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number-columns-spanned="3" table:number-rows-spanned="1" table:style-name="ce2">
            <text:p>34:39:00002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406831E20942CC63F1EF8F46FB153081FDE0C0C803A4AB57C25BDDBA55E7DB1F1B8F19C47188AE9239D85FD690ED0E97EA7E731F2606B5D87892F9C2D50B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Денис Султанов</meta:initial-creator>
    <dc:creator>Денис Султанов</dc:creator>
    <meta:creation-date>2023-04-07T08:17:37Z</meta:creation-date>
    <dc:date>2023-04-07T08:17:44Z</dc:date>
  </office:meta>
</office:document-meta>
</file>