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204</text:p>
          </table:table-cell>
          <table:table-cell table:number-columns-repeated="4" table:style-name="ce2"/>
          <table:table-cell office:value-type="string" table:style-name="ce4">
            <text:p>10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" table:style-name="ce6">
            <text:p>5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19" table:style-name="ce7">
            <text:p>36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90001:2313</text:p>
          </table:table-cell>
          <table:covered-table-cell/>
          <table:table-cell office:value-type="float" office:value="90535.88" table:style-name="ce11">
            <text:p>90535,88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40101:4019</text:p>
          </table:table-cell>
          <table:covered-table-cell/>
          <table:table-cell office:value-type="float" office:value="3297601.96" table:style-name="ce11">
            <text:p>3297601,96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4:050007:36</text:p>
          </table:table-cell>
          <table:covered-table-cell/>
          <table:table-cell office:value-type="float" office:value="121840.92" table:style-name="ce11">
            <text:p>121840,92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4:070004:178</text:p>
          </table:table-cell>
          <table:covered-table-cell/>
          <table:table-cell office:value-type="float" office:value="1493787.57" table:style-name="ce11">
            <text:p>1493787,57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5:010160:452</text:p>
          </table:table-cell>
          <table:covered-table-cell/>
          <table:table-cell office:value-type="float" office:value="1792889.32" table:style-name="ce11">
            <text:p>1792889,32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5:020003:552</text:p>
          </table:table-cell>
          <table:covered-table-cell/>
          <table:table-cell office:value-type="float" office:value="250580" table:style-name="ce11">
            <text:p>250580,00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8:050101:883</text:p>
          </table:table-cell>
          <table:covered-table-cell/>
          <table:table-cell office:value-type="float" office:value="14828.55" table:style-name="ce11">
            <text:p>14828,55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11:020005:352</text:p>
          </table:table-cell>
          <table:covered-table-cell/>
          <table:table-cell office:value-type="float" office:value="775599.84" table:style-name="ce11">
            <text:p>775599,84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11:030004:431</text:p>
          </table:table-cell>
          <table:covered-table-cell/>
          <table:table-cell office:value-type="float" office:value="332475" table:style-name="ce11">
            <text:p>332475,00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11:030004:432</text:p>
          </table:table-cell>
          <table:covered-table-cell/>
          <table:table-cell office:value-type="float" office:value="1212100" table:style-name="ce11">
            <text:p>1212100,00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1:060005:698</text:p>
          </table:table-cell>
          <table:covered-table-cell/>
          <table:table-cell office:value-type="float" office:value="252200" table:style-name="ce11">
            <text:p>252200,00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1:060005:699</text:p>
          </table:table-cell>
          <table:covered-table-cell/>
          <table:table-cell office:value-type="float" office:value="169944" table:style-name="ce11">
            <text:p>169944,00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1:060005:702</text:p>
          </table:table-cell>
          <table:covered-table-cell/>
          <table:table-cell office:value-type="float" office:value="264616" table:style-name="ce11">
            <text:p>264616,00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1:060005:703</text:p>
          </table:table-cell>
          <table:covered-table-cell/>
          <table:table-cell office:value-type="float" office:value="174150" table:style-name="ce11">
            <text:p>174150,00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1:100001:1029</text:p>
          </table:table-cell>
          <table:covered-table-cell/>
          <table:table-cell office:value-type="float" office:value="1060076.1599999999" table:style-name="ce11">
            <text:p>1060076,16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1:120006:554</text:p>
          </table:table-cell>
          <table:covered-table-cell/>
          <table:table-cell office:value-type="float" office:value="740239.5" table:style-name="ce11">
            <text:p>740239,50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3:130018:609</text:p>
          </table:table-cell>
          <table:covered-table-cell/>
          <table:table-cell office:value-type="float" office:value="291263.83" table:style-name="ce11">
            <text:p>291263,83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3:130032:3648</text:p>
          </table:table-cell>
          <table:covered-table-cell/>
          <table:table-cell office:value-type="float" office:value="312037.5" table:style-name="ce11">
            <text:p>312037,50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5:080303:2010</text:p>
          </table:table-cell>
          <table:covered-table-cell/>
          <table:table-cell office:value-type="float" office:value="672811.8" table:style-name="ce11">
            <text:p>672811,80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6:040005:450</text:p>
          </table:table-cell>
          <table:covered-table-cell/>
          <table:table-cell office:value-type="float" office:value="424700" table:style-name="ce11">
            <text:p>424700,00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8:130001:205</text:p>
          </table:table-cell>
          <table:covered-table-cell/>
          <table:table-cell office:value-type="float" office:value="237029.34" table:style-name="ce11">
            <text:p>237029,34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9:100204:73</text:p>
          </table:table-cell>
          <table:covered-table-cell/>
          <table:table-cell office:value-type="float" office:value="372985.38" table:style-name="ce11">
            <text:p>372985,38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0:100202:193</text:p>
          </table:table-cell>
          <table:covered-table-cell/>
          <table:table-cell office:value-type="float" office:value="444780.95" table:style-name="ce11">
            <text:p>444780,95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0:100202:194</text:p>
          </table:table-cell>
          <table:covered-table-cell/>
          <table:table-cell office:value-type="float" office:value="180570" table:style-name="ce11">
            <text:p>180570,00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1:010002:357</text:p>
          </table:table-cell>
          <table:covered-table-cell/>
          <table:table-cell office:value-type="float" office:value="784.96" table:style-name="ce11">
            <text:p>784,96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3:030001:2320</text:p>
          </table:table-cell>
          <table:covered-table-cell/>
          <table:table-cell office:value-type="float" office:value="51830" table:style-name="ce11">
            <text:p>51830,00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3:130001:1070</text:p>
          </table:table-cell>
          <table:covered-table-cell/>
          <table:table-cell office:value-type="float" office:value="414905.59999999998" table:style-name="ce11">
            <text:p>414905,60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3:190014:90</text:p>
          </table:table-cell>
          <table:covered-table-cell/>
          <table:table-cell office:value-type="float" office:value="261167.96" table:style-name="ce11">
            <text:p>261167,96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4:040500:311</text:p>
          </table:table-cell>
          <table:covered-table-cell/>
          <table:table-cell office:value-type="float" office:value="59400" table:style-name="ce11">
            <text:p>59400,00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6:000000:4289</text:p>
          </table:table-cell>
          <table:covered-table-cell/>
          <table:table-cell office:value-type="float" office:value="151445" table:style-name="ce11">
            <text:p>151445,00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6:020601:94</text:p>
          </table:table-cell>
          <table:covered-table-cell/>
          <table:table-cell office:value-type="float" office:value="106022.14" table:style-name="ce11">
            <text:p>106022,14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6:050601:1332</text:p>
          </table:table-cell>
          <table:covered-table-cell/>
          <table:table-cell office:value-type="float" office:value="135817" table:style-name="ce11">
            <text:p>135817,00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30:000000:143</text:p>
          </table:table-cell>
          <table:covered-table-cell/>
          <table:table-cell office:value-type="float" office:value="535978.56000000006" table:style-name="ce11">
            <text:p>535978,56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30:160003:3391</text:p>
          </table:table-cell>
          <table:covered-table-cell/>
          <table:table-cell office:value-type="float" office:value="227533.7" table:style-name="ce11">
            <text:p>227533,70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0:160005:763</text:p>
          </table:table-cell>
          <table:covered-table-cell/>
          <table:table-cell office:value-type="float" office:value="27367.9" table:style-name="ce11">
            <text:p>27367,90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1:000000:365</text:p>
          </table:table-cell>
          <table:covered-table-cell/>
          <table:table-cell office:value-type="float" office:value="686.88" table:style-name="ce11">
            <text:p>686,88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1:200001:1411</text:p>
          </table:table-cell>
          <table:covered-table-cell/>
          <table:table-cell office:value-type="float" office:value="307600" table:style-name="ce11">
            <text:p>307600,00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2:090005:684</text:p>
          </table:table-cell>
          <table:covered-table-cell/>
          <table:table-cell office:value-type="float" office:value="20552" table:style-name="ce11">
            <text:p>20552,00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2:090005:686</text:p>
          </table:table-cell>
          <table:covered-table-cell/>
          <table:table-cell office:value-type="float" office:value="70199.759999999995" table:style-name="ce11">
            <text:p>70199,76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2:090005:865</text:p>
          </table:table-cell>
          <table:covered-table-cell/>
          <table:table-cell office:value-type="float" office:value="152910.04" table:style-name="ce11">
            <text:p>152910,04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2:090005:886</text:p>
          </table:table-cell>
          <table:covered-table-cell/>
          <table:table-cell office:value-type="float" office:value="263394.82" table:style-name="ce11">
            <text:p>263394,82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4:010017:1532</text:p>
          </table:table-cell>
          <table:covered-table-cell/>
          <table:table-cell office:value-type="float" office:value="2265615.8199999998" table:style-name="ce11">
            <text:p>2265615,82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4:020003:972</text:p>
          </table:table-cell>
          <table:covered-table-cell/>
          <table:table-cell office:value-type="float" office:value="193295.97" table:style-name="ce11">
            <text:p>193295,97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4:020046:362</text:p>
          </table:table-cell>
          <table:covered-table-cell/>
          <table:table-cell office:value-type="float" office:value="9195886.5" table:style-name="ce11">
            <text:p>9195886,50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4:020078:1577</text:p>
          </table:table-cell>
          <table:covered-table-cell/>
          <table:table-cell office:value-type="float" office:value="1887450" table:style-name="ce11">
            <text:p>1887450,00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5369682.74" table:style-name="ce11">
            <text:p>15369682,74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30137:579</text:p>
          </table:table-cell>
          <table:covered-table-cell/>
          <table:table-cell office:value-type="float" office:value="403764.12" table:style-name="ce11">
            <text:p>403764,12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30143:969</text:p>
          </table:table-cell>
          <table:covered-table-cell/>
          <table:table-cell office:value-type="float" office:value="454779.3" table:style-name="ce11">
            <text:p>454779,30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60014:12</text:p>
          </table:table-cell>
          <table:covered-table-cell/>
          <table:table-cell office:value-type="float" office:value="37828457.68" table:style-name="ce11">
            <text:p>37828457,68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70021:2</text:p>
          </table:table-cell>
          <table:covered-table-cell/>
          <table:table-cell office:value-type="float" office:value="133554034.8" table:style-name="ce11">
            <text:p>133554034,80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80045:35</text:p>
          </table:table-cell>
          <table:covered-table-cell/>
          <table:table-cell office:value-type="float" office:value="610999.04000000004" table:style-name="ce11">
            <text:p>610999,04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5:000000:103</text:p>
          </table:table-cell>
          <table:covered-table-cell/>
          <table:table-cell office:value-type="float" office:value="39195.1" table:style-name="ce11">
            <text:p>39195,10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5:020103:6807</text:p>
          </table:table-cell>
          <table:covered-table-cell/>
          <table:table-cell office:value-type="float" office:value="239815.67999999999" table:style-name="ce11">
            <text:p>239815,68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6:000021:1340</text:p>
          </table:table-cell>
          <table:covered-table-cell/>
          <table:table-cell office:value-type="float" office:value="344918.07" table:style-name="ce11">
            <text:p>344918,07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number-columns-spanned="2" table:number-rows-spanned="1" table:style-name="ce20">
            <text:p>34:39:000043:117</text:p>
          </table:table-cell>
          <table:covered-table-cell/>
          <table:table-cell office:value-type="float" office:value="327379.21999999997" table:style-name="ce13">
            <text:p>327379,22</text:p>
          </table:table-cell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7">
            <text:p>29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22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22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00000:23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00000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00000:33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00000:33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10003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20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40009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4001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400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4001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4001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050003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070001:39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070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070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070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09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09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09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1:09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1:09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1:09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1:09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1:090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1:09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1:090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1:100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1:100005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1:11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1:110007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1:110008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1:110009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1:110009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1:110009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1:13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1:130001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1:13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1:13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1:13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1:13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1:13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1:13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1:13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1:13000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2:00000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2:000000:40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2:000000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2:01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2:010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2:01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2:01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2:010009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2:020002:38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2:020002:38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2:020003:7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2:02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2:020005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2:020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2:020005:9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2:020007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2:04000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2:040004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2:05000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2:05000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2:050002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2:06000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2:070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2:080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2:080002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2:090004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2:090004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2:090005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2:090005:8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2:090006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2:10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2:110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2:110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2:11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2:110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2:11000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2:11000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2:120004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2:120004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2:120004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2:120004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2:13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2:140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2:14000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2:140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2:140002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2:14000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2:140002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2:140002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2:14000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000000:208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000000:212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000000:226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000000:226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000000:226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000000:226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000000:226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000000:226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000000:227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030001:19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050001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050001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050001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06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070006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070006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070006:8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080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080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08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090001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090001:22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090001:22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09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0900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090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0900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0900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0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110001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110001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110001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110003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110003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11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120002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120002:23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12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120003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1200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13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130001:32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130004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130004:38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130007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130007:23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130007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1300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130008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140101:20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140101:30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140101:39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140101:39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140101:39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140101:39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140101:39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1401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1401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1401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140106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140107:55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140107:55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140107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140107:9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140109:149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140109:28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140109:33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140112:30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14011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140113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140114:135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140114:136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140114:136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140114:136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140114:136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140114:137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3:140114:57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3:1402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3:140202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3:140202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3:150001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3:150001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3:150005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3:150005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3:160001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3:160001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3:160001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3:160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3:160002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3:160002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3:160002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3:160002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3:160002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3:160002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3:170001:22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3:170001:22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3:18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3:180001:73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3:180001:75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3:18000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3:18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3:180004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3:180004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3:180004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3:180004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3:180004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3:180004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3:180004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3:180004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3:180004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3:180004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3:180004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3:180004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3:180004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3:180004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3:180004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3:180004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3:180004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3:180004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3:180004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3:180004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3:18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3:180004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3:180004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3:180005:36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3:180005:36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3:180005:37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3:190001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3:190006:8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3:190006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3:190006:8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3:20000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3:20000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3:200008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3:200008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3:200008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3:210003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3:220005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3:220005:28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3:220005:60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3:220005:60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3:23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3:230001:34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3:230001:34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3:230001:34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3:230001:34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3:230003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3:230003:48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3:230005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3:230005:62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3:230005:62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3:230005:62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3:230005:62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3:230005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3:230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4:000000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4:000000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4:000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4:010001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4:01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4:01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4:01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4:01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4:01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4:01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4:01000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4:01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4:01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4:01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4:01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4:01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4:01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4:01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4:01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4:01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4:01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4:01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4:01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4:01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4:01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4:01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4:01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4:01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4:010005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4:010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4:010006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4:010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4:010008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4:020003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4:020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4:020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4:02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4:02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4:02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4:02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4:02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4:02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4:02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4:02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4:02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4:02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4:020005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4:020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4:020005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4:020005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4:020005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4:030002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4:040001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4:04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4:04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4:04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4:04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4:04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4:04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4:04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4:04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4:04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4:04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4:04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4:04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4:04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4:04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4:04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4:04000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4:040004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4:04000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4:05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4:05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4:05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4:05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4:05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4:05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4:05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4:05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4:05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4:05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4:05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4:05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4:05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4:05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4:05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4:05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4:05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4:05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4:05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4:05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4:05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4:05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4:05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4:050003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4:050003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4:050003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4:050003:19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4:050003:77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4:050003:77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4:050003:77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4:050003:77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4:050003:78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4:050003:78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4:050003:9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4:05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4:050005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4:05000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4:06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4:06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4:06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4:06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4:06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4:06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4:06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4:06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4:06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4:06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4:06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4:06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4:06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4:06000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4:060002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4:06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4:06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4:06000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4:06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4:06000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4:06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4:06000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4:060002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4:060002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4:06000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4:07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4:07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4:07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4:07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4:07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4:070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4:070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4:070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4:0700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4:07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4:07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4:07000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4:07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4:070002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4:070002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4:07000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4:07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4:0700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4:07000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4:07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4:07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4:07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4:07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4:07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4:08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4:08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4:08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4:08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4:08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4:08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4:080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4:0800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4:08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4:0800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4:08000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4:080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4:080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4:08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4:08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4:08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4:080007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4:080008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4:09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4:09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4:09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4:09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4:09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4:09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4:09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4:09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4:090003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4:090003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4:100001:33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4:10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4:10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4:10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4:10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4:10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4:10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4:10000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4:100003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4:110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4:110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4:11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4:1100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5: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5: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5: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5:00000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5:00000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5:00000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5:00000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5:000000:31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5:000000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5:000000:34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5:000000:40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5:000000:40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5:000000:40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5:000000:4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5:000000:4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5:000000:41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5:000000:41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5:01012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5:01012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5:01013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5:010144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5:010149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5:010149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5:010159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5:010160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5:010173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5:01018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5:020001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5:020001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5:020003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5:020003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5:020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5:03000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5:060001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5:070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5:0700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5:080001:30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5:080001:30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5:08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5:08000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5:080008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5:0800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5:080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5:080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5:0800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5:0800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5:080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5:080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5:0800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5:0800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5:0800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5:080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5:090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5:09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5:10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5:100004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5:120001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5:120001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5:120005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5:120005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5:120005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5:120005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5:120005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5:120005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5:120005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5:120005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5:120008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5:130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5:150101:18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5:150101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5:1501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5:15010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5:150107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5:150107:6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05:1502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05:150206:26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05:150210:7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05:15021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05:15021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06:00000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06:00000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06: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06:01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06:01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06:01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06:010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06:01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06:01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06:01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06:01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06:010004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06:03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06:03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06:030004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06:04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06:04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06:04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06:04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06:04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06:04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06:04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06:04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06:04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06:04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06:04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06:040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06:040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06:0400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06:0400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06:04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06:06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06:06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06:06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06:06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06:06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06:070002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06:07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06:08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06:09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06:09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06:1100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06:11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06:11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06:11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06:11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06:11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06:110004:18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06:110004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06:120003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06:120004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06:12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06:15000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06:17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06:19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06:22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06:220003:9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06:23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06:23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06:230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06:230006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06:250001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06:250004:22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06:250004:22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06:250004:22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06:250005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06:250010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06:250011:21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06:250011:21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06:250014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06:250015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06:250015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07:00000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07:00000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07:000000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07:000000:76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07:000000:76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07:010005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07:020001:45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07:02000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07:020005:22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07:020006:26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07:020006:26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07:03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07:03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07:03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07:03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07:03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07:03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07:03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07:03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07:03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07:03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07:03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07:030003:36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07:030003:36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07:0500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07:050003:7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07:050003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07:050003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07:050005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07:060001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07:060001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07:06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07:060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07:06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07:07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07:070003:20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07:070003:90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07:070003:95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07:070003:95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07:070003:95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07:070004:21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07:080001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07:080002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07:080002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07:080002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07:080002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07:080002:16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07:080002:19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07:080002:64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07:080002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07:09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07:090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07:09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07:09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07:110003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07:11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07:12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07:120003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07:120003:23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07:12000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07:120003:35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07:120003:7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07:120003:8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07:12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07:120003:93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07:120003:93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07:120003:9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07:120004:9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07:120006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07:120006:41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07:120007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07:13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07:130001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07:13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07:13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07:13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07:13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07:13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07:13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07:13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07:13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07:13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07:13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07:13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07:13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07:13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07:13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07:130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07:13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07:13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07:130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07:130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07:13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07:130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07:13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07:130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07:130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07:13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07:13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07:130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07:130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07:13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07:130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07:130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07:13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07:130002:20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07:130002:20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07:130004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07:130004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07:14000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07:140001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07:140002:9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07:150003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07:150003:8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07:150003:8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07:150003:8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07:150003:8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08: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08:00000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08: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08:0000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08:00000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08:00000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08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08: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08:0000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08:0000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08:00000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08:00000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08:00000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08:00000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08:00000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08:000000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08:000000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08:00000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08: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08:000000:54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08:000000:54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08:000000:54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08:000000:54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08:000000:54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08:000000:54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08:0101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08:0101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08:010103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08:010103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08:0201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08:0301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08:0301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08:0301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08:0301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08:0301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08:030104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08:03010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08:0401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08:040102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08:040102:9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08:040102:9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08:0402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08:0501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08:0501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08:0501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08:0501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08:050102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08:050102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08:050102:9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08:05010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08:050103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08:0601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08:0601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08:0601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08:0601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08:0601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08:060102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08:06010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08:06010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08:0701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08:070104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08:0801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08:0801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08:0801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08:0801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08:080103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08:080103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08:090102:30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08:090102:30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08:090102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08:090102:30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08:090102:30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08:090102:30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08:090103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08:0901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08:090105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08:1001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08:1001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08:1001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08:1001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08:10011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08:1101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08:110107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08:1201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08:120109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08:120109:9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08:120201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08:120201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08:120202:136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08:120202:137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08:120202:137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08:120202:138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08:130104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08:140105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08:140107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08:140108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08:140108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08:140108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08:140109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08:1501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08:150103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09:000000:114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09:000000:115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09:000000:116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09:000000:124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09:000000:124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09:000000:124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09:000000:124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09:000000:124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09:000000:124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09:000000:124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09:000000:124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09:000000:124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09:000000:124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09:000000:124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09:000000:124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09:000000:124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09:000000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09:000000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09:000000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09:0105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09:01090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09:01091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09:01091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09:020624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09:020634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09:0209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09:021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09:021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09:021009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09:02101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09:021014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09:021014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09:021014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09:021017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09:021017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09:02101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09:021022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09:021022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09:021026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09:021029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09:02103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09:021030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09:021038:8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09:021040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09:02104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09:021045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09:021046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09:021047: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09:021050:19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09:021056: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09:021058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09:021059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09:021059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09:021060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09:02106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09:02106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09:021064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09:02107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09:021077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09:02107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09:021078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09:021085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09:021085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09:021087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09:021098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09:0302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09:0302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09:0305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09:03051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09:0306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09:030710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09:03071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09:0401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09:0404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09:0404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09:0404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09:0405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09:0406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09:0406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09:0406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09:0503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09:0507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09:0507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09:050816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09:050817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09:0601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09:0601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09:0601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09:0601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09:060106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09:0601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09:0601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09:0601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09:0601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09:0601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09:0601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09:0601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09:0604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09:070206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09:0703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09:0804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09:0804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09:0904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09:1001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09:1003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09:1004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09:1005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09:11030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09:1107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09:1201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09:1201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09:1201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09:1202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09:1401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09:14010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09:1404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10:00000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10: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10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10:000000:34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10:000000:34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10:000000:34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10:000000:34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10:000000:34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10: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10: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10: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10:000000: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10: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10: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10: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10:01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10:0100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10:01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10:020002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10:02000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10:02000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10:02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10:020004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10:020006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10:03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10:030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10:030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10:030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10:030004:9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10:040002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10:04000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10:060002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10:060002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10:060002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10:060002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10:060002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10:060002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10:0600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10:060002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10:060002:7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10:06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10:060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10:06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10:06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10:06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10:06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10:06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10:06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10:06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10:06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10:06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10:060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10:060003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10:060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10:060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10:060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10:06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10:060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10:060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10:060003:19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10:060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10:060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10:060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10:06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10:060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10:060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10:060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10:060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10:060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10:060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10:06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10:0600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10:0600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10:0600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10:0600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10:06000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10:06000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10:06000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10:06000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10:06000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10:0600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10:0600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10:0600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10:06000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10:060003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10:06000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10:06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10:060003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10:06000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10:060003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10:060003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10:060003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10:060003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10:060003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10:060003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10:06000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10:060003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10:060003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10:060003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10:060003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10:060003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10:060003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10:060003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10:060003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10:060003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10:060003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10:06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10:060003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10:060003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10:060003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10:060003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10:060003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10:060003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10:060003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10:060003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10:060003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10:060003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10:060003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10:060003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10:060003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10:060003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10:060003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10:060003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10:06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10:060003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10:0600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10:060003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10:06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10:06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10:06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10:06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10:06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10:06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10:06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10:06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10:06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10:06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10:060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10:06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10:06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10:06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10:06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10:060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10:060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10:060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10:06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10:06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10:06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10:06000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10:06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10:06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10:06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10:06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10:06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10:06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10:06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10:06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10:06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10:06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10:06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10:06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10:06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10:060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10:060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10:060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10:06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10:06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10:06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10:06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10:06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10:06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10:06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10:060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10:06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10:06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10:06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10:060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10:060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10:0600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10:06000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10:0600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10:06000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10:060005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10:06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10:06000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10:060005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10:060005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10:060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10:06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10:060005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10:060005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10:060005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10:060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10:060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10:060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10:060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10:060005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10:060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10:06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10:060006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10:060006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10:060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10:06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10:060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10:060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10:08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10:08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10:080001:31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10:080001:31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10:080001:31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10:080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10:08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10:080005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10:0800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10:080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10:080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10:080015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10:090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10:110002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10:110004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10:12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10:12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10:12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10:120003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10:130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10:140005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10:15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10:160003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10:170003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10:170003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10:17000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10:180001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10:200001:7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10:200002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10:200002:8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10:200004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10:200007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10:200007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10:20001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10:200013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10:200017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10:200019:8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10:200019:8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11:000000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11:000000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11:000000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11:000000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11:00000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11:00000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11:00000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11:00000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11:0000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11:00000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11:00000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11:00000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11: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11:000000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11:000000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11:000000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11:000000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11:000000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11:000000:6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11:000000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11:01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11:02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11:020001:9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11:020005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11:030002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11:0300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11:03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11:03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11:030004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11:030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11:030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11:03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11:040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11:0500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11:050006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11:050006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11:050006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11:050006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11:050006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11:050006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11:050006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11:050006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11:0500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11:060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11:060005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11:070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11:070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11:070002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11:070002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11:080003:48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11:080003:48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11:080003:48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11:080003:48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11:080003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11:080004:22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11:080004:9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11:080006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11:080006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11:080008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11:0900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11:100006:8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11:100006:9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11:100006:9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11:110007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11:120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11:120007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11:120007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12:000000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12:000000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12:000000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12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12:00000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12:00000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12:0105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12:010502:8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12:040008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12:040008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12:040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12:040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12:050005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12:050008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12:06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12:06001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12:07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12:070007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12:080003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12:080008: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12:0900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12:090015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12:090017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12:10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12:10000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12:10001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13:000000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13:000000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13:000000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13:000000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13:000000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13:000000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13:000000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13:000000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13:000000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13:000000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13:000000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13:00000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13:000000:18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13:000000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13:000000:19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13:000000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13:000000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13:0000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13:01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13:01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13:01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13:020001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13:020001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13:02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13:02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13:020005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13:020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13:030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13:04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13:04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13:04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13:04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13:04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13:04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13:04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13:04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13:040003:7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13:040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13:05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13:06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13:060004:9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13:060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13:06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13:07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13:07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13:07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13:070006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13:070006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13:070006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13:070006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13:070006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13:070008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13:070008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13:070008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13:070008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13:070008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13:070008:20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13:070008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13:070008:20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13:070008:20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13:070008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13:070008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13:070008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13:08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13:080005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13:09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13:090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13:090004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13:090007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13:090007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13:090007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13:090007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13:090018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13:100006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13:100006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13:100006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13:100006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13:100006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13:100006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13:100006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13:11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13:110002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13:13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13:130015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13:130016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13:130018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13:130018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13:130021:21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13:13002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13:130023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13:13002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13:13002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13:13002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13:130025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13:130025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13:130027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13:130027:24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13:130027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13:130027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13:130027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13:130029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13:13003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13:130032:36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13:130032:36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13:14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13:14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13:15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13:150003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13:16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14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14:000000:33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14:000000:43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14:000000:43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14:000000:43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14:000000:44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14: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14:0100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14:020004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14:020006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14:0300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14:030004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14:030006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14:050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14:060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14:070006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14:080001:66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14:080001:68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14:090001:129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14:090001:129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14:090001:129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14:090001:129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14:090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14:090002:184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14:090002:184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14:090003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14:090003:121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14:090003:121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14:090003:121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14:090004:139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14:090004:140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14:090004:140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14:090004:140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14:090004:140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14:090004:140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14:090004:140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14:090004:140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14:090004:140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14:090004:140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14:090004:140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14:090004:140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14:090004:140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14:090004:140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14:090004:140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14:090004:140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14:090004:140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14:090004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14:11000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14:110003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14:110003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14:110005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14:110005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14:110005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14:110005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14:110005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14:110005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14:12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14:12000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14:120003:8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14:120003:8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14:12000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14:120005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14:130001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14:130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14:140002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14:140003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15:000000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15:000000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15:000000:21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15:0201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15:0202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15:0202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15:0301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15:0303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15:03030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15:040102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15:0401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15:0401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15:0401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15:0402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15:0402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15:050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15:0501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15:0501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15:0501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15:0501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15:050202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15:0601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15:06020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15:0701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15:0701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15:070303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15:070303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15:0801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15:0801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15:08010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15:080202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15:080204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15:080302:21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15:080302:21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15:080303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15:080406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15:0901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15:0901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15:090204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15:090205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15:0902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15:1001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15:1101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15:1101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15:110103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15:11010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15:1203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15:1203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15:1203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15:1203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16: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16: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16:000000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16: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16:00000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16:000000:17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16:000000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16:000000:24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16: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16:01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16:010005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16:010006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16:0200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16:03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16:030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16:03000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16:03000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16:04000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16:040004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16:050001:25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16:050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16:05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16:05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16:050004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16:070002:6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16:080001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16:080001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16:0800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16:08000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16:080001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16:080001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16:08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16:080005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16:090001:21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16:090001:29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16:09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16:100008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16:100008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16:100008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16:100008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16:100008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16:110006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16:110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16:120001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16:12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16:120004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16:160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16:180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16:18000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17:000000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17:00000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17:000000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17:000000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17:000000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17:00000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17:0000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17:00000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17:000000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17:00000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17:00000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17:000000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17:000000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17:03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17:03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17:03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17:04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17:040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17:04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17:04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17:04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17:04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17:05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17:05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17:070001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17:070001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17:07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17:07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17:070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17:070001:56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17:070001:60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17:070001:6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17:070001:8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17:070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17:07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17:0700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17:070004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17:080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17:08000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17:10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17:100007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17:11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17:1100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17:120001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17:1200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17:12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17:120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17:12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17:120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17:130006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17:130006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17:140007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18:00000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18:000000:28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18:000000:28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18:000000:28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18:000000:28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18:000000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18:000000:32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18:000000:34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18:000000:34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18:000000:34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18: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18:010004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18:01000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18:01000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18:02000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18:04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18:040004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18:040004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18:040004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18:040004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18:040004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18:050009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18:050009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18:050009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18:0500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18:0500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18:0500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18:06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18:060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18:06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18:060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18:060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18:060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18:060003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18:060003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18:060003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18:06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18:07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18:07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18:070004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18:080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18:08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18:080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18:080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18:080008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18:080008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18:080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18:0800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18:08001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18:10001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18:100014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18:110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18:110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18:11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18:11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18:11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18:11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18:12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18:12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18:130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19:000000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19:000000:23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19:000000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19:000000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19:000000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19:000000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19:000000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19:000000:24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19:000000:24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19:000000:24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19:000000:24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19:000000:24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19:000000:24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19:000000:24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19:00000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19:000000:25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19:000000:25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19:000000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19:000000:26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19:000000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19:000000:27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19:000000:27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19:000000:27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19:000000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19:000000:27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19:000000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19:000000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19:000000:27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19:000000:36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19:000000:36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19:000000:37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19:000000:37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19:000000:37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19:000000:37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19:000000:37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19:000000:37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19:010005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19:010005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19:010005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19:01000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19:010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19:02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19:020006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19:020006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19:03000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19:03000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19:030008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19:030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19:040007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19:040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19:040010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19:040010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19:050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19:05000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19:050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19:050010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19:050010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19:05001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19:070003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19:070005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19:07000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19:070007: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19:08000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19:080005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19:080009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19:080009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19:080009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19:090005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19:09001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19:09001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19:09001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19:09001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19:09001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19:090012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19:090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19:10011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19:10012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19:10012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19:100129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19:10013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19:100133: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19:100135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19:100136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19:100139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19:100150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19:10015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19:100155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19:100156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19:100157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19:1002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19:1002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19:100225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19:10023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19:100245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19:100248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19:100260:7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19:10026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19:110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19:11000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19:130010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19:140009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19:150007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19:160004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19:17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19:17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19:170003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19:17000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20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20:000000:22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20:000000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20:000000:22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20:000000:22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20:000000:22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20:000000:22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20:000000:22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20:000000:22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20:000000: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20:010101:19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20:020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20:030101:26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20:030102:34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20:030103:22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20:030103:26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20:030106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20:030206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20:030206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20:030206:9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20:030209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20:030209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20:030209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20:030209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20:04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20:040001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20:04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20:040002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20:040005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20:050001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20:05000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20:050005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20:050005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20:050005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20:050005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20:050005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20:050005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20:050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20:0602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20:0602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20:0602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20:0602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20:0602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20:0602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20:0602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20:0602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20:060202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20:060202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20:0603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20:0603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20:0603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20:0603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20:0603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20:0603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20:0603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20:0603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20:0603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20:0603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20:0603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20:0603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20:0603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20:060303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20:070001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20:070005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20:070005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20:070005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20:08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20:090107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20:090107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20:090107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20:090107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20:090107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20:090107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20:090107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20:090107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20:090107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20:090107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20:090107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20:090107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20:090107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20:090107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20:090107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20:090107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20:090107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20:0902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20:0902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20:0902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20:0902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20:0902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20:0902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20:090202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20:090202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20:100106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20:100106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20:100106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20:100106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20:100106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20:1002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20:110101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20:1101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20:110106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20:1101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20:110106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20:110106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20:110106:7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20:110106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20:11020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20:1102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20:110202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21: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21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21:000000:19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21:00000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21:00000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21:000000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21:000000:27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21:000000:27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21:000000:28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21:000000:28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21:02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21:02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21:02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21:0200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21:02000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21:020005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21:040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21:050002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21:050002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21:050002:6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21:050002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21:05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21:050002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21:050002:8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21:050002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21:050002:8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21:060004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21:070001:25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21:070001:25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21:070001:26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21:070001:26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21:070001:26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21:070001:26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21:07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21:070002:22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21:070006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21:070006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21:070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21:070016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21:070016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21:070016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21:070016:9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21:070027:7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21:08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21:080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21:08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21:08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21:080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21:08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21:09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21:09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21:09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21:09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21:09000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21:0900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21:090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21:100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21:1100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21:11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21:14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21:150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22:000000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22:000000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22:000000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22:000000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22:000000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22:000000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22: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22: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22:000000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22:000000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22:000000:9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22:000000: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22:000000:9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22:000000:9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22:000000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22: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22:010004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22:010004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22:010004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22:020001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22:020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22:020004:9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22:020004:9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22:03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22:030002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22:030002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22:040001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22:040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22:060139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22:060201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22:060204:9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22:070003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22:07000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22:08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22:090004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22:090004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22:090004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22:10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22:11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22:1201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22:130003:8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22:130003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22:130003:8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22:140001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22:14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22:140002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22:140003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23:000000:71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23:01000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23:01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23:02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23:02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23:02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23:02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23:02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23:02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23:02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23:02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23:02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23:02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23:020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23:02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23:020002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23:02000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23:02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23:020005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23:030001:23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23:03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23:0300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23:03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23:040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23:04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23:050001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23:05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23:050004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23:0500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23:06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23:06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23:070001:22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23:07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23:07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23:070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23:070004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23:07000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23:070004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23:070004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23:08000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23:090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23:090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23:0900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23:100001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23:10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23:10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23:10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23:10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23:10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23:10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23:10000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23:100004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23:100005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23:110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23:11000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23:110008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23:110008:7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23:110008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23:12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23:12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23:12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23:120002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23:12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23:120004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23:120004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23:12000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23:13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23:13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23:14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23:14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23:14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23:14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23:1400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23:15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23:15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23:16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23:18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23:1800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23:19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23:190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23:190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23:190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23:1900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23:190007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23:190008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23:19001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34:23:19001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34:23:19001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34:23:19001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34:23:19001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34:23:1900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34:23:190010: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34:23:190010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34:23:190010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34:23:190010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34:23:19001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34:23:190016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34:23:190018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34:23:190024: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34:23:19002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34:23:19003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34:23:190032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34:23:19003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34:23:19003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34:23:190038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34:23:190050:8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34:23:190054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34:23:190057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34:23:190057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34:23:19006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34:23:190063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34:23:19006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34:23:200001:38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34:23:200001:38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34:23:200001:38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34:23:200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34:23:2000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34:23:200001:8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34:23:20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34:24:000000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34:24:000000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34:24:00000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34:24:000000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34:24:010200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34:24:02020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34:24:0204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34:24:0402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34:24:0501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34:24:0502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34:24:06030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34:24:06030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34:24:0702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34:24:0702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34:24:07020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34:24:070204:22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34:24:07025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34:24:07025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34:24:07025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34:24:1205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34:24:130209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34:24:1404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34:24:150202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34:24:1802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34:25:000000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34:25:000000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34:25:000000:27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34:25:000000:27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34:25:0101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34:25:010124: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34:25:010139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34:25:010139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34:25:020005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34:25:02001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34:25:02001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34:25:030103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34:25:040004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34:25:060102:8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34:25:0602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34:25:0702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34:25:080101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34:25:090001:9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34:25:110004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34:26:00000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34:26:000000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34:26:000000:25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34:26:000000:25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34:26: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34:26:000000:41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34:26:000000:44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34:26:000000:45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34:26:0102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34:26:0201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34:26:0206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34:26:0306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34:26:0306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34:26:0307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34:26:0307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34:26:0407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34:26:0415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34:26:0417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34:26:042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34:26:042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34:26:04200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34:26:0424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34:26:0501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34:26:0503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34:26:050601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34:26:050601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34:26:050601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34:26:050601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34:26:0506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34:26:0506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34:26:050601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34:26:0506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34:26:050601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34:26:050601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34:26:05060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34:26:0507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34:26:050701:3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34:26:050701:31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34:26:050701:31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34:26:050702:46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34:26:050702:47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34:26:050702:47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34:26:0603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34:26:0606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34:26:060601:24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34:26:0606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34:26:0606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34:26:0606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34:26:0608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34:26:0608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34:26:0608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34:26:0608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34:26:060801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34:26:060801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34:26:060801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34:26:060801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34:26:0608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34:26:0608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34:26:0608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34:26:0608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34:26:0608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34:26:0608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34:26:0608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34:26:0608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34:26:0608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34:26:0608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34:26:0608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34:26:0608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34:26:0608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34:26:0608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34:26:0608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34:26:0608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34:26:0608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34:26:0608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34:26:0608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34:26:0608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34:26:0608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34:26:0608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34:26:0608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34:26:0608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34:26:0608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34:26:0608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34:26:0608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34:26:0608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34:26:0608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34:26:0608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34:26:0608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34:26:0608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34:26:0608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34:26:0608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34:26:0608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34:26:0608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34:26:0608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34:26:0608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34:26:0608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34:26:0608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34:26:0608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34:26:0608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34:26:0608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34:26:0608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34:26:0608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34:26:0608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34:26:0608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34:26:0608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34:26:0608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34:26:0608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34:26:0608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34:26:0608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34:26:0608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34:26:0608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34:26:0608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34:26:0608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34:26:0608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34:26:0608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34:26:0608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34:26:0608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34:26:0608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34:26:0608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34:26:0608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34:26:0608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34:26:0608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34:26:0608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34:26:0608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34:26:0608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34:26:0608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34:26:0608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34:26:0608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34:26:0608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34:26:0608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34:26:0608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34:26:0608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34:26:0608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34:26:0608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34:26:0608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34:26:0608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34:26:0608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34:26:0608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34:26:0608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34:26:0608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34:26:0608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34:26:0608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34:26:0608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34:26:0608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34:26:0608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34:26:0608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34:26:0608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34:26:0608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34:26:0608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34:26:0608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34:26:0608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34:26:0608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34:26:0609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34:26:061201:22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34:26:0801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34:26:0802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34:26:090201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34:26:090201:130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34:26:090201:130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34:26:090201:130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34:26:090201:131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34:26:090201:131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34:26:0902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34:26:0902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34:26:0902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34:26:0902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34:26:090202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34:26:090202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34:26:0902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34:26:0904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34:26:090405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34:26:0904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34:26:0904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34:26:0904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34:26:090405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34:26:0904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34:26:0904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34:26:1001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34:26:100101:31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34:26:100101:31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34:26:1001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34:26:1001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34:26:1003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34:26:1003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34:26:1003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34:26:1003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34:26:1006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34:26:1007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34:26:1007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34:26:1007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34:26:1007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34:26:1102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34:26:1202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34:26:1203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34:26:1301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34:26:1305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34:26:1306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34:27:000000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34:27:000000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34:27:000000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34:27:000000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34:27:000000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34:27:000000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34:27:000000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34:27:000000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34:27:000000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34:27:000000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34:27:000000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34:27:010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34:27:010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34:27:010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34:27:010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34:27:010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34:27:010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34:27:01000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34:27:010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34:27:01000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34:27:010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34:27:0200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34:27:0200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34:27:02000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34:27:020005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34:27:02000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34:27:020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34:27:02000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34:27:02000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34:27:02000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34:27:02000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34:27:02000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34:27:02000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34:27:020005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34:27:020005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34:27:03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34:27:030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34:27:030003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34:27:030005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34:27:050001:22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34:27:050001:22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34:27:050001:22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34:27:050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34:27:050007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34:27:050007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34:27:050007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34:27:06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34:27:06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34:27:06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34:27:06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34:27:06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34:27:06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34:27:06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34:27:06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34:27:06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34:27:06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34:27:06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34:27:060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34:27:06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34:27:06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34:27:06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34:27:060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34:27:060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34:27:06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34:27:06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34:27:060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34:27:060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34:27:06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34:27:060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34:27:06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34:27:06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34:27:06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34:27:06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34:27:06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34:27:060004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34:27:060004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34:27:060004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34:27:060004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34:27:060004:7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34:27:060004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34:27:07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34:27:070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0">
            <text:p>34:27:070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0">
            <text:p>34:27:07000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0">
            <text:p>34:27:0700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0">
            <text:p>34:27:0700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0">
            <text:p>34:27:07000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0">
            <text:p>34:27:07000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0">
            <text:p>34:27:0700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0">
            <text:p>34:27:07000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0">
            <text:p>34:27:07000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0">
            <text:p>34:27:07000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0">
            <text:p>34:27:070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0">
            <text:p>34:27:070006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0">
            <text:p>34:27:07000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0">
            <text:p>34:27:07000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0">
            <text:p>34:27:070006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0">
            <text:p>34:27:070006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0">
            <text:p>34:27:070006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0">
            <text:p>34:27:070006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0">
            <text:p>34:27:070006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0">
            <text:p>34:27:070006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0">
            <text:p>34:27:070006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0">
            <text:p>34:27:070006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0">
            <text:p>34:27:070006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0">
            <text:p>34:27:070006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0">
            <text:p>34:27:070006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0">
            <text:p>34:27:070006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0">
            <text:p>34:27:070006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0">
            <text:p>34:27:070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0">
            <text:p>34:27:070006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0">
            <text:p>34:27:070006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0">
            <text:p>34:27:070006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0">
            <text:p>34:27:070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0">
            <text:p>34:27:070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0">
            <text:p>34:27:070006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0">
            <text:p>34:27:070006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0">
            <text:p>34:27:070006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0">
            <text:p>34:27:070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0">
            <text:p>34:27:070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0">
            <text:p>34:27:070009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0">
            <text:p>34:27:070009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0">
            <text:p>34:27:070009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0">
            <text:p>34:27:070009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0">
            <text:p>34:27:070009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0">
            <text:p>34:27:070009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0">
            <text:p>34:27:070009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0">
            <text:p>34:27:070009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0">
            <text:p>34:27:07000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0">
            <text:p>34:27:070009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0">
            <text:p>34:27:070009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0">
            <text:p>34:27:070009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0">
            <text:p>34:27:070009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0">
            <text:p>34:27:070009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0">
            <text:p>34:27:070009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0">
            <text:p>34:27:070009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0">
            <text:p>34:27:070009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0">
            <text:p>34:27:070009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0">
            <text:p>34:27:070009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0">
            <text:p>34:27:070009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0">
            <text:p>34:27:070009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0">
            <text:p>34:27:070009:6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0">
            <text:p>34:27:070009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0">
            <text:p>34:27:070009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0">
            <text:p>34:27:070009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0">
            <text:p>34:27:070009:8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0">
            <text:p>34:27:070009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0">
            <text:p>34:27:08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0">
            <text:p>34:27:080003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0">
            <text:p>34:27:08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0">
            <text:p>34:27:080009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0">
            <text:p>34:27:090008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0">
            <text:p>34:27:090008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0">
            <text:p>34:27:090008:9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0">
            <text:p>34:27:090013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0">
            <text:p>34:27:090013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0">
            <text:p>34:27:090013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0">
            <text:p>34:27:090013:18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0">
            <text:p>34:27:090013:18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0">
            <text:p>34:27:090013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0">
            <text:p>34:27:100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0">
            <text:p>34:27:10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0">
            <text:p>34:27:110003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0">
            <text:p>34:27:110005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0">
            <text:p>34:27:110005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0">
            <text:p>34:27:12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0">
            <text:p>34:27:130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0">
            <text:p>34:27:130002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0">
            <text:p>34:27:140003:9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0">
            <text:p>34:27:140007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0">
            <text:p>34:27:1400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0">
            <text:p>34:27:160101:42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0">
            <text:p>34:27:160101:42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0">
            <text:p>34:27:160101:42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0">
            <text:p>34:27:160103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0">
            <text:p>34:27:160103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0">
            <text:p>34:27:160105:20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0">
            <text:p>34:27:160105:20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0">
            <text:p>34:27:160105:20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0">
            <text:p>34:28:00000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0">
            <text:p>34:28:0000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0">
            <text:p>34:28: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0">
            <text:p>34:28:000000:29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0">
            <text:p>34:28:000000:47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0">
            <text:p>34:28:000000:50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0">
            <text:p>34:28:000000:50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0">
            <text:p>34:28:000000:50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0">
            <text:p>34:28:000000:50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0">
            <text:p>34:28:000000:5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0">
            <text:p>34:28:000000:5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0">
            <text:p>34:28:000000:51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0">
            <text:p>34:28:000000:51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0">
            <text:p>34:28:000000:51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0">
            <text:p>34:28:000000:51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0">
            <text:p>34:28:000000:51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0">
            <text:p>34:28:000000:51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0">
            <text:p>34:28:000000:51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0">
            <text:p>34:28:01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0">
            <text:p>34:28:01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0">
            <text:p>34:28:010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0">
            <text:p>34:28:01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0">
            <text:p>34:28:010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0">
            <text:p>34:28:010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0">
            <text:p>34:28:020001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0">
            <text:p>34:28:020001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0">
            <text:p>34:28:020001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0">
            <text:p>34:28:020001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0">
            <text:p>34:28:020001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0">
            <text:p>34:28:020001:18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0">
            <text:p>34:28:020001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0">
            <text:p>34:28:020001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0">
            <text:p>34:28:020001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0">
            <text:p>34:28:020001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0">
            <text:p>34:28:020001:18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0">
            <text:p>34:28:020001:18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0">
            <text:p>34:28:020001:18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0">
            <text:p>34:28:020001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0">
            <text:p>34:28:020001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0">
            <text:p>34:28:020001:18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0">
            <text:p>34:28:020001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0">
            <text:p>34:28:020001:19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0">
            <text:p>34:28:020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0">
            <text:p>34:28:03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0">
            <text:p>34:28:03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0">
            <text:p>34:28:040001:9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0">
            <text:p>34:28:040003:33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0">
            <text:p>34:28:040005:7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0">
            <text:p>34:28:040005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0">
            <text:p>34:28:050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0">
            <text:p>34:28:050002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0">
            <text:p>34:28:050002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0">
            <text:p>34:28:070002:24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0">
            <text:p>34:28:070002:35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0">
            <text:p>34:28:070002:35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0">
            <text:p>34:28:07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0">
            <text:p>34:28:07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0">
            <text:p>34:28:070006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0">
            <text:p>34:28:070007:37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0">
            <text:p>34:28:070007:44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20">
            <text:p>34:28:070007:44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20">
            <text:p>34:28:070007:44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20">
            <text:p>34:28:070007:44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20">
            <text:p>34:28:070007:44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20">
            <text:p>34:28:070007:44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20">
            <text:p>34:28:070007:44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20">
            <text:p>34:28:070007:44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20">
            <text:p>34:28:070007:44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20">
            <text:p>34:28:070007:45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20">
            <text:p>34:28:070007:45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20">
            <text:p>34:28:070007:45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20">
            <text:p>34:28:070007:45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20">
            <text:p>34:28:070007:45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20">
            <text:p>34:28:070007:45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20">
            <text:p>34:28:070007:45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20">
            <text:p>34:28:070007:45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20">
            <text:p>34:28:070007:45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20">
            <text:p>34:28:070007:45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20">
            <text:p>34:28:070007:45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20">
            <text:p>34:28:070007:45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20">
            <text:p>34:28:070007:45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20">
            <text:p>34:28:070007:45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20">
            <text:p>34:28:070007:45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20">
            <text:p>34:28:070007:45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20">
            <text:p>34:28:070007:45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20">
            <text:p>34:28:070007:45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20">
            <text:p>34:28:070007:45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20">
            <text:p>34:28:070007:45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20">
            <text:p>34:28:070007:46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20">
            <text:p>34:28:070007:46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20">
            <text:p>34:28:070007:46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20">
            <text:p>34:28:070007:46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20">
            <text:p>34:28:070007:46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20">
            <text:p>34:28:070007:46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20">
            <text:p>34:28:070007:46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20">
            <text:p>34:28:070007:46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20">
            <text:p>34:28:070007:46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20">
            <text:p>34:28:070007:46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20">
            <text:p>34:28:070007:46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20">
            <text:p>34:28:070007:46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20">
            <text:p>34:28:070007:46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20">
            <text:p>34:28:070007:46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20">
            <text:p>34:28:080001:36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20">
            <text:p>34:28:080001:58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20">
            <text:p>34:28:080001:70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20">
            <text:p>34:28:080001:70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20">
            <text:p>34:28:080001:71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20">
            <text:p>34:28:080001:71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20">
            <text:p>34:28:080001:71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20">
            <text:p>34:28:080002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20">
            <text:p>34:28:080002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20">
            <text:p>34:28:080003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20">
            <text:p>34:28:0800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20">
            <text:p>34:28:08000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20">
            <text:p>34:28:080003:9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20">
            <text:p>34:28:080005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20">
            <text:p>34:28:10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20">
            <text:p>34:28:100001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20">
            <text:p>34:28:10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20">
            <text:p>34:28:100004:2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20">
            <text:p>34:28:100004:21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20">
            <text:p>34:28:10000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20">
            <text:p>34:28:100005:26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20">
            <text:p>34:28:100005:26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20">
            <text:p>34:28:100006:24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20">
            <text:p>34:28:100006:24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20">
            <text:p>34:28:100006:24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20">
            <text:p>34:28:100006:24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20">
            <text:p>34:28:100006:24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20">
            <text:p>34:28:100006:24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20">
            <text:p>34:28:100006:24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20">
            <text:p>34:28:100006:25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20">
            <text:p>34:28:100007:33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20">
            <text:p>34:28:100007:33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20">
            <text:p>34:28:100007:33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20">
            <text:p>34:28:100007:33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20">
            <text:p>34:28:100007:7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20">
            <text:p>34:28:100008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20">
            <text:p>34:28:100009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20">
            <text:p>34:28:10001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20">
            <text:p>34:28:100012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20">
            <text:p>34:28:100012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20">
            <text:p>34:28:100013:9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20">
            <text:p>34:28:100015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20">
            <text:p>34:28:10001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20">
            <text:p>34:28:10001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20">
            <text:p>34:28:1000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20">
            <text:p>34:28:100018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20">
            <text:p>34:28:100020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20">
            <text:p>34:28:10002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20">
            <text:p>34:28:10002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20">
            <text:p>34:28:100026:9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20">
            <text:p>34:28:100028:52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20">
            <text:p>34:28:110001:9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20">
            <text:p>34:28:1100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20">
            <text:p>34:28:11000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20">
            <text:p>34:28:110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20">
            <text:p>34:28:110013: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20">
            <text:p>34:28:110014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20">
            <text:p>34:28:11002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20">
            <text:p>34:28:110022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20">
            <text:p>34:28:110023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20">
            <text:p>34:28:110023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20">
            <text:p>34:28:110023:23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20">
            <text:p>34:28:110023:27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20">
            <text:p>34:28:110023:28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20">
            <text:p>34:28:110023:28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20">
            <text:p>34:28:110023:54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20">
            <text:p>34:28:110023:58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20">
            <text:p>34:28:120004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20">
            <text:p>34:28:120004:22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20">
            <text:p>34:28:120004:22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20">
            <text:p>34:28:120004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20">
            <text:p>34:28:120007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20">
            <text:p>34:28:1200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20">
            <text:p>34:28:120010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20">
            <text:p>34:28:12001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20">
            <text:p>34:28:12001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20">
            <text:p>34:28:120015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20">
            <text:p>34:28:120015:19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20">
            <text:p>34:28:120015:20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20">
            <text:p>34:28:120015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20">
            <text:p>34:28:13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20">
            <text:p>34:28:130002:8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20">
            <text:p>34:28:13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20">
            <text:p>34:28:130003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20">
            <text:p>34:28:13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20">
            <text:p>34:28:130005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20">
            <text:p>34:28:130005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20">
            <text:p>34:28:130005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20">
            <text:p>34:28:130007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20">
            <text:p>34:28:13000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20">
            <text:p>34:28:130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20">
            <text:p>34:28:1300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20">
            <text:p>34:28:13000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20">
            <text:p>34:28:13000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20">
            <text:p>34:28:13000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20">
            <text:p>34:28:130008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20">
            <text:p>34:28:130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20">
            <text:p>34:28:130009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20">
            <text:p>34:28:130011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20">
            <text:p>34:28:140001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20">
            <text:p>34:28:14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20">
            <text:p>34:28:14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20">
            <text:p>34:28:14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20">
            <text:p>34:28:14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20">
            <text:p>34:28:14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20">
            <text:p>34:28:14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20">
            <text:p>34:28:14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20">
            <text:p>34:28:14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20">
            <text:p>34:28:140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20">
            <text:p>34:28:140001:36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20">
            <text:p>34:28:140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20">
            <text:p>34:28:14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20">
            <text:p>34:28:140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20">
            <text:p>34:28:1400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20">
            <text:p>34:28:1400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20">
            <text:p>34:28:140006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20">
            <text:p>34:28:14001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20">
            <text:p>34:28:140010:22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20">
            <text:p>34:28:140010:23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20">
            <text:p>34:28:140014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20">
            <text:p>34:28:140014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20">
            <text:p>34:28:15000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20">
            <text:p>34:28:15000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20">
            <text:p>34:28:1500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20">
            <text:p>34:28:150006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20">
            <text:p>34:28:150006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20">
            <text:p>34:28:150006:23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20">
            <text:p>34:28:16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20">
            <text:p>34:28:16000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20">
            <text:p>34:28:16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20">
            <text:p>34:28:170002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20">
            <text:p>34:28:170005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20">
            <text:p>34:28:170005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20">
            <text:p>34:29:00000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20">
            <text:p>34:29:00000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20">
            <text:p>34:29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20">
            <text:p>34:29:00000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20">
            <text:p>34:29:000000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20">
            <text:p>34:29:000000:27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20">
            <text:p>34:29: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20">
            <text:p>34:29:010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20">
            <text:p>34:29:010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20">
            <text:p>34:29:030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20">
            <text:p>34:29:040001:9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20">
            <text:p>34:29:040001:9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20">
            <text:p>34:29:040002:21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20">
            <text:p>34:29:040002:2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20">
            <text:p>34:29:040002:21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20">
            <text:p>34:29:040002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20">
            <text:p>34:29:040002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20">
            <text:p>34:29:040003:23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20">
            <text:p>34:29:040003:23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20">
            <text:p>34:29:040003:7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20">
            <text:p>34:29:040005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20">
            <text:p>34:29:050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20">
            <text:p>34:29:070003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20">
            <text:p>34:29:08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20">
            <text:p>34:29:080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20">
            <text:p>34:29:08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20">
            <text:p>34:29:090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20">
            <text:p>34:29:110001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20">
            <text:p>34:29:11000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20">
            <text:p>34:29:11000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20">
            <text:p>34:29:110009: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20">
            <text:p>34:29:12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20">
            <text:p>34:29:12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20">
            <text:p>34:29:12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20">
            <text:p>34:29:12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20">
            <text:p>34:29:12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20">
            <text:p>34:29:12000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20">
            <text:p>34:29:140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20">
            <text:p>34:29:140005:18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20">
            <text:p>34:29:140005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20">
            <text:p>34:29:15001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20">
            <text:p>34:29:17000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20">
            <text:p>34:29:170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20">
            <text:p>34:29:1800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20">
            <text:p>34:29:18000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20">
            <text:p>34:30:00000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20">
            <text:p>34:30:000000:26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20">
            <text:p>34:30:000000:26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20">
            <text:p>34:30:000000:26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20">
            <text:p>34:30:000000:26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20">
            <text:p>34:30:000000:26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20">
            <text:p>34:30:010002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20">
            <text:p>34:30:01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20">
            <text:p>34:30:010002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20">
            <text:p>34:30:01000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20">
            <text:p>34:30:020002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20">
            <text:p>34:30:02000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20">
            <text:p>34:30:02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20">
            <text:p>34:30:02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20">
            <text:p>34:30:030005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20">
            <text:p>34:30:040006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20">
            <text:p>34:30:040006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20">
            <text:p>34:30:040007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20">
            <text:p>34:30:060006:9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20">
            <text:p>34:30:06000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20">
            <text:p>34:30:060010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20">
            <text:p>34:30:06001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20">
            <text:p>34:30:060013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20">
            <text:p>34:30:06001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20">
            <text:p>34:30:06001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20">
            <text:p>34:30:09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20">
            <text:p>34:30:10000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20">
            <text:p>34:30:11000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20">
            <text:p>34:30:11000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20">
            <text:p>34:30:110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20">
            <text:p>34:30:130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20">
            <text:p>34:30:150001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20">
            <text:p>34:30:150001:55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20">
            <text:p>34:30:150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20">
            <text:p>34:30:160003:109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20">
            <text:p>34:30:16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20">
            <text:p>34:30:160003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20">
            <text:p>34:30:160003:21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20">
            <text:p>34:30:160003:33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20">
            <text:p>34:30:160003:39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20">
            <text:p>34:30:160003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20">
            <text:p>34:30:160003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20">
            <text:p>34:30:160005:103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20">
            <text:p>34:30:160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20">
            <text:p>34:30:160005:22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20">
            <text:p>34:30:160005:26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20">
            <text:p>34:30:160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20">
            <text:p>34:30:160005:32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20">
            <text:p>34:30:160005:40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20">
            <text:p>34:31:00000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20">
            <text:p>34:31:00000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20">
            <text:p>34:31:000000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20">
            <text:p>34:31:000000:42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20">
            <text:p>34:31:000000:42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20">
            <text:p>34:31:000000:42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20">
            <text:p>34:31:010001:8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20">
            <text:p>34:31:010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20">
            <text:p>34:31:010007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20">
            <text:p>34:31:020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20">
            <text:p>34:31:020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20">
            <text:p>34:31:020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20">
            <text:p>34:31:03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20">
            <text:p>34:31:03000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20">
            <text:p>34:31:040004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20">
            <text:p>34:31:040010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20">
            <text:p>34:31:06000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20">
            <text:p>34:31:06000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20">
            <text:p>34:31:07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20">
            <text:p>34:31:0800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20">
            <text:p>34:31:0800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20">
            <text:p>34:31:10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20">
            <text:p>34:31:1000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20">
            <text:p>34:31:12000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20">
            <text:p>34:31:120010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20">
            <text:p>34:31:120010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20">
            <text:p>34:31:120010: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20">
            <text:p>34:31:130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20">
            <text:p>34:31:13000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20">
            <text:p>34:31:13000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20">
            <text:p>34:31:130008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20">
            <text:p>34:31:130008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20">
            <text:p>34:31:13000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20">
            <text:p>34:31:130008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20">
            <text:p>34:31:15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20">
            <text:p>34:31:150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20">
            <text:p>34:31:150005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20">
            <text:p>34:31:150006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20">
            <text:p>34:31:170004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20">
            <text:p>34:31:19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20">
            <text:p>34:31:190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20">
            <text:p>34:31:190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20">
            <text:p>34:31:19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20">
            <text:p>34:31:1900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20">
            <text:p>34:31:19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20">
            <text:p>34:31:1900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20">
            <text:p>34:31:1900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20">
            <text:p>34:31:1900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20">
            <text:p>34:31:19000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20">
            <text:p>34:31:19000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20">
            <text:p>34:31:19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20">
            <text:p>34:31:19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20">
            <text:p>34:31:190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20">
            <text:p>34:31:190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20">
            <text:p>34:31:19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20">
            <text:p>34:31:19000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20">
            <text:p>34:31:190003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20">
            <text:p>34:31:190003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20">
            <text:p>34:31:190003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20">
            <text:p>34:31:19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20">
            <text:p>34:31:19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20">
            <text:p>34:31:19001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20">
            <text:p>34:31:19001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20">
            <text:p>34:31:200001:38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20">
            <text:p>34:31:200001:38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20">
            <text:p>34:31:20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20">
            <text:p>34:31:220007:7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20">
            <text:p>34:31:2200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20">
            <text:p>34:31:22001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20">
            <text:p>34:31:230004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20">
            <text:p>34:32: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20">
            <text:p>34:32:000000:24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20">
            <text:p>34:32:000000:24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20">
            <text:p>34:32:000000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20">
            <text:p>34:32:000000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20">
            <text:p>34:32: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20">
            <text:p>34:32: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20">
            <text:p>34:32:01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20">
            <text:p>34:32:010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20">
            <text:p>34:32:01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20">
            <text:p>34:32:01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20">
            <text:p>34:32:01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20">
            <text:p>34:32:01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20">
            <text:p>34:32:01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20">
            <text:p>34:32:01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20">
            <text:p>34:32:0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20">
            <text:p>34:32:010006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20">
            <text:p>34:32:010006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20">
            <text:p>34:32:020004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20">
            <text:p>34:32:020004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20">
            <text:p>34:32:020004:16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20">
            <text:p>34:32:020004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20">
            <text:p>34:32:020004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20">
            <text:p>34:32:020004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20">
            <text:p>34:32:02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20">
            <text:p>34:32:050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20">
            <text:p>34:32:060001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20">
            <text:p>34:32:070001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20">
            <text:p>34:32:070001:20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20">
            <text:p>34:32:070001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20">
            <text:p>34:32:070001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20">
            <text:p>34:32:070001:20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20">
            <text:p>34:32:070001:20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20">
            <text:p>34:32:070001:20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20">
            <text:p>34:32:070001:20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20">
            <text:p>34:32:0700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20">
            <text:p>34:32:07000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number-columns-spanned="3" table:number-rows-spanned="1" table:style-name="ce20">
            <text:p>34:32:070003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number-columns-spanned="3" table:number-rows-spanned="1" table:style-name="ce20">
            <text:p>34:32:070003:7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number-columns-spanned="3" table:number-rows-spanned="1" table:style-name="ce20">
            <text:p>34:32:080004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number-columns-spanned="3" table:number-rows-spanned="1" table:style-name="ce20">
            <text:p>34:32:080004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number-columns-spanned="3" table:number-rows-spanned="1" table:style-name="ce20">
            <text:p>34:32:08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number-columns-spanned="3" table:number-rows-spanned="1" table:style-name="ce20">
            <text:p>34:32:08000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number-columns-spanned="3" table:number-rows-spanned="1" table:style-name="ce20">
            <text:p>34:32:080004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number-columns-spanned="3" table:number-rows-spanned="1" table:style-name="ce20">
            <text:p>34:32:080004:9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number-columns-spanned="3" table:number-rows-spanned="1" table:style-name="ce20">
            <text:p>34:32:090005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number-columns-spanned="3" table:number-rows-spanned="1" table:style-name="ce20">
            <text:p>34:32:090005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number-columns-spanned="3" table:number-rows-spanned="1" table:style-name="ce20">
            <text:p>34:32:090005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number-columns-spanned="3" table:number-rows-spanned="1" table:style-name="ce20">
            <text:p>34:32:090005:9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number-columns-spanned="3" table:number-rows-spanned="1" table:style-name="ce20">
            <text:p>34:32:100001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number-columns-spanned="3" table:number-rows-spanned="1" table:style-name="ce20">
            <text:p>34:32:100003:9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number-columns-spanned="3" table:number-rows-spanned="1" table:style-name="ce20">
            <text:p>34:32:100003:9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number-columns-spanned="3" table:number-rows-spanned="1" table:style-name="ce20">
            <text:p>34:32:110001:2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number-columns-spanned="3" table:number-rows-spanned="1" table:style-name="ce20">
            <text:p>34:32:110002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number-columns-spanned="3" table:number-rows-spanned="1" table:style-name="ce20">
            <text:p>34:32:110009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number-columns-spanned="3" table:number-rows-spanned="1" table:style-name="ce20">
            <text:p>34:32:110009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number-columns-spanned="3" table:number-rows-spanned="1" table:style-name="ce20">
            <text:p>34:32:110009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number-columns-spanned="3" table:number-rows-spanned="1" table:style-name="ce20">
            <text:p>34:32:110009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number-columns-spanned="3" table:number-rows-spanned="1" table:style-name="ce20">
            <text:p>34:32:110009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number-columns-spanned="3" table:number-rows-spanned="1" table:style-name="ce20">
            <text:p>34:32:110009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number-columns-spanned="3" table:number-rows-spanned="1" table:style-name="ce20">
            <text:p>34:32:110009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number-columns-spanned="3" table:number-rows-spanned="1" table:style-name="ce20">
            <text:p>34:32:110009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number-columns-spanned="3" table:number-rows-spanned="1" table:style-name="ce20">
            <text:p>34:32:110009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number-columns-spanned="3" table:number-rows-spanned="1" table:style-name="ce20">
            <text:p>34:32:110009:9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number-columns-spanned="3" table:number-rows-spanned="1" table:style-name="ce20">
            <text:p>34:32:120001:9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number-columns-spanned="3" table:number-rows-spanned="1" table:style-name="ce20">
            <text:p>34:32:120002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number-columns-spanned="3" table:number-rows-spanned="1" table:style-name="ce20">
            <text:p>34:32:12000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number-columns-spanned="3" table:number-rows-spanned="1" table:style-name="ce20">
            <text:p>34:32:120007:9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number-columns-spanned="3" table:number-rows-spanned="1" table:style-name="ce20">
            <text:p>34:32:130002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number-columns-spanned="3" table:number-rows-spanned="1" table:style-name="ce20">
            <text:p>34:33:000000:18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number-columns-spanned="3" table:number-rows-spanned="1" table:style-name="ce20">
            <text:p>34:33:000000:19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number-columns-spanned="3" table:number-rows-spanned="1" table:style-name="ce20">
            <text:p>34:33:000000:20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number-columns-spanned="3" table:number-rows-spanned="1" table:style-name="ce20">
            <text:p>34:33:000000:20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number-columns-spanned="3" table:number-rows-spanned="1" table:style-name="ce20">
            <text:p>34:33:000000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number-columns-spanned="3" table:number-rows-spanned="1" table:style-name="ce20">
            <text:p>34:33:000000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number-columns-spanned="3" table:number-rows-spanned="1" table:style-name="ce20">
            <text:p>34:33:000000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number-columns-spanned="3" table:number-rows-spanned="1" table:style-name="ce20">
            <text:p>34:33:000000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number-columns-spanned="3" table:number-rows-spanned="1" table:style-name="ce20">
            <text:p>34:33:000000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number-columns-spanned="3" table:number-rows-spanned="1" table:style-name="ce20">
            <text:p>34:33:000000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number-columns-spanned="3" table:number-rows-spanned="1" table:style-name="ce20">
            <text:p>34:33:000000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number-columns-spanned="3" table:number-rows-spanned="1" table:style-name="ce20">
            <text:p>34:33:000000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number-columns-spanned="3" table:number-rows-spanned="1" table:style-name="ce20">
            <text:p>34:33:000000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number-columns-spanned="3" table:number-rows-spanned="1" table:style-name="ce20">
            <text:p>34:33:000000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number-columns-spanned="3" table:number-rows-spanned="1" table:style-name="ce20">
            <text:p>34:33:000000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number-columns-spanned="3" table:number-rows-spanned="1" table:style-name="ce20">
            <text:p>34:33:000000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number-columns-spanned="3" table:number-rows-spanned="1" table:style-name="ce20">
            <text:p>34:33:000000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number-columns-spanned="3" table:number-rows-spanned="1" table:style-name="ce20">
            <text:p>34:33:000000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number-columns-spanned="3" table:number-rows-spanned="1" table:style-name="ce20">
            <text:p>34:33:000000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number-columns-spanned="3" table:number-rows-spanned="1" table:style-name="ce20">
            <text:p>34:33:000000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number-columns-spanned="3" table:number-rows-spanned="1" table:style-name="ce20">
            <text:p>34:33:000000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number-columns-spanned="3" table:number-rows-spanned="1" table:style-name="ce20">
            <text:p>34:33:000000:6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number-columns-spanned="3" table:number-rows-spanned="1" table:style-name="ce20">
            <text:p>34:33: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number-columns-spanned="3" table:number-rows-spanned="1" table:style-name="ce20">
            <text:p>34:33:010001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number-columns-spanned="3" table:number-rows-spanned="1" table:style-name="ce20">
            <text:p>34:33:010001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number-columns-spanned="3" table:number-rows-spanned="1" table:style-name="ce20">
            <text:p>34:33:010001:49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number-columns-spanned="3" table:number-rows-spanned="1" table:style-name="ce20">
            <text:p>34:33:010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number-columns-spanned="3" table:number-rows-spanned="1" table:style-name="ce20">
            <text:p>34:33:020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number-columns-spanned="3" table:number-rows-spanned="1" table:style-name="ce20">
            <text:p>34:33:03000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number-columns-spanned="3" table:number-rows-spanned="1" table:style-name="ce20">
            <text:p>34:33:03000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number-columns-spanned="3" table:number-rows-spanned="1" table:style-name="ce20">
            <text:p>34:33:030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number-columns-spanned="3" table:number-rows-spanned="1" table:style-name="ce20">
            <text:p>34:33:04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number-columns-spanned="3" table:number-rows-spanned="1" table:style-name="ce20">
            <text:p>34:33:040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number-columns-spanned="3" table:number-rows-spanned="1" table:style-name="ce20">
            <text:p>34:33:040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number-columns-spanned="3" table:number-rows-spanned="1" table:style-name="ce20">
            <text:p>34:33:0400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number-columns-spanned="3" table:number-rows-spanned="1" table:style-name="ce20">
            <text:p>34:33:050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number-columns-spanned="3" table:number-rows-spanned="1" table:style-name="ce20">
            <text:p>34:33:050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number-columns-spanned="3" table:number-rows-spanned="1" table:style-name="ce20">
            <text:p>34:33:050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number-columns-spanned="3" table:number-rows-spanned="1" table:style-name="ce20">
            <text:p>34:33:050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number-columns-spanned="3" table:number-rows-spanned="1" table:style-name="ce20">
            <text:p>34:33:05000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number-columns-spanned="3" table:number-rows-spanned="1" table:style-name="ce20">
            <text:p>34:33:050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number-columns-spanned="3" table:number-rows-spanned="1" table:style-name="ce20">
            <text:p>34:33:05000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number-columns-spanned="3" table:number-rows-spanned="1" table:style-name="ce20">
            <text:p>34:33:05000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number-columns-spanned="3" table:number-rows-spanned="1" table:style-name="ce20">
            <text:p>34:33:050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number-columns-spanned="3" table:number-rows-spanned="1" table:style-name="ce20">
            <text:p>34:33:06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number-columns-spanned="3" table:number-rows-spanned="1" table:style-name="ce20">
            <text:p>34:33:060003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number-columns-spanned="3" table:number-rows-spanned="1" table:style-name="ce20">
            <text:p>34:33:06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number-columns-spanned="3" table:number-rows-spanned="1" table:style-name="ce20">
            <text:p>34:33:060004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number-columns-spanned="3" table:number-rows-spanned="1" table:style-name="ce20">
            <text:p>34:33:06000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number-columns-spanned="3" table:number-rows-spanned="1" table:style-name="ce20">
            <text:p>34:33:06000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number-columns-spanned="3" table:number-rows-spanned="1" table:style-name="ce20">
            <text:p>34:33:0600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number-columns-spanned="3" table:number-rows-spanned="1" table:style-name="ce20">
            <text:p>34:33:06000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number-columns-spanned="3" table:number-rows-spanned="1" table:style-name="ce20">
            <text:p>34:33:060006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number-columns-spanned="3" table:number-rows-spanned="1" table:style-name="ce20">
            <text:p>34:33:06000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number-columns-spanned="3" table:number-rows-spanned="1" table:style-name="ce20">
            <text:p>34:33:06000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number-columns-spanned="3" table:number-rows-spanned="1" table:style-name="ce20">
            <text:p>34:33:060006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number-columns-spanned="3" table:number-rows-spanned="1" table:style-name="ce20">
            <text:p>34:33:060006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number-columns-spanned="3" table:number-rows-spanned="1" table:style-name="ce20">
            <text:p>34:33:060006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number-columns-spanned="3" table:number-rows-spanned="1" table:style-name="ce20">
            <text:p>34:33:060006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number-columns-spanned="3" table:number-rows-spanned="1" table:style-name="ce20">
            <text:p>34:33:060006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number-columns-spanned="3" table:number-rows-spanned="1" table:style-name="ce20">
            <text:p>34:33:06000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number-columns-spanned="3" table:number-rows-spanned="1" table:style-name="ce20">
            <text:p>34:33:070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number-columns-spanned="3" table:number-rows-spanned="1" table:style-name="ce20">
            <text:p>34:33:07000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number-columns-spanned="3" table:number-rows-spanned="1" table:style-name="ce20">
            <text:p>34:33:08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number-columns-spanned="3" table:number-rows-spanned="1" table:style-name="ce20">
            <text:p>34:33:080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number-columns-spanned="3" table:number-rows-spanned="1" table:style-name="ce20">
            <text:p>34:33:080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number-columns-spanned="3" table:number-rows-spanned="1" table:style-name="ce20">
            <text:p>34:33:080007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number-columns-spanned="3" table:number-rows-spanned="1" table:style-name="ce20">
            <text:p>34:33:080007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number-columns-spanned="3" table:number-rows-spanned="1" table:style-name="ce20">
            <text:p>34:33:080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number-columns-spanned="3" table:number-rows-spanned="1" table:style-name="ce20">
            <text:p>34:33:080007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number-columns-spanned="3" table:number-rows-spanned="1" table:style-name="ce20">
            <text:p>34:33:080007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number-columns-spanned="3" table:number-rows-spanned="1" table:style-name="ce20">
            <text:p>34:33:09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number-columns-spanned="3" table:number-rows-spanned="1" table:style-name="ce20">
            <text:p>34:33:09000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number-columns-spanned="3" table:number-rows-spanned="1" table:style-name="ce20">
            <text:p>34:33:090005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number-columns-spanned="3" table:number-rows-spanned="1" table:style-name="ce20">
            <text:p>34:33:090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number-columns-spanned="3" table:number-rows-spanned="1" table:style-name="ce20">
            <text:p>34:33:090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number-columns-spanned="3" table:number-rows-spanned="1" table:style-name="ce20">
            <text:p>34:33:10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number-columns-spanned="3" table:number-rows-spanned="1" table:style-name="ce20">
            <text:p>34:33:110001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number-columns-spanned="3" table:number-rows-spanned="1" table:style-name="ce20">
            <text:p>34:33:11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number-columns-spanned="3" table:number-rows-spanned="1" table:style-name="ce20">
            <text:p>34:33:110004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number-columns-spanned="3" table:number-rows-spanned="1" table:style-name="ce20">
            <text:p>34:33:110004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number-columns-spanned="3" table:number-rows-spanned="1" table:style-name="ce20">
            <text:p>34:33:110004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number-columns-spanned="3" table:number-rows-spanned="1" table:style-name="ce20">
            <text:p>34:33:110004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number-columns-spanned="3" table:number-rows-spanned="1" table:style-name="ce20">
            <text:p>34:33:1100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number-columns-spanned="3" table:number-rows-spanned="1" table:style-name="ce20">
            <text:p>34:33:11001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number-columns-spanned="3" table:number-rows-spanned="1" table:style-name="ce20">
            <text:p>34:33:11001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number-columns-spanned="3" table:number-rows-spanned="1" table:style-name="ce20">
            <text:p>34:33:11001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number-columns-spanned="3" table:number-rows-spanned="1" table:style-name="ce20">
            <text:p>34:33:11001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number-columns-spanned="3" table:number-rows-spanned="1" table:style-name="ce20">
            <text:p>34:33:130004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number-columns-spanned="3" table:number-rows-spanned="1" table:style-name="ce20">
            <text:p>34:33:15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number-columns-spanned="3" table:number-rows-spanned="1" table:style-name="ce20">
            <text:p>34:34: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number-columns-spanned="3" table:number-rows-spanned="1" table:style-name="ce20">
            <text:p>34:34:000000:525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number-columns-spanned="3" table:number-rows-spanned="1" table:style-name="ce20">
            <text:p>34:34:000000:576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number-columns-spanned="3" table:number-rows-spanned="1" table:style-name="ce20">
            <text:p>34:34:000000:577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number-columns-spanned="3" table:number-rows-spanned="1" table:style-name="ce20">
            <text:p>34:34:000000:577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number-columns-spanned="3" table:number-rows-spanned="1" table:style-name="ce20">
            <text:p>34:34:000000:577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number-columns-spanned="3" table:number-rows-spanned="1" table:style-name="ce20">
            <text:p>34:34:000000:577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number-columns-spanned="3" table:number-rows-spanned="1" table:style-name="ce20">
            <text:p>34:34:000000:578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number-columns-spanned="3" table:number-rows-spanned="1" table:style-name="ce20">
            <text:p>34:34:000000:578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number-columns-spanned="3" table:number-rows-spanned="1" table:style-name="ce20">
            <text:p>34:34:01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number-columns-spanned="3" table:number-rows-spanned="1" table:style-name="ce20">
            <text:p>34:34:01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number-columns-spanned="3" table:number-rows-spanned="1" table:style-name="ce20">
            <text:p>34:34:010002:22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number-columns-spanned="3" table:number-rows-spanned="1" table:style-name="ce20">
            <text:p>34:34:010002:29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number-columns-spanned="3" table:number-rows-spanned="1" table:style-name="ce20">
            <text:p>34:34:010003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number-columns-spanned="3" table:number-rows-spanned="1" table:style-name="ce20">
            <text:p>34:34:010003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number-columns-spanned="3" table:number-rows-spanned="1" table:style-name="ce20">
            <text:p>34:34:010003:8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number-columns-spanned="3" table:number-rows-spanned="1" table:style-name="ce20">
            <text:p>34:34:010004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number-columns-spanned="3" table:number-rows-spanned="1" table:style-name="ce20">
            <text:p>34:34:010007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number-columns-spanned="3" table:number-rows-spanned="1" table:style-name="ce20">
            <text:p>34:34:010007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number-columns-spanned="3" table:number-rows-spanned="1" table:style-name="ce20">
            <text:p>34:34:010007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number-columns-spanned="3" table:number-rows-spanned="1" table:style-name="ce20">
            <text:p>34:34:010007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number-columns-spanned="3" table:number-rows-spanned="1" table:style-name="ce20">
            <text:p>34:34:010007: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number-columns-spanned="3" table:number-rows-spanned="1" table:style-name="ce20">
            <text:p>34:34:010008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number-columns-spanned="3" table:number-rows-spanned="1" table:style-name="ce20">
            <text:p>34:34:010008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number-columns-spanned="3" table:number-rows-spanned="1" table:style-name="ce20">
            <text:p>34:34:010008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number-columns-spanned="3" table:number-rows-spanned="1" table:style-name="ce20">
            <text:p>34:34:010009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number-columns-spanned="3" table:number-rows-spanned="1" table:style-name="ce20">
            <text:p>34:34:010010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number-columns-spanned="3" table:number-rows-spanned="1" table:style-name="ce20">
            <text:p>34:34:01001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number-columns-spanned="3" table:number-rows-spanned="1" table:style-name="ce20">
            <text:p>34:34:010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number-columns-spanned="3" table:number-rows-spanned="1" table:style-name="ce20">
            <text:p>34:34:010011:54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number-columns-spanned="3" table:number-rows-spanned="1" table:style-name="ce20">
            <text:p>34:34:010014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number-columns-spanned="3" table:number-rows-spanned="1" table:style-name="ce20">
            <text:p>34:34:010014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number-columns-spanned="3" table:number-rows-spanned="1" table:style-name="ce20">
            <text:p>34:34:010014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number-columns-spanned="3" table:number-rows-spanned="1" table:style-name="ce20">
            <text:p>34:34:01001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number-columns-spanned="3" table:number-rows-spanned="1" table:style-name="ce20">
            <text:p>34:34:010019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number-columns-spanned="3" table:number-rows-spanned="1" table:style-name="ce20">
            <text:p>34:34:010019: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number-columns-spanned="3" table:number-rows-spanned="1" table:style-name="ce20">
            <text:p>34:34:010020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number-columns-spanned="3" table:number-rows-spanned="1" table:style-name="ce20">
            <text:p>34:34:010020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number-columns-spanned="3" table:number-rows-spanned="1" table:style-name="ce20">
            <text:p>34:34:01002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number-columns-spanned="3" table:number-rows-spanned="1" table:style-name="ce20">
            <text:p>34:34:010025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number-columns-spanned="3" table:number-rows-spanned="1" table:style-name="ce20">
            <text:p>34:34:01002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number-columns-spanned="3" table:number-rows-spanned="1" table:style-name="ce20">
            <text:p>34:34:01002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number-columns-spanned="3" table:number-rows-spanned="1" table:style-name="ce20">
            <text:p>34:34:010027: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number-columns-spanned="3" table:number-rows-spanned="1" table:style-name="ce20">
            <text:p>34:34:010028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number-columns-spanned="3" table:number-rows-spanned="1" table:style-name="ce20">
            <text:p>34:34:010029: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number-columns-spanned="3" table:number-rows-spanned="1" table:style-name="ce20">
            <text:p>34:34:01003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number-columns-spanned="3" table:number-rows-spanned="1" table:style-name="ce20">
            <text:p>34:34:01003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number-columns-spanned="3" table:number-rows-spanned="1" table:style-name="ce20">
            <text:p>34:34:01003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number-columns-spanned="3" table:number-rows-spanned="1" table:style-name="ce20">
            <text:p>34:34:01003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number-columns-spanned="3" table:number-rows-spanned="1" table:style-name="ce20">
            <text:p>34:34:01003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number-columns-spanned="3" table:number-rows-spanned="1" table:style-name="ce20">
            <text:p>34:34:01003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number-columns-spanned="3" table:number-rows-spanned="1" table:style-name="ce20">
            <text:p>34:34:01003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number-columns-spanned="3" table:number-rows-spanned="1" table:style-name="ce20">
            <text:p>34:34:01003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number-columns-spanned="3" table:number-rows-spanned="1" table:style-name="ce20">
            <text:p>34:34:01003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number-columns-spanned="3" table:number-rows-spanned="1" table:style-name="ce20">
            <text:p>34:34:01003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number-columns-spanned="3" table:number-rows-spanned="1" table:style-name="ce20">
            <text:p>34:34:01003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number-columns-spanned="3" table:number-rows-spanned="1" table:style-name="ce20">
            <text:p>34:34:010035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number-columns-spanned="3" table:number-rows-spanned="1" table:style-name="ce20">
            <text:p>34:34:01003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number-columns-spanned="3" table:number-rows-spanned="1" table:style-name="ce20">
            <text:p>34:34:010035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number-columns-spanned="3" table:number-rows-spanned="1" table:style-name="ce20">
            <text:p>34:34:010035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number-columns-spanned="3" table:number-rows-spanned="1" table:style-name="ce20">
            <text:p>34:34:010035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number-columns-spanned="3" table:number-rows-spanned="1" table:style-name="ce20">
            <text:p>34:34:010035:7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number-columns-spanned="3" table:number-rows-spanned="1" table:style-name="ce20">
            <text:p>34:34:010035: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number-columns-spanned="3" table:number-rows-spanned="1" table:style-name="ce20">
            <text:p>34:34:010035: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number-columns-spanned="3" table:number-rows-spanned="1" table:style-name="ce20">
            <text:p>34:34:01004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number-columns-spanned="3" table:number-rows-spanned="1" table:style-name="ce20">
            <text:p>34:34:010061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number-columns-spanned="3" table:number-rows-spanned="1" table:style-name="ce20">
            <text:p>34:34:010061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number-columns-spanned="3" table:number-rows-spanned="1" table:style-name="ce20">
            <text:p>34:34:010061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number-columns-spanned="3" table:number-rows-spanned="1" table:style-name="ce20">
            <text:p>34:34:010064:26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number-columns-spanned="3" table:number-rows-spanned="1" table:style-name="ce20">
            <text:p>34:34:010067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number-columns-spanned="3" table:number-rows-spanned="1" table:style-name="ce20">
            <text:p>34:34:010067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number-columns-spanned="3" table:number-rows-spanned="1" table:style-name="ce20">
            <text:p>34:34:020001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number-columns-spanned="3" table:number-rows-spanned="1" table:style-name="ce20">
            <text:p>34:34:02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number-columns-spanned="3" table:number-rows-spanned="1" table:style-name="ce20">
            <text:p>34:34:02001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number-columns-spanned="3" table:number-rows-spanned="1" table:style-name="ce20">
            <text:p>34:34:02001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number-columns-spanned="3" table:number-rows-spanned="1" table:style-name="ce20">
            <text:p>34:34:02001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number-columns-spanned="3" table:number-rows-spanned="1" table:style-name="ce20">
            <text:p>34:34:020014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number-columns-spanned="3" table:number-rows-spanned="1" table:style-name="ce20">
            <text:p>34:34:020016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number-columns-spanned="3" table:number-rows-spanned="1" table:style-name="ce20">
            <text:p>34:34:020022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number-columns-spanned="3" table:number-rows-spanned="1" table:style-name="ce20">
            <text:p>34:34:020032:9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number-columns-spanned="3" table:number-rows-spanned="1" table:style-name="ce20">
            <text:p>34:34:020038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number-columns-spanned="3" table:number-rows-spanned="1" table:style-name="ce20">
            <text:p>34:34:02005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number-columns-spanned="3" table:number-rows-spanned="1" table:style-name="ce20">
            <text:p>34:34:020054: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number-columns-spanned="3" table:number-rows-spanned="1" table:style-name="ce20">
            <text:p>34:34:020055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number-columns-spanned="3" table:number-rows-spanned="1" table:style-name="ce20">
            <text:p>34:34:020059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number-columns-spanned="3" table:number-rows-spanned="1" table:style-name="ce20">
            <text:p>34:34:020064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number-columns-spanned="3" table:number-rows-spanned="1" table:style-name="ce20">
            <text:p>34:34:02008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number-columns-spanned="3" table:number-rows-spanned="1" table:style-name="ce20">
            <text:p>34:34:02008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number-columns-spanned="3" table:number-rows-spanned="1" table:style-name="ce20">
            <text:p>34:34:020081:36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number-columns-spanned="3" table:number-rows-spanned="1" table:style-name="ce20">
            <text:p>34:34:020081:36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number-columns-spanned="3" table:number-rows-spanned="1" table:style-name="ce20">
            <text:p>34:34:020081:36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number-columns-spanned="3" table:number-rows-spanned="1" table:style-name="ce20">
            <text:p>34:34:020085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number-columns-spanned="3" table:number-rows-spanned="1" table:style-name="ce20">
            <text:p>34:34:020085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number-columns-spanned="3" table:number-rows-spanned="1" table:style-name="ce20">
            <text:p>34:34:020086:26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number-columns-spanned="3" table:number-rows-spanned="1" table:style-name="ce20">
            <text:p>34:34:02008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number-columns-spanned="3" table:number-rows-spanned="1" table:style-name="ce20">
            <text:p>34:34:02008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number-columns-spanned="3" table:number-rows-spanned="1" table:style-name="ce20">
            <text:p>34:34:020087: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number-columns-spanned="3" table:number-rows-spanned="1" table:style-name="ce20">
            <text:p>34:34:020087:8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number-columns-spanned="3" table:number-rows-spanned="1" table:style-name="ce20">
            <text:p>34:34:020087:8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number-columns-spanned="3" table:number-rows-spanned="1" table:style-name="ce20">
            <text:p>34:34:020087:8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number-columns-spanned="3" table:number-rows-spanned="1" table:style-name="ce20">
            <text:p>34:34:02008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number-columns-spanned="3" table:number-rows-spanned="1" table:style-name="ce20">
            <text:p>34:34:020089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number-columns-spanned="3" table:number-rows-spanned="1" table:style-name="ce20">
            <text:p>34:34:020094: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number-columns-spanned="3" table:number-rows-spanned="1" table:style-name="ce20">
            <text:p>34:34:020096:31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number-columns-spanned="3" table:number-rows-spanned="1" table:style-name="ce20">
            <text:p>34:34:020096:32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number-columns-spanned="3" table:number-rows-spanned="1" table:style-name="ce20">
            <text:p>34:34:020096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number-columns-spanned="3" table:number-rows-spanned="1" table:style-name="ce20">
            <text:p>34:34:02009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number-columns-spanned="3" table:number-rows-spanned="1" table:style-name="ce20">
            <text:p>34:34:020099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number-columns-spanned="3" table:number-rows-spanned="1" table:style-name="ce20">
            <text:p>34:34:03000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number-columns-spanned="3" table:number-rows-spanned="1" table:style-name="ce20">
            <text:p>34:34:0300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number-columns-spanned="3" table:number-rows-spanned="1" table:style-name="ce20">
            <text:p>34:34:030010: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number-columns-spanned="3" table:number-rows-spanned="1" table:style-name="ce20">
            <text:p>34:34:03001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number-columns-spanned="3" table:number-rows-spanned="1" table:style-name="ce20">
            <text:p>34:34:03001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number-columns-spanned="3" table:number-rows-spanned="1" table:style-name="ce20">
            <text:p>34:34:030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number-columns-spanned="3" table:number-rows-spanned="1" table:style-name="ce20">
            <text:p>34:34:03001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number-columns-spanned="3" table:number-rows-spanned="1" table:style-name="ce20">
            <text:p>34:34:03001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number-columns-spanned="3" table:number-rows-spanned="1" table:style-name="ce20">
            <text:p>34:34:03001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number-columns-spanned="3" table:number-rows-spanned="1" table:style-name="ce20">
            <text:p>34:34:03001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number-columns-spanned="3" table:number-rows-spanned="1" table:style-name="ce20">
            <text:p>34:34:030013: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number-columns-spanned="3" table:number-rows-spanned="1" table:style-name="ce20">
            <text:p>34:34:030020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number-columns-spanned="3" table:number-rows-spanned="1" table:style-name="ce20">
            <text:p>34:34:030022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number-columns-spanned="3" table:number-rows-spanned="1" table:style-name="ce20">
            <text:p>34:34:03002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number-columns-spanned="3" table:number-rows-spanned="1" table:style-name="ce20">
            <text:p>34:34:03003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number-columns-spanned="3" table:number-rows-spanned="1" table:style-name="ce20">
            <text:p>34:34:030058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number-columns-spanned="3" table:number-rows-spanned="1" table:style-name="ce20">
            <text:p>34:34:030069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number-columns-spanned="3" table:number-rows-spanned="1" table:style-name="ce20">
            <text:p>34:34:030069:19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number-columns-spanned="3" table:number-rows-spanned="1" table:style-name="ce20">
            <text:p>34:34:030069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number-columns-spanned="3" table:number-rows-spanned="1" table:style-name="ce20">
            <text:p>34:34:030069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number-columns-spanned="3" table:number-rows-spanned="1" table:style-name="ce20">
            <text:p>34:34:030069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number-columns-spanned="3" table:number-rows-spanned="1" table:style-name="ce20">
            <text:p>34:34:030070:95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number-columns-spanned="3" table:number-rows-spanned="1" table:style-name="ce20">
            <text:p>34:34:030070:95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number-columns-spanned="3" table:number-rows-spanned="1" table:style-name="ce20">
            <text:p>34:34:030070:95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number-columns-spanned="3" table:number-rows-spanned="1" table:style-name="ce20">
            <text:p>34:34:030070:95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number-columns-spanned="3" table:number-rows-spanned="1" table:style-name="ce20">
            <text:p>34:34:030078:85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number-columns-spanned="3" table:number-rows-spanned="1" table:style-name="ce20">
            <text:p>34:34:03008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number-columns-spanned="3" table:number-rows-spanned="1" table:style-name="ce20">
            <text:p>34:34:03008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number-columns-spanned="3" table:number-rows-spanned="1" table:style-name="ce20">
            <text:p>34:34:03008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number-columns-spanned="3" table:number-rows-spanned="1" table:style-name="ce20">
            <text:p>34:34:030085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number-columns-spanned="3" table:number-rows-spanned="1" table:style-name="ce20">
            <text:p>34:34:030085: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number-columns-spanned="3" table:number-rows-spanned="1" table:style-name="ce20">
            <text:p>34:34:03009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number-columns-spanned="3" table:number-rows-spanned="1" table:style-name="ce20">
            <text:p>34:34:03009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number-columns-spanned="3" table:number-rows-spanned="1" table:style-name="ce20">
            <text:p>34:34:030095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number-columns-spanned="3" table:number-rows-spanned="1" table:style-name="ce20">
            <text:p>34:34:030096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number-columns-spanned="3" table:number-rows-spanned="1" table:style-name="ce20">
            <text:p>34:34:030098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number-columns-spanned="3" table:number-rows-spanned="1" table:style-name="ce20">
            <text:p>34:34:030098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number-columns-spanned="3" table:number-rows-spanned="1" table:style-name="ce20">
            <text:p>34:34:0301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number-columns-spanned="3" table:number-rows-spanned="1" table:style-name="ce20">
            <text:p>34:34:0301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number-columns-spanned="3" table:number-rows-spanned="1" table:style-name="ce20">
            <text:p>34:34:0301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number-columns-spanned="3" table:number-rows-spanned="1" table:style-name="ce20">
            <text:p>34:34:0301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number-columns-spanned="3" table:number-rows-spanned="1" table:style-name="ce20">
            <text:p>34:34:0301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number-columns-spanned="3" table:number-rows-spanned="1" table:style-name="ce20">
            <text:p>34:34:0301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number-columns-spanned="3" table:number-rows-spanned="1" table:style-name="ce20">
            <text:p>34:34:0301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number-columns-spanned="3" table:number-rows-spanned="1" table:style-name="ce20">
            <text:p>34:34:030104:23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number-columns-spanned="3" table:number-rows-spanned="1" table:style-name="ce20">
            <text:p>34:34:030104:23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number-columns-spanned="3" table:number-rows-spanned="1" table:style-name="ce20">
            <text:p>34:34:030104:23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number-columns-spanned="3" table:number-rows-spanned="1" table:style-name="ce20">
            <text:p>34:34:030104:24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number-columns-spanned="3" table:number-rows-spanned="1" table:style-name="ce20">
            <text:p>34:34:030110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number-columns-spanned="3" table:number-rows-spanned="1" table:style-name="ce20">
            <text:p>34:34:030110:19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number-columns-spanned="3" table:number-rows-spanned="1" table:style-name="ce20">
            <text:p>34:34:03011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number-columns-spanned="3" table:number-rows-spanned="1" table:style-name="ce20">
            <text:p>34:34:03011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number-columns-spanned="3" table:number-rows-spanned="1" table:style-name="ce20">
            <text:p>34:34:030114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number-columns-spanned="3" table:number-rows-spanned="1" table:style-name="ce20">
            <text:p>34:34:030120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number-columns-spanned="3" table:number-rows-spanned="1" table:style-name="ce20">
            <text:p>34:34:030120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number-columns-spanned="3" table:number-rows-spanned="1" table:style-name="ce20">
            <text:p>34:34:03012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number-columns-spanned="3" table:number-rows-spanned="1" table:style-name="ce20">
            <text:p>34:34:030126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number-columns-spanned="3" table:number-rows-spanned="1" table:style-name="ce20">
            <text:p>34:34:03012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number-columns-spanned="3" table:number-rows-spanned="1" table:style-name="ce20">
            <text:p>34:34:030127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number-columns-spanned="3" table:number-rows-spanned="1" table:style-name="ce20">
            <text:p>34:34:030129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number-columns-spanned="3" table:number-rows-spanned="1" table:style-name="ce20">
            <text:p>34:34:03013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number-columns-spanned="3" table:number-rows-spanned="1" table:style-name="ce20">
            <text:p>34:34:030140:8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number-columns-spanned="3" table:number-rows-spanned="1" table:style-name="ce20">
            <text:p>34:34:03014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number-columns-spanned="3" table:number-rows-spanned="1" table:style-name="ce20">
            <text:p>34:34:03014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number-columns-spanned="3" table:number-rows-spanned="1" table:style-name="ce20">
            <text:p>34:34:040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number-columns-spanned="3" table:number-rows-spanned="1" table:style-name="ce20">
            <text:p>34:34:040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number-columns-spanned="3" table:number-rows-spanned="1" table:style-name="ce20">
            <text:p>34:34:040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number-columns-spanned="3" table:number-rows-spanned="1" table:style-name="ce20">
            <text:p>34:34:040012:9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number-columns-spanned="3" table:number-rows-spanned="1" table:style-name="ce20">
            <text:p>34:34:04002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number-columns-spanned="3" table:number-rows-spanned="1" table:style-name="ce20">
            <text:p>34:34:040023:78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number-columns-spanned="3" table:number-rows-spanned="1" table:style-name="ce20">
            <text:p>34:34:040023:79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number-columns-spanned="3" table:number-rows-spanned="1" table:style-name="ce20">
            <text:p>34:34:04002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number-columns-spanned="3" table:number-rows-spanned="1" table:style-name="ce20">
            <text:p>34:34:040024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number-columns-spanned="3" table:number-rows-spanned="1" table:style-name="ce20">
            <text:p>34:34:05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number-columns-spanned="3" table:number-rows-spanned="1" table:style-name="ce20">
            <text:p>34:34:050003:9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number-columns-spanned="3" table:number-rows-spanned="1" table:style-name="ce20">
            <text:p>34:34:050006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number-columns-spanned="3" table:number-rows-spanned="1" table:style-name="ce20">
            <text:p>34:34:050006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number-columns-spanned="3" table:number-rows-spanned="1" table:style-name="ce20">
            <text:p>34:34:050015: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number-columns-spanned="3" table:number-rows-spanned="1" table:style-name="ce20">
            <text:p>34:34:05001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number-columns-spanned="3" table:number-rows-spanned="1" table:style-name="ce20">
            <text:p>34:34:050019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number-columns-spanned="3" table:number-rows-spanned="1" table:style-name="ce20">
            <text:p>34:34:05002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number-columns-spanned="3" table:number-rows-spanned="1" table:style-name="ce20">
            <text:p>34:34:050020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number-columns-spanned="3" table:number-rows-spanned="1" table:style-name="ce20">
            <text:p>34:34:05002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number-columns-spanned="3" table:number-rows-spanned="1" table:style-name="ce20">
            <text:p>34:34:050030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number-columns-spanned="3" table:number-rows-spanned="1" table:style-name="ce20">
            <text:p>34:34:050033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number-columns-spanned="3" table:number-rows-spanned="1" table:style-name="ce20">
            <text:p>34:34:050033:8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number-columns-spanned="3" table:number-rows-spanned="1" table:style-name="ce20">
            <text:p>34:34:05003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0">
            <text:p>3272</text:p>
          </table:table-cell>
          <table:table-cell office:value-type="string" table:number-columns-spanned="3" table:number-rows-spanned="1" table:style-name="ce20">
            <text:p>34:34:050035:8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0">
            <text:p>3273</text:p>
          </table:table-cell>
          <table:table-cell office:value-type="string" table:number-columns-spanned="3" table:number-rows-spanned="1" table:style-name="ce20">
            <text:p>34:34:050039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0">
            <text:p>3274</text:p>
          </table:table-cell>
          <table:table-cell office:value-type="string" table:number-columns-spanned="3" table:number-rows-spanned="1" table:style-name="ce20">
            <text:p>34:34:050039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0">
            <text:p>3275</text:p>
          </table:table-cell>
          <table:table-cell office:value-type="string" table:number-columns-spanned="3" table:number-rows-spanned="1" table:style-name="ce20">
            <text:p>34:34:050043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0">
            <text:p>3276</text:p>
          </table:table-cell>
          <table:table-cell office:value-type="string" table:number-columns-spanned="3" table:number-rows-spanned="1" table:style-name="ce20">
            <text:p>34:34:050045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0">
            <text:p>3277</text:p>
          </table:table-cell>
          <table:table-cell office:value-type="string" table:number-columns-spanned="3" table:number-rows-spanned="1" table:style-name="ce20">
            <text:p>34:34:050049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0">
            <text:p>3278</text:p>
          </table:table-cell>
          <table:table-cell office:value-type="string" table:number-columns-spanned="3" table:number-rows-spanned="1" table:style-name="ce20">
            <text:p>34:34:050049: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0">
            <text:p>3279</text:p>
          </table:table-cell>
          <table:table-cell office:value-type="string" table:number-columns-spanned="3" table:number-rows-spanned="1" table:style-name="ce20">
            <text:p>34:34:050054: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0">
            <text:p>3280</text:p>
          </table:table-cell>
          <table:table-cell office:value-type="string" table:number-columns-spanned="3" table:number-rows-spanned="1" table:style-name="ce20">
            <text:p>34:34:050059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0">
            <text:p>3281</text:p>
          </table:table-cell>
          <table:table-cell office:value-type="string" table:number-columns-spanned="3" table:number-rows-spanned="1" table:style-name="ce20">
            <text:p>34:34:050062:8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0">
            <text:p>3282</text:p>
          </table:table-cell>
          <table:table-cell office:value-type="string" table:number-columns-spanned="3" table:number-rows-spanned="1" table:style-name="ce20">
            <text:p>34:34:050062:8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0">
            <text:p>3283</text:p>
          </table:table-cell>
          <table:table-cell office:value-type="string" table:number-columns-spanned="3" table:number-rows-spanned="1" table:style-name="ce20">
            <text:p>34:34:050067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0">
            <text:p>3284</text:p>
          </table:table-cell>
          <table:table-cell office:value-type="string" table:number-columns-spanned="3" table:number-rows-spanned="1" table:style-name="ce20">
            <text:p>34:34:05006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0">
            <text:p>3285</text:p>
          </table:table-cell>
          <table:table-cell office:value-type="string" table:number-columns-spanned="3" table:number-rows-spanned="1" table:style-name="ce20">
            <text:p>34:34:050068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0">
            <text:p>3286</text:p>
          </table:table-cell>
          <table:table-cell office:value-type="string" table:number-columns-spanned="3" table:number-rows-spanned="1" table:style-name="ce20">
            <text:p>34:34:050069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0">
            <text:p>3287</text:p>
          </table:table-cell>
          <table:table-cell office:value-type="string" table:number-columns-spanned="3" table:number-rows-spanned="1" table:style-name="ce20">
            <text:p>34:34:050069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0">
            <text:p>3288</text:p>
          </table:table-cell>
          <table:table-cell office:value-type="string" table:number-columns-spanned="3" table:number-rows-spanned="1" table:style-name="ce20">
            <text:p>34:34:050077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0">
            <text:p>3289</text:p>
          </table:table-cell>
          <table:table-cell office:value-type="string" table:number-columns-spanned="3" table:number-rows-spanned="1" table:style-name="ce20">
            <text:p>34:34:06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0">
            <text:p>3290</text:p>
          </table:table-cell>
          <table:table-cell office:value-type="string" table:number-columns-spanned="3" table:number-rows-spanned="1" table:style-name="ce20">
            <text:p>34:34:060013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0">
            <text:p>3291</text:p>
          </table:table-cell>
          <table:table-cell office:value-type="string" table:number-columns-spanned="3" table:number-rows-spanned="1" table:style-name="ce20">
            <text:p>34:34:060014:111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0">
            <text:p>3292</text:p>
          </table:table-cell>
          <table:table-cell office:value-type="string" table:number-columns-spanned="3" table:number-rows-spanned="1" table:style-name="ce20">
            <text:p>34:34:060014:34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0">
            <text:p>3293</text:p>
          </table:table-cell>
          <table:table-cell office:value-type="string" table:number-columns-spanned="3" table:number-rows-spanned="1" table:style-name="ce20">
            <text:p>34:34:060016:68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0">
            <text:p>3294</text:p>
          </table:table-cell>
          <table:table-cell office:value-type="string" table:number-columns-spanned="3" table:number-rows-spanned="1" table:style-name="ce20">
            <text:p>34:34:060016:68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0">
            <text:p>3295</text:p>
          </table:table-cell>
          <table:table-cell office:value-type="string" table:number-columns-spanned="3" table:number-rows-spanned="1" table:style-name="ce20">
            <text:p>34:34:060016:68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0">
            <text:p>3296</text:p>
          </table:table-cell>
          <table:table-cell office:value-type="string" table:number-columns-spanned="3" table:number-rows-spanned="1" table:style-name="ce20">
            <text:p>34:34:060016:68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0">
            <text:p>3297</text:p>
          </table:table-cell>
          <table:table-cell office:value-type="string" table:number-columns-spanned="3" table:number-rows-spanned="1" table:style-name="ce20">
            <text:p>34:34:060016:68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0">
            <text:p>3298</text:p>
          </table:table-cell>
          <table:table-cell office:value-type="string" table:number-columns-spanned="3" table:number-rows-spanned="1" table:style-name="ce20">
            <text:p>34:34:060016:69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0">
            <text:p>3299</text:p>
          </table:table-cell>
          <table:table-cell office:value-type="string" table:number-columns-spanned="3" table:number-rows-spanned="1" table:style-name="ce20">
            <text:p>34:34:060016:69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0">
            <text:p>3300</text:p>
          </table:table-cell>
          <table:table-cell office:value-type="string" table:number-columns-spanned="3" table:number-rows-spanned="1" table:style-name="ce20">
            <text:p>34:34:060016:69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0">
            <text:p>3301</text:p>
          </table:table-cell>
          <table:table-cell office:value-type="string" table:number-columns-spanned="3" table:number-rows-spanned="1" table:style-name="ce20">
            <text:p>34:34:060016:70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0">
            <text:p>3302</text:p>
          </table:table-cell>
          <table:table-cell office:value-type="string" table:number-columns-spanned="3" table:number-rows-spanned="1" table:style-name="ce20">
            <text:p>34:34:06002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0">
            <text:p>3303</text:p>
          </table:table-cell>
          <table:table-cell office:value-type="string" table:number-columns-spanned="3" table:number-rows-spanned="1" table:style-name="ce20">
            <text:p>34:34:06002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0">
            <text:p>3304</text:p>
          </table:table-cell>
          <table:table-cell office:value-type="string" table:number-columns-spanned="3" table:number-rows-spanned="1" table:style-name="ce20">
            <text:p>34:34:060022:97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0">
            <text:p>3305</text:p>
          </table:table-cell>
          <table:table-cell office:value-type="string" table:number-columns-spanned="3" table:number-rows-spanned="1" table:style-name="ce20">
            <text:p>34:34:060025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0">
            <text:p>3306</text:p>
          </table:table-cell>
          <table:table-cell office:value-type="string" table:number-columns-spanned="3" table:number-rows-spanned="1" table:style-name="ce20">
            <text:p>34:34:060026:20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0">
            <text:p>3307</text:p>
          </table:table-cell>
          <table:table-cell office:value-type="string" table:number-columns-spanned="3" table:number-rows-spanned="1" table:style-name="ce20">
            <text:p>34:34:060026:20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0">
            <text:p>3308</text:p>
          </table:table-cell>
          <table:table-cell office:value-type="string" table:number-columns-spanned="3" table:number-rows-spanned="1" table:style-name="ce20">
            <text:p>34:34:060028:20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0">
            <text:p>3309</text:p>
          </table:table-cell>
          <table:table-cell office:value-type="string" table:number-columns-spanned="3" table:number-rows-spanned="1" table:style-name="ce20">
            <text:p>34:34:060028:20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0">
            <text:p>3310</text:p>
          </table:table-cell>
          <table:table-cell office:value-type="string" table:number-columns-spanned="3" table:number-rows-spanned="1" table:style-name="ce20">
            <text:p>34:34:060028:20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0">
            <text:p>3311</text:p>
          </table:table-cell>
          <table:table-cell office:value-type="string" table:number-columns-spanned="3" table:number-rows-spanned="1" table:style-name="ce20">
            <text:p>34:34:060030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0">
            <text:p>3312</text:p>
          </table:table-cell>
          <table:table-cell office:value-type="string" table:number-columns-spanned="3" table:number-rows-spanned="1" table:style-name="ce20">
            <text:p>34:34:060030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0">
            <text:p>3313</text:p>
          </table:table-cell>
          <table:table-cell office:value-type="string" table:number-columns-spanned="3" table:number-rows-spanned="1" table:style-name="ce20">
            <text:p>34:34:060031:21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0">
            <text:p>3314</text:p>
          </table:table-cell>
          <table:table-cell office:value-type="string" table:number-columns-spanned="3" table:number-rows-spanned="1" table:style-name="ce20">
            <text:p>34:34:060031:2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0">
            <text:p>3315</text:p>
          </table:table-cell>
          <table:table-cell office:value-type="string" table:number-columns-spanned="3" table:number-rows-spanned="1" table:style-name="ce20">
            <text:p>34:34:060031:22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0">
            <text:p>3316</text:p>
          </table:table-cell>
          <table:table-cell office:value-type="string" table:number-columns-spanned="3" table:number-rows-spanned="1" table:style-name="ce20">
            <text:p>34:34:060031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0">
            <text:p>3317</text:p>
          </table:table-cell>
          <table:table-cell office:value-type="string" table:number-columns-spanned="3" table:number-rows-spanned="1" table:style-name="ce20">
            <text:p>34:34:060035:44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0">
            <text:p>3318</text:p>
          </table:table-cell>
          <table:table-cell office:value-type="string" table:number-columns-spanned="3" table:number-rows-spanned="1" table:style-name="ce20">
            <text:p>34:34:060035:44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0">
            <text:p>3319</text:p>
          </table:table-cell>
          <table:table-cell office:value-type="string" table:number-columns-spanned="3" table:number-rows-spanned="1" table:style-name="ce20">
            <text:p>34:34:060035:44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0">
            <text:p>3320</text:p>
          </table:table-cell>
          <table:table-cell office:value-type="string" table:number-columns-spanned="3" table:number-rows-spanned="1" table:style-name="ce20">
            <text:p>34:34:060035:44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0">
            <text:p>3321</text:p>
          </table:table-cell>
          <table:table-cell office:value-type="string" table:number-columns-spanned="3" table:number-rows-spanned="1" table:style-name="ce20">
            <text:p>34:34:060035:44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0">
            <text:p>3322</text:p>
          </table:table-cell>
          <table:table-cell office:value-type="string" table:number-columns-spanned="3" table:number-rows-spanned="1" table:style-name="ce20">
            <text:p>34:34:060035:44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0">
            <text:p>3323</text:p>
          </table:table-cell>
          <table:table-cell office:value-type="string" table:number-columns-spanned="3" table:number-rows-spanned="1" table:style-name="ce20">
            <text:p>34:34:060036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0">
            <text:p>3324</text:p>
          </table:table-cell>
          <table:table-cell office:value-type="string" table:number-columns-spanned="3" table:number-rows-spanned="1" table:style-name="ce20">
            <text:p>34:34:060046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0">
            <text:p>3325</text:p>
          </table:table-cell>
          <table:table-cell office:value-type="string" table:number-columns-spanned="3" table:number-rows-spanned="1" table:style-name="ce20">
            <text:p>34:34:060051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0">
            <text:p>3326</text:p>
          </table:table-cell>
          <table:table-cell office:value-type="string" table:number-columns-spanned="3" table:number-rows-spanned="1" table:style-name="ce20">
            <text:p>34:34:06005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0">
            <text:p>3327</text:p>
          </table:table-cell>
          <table:table-cell office:value-type="string" table:number-columns-spanned="3" table:number-rows-spanned="1" table:style-name="ce20">
            <text:p>34:34:06005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0">
            <text:p>3328</text:p>
          </table:table-cell>
          <table:table-cell office:value-type="string" table:number-columns-spanned="3" table:number-rows-spanned="1" table:style-name="ce20">
            <text:p>34:34:06005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0">
            <text:p>3329</text:p>
          </table:table-cell>
          <table:table-cell office:value-type="string" table:number-columns-spanned="3" table:number-rows-spanned="1" table:style-name="ce20">
            <text:p>34:34:06006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0">
            <text:p>3330</text:p>
          </table:table-cell>
          <table:table-cell office:value-type="string" table:number-columns-spanned="3" table:number-rows-spanned="1" table:style-name="ce20">
            <text:p>34:34:06006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0">
            <text:p>3331</text:p>
          </table:table-cell>
          <table:table-cell office:value-type="string" table:number-columns-spanned="3" table:number-rows-spanned="1" table:style-name="ce20">
            <text:p>34:34:06006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0">
            <text:p>3332</text:p>
          </table:table-cell>
          <table:table-cell office:value-type="string" table:number-columns-spanned="3" table:number-rows-spanned="1" table:style-name="ce20">
            <text:p>34:34:07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0">
            <text:p>3333</text:p>
          </table:table-cell>
          <table:table-cell office:value-type="string" table:number-columns-spanned="3" table:number-rows-spanned="1" table:style-name="ce20">
            <text:p>34:34:07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0">
            <text:p>3334</text:p>
          </table:table-cell>
          <table:table-cell office:value-type="string" table:number-columns-spanned="3" table:number-rows-spanned="1" table:style-name="ce20">
            <text:p>34:34:07000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0">
            <text:p>3335</text:p>
          </table:table-cell>
          <table:table-cell office:value-type="string" table:number-columns-spanned="3" table:number-rows-spanned="1" table:style-name="ce20">
            <text:p>34:34:070010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0">
            <text:p>3336</text:p>
          </table:table-cell>
          <table:table-cell office:value-type="string" table:number-columns-spanned="3" table:number-rows-spanned="1" table:style-name="ce20">
            <text:p>34:34:070014:25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0">
            <text:p>3337</text:p>
          </table:table-cell>
          <table:table-cell office:value-type="string" table:number-columns-spanned="3" table:number-rows-spanned="1" table:style-name="ce20">
            <text:p>34:34:07002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0">
            <text:p>3338</text:p>
          </table:table-cell>
          <table:table-cell office:value-type="string" table:number-columns-spanned="3" table:number-rows-spanned="1" table:style-name="ce20">
            <text:p>34:34:070027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0">
            <text:p>3339</text:p>
          </table:table-cell>
          <table:table-cell office:value-type="string" table:number-columns-spanned="3" table:number-rows-spanned="1" table:style-name="ce20">
            <text:p>34:34:07002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0">
            <text:p>3340</text:p>
          </table:table-cell>
          <table:table-cell office:value-type="string" table:number-columns-spanned="3" table:number-rows-spanned="1" table:style-name="ce20">
            <text:p>34:34:07003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0">
            <text:p>3341</text:p>
          </table:table-cell>
          <table:table-cell office:value-type="string" table:number-columns-spanned="3" table:number-rows-spanned="1" table:style-name="ce20">
            <text:p>34:34:070032:7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0">
            <text:p>3342</text:p>
          </table:table-cell>
          <table:table-cell office:value-type="string" table:number-columns-spanned="3" table:number-rows-spanned="1" table:style-name="ce20">
            <text:p>34:34:070037: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0">
            <text:p>3343</text:p>
          </table:table-cell>
          <table:table-cell office:value-type="string" table:number-columns-spanned="3" table:number-rows-spanned="1" table:style-name="ce20">
            <text:p>34:34:07004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0">
            <text:p>3344</text:p>
          </table:table-cell>
          <table:table-cell office:value-type="string" table:number-columns-spanned="3" table:number-rows-spanned="1" table:style-name="ce20">
            <text:p>34:34:07004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0">
            <text:p>3345</text:p>
          </table:table-cell>
          <table:table-cell office:value-type="string" table:number-columns-spanned="3" table:number-rows-spanned="1" table:style-name="ce20">
            <text:p>34:34:07004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0">
            <text:p>3346</text:p>
          </table:table-cell>
          <table:table-cell office:value-type="string" table:number-columns-spanned="3" table:number-rows-spanned="1" table:style-name="ce20">
            <text:p>34:34:07004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0">
            <text:p>3347</text:p>
          </table:table-cell>
          <table:table-cell office:value-type="string" table:number-columns-spanned="3" table:number-rows-spanned="1" table:style-name="ce20">
            <text:p>34:34:07004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0">
            <text:p>3348</text:p>
          </table:table-cell>
          <table:table-cell office:value-type="string" table:number-columns-spanned="3" table:number-rows-spanned="1" table:style-name="ce20">
            <text:p>34:34:07004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0">
            <text:p>3349</text:p>
          </table:table-cell>
          <table:table-cell office:value-type="string" table:number-columns-spanned="3" table:number-rows-spanned="1" table:style-name="ce20">
            <text:p>34:34:07004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0">
            <text:p>3350</text:p>
          </table:table-cell>
          <table:table-cell office:value-type="string" table:number-columns-spanned="3" table:number-rows-spanned="1" table:style-name="ce20">
            <text:p>34:34:07004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0">
            <text:p>3351</text:p>
          </table:table-cell>
          <table:table-cell office:value-type="string" table:number-columns-spanned="3" table:number-rows-spanned="1" table:style-name="ce20">
            <text:p>34:34:07004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0">
            <text:p>3352</text:p>
          </table:table-cell>
          <table:table-cell office:value-type="string" table:number-columns-spanned="3" table:number-rows-spanned="1" table:style-name="ce20">
            <text:p>34:34:07004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0">
            <text:p>3353</text:p>
          </table:table-cell>
          <table:table-cell office:value-type="string" table:number-columns-spanned="3" table:number-rows-spanned="1" table:style-name="ce20">
            <text:p>34:34:07004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0">
            <text:p>3354</text:p>
          </table:table-cell>
          <table:table-cell office:value-type="string" table:number-columns-spanned="3" table:number-rows-spanned="1" table:style-name="ce20">
            <text:p>34:34:07004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0">
            <text:p>3355</text:p>
          </table:table-cell>
          <table:table-cell office:value-type="string" table:number-columns-spanned="3" table:number-rows-spanned="1" table:style-name="ce20">
            <text:p>34:34:07004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0">
            <text:p>3356</text:p>
          </table:table-cell>
          <table:table-cell office:value-type="string" table:number-columns-spanned="3" table:number-rows-spanned="1" table:style-name="ce20">
            <text:p>34:34:07004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0">
            <text:p>3357</text:p>
          </table:table-cell>
          <table:table-cell office:value-type="string" table:number-columns-spanned="3" table:number-rows-spanned="1" table:style-name="ce20">
            <text:p>34:34:07004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0">
            <text:p>3358</text:p>
          </table:table-cell>
          <table:table-cell office:value-type="string" table:number-columns-spanned="3" table:number-rows-spanned="1" table:style-name="ce20">
            <text:p>34:34:07004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0">
            <text:p>3359</text:p>
          </table:table-cell>
          <table:table-cell office:value-type="string" table:number-columns-spanned="3" table:number-rows-spanned="1" table:style-name="ce20">
            <text:p>34:34:07004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0">
            <text:p>3360</text:p>
          </table:table-cell>
          <table:table-cell office:value-type="string" table:number-columns-spanned="3" table:number-rows-spanned="1" table:style-name="ce20">
            <text:p>34:34:07004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0">
            <text:p>3361</text:p>
          </table:table-cell>
          <table:table-cell office:value-type="string" table:number-columns-spanned="3" table:number-rows-spanned="1" table:style-name="ce20">
            <text:p>34:34:07004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0">
            <text:p>3362</text:p>
          </table:table-cell>
          <table:table-cell office:value-type="string" table:number-columns-spanned="3" table:number-rows-spanned="1" table:style-name="ce20">
            <text:p>34:34:07004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0">
            <text:p>3363</text:p>
          </table:table-cell>
          <table:table-cell office:value-type="string" table:number-columns-spanned="3" table:number-rows-spanned="1" table:style-name="ce20">
            <text:p>34:34:07004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0">
            <text:p>3364</text:p>
          </table:table-cell>
          <table:table-cell office:value-type="string" table:number-columns-spanned="3" table:number-rows-spanned="1" table:style-name="ce20">
            <text:p>34:34:07004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0">
            <text:p>3365</text:p>
          </table:table-cell>
          <table:table-cell office:value-type="string" table:number-columns-spanned="3" table:number-rows-spanned="1" table:style-name="ce20">
            <text:p>34:34:07004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0">
            <text:p>3366</text:p>
          </table:table-cell>
          <table:table-cell office:value-type="string" table:number-columns-spanned="3" table:number-rows-spanned="1" table:style-name="ce20">
            <text:p>34:34:070043:40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0">
            <text:p>3367</text:p>
          </table:table-cell>
          <table:table-cell office:value-type="string" table:number-columns-spanned="3" table:number-rows-spanned="1" table:style-name="ce20">
            <text:p>34:34:07004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8" table:style-name="ce10">
            <text:p>3368</text:p>
          </table:table-cell>
          <table:table-cell office:value-type="string" table:number-columns-spanned="3" table:number-rows-spanned="1" table:style-name="ce20">
            <text:p>34:34:070049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9" table:style-name="ce10">
            <text:p>3369</text:p>
          </table:table-cell>
          <table:table-cell office:value-type="string" table:number-columns-spanned="3" table:number-rows-spanned="1" table:style-name="ce20">
            <text:p>34:34:070050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0" table:style-name="ce10">
            <text:p>3370</text:p>
          </table:table-cell>
          <table:table-cell office:value-type="string" table:number-columns-spanned="3" table:number-rows-spanned="1" table:style-name="ce20">
            <text:p>34:34:07005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1" table:style-name="ce10">
            <text:p>3371</text:p>
          </table:table-cell>
          <table:table-cell office:value-type="string" table:number-columns-spanned="3" table:number-rows-spanned="1" table:style-name="ce20">
            <text:p>34:34:07005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2" table:style-name="ce10">
            <text:p>3372</text:p>
          </table:table-cell>
          <table:table-cell office:value-type="string" table:number-columns-spanned="3" table:number-rows-spanned="1" table:style-name="ce20">
            <text:p>34:34:07005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3" table:style-name="ce10">
            <text:p>3373</text:p>
          </table:table-cell>
          <table:table-cell office:value-type="string" table:number-columns-spanned="3" table:number-rows-spanned="1" table:style-name="ce20">
            <text:p>34:34:070059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4" table:style-name="ce10">
            <text:p>3374</text:p>
          </table:table-cell>
          <table:table-cell office:value-type="string" table:number-columns-spanned="3" table:number-rows-spanned="1" table:style-name="ce20">
            <text:p>34:34:070059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5" table:style-name="ce10">
            <text:p>3375</text:p>
          </table:table-cell>
          <table:table-cell office:value-type="string" table:number-columns-spanned="3" table:number-rows-spanned="1" table:style-name="ce20">
            <text:p>34:34:07006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6" table:style-name="ce10">
            <text:p>3376</text:p>
          </table:table-cell>
          <table:table-cell office:value-type="string" table:number-columns-spanned="3" table:number-rows-spanned="1" table:style-name="ce20">
            <text:p>34:34:070069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7" table:style-name="ce10">
            <text:p>3377</text:p>
          </table:table-cell>
          <table:table-cell office:value-type="string" table:number-columns-spanned="3" table:number-rows-spanned="1" table:style-name="ce20">
            <text:p>34:34:070076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8" table:style-name="ce10">
            <text:p>3378</text:p>
          </table:table-cell>
          <table:table-cell office:value-type="string" table:number-columns-spanned="3" table:number-rows-spanned="1" table:style-name="ce20">
            <text:p>34:34:070076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9" table:style-name="ce10">
            <text:p>3379</text:p>
          </table:table-cell>
          <table:table-cell office:value-type="string" table:number-columns-spanned="3" table:number-rows-spanned="1" table:style-name="ce20">
            <text:p>34:34:07008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0" table:style-name="ce10">
            <text:p>3380</text:p>
          </table:table-cell>
          <table:table-cell office:value-type="string" table:number-columns-spanned="3" table:number-rows-spanned="1" table:style-name="ce20">
            <text:p>34:34:070091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1" table:style-name="ce10">
            <text:p>3381</text:p>
          </table:table-cell>
          <table:table-cell office:value-type="string" table:number-columns-spanned="3" table:number-rows-spanned="1" table:style-name="ce20">
            <text:p>34:34:07009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2" table:style-name="ce10">
            <text:p>3382</text:p>
          </table:table-cell>
          <table:table-cell office:value-type="string" table:number-columns-spanned="3" table:number-rows-spanned="1" table:style-name="ce20">
            <text:p>34:34:07009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3" table:style-name="ce10">
            <text:p>3383</text:p>
          </table:table-cell>
          <table:table-cell office:value-type="string" table:number-columns-spanned="3" table:number-rows-spanned="1" table:style-name="ce20">
            <text:p>34:34:07009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4" table:style-name="ce10">
            <text:p>3384</text:p>
          </table:table-cell>
          <table:table-cell office:value-type="string" table:number-columns-spanned="3" table:number-rows-spanned="1" table:style-name="ce20">
            <text:p>34:34:07009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5" table:style-name="ce10">
            <text:p>3385</text:p>
          </table:table-cell>
          <table:table-cell office:value-type="string" table:number-columns-spanned="3" table:number-rows-spanned="1" table:style-name="ce20">
            <text:p>34:34:070096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6" table:style-name="ce10">
            <text:p>3386</text:p>
          </table:table-cell>
          <table:table-cell office:value-type="string" table:number-columns-spanned="3" table:number-rows-spanned="1" table:style-name="ce20">
            <text:p>34:34:070096:8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7" table:style-name="ce10">
            <text:p>3387</text:p>
          </table:table-cell>
          <table:table-cell office:value-type="string" table:number-columns-spanned="3" table:number-rows-spanned="1" table:style-name="ce20">
            <text:p>34:34:070096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8" table:style-name="ce10">
            <text:p>3388</text:p>
          </table:table-cell>
          <table:table-cell office:value-type="string" table:number-columns-spanned="3" table:number-rows-spanned="1" table:style-name="ce20">
            <text:p>34:34:0701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9" table:style-name="ce10">
            <text:p>3389</text:p>
          </table:table-cell>
          <table:table-cell office:value-type="string" table:number-columns-spanned="3" table:number-rows-spanned="1" table:style-name="ce20">
            <text:p>34:34:0701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0" table:style-name="ce10">
            <text:p>3390</text:p>
          </table:table-cell>
          <table:table-cell office:value-type="string" table:number-columns-spanned="3" table:number-rows-spanned="1" table:style-name="ce20">
            <text:p>34:34:0701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1" table:style-name="ce10">
            <text:p>3391</text:p>
          </table:table-cell>
          <table:table-cell office:value-type="string" table:number-columns-spanned="3" table:number-rows-spanned="1" table:style-name="ce20">
            <text:p>34:34:080023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2" table:style-name="ce10">
            <text:p>3392</text:p>
          </table:table-cell>
          <table:table-cell office:value-type="string" table:number-columns-spanned="3" table:number-rows-spanned="1" table:style-name="ce20">
            <text:p>34:34:080026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3" table:style-name="ce10">
            <text:p>3393</text:p>
          </table:table-cell>
          <table:table-cell office:value-type="string" table:number-columns-spanned="3" table:number-rows-spanned="1" table:style-name="ce20">
            <text:p>34:34:080026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4" table:style-name="ce10">
            <text:p>3394</text:p>
          </table:table-cell>
          <table:table-cell office:value-type="string" table:number-columns-spanned="3" table:number-rows-spanned="1" table:style-name="ce20">
            <text:p>34:34:080026: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5" table:style-name="ce10">
            <text:p>3395</text:p>
          </table:table-cell>
          <table:table-cell office:value-type="string" table:number-columns-spanned="3" table:number-rows-spanned="1" table:style-name="ce20">
            <text:p>34:34:080033: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6" table:style-name="ce10">
            <text:p>3396</text:p>
          </table:table-cell>
          <table:table-cell office:value-type="string" table:number-columns-spanned="3" table:number-rows-spanned="1" table:style-name="ce20">
            <text:p>34:34:08004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7" table:style-name="ce10">
            <text:p>3397</text:p>
          </table:table-cell>
          <table:table-cell office:value-type="string" table:number-columns-spanned="3" table:number-rows-spanned="1" table:style-name="ce20">
            <text:p>34:34:08009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8" table:style-name="ce10">
            <text:p>3398</text:p>
          </table:table-cell>
          <table:table-cell office:value-type="string" table:number-columns-spanned="3" table:number-rows-spanned="1" table:style-name="ce20">
            <text:p>34:34:080099:23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9" table:style-name="ce10">
            <text:p>3399</text:p>
          </table:table-cell>
          <table:table-cell office:value-type="string" table:number-columns-spanned="3" table:number-rows-spanned="1" table:style-name="ce20">
            <text:p>34:34:080104:21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0" table:style-name="ce10">
            <text:p>3400</text:p>
          </table:table-cell>
          <table:table-cell office:value-type="string" table:number-columns-spanned="3" table:number-rows-spanned="1" table:style-name="ce20">
            <text:p>34:34:080147: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1" table:style-name="ce10">
            <text:p>3401</text:p>
          </table:table-cell>
          <table:table-cell office:value-type="string" table:number-columns-spanned="3" table:number-rows-spanned="1" table:style-name="ce20">
            <text:p>34:34:080150:43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2" table:style-name="ce10">
            <text:p>3402</text:p>
          </table:table-cell>
          <table:table-cell office:value-type="string" table:number-columns-spanned="3" table:number-rows-spanned="1" table:style-name="ce20">
            <text:p>34:34:080150:43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3" table:style-name="ce10">
            <text:p>3403</text:p>
          </table:table-cell>
          <table:table-cell office:value-type="string" table:number-columns-spanned="3" table:number-rows-spanned="1" table:style-name="ce20">
            <text:p>34:34:080150:43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4" table:style-name="ce10">
            <text:p>3404</text:p>
          </table:table-cell>
          <table:table-cell office:value-type="string" table:number-columns-spanned="3" table:number-rows-spanned="1" table:style-name="ce20">
            <text:p>34:34:080150:43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5" table:style-name="ce10">
            <text:p>3405</text:p>
          </table:table-cell>
          <table:table-cell office:value-type="string" table:number-columns-spanned="3" table:number-rows-spanned="1" table:style-name="ce20">
            <text:p>34:35:000000:673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6" table:style-name="ce10">
            <text:p>3406</text:p>
          </table:table-cell>
          <table:table-cell office:value-type="string" table:number-columns-spanned="3" table:number-rows-spanned="1" table:style-name="ce20">
            <text:p>34:35:000000:673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7" table:style-name="ce10">
            <text:p>3407</text:p>
          </table:table-cell>
          <table:table-cell office:value-type="string" table:number-columns-spanned="3" table:number-rows-spanned="1" table:style-name="ce20">
            <text:p>34:35:000000:673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8" table:style-name="ce10">
            <text:p>3408</text:p>
          </table:table-cell>
          <table:table-cell office:value-type="string" table:number-columns-spanned="3" table:number-rows-spanned="1" table:style-name="ce20">
            <text:p>34:35:010102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9" table:style-name="ce10">
            <text:p>3409</text:p>
          </table:table-cell>
          <table:table-cell office:value-type="string" table:number-columns-spanned="3" table:number-rows-spanned="1" table:style-name="ce20">
            <text:p>34:35:0101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0" table:style-name="ce10">
            <text:p>3410</text:p>
          </table:table-cell>
          <table:table-cell office:value-type="string" table:number-columns-spanned="3" table:number-rows-spanned="1" table:style-name="ce20">
            <text:p>34:35:010104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1" table:style-name="ce10">
            <text:p>3411</text:p>
          </table:table-cell>
          <table:table-cell office:value-type="string" table:number-columns-spanned="3" table:number-rows-spanned="1" table:style-name="ce20">
            <text:p>34:35:010104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2" table:style-name="ce10">
            <text:p>3412</text:p>
          </table:table-cell>
          <table:table-cell office:value-type="string" table:number-columns-spanned="3" table:number-rows-spanned="1" table:style-name="ce20">
            <text:p>34:35:0101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3" table:style-name="ce10">
            <text:p>3413</text:p>
          </table:table-cell>
          <table:table-cell office:value-type="string" table:number-columns-spanned="3" table:number-rows-spanned="1" table:style-name="ce20">
            <text:p>34:35:0201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4" table:style-name="ce10">
            <text:p>3414</text:p>
          </table:table-cell>
          <table:table-cell office:value-type="string" table:number-columns-spanned="3" table:number-rows-spanned="1" table:style-name="ce20">
            <text:p>34:35:02010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5" table:style-name="ce10">
            <text:p>3415</text:p>
          </table:table-cell>
          <table:table-cell office:value-type="string" table:number-columns-spanned="3" table:number-rows-spanned="1" table:style-name="ce20">
            <text:p>34:35:020102:80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6" table:style-name="ce10">
            <text:p>3416</text:p>
          </table:table-cell>
          <table:table-cell office:value-type="string" table:number-columns-spanned="3" table:number-rows-spanned="1" table:style-name="ce20">
            <text:p>34:35:02010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7" table:style-name="ce10">
            <text:p>3417</text:p>
          </table:table-cell>
          <table:table-cell office:value-type="string" table:number-columns-spanned="3" table:number-rows-spanned="1" table:style-name="ce20">
            <text:p>34:35:020103:60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8" table:style-name="ce10">
            <text:p>3418</text:p>
          </table:table-cell>
          <table:table-cell office:value-type="string" table:number-columns-spanned="3" table:number-rows-spanned="1" table:style-name="ce20">
            <text:p>34:35:020103:65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9" table:style-name="ce10">
            <text:p>3419</text:p>
          </table:table-cell>
          <table:table-cell office:value-type="string" table:number-columns-spanned="3" table:number-rows-spanned="1" table:style-name="ce20">
            <text:p>34:35:020103:65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0" table:style-name="ce10">
            <text:p>3420</text:p>
          </table:table-cell>
          <table:table-cell office:value-type="string" table:number-columns-spanned="3" table:number-rows-spanned="1" table:style-name="ce20">
            <text:p>34:35:020103:67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1" table:style-name="ce10">
            <text:p>3421</text:p>
          </table:table-cell>
          <table:table-cell office:value-type="string" table:number-columns-spanned="3" table:number-rows-spanned="1" table:style-name="ce20">
            <text:p>34:35:020103:67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2" table:style-name="ce10">
            <text:p>3422</text:p>
          </table:table-cell>
          <table:table-cell office:value-type="string" table:number-columns-spanned="3" table:number-rows-spanned="1" table:style-name="ce20">
            <text:p>34:35:020104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3" table:style-name="ce10">
            <text:p>3423</text:p>
          </table:table-cell>
          <table:table-cell office:value-type="string" table:number-columns-spanned="3" table:number-rows-spanned="1" table:style-name="ce20">
            <text:p>34:35:020104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4" table:style-name="ce10">
            <text:p>3424</text:p>
          </table:table-cell>
          <table:table-cell office:value-type="string" table:number-columns-spanned="3" table:number-rows-spanned="1" table:style-name="ce20">
            <text:p>34:35:020104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5" table:style-name="ce10">
            <text:p>3425</text:p>
          </table:table-cell>
          <table:table-cell office:value-type="string" table:number-columns-spanned="3" table:number-rows-spanned="1" table:style-name="ce20">
            <text:p>34:35:020104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6" table:style-name="ce10">
            <text:p>3426</text:p>
          </table:table-cell>
          <table:table-cell office:value-type="string" table:number-columns-spanned="3" table:number-rows-spanned="1" table:style-name="ce20">
            <text:p>34:35:020105:22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7" table:style-name="ce10">
            <text:p>3427</text:p>
          </table:table-cell>
          <table:table-cell office:value-type="string" table:number-columns-spanned="3" table:number-rows-spanned="1" table:style-name="ce20">
            <text:p>34:35:020105:22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8" table:style-name="ce10">
            <text:p>3428</text:p>
          </table:table-cell>
          <table:table-cell office:value-type="string" table:number-columns-spanned="3" table:number-rows-spanned="1" table:style-name="ce20">
            <text:p>34:35:02010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9" table:style-name="ce10">
            <text:p>3429</text:p>
          </table:table-cell>
          <table:table-cell office:value-type="string" table:number-columns-spanned="3" table:number-rows-spanned="1" table:style-name="ce20">
            <text:p>34:35:0201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0" table:style-name="ce10">
            <text:p>3430</text:p>
          </table:table-cell>
          <table:table-cell office:value-type="string" table:number-columns-spanned="3" table:number-rows-spanned="1" table:style-name="ce20">
            <text:p>34:35:020106:27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1" table:style-name="ce10">
            <text:p>3431</text:p>
          </table:table-cell>
          <table:table-cell office:value-type="string" table:number-columns-spanned="3" table:number-rows-spanned="1" table:style-name="ce20">
            <text:p>34:35:020106:28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2" table:style-name="ce10">
            <text:p>3432</text:p>
          </table:table-cell>
          <table:table-cell office:value-type="string" table:number-columns-spanned="3" table:number-rows-spanned="1" table:style-name="ce20">
            <text:p>34:35:020106:33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3" table:style-name="ce10">
            <text:p>3433</text:p>
          </table:table-cell>
          <table:table-cell office:value-type="string" table:number-columns-spanned="3" table:number-rows-spanned="1" table:style-name="ce20">
            <text:p>34:35:020106:34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4" table:style-name="ce10">
            <text:p>3434</text:p>
          </table:table-cell>
          <table:table-cell office:value-type="string" table:number-columns-spanned="3" table:number-rows-spanned="1" table:style-name="ce20">
            <text:p>34:35:020106:35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5" table:style-name="ce10">
            <text:p>3435</text:p>
          </table:table-cell>
          <table:table-cell office:value-type="string" table:number-columns-spanned="3" table:number-rows-spanned="1" table:style-name="ce20">
            <text:p>34:35:020106:37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6" table:style-name="ce10">
            <text:p>3436</text:p>
          </table:table-cell>
          <table:table-cell office:value-type="string" table:number-columns-spanned="3" table:number-rows-spanned="1" table:style-name="ce20">
            <text:p>34:35:020106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7" table:style-name="ce10">
            <text:p>3437</text:p>
          </table:table-cell>
          <table:table-cell office:value-type="string" table:number-columns-spanned="3" table:number-rows-spanned="1" table:style-name="ce20">
            <text:p>34:35:020106:38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8" table:style-name="ce10">
            <text:p>3438</text:p>
          </table:table-cell>
          <table:table-cell office:value-type="string" table:number-columns-spanned="3" table:number-rows-spanned="1" table:style-name="ce20">
            <text:p>34:35:020106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9" table:style-name="ce10">
            <text:p>3439</text:p>
          </table:table-cell>
          <table:table-cell office:value-type="string" table:number-columns-spanned="3" table:number-rows-spanned="1" table:style-name="ce20">
            <text:p>34:35:020106:38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0" table:style-name="ce10">
            <text:p>3440</text:p>
          </table:table-cell>
          <table:table-cell office:value-type="string" table:number-columns-spanned="3" table:number-rows-spanned="1" table:style-name="ce20">
            <text:p>34:35:020106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1" table:style-name="ce10">
            <text:p>3441</text:p>
          </table:table-cell>
          <table:table-cell office:value-type="string" table:number-columns-spanned="3" table:number-rows-spanned="1" table:style-name="ce20">
            <text:p>34:35:020106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2" table:style-name="ce10">
            <text:p>3442</text:p>
          </table:table-cell>
          <table:table-cell office:value-type="string" table:number-columns-spanned="3" table:number-rows-spanned="1" table:style-name="ce20">
            <text:p>34:35:020106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3" table:style-name="ce10">
            <text:p>3443</text:p>
          </table:table-cell>
          <table:table-cell office:value-type="string" table:number-columns-spanned="3" table:number-rows-spanned="1" table:style-name="ce20">
            <text:p>34:35:020106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4" table:style-name="ce10">
            <text:p>3444</text:p>
          </table:table-cell>
          <table:table-cell office:value-type="string" table:number-columns-spanned="3" table:number-rows-spanned="1" table:style-name="ce20">
            <text:p>34:35:020106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5" table:style-name="ce10">
            <text:p>3445</text:p>
          </table:table-cell>
          <table:table-cell office:value-type="string" table:number-columns-spanned="3" table:number-rows-spanned="1" table:style-name="ce20">
            <text:p>34:35:020106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6" table:style-name="ce10">
            <text:p>3446</text:p>
          </table:table-cell>
          <table:table-cell office:value-type="string" table:number-columns-spanned="3" table:number-rows-spanned="1" table:style-name="ce20">
            <text:p>34:35:020106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7" table:style-name="ce10">
            <text:p>3447</text:p>
          </table:table-cell>
          <table:table-cell office:value-type="string" table:number-columns-spanned="3" table:number-rows-spanned="1" table:style-name="ce20">
            <text:p>34:35:020106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8" table:style-name="ce10">
            <text:p>3448</text:p>
          </table:table-cell>
          <table:table-cell office:value-type="string" table:number-columns-spanned="3" table:number-rows-spanned="1" table:style-name="ce20">
            <text:p>34:35:020106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9" table:style-name="ce10">
            <text:p>3449</text:p>
          </table:table-cell>
          <table:table-cell office:value-type="string" table:number-columns-spanned="3" table:number-rows-spanned="1" table:style-name="ce20">
            <text:p>34:35:020106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0" table:style-name="ce10">
            <text:p>3450</text:p>
          </table:table-cell>
          <table:table-cell office:value-type="string" table:number-columns-spanned="3" table:number-rows-spanned="1" table:style-name="ce20">
            <text:p>34:35:020106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1" table:style-name="ce10">
            <text:p>3451</text:p>
          </table:table-cell>
          <table:table-cell office:value-type="string" table:number-columns-spanned="3" table:number-rows-spanned="1" table:style-name="ce20">
            <text:p>34:35:020106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2" table:style-name="ce10">
            <text:p>3452</text:p>
          </table:table-cell>
          <table:table-cell office:value-type="string" table:number-columns-spanned="3" table:number-rows-spanned="1" table:style-name="ce20">
            <text:p>34:35:020106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3" table:style-name="ce10">
            <text:p>3453</text:p>
          </table:table-cell>
          <table:table-cell office:value-type="string" table:number-columns-spanned="3" table:number-rows-spanned="1" table:style-name="ce20">
            <text:p>34:35:020106:7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4" table:style-name="ce10">
            <text:p>3454</text:p>
          </table:table-cell>
          <table:table-cell office:value-type="string" table:number-columns-spanned="3" table:number-rows-spanned="1" table:style-name="ce20">
            <text:p>34:35:0201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5" table:style-name="ce10">
            <text:p>3455</text:p>
          </table:table-cell>
          <table:table-cell office:value-type="string" table:number-columns-spanned="3" table:number-rows-spanned="1" table:style-name="ce20">
            <text:p>34:35:020203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6" table:style-name="ce10">
            <text:p>3456</text:p>
          </table:table-cell>
          <table:table-cell office:value-type="string" table:number-columns-spanned="3" table:number-rows-spanned="1" table:style-name="ce20">
            <text:p>34:35:0301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7" table:style-name="ce10">
            <text:p>3457</text:p>
          </table:table-cell>
          <table:table-cell office:value-type="string" table:number-columns-spanned="3" table:number-rows-spanned="1" table:style-name="ce20">
            <text:p>34:35:030101:62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8" table:style-name="ce10">
            <text:p>3458</text:p>
          </table:table-cell>
          <table:table-cell office:value-type="string" table:number-columns-spanned="3" table:number-rows-spanned="1" table:style-name="ce20">
            <text:p>34:35:030101:71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9" table:style-name="ce10">
            <text:p>3459</text:p>
          </table:table-cell>
          <table:table-cell office:value-type="string" table:number-columns-spanned="3" table:number-rows-spanned="1" table:style-name="ce20">
            <text:p>34:35:030101:72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0" table:style-name="ce10">
            <text:p>3460</text:p>
          </table:table-cell>
          <table:table-cell office:value-type="string" table:number-columns-spanned="3" table:number-rows-spanned="1" table:style-name="ce20">
            <text:p>34:35:030101:73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1" table:style-name="ce10">
            <text:p>3461</text:p>
          </table:table-cell>
          <table:table-cell office:value-type="string" table:number-columns-spanned="3" table:number-rows-spanned="1" table:style-name="ce20">
            <text:p>34:35:030102:435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2" table:style-name="ce10">
            <text:p>3462</text:p>
          </table:table-cell>
          <table:table-cell office:value-type="string" table:number-columns-spanned="3" table:number-rows-spanned="1" table:style-name="ce20">
            <text:p>34:35:030102:43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3" table:style-name="ce10">
            <text:p>3463</text:p>
          </table:table-cell>
          <table:table-cell office:value-type="string" table:number-columns-spanned="3" table:number-rows-spanned="1" table:style-name="ce20">
            <text:p>34:35:030102:43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4" table:style-name="ce10">
            <text:p>3464</text:p>
          </table:table-cell>
          <table:table-cell office:value-type="string" table:number-columns-spanned="3" table:number-rows-spanned="1" table:style-name="ce20">
            <text:p>34:35:030102:43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5" table:style-name="ce10">
            <text:p>3465</text:p>
          </table:table-cell>
          <table:table-cell office:value-type="string" table:number-columns-spanned="3" table:number-rows-spanned="1" table:style-name="ce20">
            <text:p>34:35:0301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6" table:style-name="ce10">
            <text:p>3466</text:p>
          </table:table-cell>
          <table:table-cell office:value-type="string" table:number-columns-spanned="3" table:number-rows-spanned="1" table:style-name="ce20">
            <text:p>34:35:030104:26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7" table:style-name="ce10">
            <text:p>3467</text:p>
          </table:table-cell>
          <table:table-cell office:value-type="string" table:number-columns-spanned="3" table:number-rows-spanned="1" table:style-name="ce20">
            <text:p>34:35:0301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8" table:style-name="ce10">
            <text:p>3468</text:p>
          </table:table-cell>
          <table:table-cell office:value-type="string" table:number-columns-spanned="3" table:number-rows-spanned="1" table:style-name="ce20">
            <text:p>34:35:030104:47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9" table:style-name="ce10">
            <text:p>3469</text:p>
          </table:table-cell>
          <table:table-cell office:value-type="string" table:number-columns-spanned="3" table:number-rows-spanned="1" table:style-name="ce20">
            <text:p>34:35:030105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0" table:style-name="ce10">
            <text:p>3470</text:p>
          </table:table-cell>
          <table:table-cell office:value-type="string" table:number-columns-spanned="3" table:number-rows-spanned="1" table:style-name="ce20">
            <text:p>34:35:030106:58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1" table:style-name="ce10">
            <text:p>3471</text:p>
          </table:table-cell>
          <table:table-cell office:value-type="string" table:number-columns-spanned="3" table:number-rows-spanned="1" table:style-name="ce20">
            <text:p>34:35:030106:58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2" table:style-name="ce10">
            <text:p>3472</text:p>
          </table:table-cell>
          <table:table-cell office:value-type="string" table:number-columns-spanned="3" table:number-rows-spanned="1" table:style-name="ce20">
            <text:p>34:35:030107:55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3" table:style-name="ce10">
            <text:p>3473</text:p>
          </table:table-cell>
          <table:table-cell office:value-type="string" table:number-columns-spanned="3" table:number-rows-spanned="1" table:style-name="ce20">
            <text:p>34:35:030107:55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4" table:style-name="ce10">
            <text:p>3474</text:p>
          </table:table-cell>
          <table:table-cell office:value-type="string" table:number-columns-spanned="3" table:number-rows-spanned="1" table:style-name="ce20">
            <text:p>34:35:030107:55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5" table:style-name="ce10">
            <text:p>3475</text:p>
          </table:table-cell>
          <table:table-cell office:value-type="string" table:number-columns-spanned="3" table:number-rows-spanned="1" table:style-name="ce20">
            <text:p>34:35:030108: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6" table:style-name="ce10">
            <text:p>3476</text:p>
          </table:table-cell>
          <table:table-cell office:value-type="string" table:number-columns-spanned="3" table:number-rows-spanned="1" table:style-name="ce20">
            <text:p>34:35:0301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7" table:style-name="ce10">
            <text:p>3477</text:p>
          </table:table-cell>
          <table:table-cell office:value-type="string" table:number-columns-spanned="3" table:number-rows-spanned="1" table:style-name="ce20">
            <text:p>34:35:03011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8" table:style-name="ce10">
            <text:p>3478</text:p>
          </table:table-cell>
          <table:table-cell office:value-type="string" table:number-columns-spanned="3" table:number-rows-spanned="1" table:style-name="ce20">
            <text:p>34:35:030113: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9" table:style-name="ce10">
            <text:p>3479</text:p>
          </table:table-cell>
          <table:table-cell office:value-type="string" table:number-columns-spanned="3" table:number-rows-spanned="1" table:style-name="ce20">
            <text:p>34:35:030115: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0" table:style-name="ce10">
            <text:p>3480</text:p>
          </table:table-cell>
          <table:table-cell office:value-type="string" table:number-columns-spanned="3" table:number-rows-spanned="1" table:style-name="ce20">
            <text:p>34:35:030119:135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1" table:style-name="ce10">
            <text:p>3481</text:p>
          </table:table-cell>
          <table:table-cell office:value-type="string" table:number-columns-spanned="3" table:number-rows-spanned="1" table:style-name="ce20">
            <text:p>34:35:030120:214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2" table:style-name="ce10">
            <text:p>3482</text:p>
          </table:table-cell>
          <table:table-cell office:value-type="string" table:number-columns-spanned="3" table:number-rows-spanned="1" table:style-name="ce20">
            <text:p>34:35:030120:215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3" table:style-name="ce10">
            <text:p>3483</text:p>
          </table:table-cell>
          <table:table-cell office:value-type="string" table:number-columns-spanned="3" table:number-rows-spanned="1" table:style-name="ce20">
            <text:p>34:35:030122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4" table:style-name="ce10">
            <text:p>3484</text:p>
          </table:table-cell>
          <table:table-cell office:value-type="string" table:number-columns-spanned="3" table:number-rows-spanned="1" table:style-name="ce20">
            <text:p>34:35:03012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5" table:style-name="ce10">
            <text:p>3485</text:p>
          </table:table-cell>
          <table:table-cell office:value-type="string" table:number-columns-spanned="3" table:number-rows-spanned="1" table:style-name="ce20">
            <text:p>34:35:030125:36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6" table:style-name="ce10">
            <text:p>3486</text:p>
          </table:table-cell>
          <table:table-cell office:value-type="string" table:number-columns-spanned="3" table:number-rows-spanned="1" table:style-name="ce20">
            <text:p>34:35:030125:37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7" table:style-name="ce10">
            <text:p>3487</text:p>
          </table:table-cell>
          <table:table-cell office:value-type="string" table:number-columns-spanned="3" table:number-rows-spanned="1" table:style-name="ce20">
            <text:p>34:35:030125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8" table:style-name="ce10">
            <text:p>3488</text:p>
          </table:table-cell>
          <table:table-cell office:value-type="string" table:number-columns-spanned="3" table:number-rows-spanned="1" table:style-name="ce20">
            <text:p>34:35:030125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9" table:style-name="ce10">
            <text:p>3489</text:p>
          </table:table-cell>
          <table:table-cell office:value-type="string" table:number-columns-spanned="3" table:number-rows-spanned="1" table:style-name="ce20">
            <text:p>34:35:030125: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0" table:style-name="ce10">
            <text:p>3490</text:p>
          </table:table-cell>
          <table:table-cell office:value-type="string" table:number-columns-spanned="3" table:number-rows-spanned="1" table:style-name="ce20">
            <text:p>34:35:0302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1" table:style-name="ce10">
            <text:p>3491</text:p>
          </table:table-cell>
          <table:table-cell office:value-type="string" table:number-columns-spanned="3" table:number-rows-spanned="1" table:style-name="ce20">
            <text:p>34:35:030202:187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2" table:style-name="ce10">
            <text:p>3492</text:p>
          </table:table-cell>
          <table:table-cell office:value-type="string" table:number-columns-spanned="3" table:number-rows-spanned="1" table:style-name="ce20">
            <text:p>34:35:0302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3" table:style-name="ce10">
            <text:p>3493</text:p>
          </table:table-cell>
          <table:table-cell office:value-type="string" table:number-columns-spanned="3" table:number-rows-spanned="1" table:style-name="ce20">
            <text:p>34:35:0302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4" table:style-name="ce10">
            <text:p>3494</text:p>
          </table:table-cell>
          <table:table-cell office:value-type="string" table:number-columns-spanned="3" table:number-rows-spanned="1" table:style-name="ce20">
            <text:p>34:35:030208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5" table:style-name="ce10">
            <text:p>3495</text:p>
          </table:table-cell>
          <table:table-cell office:value-type="string" table:number-columns-spanned="3" table:number-rows-spanned="1" table:style-name="ce20">
            <text:p>34:35:030209: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6" table:style-name="ce10">
            <text:p>3496</text:p>
          </table:table-cell>
          <table:table-cell office:value-type="string" table:number-columns-spanned="3" table:number-rows-spanned="1" table:style-name="ce20">
            <text:p>34:35:0302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7" table:style-name="ce10">
            <text:p>3497</text:p>
          </table:table-cell>
          <table:table-cell office:value-type="string" table:number-columns-spanned="3" table:number-rows-spanned="1" table:style-name="ce20">
            <text:p>34:35:030212:127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8" table:style-name="ce10">
            <text:p>3498</text:p>
          </table:table-cell>
          <table:table-cell office:value-type="string" table:number-columns-spanned="3" table:number-rows-spanned="1" table:style-name="ce20">
            <text:p>34:35:0302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9" table:style-name="ce10">
            <text:p>3499</text:p>
          </table:table-cell>
          <table:table-cell office:value-type="string" table:number-columns-spanned="3" table:number-rows-spanned="1" table:style-name="ce20">
            <text:p>34:35:030215:1803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0" table:style-name="ce10">
            <text:p>3500</text:p>
          </table:table-cell>
          <table:table-cell office:value-type="string" table:number-columns-spanned="3" table:number-rows-spanned="1" table:style-name="ce20">
            <text:p>34:35:03021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1" table:style-name="ce10">
            <text:p>3501</text:p>
          </table:table-cell>
          <table:table-cell office:value-type="string" table:number-columns-spanned="3" table:number-rows-spanned="1" table:style-name="ce20">
            <text:p>34:35:03021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2" table:style-name="ce10">
            <text:p>3502</text:p>
          </table:table-cell>
          <table:table-cell office:value-type="string" table:number-columns-spanned="3" table:number-rows-spanned="1" table:style-name="ce20">
            <text:p>34:35:030215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3" table:style-name="ce10">
            <text:p>3503</text:p>
          </table:table-cell>
          <table:table-cell office:value-type="string" table:number-columns-spanned="3" table:number-rows-spanned="1" table:style-name="ce20">
            <text:p>34:35:03021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4" table:style-name="ce10">
            <text:p>3504</text:p>
          </table:table-cell>
          <table:table-cell office:value-type="string" table:number-columns-spanned="3" table:number-rows-spanned="1" table:style-name="ce20">
            <text:p>34:35:030216:106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5" table:style-name="ce10">
            <text:p>3505</text:p>
          </table:table-cell>
          <table:table-cell office:value-type="string" table:number-columns-spanned="3" table:number-rows-spanned="1" table:style-name="ce20">
            <text:p>34:35:030216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6" table:style-name="ce10">
            <text:p>3506</text:p>
          </table:table-cell>
          <table:table-cell office:value-type="string" table:number-columns-spanned="3" table:number-rows-spanned="1" table:style-name="ce20">
            <text:p>34:35:030218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7" table:style-name="ce10">
            <text:p>3507</text:p>
          </table:table-cell>
          <table:table-cell office:value-type="string" table:number-columns-spanned="3" table:number-rows-spanned="1" table:style-name="ce20">
            <text:p>34:35:0302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8" table:style-name="ce10">
            <text:p>3508</text:p>
          </table:table-cell>
          <table:table-cell office:value-type="string" table:number-columns-spanned="3" table:number-rows-spanned="1" table:style-name="ce20">
            <text:p>34:35:030221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9" table:style-name="ce10">
            <text:p>3509</text:p>
          </table:table-cell>
          <table:table-cell office:value-type="string" table:number-columns-spanned="3" table:number-rows-spanned="1" table:style-name="ce20">
            <text:p>34:35:030221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0" table:style-name="ce10">
            <text:p>3510</text:p>
          </table:table-cell>
          <table:table-cell office:value-type="string" table:number-columns-spanned="3" table:number-rows-spanned="1" table:style-name="ce20">
            <text:p>34:35:03022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1" table:style-name="ce10">
            <text:p>3511</text:p>
          </table:table-cell>
          <table:table-cell office:value-type="string" table:number-columns-spanned="3" table:number-rows-spanned="1" table:style-name="ce20">
            <text:p>34:35:030225: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2" table:style-name="ce10">
            <text:p>3512</text:p>
          </table:table-cell>
          <table:table-cell office:value-type="string" table:number-columns-spanned="3" table:number-rows-spanned="1" table:style-name="ce20">
            <text:p>34:36:00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3" table:style-name="ce10">
            <text:p>3513</text:p>
          </table:table-cell>
          <table:table-cell office:value-type="string" table:number-columns-spanned="3" table:number-rows-spanned="1" table:style-name="ce20">
            <text:p>34:36:000001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4" table:style-name="ce10">
            <text:p>3514</text:p>
          </table:table-cell>
          <table:table-cell office:value-type="string" table:number-columns-spanned="3" table:number-rows-spanned="1" table:style-name="ce20">
            <text:p>34:36:00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5" table:style-name="ce10">
            <text:p>3515</text:p>
          </table:table-cell>
          <table:table-cell office:value-type="string" table:number-columns-spanned="3" table:number-rows-spanned="1" table:style-name="ce20">
            <text:p>34:36:00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6" table:style-name="ce10">
            <text:p>3516</text:p>
          </table:table-cell>
          <table:table-cell office:value-type="string" table:number-columns-spanned="3" table:number-rows-spanned="1" table:style-name="ce20">
            <text:p>34:36:000001:9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7" table:style-name="ce10">
            <text:p>3517</text:p>
          </table:table-cell>
          <table:table-cell office:value-type="string" table:number-columns-spanned="3" table:number-rows-spanned="1" table:style-name="ce20">
            <text:p>34:36:000002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8" table:style-name="ce10">
            <text:p>3518</text:p>
          </table:table-cell>
          <table:table-cell office:value-type="string" table:number-columns-spanned="3" table:number-rows-spanned="1" table:style-name="ce20">
            <text:p>34:36:000003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9" table:style-name="ce10">
            <text:p>3519</text:p>
          </table:table-cell>
          <table:table-cell office:value-type="string" table:number-columns-spanned="3" table:number-rows-spanned="1" table:style-name="ce20">
            <text:p>34:36:000003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0" table:style-name="ce10">
            <text:p>3520</text:p>
          </table:table-cell>
          <table:table-cell office:value-type="string" table:number-columns-spanned="3" table:number-rows-spanned="1" table:style-name="ce20">
            <text:p>34:36:00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1" table:style-name="ce10">
            <text:p>3521</text:p>
          </table:table-cell>
          <table:table-cell office:value-type="string" table:number-columns-spanned="3" table:number-rows-spanned="1" table:style-name="ce20">
            <text:p>34:36:000007:44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2" table:style-name="ce10">
            <text:p>3522</text:p>
          </table:table-cell>
          <table:table-cell office:value-type="string" table:number-columns-spanned="3" table:number-rows-spanned="1" table:style-name="ce20">
            <text:p>34:36:000010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3" table:style-name="ce10">
            <text:p>3523</text:p>
          </table:table-cell>
          <table:table-cell office:value-type="string" table:number-columns-spanned="3" table:number-rows-spanned="1" table:style-name="ce20">
            <text:p>34:36:000011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4" table:style-name="ce10">
            <text:p>3524</text:p>
          </table:table-cell>
          <table:table-cell office:value-type="string" table:number-columns-spanned="3" table:number-rows-spanned="1" table:style-name="ce20">
            <text:p>34:36:00001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5" table:style-name="ce10">
            <text:p>3525</text:p>
          </table:table-cell>
          <table:table-cell office:value-type="string" table:number-columns-spanned="3" table:number-rows-spanned="1" table:style-name="ce20">
            <text:p>34:36:000012:67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6" table:style-name="ce10">
            <text:p>3526</text:p>
          </table:table-cell>
          <table:table-cell office:value-type="string" table:number-columns-spanned="3" table:number-rows-spanned="1" table:style-name="ce20">
            <text:p>34:36:000012:67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7" table:style-name="ce10">
            <text:p>3527</text:p>
          </table:table-cell>
          <table:table-cell office:value-type="string" table:number-columns-spanned="3" table:number-rows-spanned="1" table:style-name="ce20">
            <text:p>34:36:000012:67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8" table:style-name="ce10">
            <text:p>3528</text:p>
          </table:table-cell>
          <table:table-cell office:value-type="string" table:number-columns-spanned="3" table:number-rows-spanned="1" table:style-name="ce20">
            <text:p>34:36:000013: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9" table:style-name="ce10">
            <text:p>3529</text:p>
          </table:table-cell>
          <table:table-cell office:value-type="string" table:number-columns-spanned="3" table:number-rows-spanned="1" table:style-name="ce20">
            <text:p>34:36:000014: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0" table:style-name="ce10">
            <text:p>3530</text:p>
          </table:table-cell>
          <table:table-cell office:value-type="string" table:number-columns-spanned="3" table:number-rows-spanned="1" table:style-name="ce20">
            <text:p>34:36:00001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1" table:style-name="ce10">
            <text:p>3531</text:p>
          </table:table-cell>
          <table:table-cell office:value-type="string" table:number-columns-spanned="3" table:number-rows-spanned="1" table:style-name="ce20">
            <text:p>34:36:00001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2" table:style-name="ce10">
            <text:p>3532</text:p>
          </table:table-cell>
          <table:table-cell office:value-type="string" table:number-columns-spanned="3" table:number-rows-spanned="1" table:style-name="ce20">
            <text:p>34:36:00001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3" table:style-name="ce10">
            <text:p>3533</text:p>
          </table:table-cell>
          <table:table-cell office:value-type="string" table:number-columns-spanned="3" table:number-rows-spanned="1" table:style-name="ce20">
            <text:p>34:36:00001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4" table:style-name="ce10">
            <text:p>3534</text:p>
          </table:table-cell>
          <table:table-cell office:value-type="string" table:number-columns-spanned="3" table:number-rows-spanned="1" table:style-name="ce20">
            <text:p>34:36:00001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5" table:style-name="ce10">
            <text:p>3535</text:p>
          </table:table-cell>
          <table:table-cell office:value-type="string" table:number-columns-spanned="3" table:number-rows-spanned="1" table:style-name="ce20">
            <text:p>34:36:000015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6" table:style-name="ce10">
            <text:p>3536</text:p>
          </table:table-cell>
          <table:table-cell office:value-type="string" table:number-columns-spanned="3" table:number-rows-spanned="1" table:style-name="ce20">
            <text:p>34:36:000015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7" table:style-name="ce10">
            <text:p>3537</text:p>
          </table:table-cell>
          <table:table-cell office:value-type="string" table:number-columns-spanned="3" table:number-rows-spanned="1" table:style-name="ce20">
            <text:p>34:36:000015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8" table:style-name="ce10">
            <text:p>3538</text:p>
          </table:table-cell>
          <table:table-cell office:value-type="string" table:number-columns-spanned="3" table:number-rows-spanned="1" table:style-name="ce20">
            <text:p>34:36:000015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9" table:style-name="ce10">
            <text:p>3539</text:p>
          </table:table-cell>
          <table:table-cell office:value-type="string" table:number-columns-spanned="3" table:number-rows-spanned="1" table:style-name="ce20">
            <text:p>34:36:000015: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0" table:style-name="ce10">
            <text:p>3540</text:p>
          </table:table-cell>
          <table:table-cell office:value-type="string" table:number-columns-spanned="3" table:number-rows-spanned="1" table:style-name="ce20">
            <text:p>34:36:000015: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1" table:style-name="ce10">
            <text:p>3541</text:p>
          </table:table-cell>
          <table:table-cell office:value-type="string" table:number-columns-spanned="3" table:number-rows-spanned="1" table:style-name="ce20">
            <text:p>34:36:000016:43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2" table:style-name="ce10">
            <text:p>3542</text:p>
          </table:table-cell>
          <table:table-cell office:value-type="string" table:number-columns-spanned="3" table:number-rows-spanned="1" table:style-name="ce20">
            <text:p>34:36:00001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3" table:style-name="ce10">
            <text:p>3543</text:p>
          </table:table-cell>
          <table:table-cell office:value-type="string" table:number-columns-spanned="3" table:number-rows-spanned="1" table:style-name="ce20">
            <text:p>34:36:000018:1122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4" table:style-name="ce10">
            <text:p>3544</text:p>
          </table:table-cell>
          <table:table-cell office:value-type="string" table:number-columns-spanned="3" table:number-rows-spanned="1" table:style-name="ce20">
            <text:p>34:36:000018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5" table:style-name="ce10">
            <text:p>3545</text:p>
          </table:table-cell>
          <table:table-cell office:value-type="string" table:number-columns-spanned="3" table:number-rows-spanned="1" table:style-name="ce20">
            <text:p>34:36:000018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6" table:style-name="ce10">
            <text:p>3546</text:p>
          </table:table-cell>
          <table:table-cell office:value-type="string" table:number-columns-spanned="3" table:number-rows-spanned="1" table:style-name="ce20">
            <text:p>34:36:000018: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7" table:style-name="ce10">
            <text:p>3547</text:p>
          </table:table-cell>
          <table:table-cell office:value-type="string" table:number-columns-spanned="3" table:number-rows-spanned="1" table:style-name="ce20">
            <text:p>34:36:000018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8" table:style-name="ce10">
            <text:p>3548</text:p>
          </table:table-cell>
          <table:table-cell office:value-type="string" table:number-columns-spanned="3" table:number-rows-spanned="1" table:style-name="ce20">
            <text:p>34:36:000018: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9" table:style-name="ce10">
            <text:p>3549</text:p>
          </table:table-cell>
          <table:table-cell office:value-type="string" table:number-columns-spanned="3" table:number-rows-spanned="1" table:style-name="ce20">
            <text:p>34:36:000018: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0" table:style-name="ce10">
            <text:p>3550</text:p>
          </table:table-cell>
          <table:table-cell office:value-type="string" table:number-columns-spanned="3" table:number-rows-spanned="1" table:style-name="ce20">
            <text:p>34:36:000018: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1" table:style-name="ce10">
            <text:p>3551</text:p>
          </table:table-cell>
          <table:table-cell office:value-type="string" table:number-columns-spanned="3" table:number-rows-spanned="1" table:style-name="ce20">
            <text:p>34:36:000018: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2" table:style-name="ce10">
            <text:p>3552</text:p>
          </table:table-cell>
          <table:table-cell office:value-type="string" table:number-columns-spanned="3" table:number-rows-spanned="1" table:style-name="ce20">
            <text:p>34:36:000018:9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3" table:style-name="ce10">
            <text:p>3553</text:p>
          </table:table-cell>
          <table:table-cell office:value-type="string" table:number-columns-spanned="3" table:number-rows-spanned="1" table:style-name="ce20">
            <text:p>34:36:000021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4" table:style-name="ce10">
            <text:p>3554</text:p>
          </table:table-cell>
          <table:table-cell office:value-type="string" table:number-columns-spanned="3" table:number-rows-spanned="1" table:style-name="ce20">
            <text:p>34:36:000021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5" table:style-name="ce10">
            <text:p>3555</text:p>
          </table:table-cell>
          <table:table-cell office:value-type="string" table:number-columns-spanned="3" table:number-rows-spanned="1" table:style-name="ce20">
            <text:p>34:36:00002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6" table:style-name="ce10">
            <text:p>3556</text:p>
          </table:table-cell>
          <table:table-cell office:value-type="string" table:number-columns-spanned="3" table:number-rows-spanned="1" table:style-name="ce20">
            <text:p>34:36:000023:63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7" table:style-name="ce10">
            <text:p>3557</text:p>
          </table:table-cell>
          <table:table-cell office:value-type="string" table:number-columns-spanned="3" table:number-rows-spanned="1" table:style-name="ce20">
            <text:p>34:36:000023:63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8" table:style-name="ce10">
            <text:p>3558</text:p>
          </table:table-cell>
          <table:table-cell office:value-type="string" table:number-columns-spanned="3" table:number-rows-spanned="1" table:style-name="ce20">
            <text:p>34:37:010201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9" table:style-name="ce10">
            <text:p>3559</text:p>
          </table:table-cell>
          <table:table-cell office:value-type="string" table:number-columns-spanned="3" table:number-rows-spanned="1" table:style-name="ce20">
            <text:p>34:37:010201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0" table:style-name="ce10">
            <text:p>3560</text:p>
          </table:table-cell>
          <table:table-cell office:value-type="string" table:number-columns-spanned="3" table:number-rows-spanned="1" table:style-name="ce20">
            <text:p>34:37:010201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1" table:style-name="ce10">
            <text:p>3561</text:p>
          </table:table-cell>
          <table:table-cell office:value-type="string" table:number-columns-spanned="3" table:number-rows-spanned="1" table:style-name="ce20">
            <text:p>34:37:0102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2" table:style-name="ce10">
            <text:p>3562</text:p>
          </table:table-cell>
          <table:table-cell office:value-type="string" table:number-columns-spanned="3" table:number-rows-spanned="1" table:style-name="ce20">
            <text:p>34:37:010226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3" table:style-name="ce10">
            <text:p>3563</text:p>
          </table:table-cell>
          <table:table-cell office:value-type="string" table:number-columns-spanned="3" table:number-rows-spanned="1" table:style-name="ce20">
            <text:p>34:37:010238: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4" table:style-name="ce10">
            <text:p>3564</text:p>
          </table:table-cell>
          <table:table-cell office:value-type="string" table:number-columns-spanned="3" table:number-rows-spanned="1" table:style-name="ce20">
            <text:p>34:37:010258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5" table:style-name="ce10">
            <text:p>3565</text:p>
          </table:table-cell>
          <table:table-cell office:value-type="string" table:number-columns-spanned="3" table:number-rows-spanned="1" table:style-name="ce20">
            <text:p>34:37:010258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6" table:style-name="ce10">
            <text:p>3566</text:p>
          </table:table-cell>
          <table:table-cell office:value-type="string" table:number-columns-spanned="3" table:number-rows-spanned="1" table:style-name="ce20">
            <text:p>34:37:010259:1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7" table:style-name="ce10">
            <text:p>3567</text:p>
          </table:table-cell>
          <table:table-cell office:value-type="string" table:number-columns-spanned="3" table:number-rows-spanned="1" table:style-name="ce20">
            <text:p>34:37:010259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8" table:style-name="ce10">
            <text:p>3568</text:p>
          </table:table-cell>
          <table:table-cell office:value-type="string" table:number-columns-spanned="3" table:number-rows-spanned="1" table:style-name="ce20">
            <text:p>34:37:010259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9" table:style-name="ce10">
            <text:p>3569</text:p>
          </table:table-cell>
          <table:table-cell office:value-type="string" table:number-columns-spanned="3" table:number-rows-spanned="1" table:style-name="ce20">
            <text:p>34:37:010259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0" table:style-name="ce10">
            <text:p>3570</text:p>
          </table:table-cell>
          <table:table-cell office:value-type="string" table:number-columns-spanned="3" table:number-rows-spanned="1" table:style-name="ce20">
            <text:p>34:37:010259: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1" table:style-name="ce10">
            <text:p>3571</text:p>
          </table:table-cell>
          <table:table-cell office:value-type="string" table:number-columns-spanned="3" table:number-rows-spanned="1" table:style-name="ce20">
            <text:p>34:37:01026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2" table:style-name="ce10">
            <text:p>3572</text:p>
          </table:table-cell>
          <table:table-cell office:value-type="string" table:number-columns-spanned="3" table:number-rows-spanned="1" table:style-name="ce20">
            <text:p>34:37:01026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3" table:style-name="ce10">
            <text:p>3573</text:p>
          </table:table-cell>
          <table:table-cell office:value-type="string" table:number-columns-spanned="3" table:number-rows-spanned="1" table:style-name="ce20">
            <text:p>34:37:01026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4" table:style-name="ce10">
            <text:p>3574</text:p>
          </table:table-cell>
          <table:table-cell office:value-type="string" table:number-columns-spanned="3" table:number-rows-spanned="1" table:style-name="ce20">
            <text:p>34:37:010260: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5" table:style-name="ce10">
            <text:p>3575</text:p>
          </table:table-cell>
          <table:table-cell office:value-type="string" table:number-columns-spanned="3" table:number-rows-spanned="1" table:style-name="ce20">
            <text:p>34:37:01026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6" table:style-name="ce10">
            <text:p>3576</text:p>
          </table:table-cell>
          <table:table-cell office:value-type="string" table:number-columns-spanned="3" table:number-rows-spanned="1" table:style-name="ce20">
            <text:p>34:37:01026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7" table:style-name="ce10">
            <text:p>3577</text:p>
          </table:table-cell>
          <table:table-cell office:value-type="string" table:number-columns-spanned="3" table:number-rows-spanned="1" table:style-name="ce20">
            <text:p>34:37:010260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8" table:style-name="ce10">
            <text:p>3578</text:p>
          </table:table-cell>
          <table:table-cell office:value-type="string" table:number-columns-spanned="3" table:number-rows-spanned="1" table:style-name="ce20">
            <text:p>34:37:010260: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9" table:style-name="ce10">
            <text:p>3579</text:p>
          </table:table-cell>
          <table:table-cell office:value-type="string" table:number-columns-spanned="3" table:number-rows-spanned="1" table:style-name="ce20">
            <text:p>34:37:010260: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0" table:style-name="ce10">
            <text:p>3580</text:p>
          </table:table-cell>
          <table:table-cell office:value-type="string" table:number-columns-spanned="3" table:number-rows-spanned="1" table:style-name="ce20">
            <text:p>34:37:01026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1" table:style-name="ce10">
            <text:p>3581</text:p>
          </table:table-cell>
          <table:table-cell office:value-type="string" table:number-columns-spanned="3" table:number-rows-spanned="1" table:style-name="ce20">
            <text:p>34:37:010260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2" table:style-name="ce10">
            <text:p>3582</text:p>
          </table:table-cell>
          <table:table-cell office:value-type="string" table:number-columns-spanned="3" table:number-rows-spanned="1" table:style-name="ce20">
            <text:p>34:37:010260: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3" table:style-name="ce10">
            <text:p>3583</text:p>
          </table:table-cell>
          <table:table-cell office:value-type="string" table:number-columns-spanned="3" table:number-rows-spanned="1" table:style-name="ce20">
            <text:p>34:37:010260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4" table:style-name="ce10">
            <text:p>3584</text:p>
          </table:table-cell>
          <table:table-cell office:value-type="string" table:number-columns-spanned="3" table:number-rows-spanned="1" table:style-name="ce20">
            <text:p>34:37:010260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5" table:style-name="ce10">
            <text:p>3585</text:p>
          </table:table-cell>
          <table:table-cell office:value-type="string" table:number-columns-spanned="3" table:number-rows-spanned="1" table:style-name="ce20">
            <text:p>34:37:010339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6" table:style-name="ce10">
            <text:p>3586</text:p>
          </table:table-cell>
          <table:table-cell office:value-type="string" table:number-columns-spanned="3" table:number-rows-spanned="1" table:style-name="ce20">
            <text:p>34:37:01034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7" table:style-name="ce10">
            <text:p>3587</text:p>
          </table:table-cell>
          <table:table-cell office:value-type="string" table:number-columns-spanned="3" table:number-rows-spanned="1" table:style-name="ce20">
            <text:p>34:38:000000:29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8" table:style-name="ce10">
            <text:p>3588</text:p>
          </table:table-cell>
          <table:table-cell office:value-type="string" table:number-columns-spanned="3" table:number-rows-spanned="1" table:style-name="ce20">
            <text:p>34:38:0201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9" table:style-name="ce10">
            <text:p>3589</text:p>
          </table:table-cell>
          <table:table-cell office:value-type="string" table:number-columns-spanned="3" table:number-rows-spanned="1" table:style-name="ce20">
            <text:p>34:38:0201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0" table:style-name="ce10">
            <text:p>3590</text:p>
          </table:table-cell>
          <table:table-cell office:value-type="string" table:number-columns-spanned="3" table:number-rows-spanned="1" table:style-name="ce20">
            <text:p>34:38:0201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1" table:style-name="ce10">
            <text:p>3591</text:p>
          </table:table-cell>
          <table:table-cell office:value-type="string" table:number-columns-spanned="3" table:number-rows-spanned="1" table:style-name="ce20">
            <text:p>34:38:0201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2" table:style-name="ce10">
            <text:p>3592</text:p>
          </table:table-cell>
          <table:table-cell office:value-type="string" table:number-columns-spanned="3" table:number-rows-spanned="1" table:style-name="ce20">
            <text:p>34:38:020108: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3" table:style-name="ce10">
            <text:p>3593</text:p>
          </table:table-cell>
          <table:table-cell office:value-type="string" table:number-columns-spanned="3" table:number-rows-spanned="1" table:style-name="ce20">
            <text:p>34:38:020108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4" table:style-name="ce10">
            <text:p>3594</text:p>
          </table:table-cell>
          <table:table-cell office:value-type="string" table:number-columns-spanned="3" table:number-rows-spanned="1" table:style-name="ce20">
            <text:p>34:38:0201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5" table:style-name="ce10">
            <text:p>3595</text:p>
          </table:table-cell>
          <table:table-cell office:value-type="string" table:number-columns-spanned="3" table:number-rows-spanned="1" table:style-name="ce20">
            <text:p>34:38:020108: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6" table:style-name="ce10">
            <text:p>3596</text:p>
          </table:table-cell>
          <table:table-cell office:value-type="string" table:number-columns-spanned="3" table:number-rows-spanned="1" table:style-name="ce20">
            <text:p>34:38:020108: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7" table:style-name="ce10">
            <text:p>3597</text:p>
          </table:table-cell>
          <table:table-cell office:value-type="string" table:number-columns-spanned="3" table:number-rows-spanned="1" table:style-name="ce20">
            <text:p>34:38:020108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8" table:style-name="ce10">
            <text:p>3598</text:p>
          </table:table-cell>
          <table:table-cell office:value-type="string" table:number-columns-spanned="3" table:number-rows-spanned="1" table:style-name="ce20">
            <text:p>34:38:0201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9" table:style-name="ce10">
            <text:p>3599</text:p>
          </table:table-cell>
          <table:table-cell office:value-type="string" table:number-columns-spanned="3" table:number-rows-spanned="1" table:style-name="ce20">
            <text:p>34:38:020110:6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0" table:style-name="ce10">
            <text:p>3600</text:p>
          </table:table-cell>
          <table:table-cell office:value-type="string" table:number-columns-spanned="3" table:number-rows-spanned="1" table:style-name="ce20">
            <text:p>34:38:020110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1" table:style-name="ce10">
            <text:p>3601</text:p>
          </table:table-cell>
          <table:table-cell office:value-type="string" table:number-columns-spanned="3" table:number-rows-spanned="1" table:style-name="ce20">
            <text:p>34:38:020204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2" table:style-name="ce10">
            <text:p>3602</text:p>
          </table:table-cell>
          <table:table-cell office:value-type="string" table:number-columns-spanned="3" table:number-rows-spanned="1" table:style-name="ce20">
            <text:p>34:38:020205:7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3" table:style-name="ce10">
            <text:p>3603</text:p>
          </table:table-cell>
          <table:table-cell office:value-type="string" table:number-columns-spanned="3" table:number-rows-spanned="1" table:style-name="ce20">
            <text:p>34:38:0203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4" table:style-name="ce10">
            <text:p>3604</text:p>
          </table:table-cell>
          <table:table-cell office:value-type="string" table:number-columns-spanned="3" table:number-rows-spanned="1" table:style-name="ce20">
            <text:p>34:38:050205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5" table:style-name="ce10">
            <text:p>3605</text:p>
          </table:table-cell>
          <table:table-cell office:value-type="string" table:number-columns-spanned="3" table:number-rows-spanned="1" table:style-name="ce20">
            <text:p>34:38:0503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6" table:style-name="ce10">
            <text:p>3606</text:p>
          </table:table-cell>
          <table:table-cell office:value-type="string" table:number-columns-spanned="3" table:number-rows-spanned="1" table:style-name="ce20">
            <text:p>34:38:060201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7" table:style-name="ce10">
            <text:p>3607</text:p>
          </table:table-cell>
          <table:table-cell office:value-type="string" table:number-columns-spanned="3" table:number-rows-spanned="1" table:style-name="ce20">
            <text:p>34:38:060201:94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8" table:style-name="ce10">
            <text:p>3608</text:p>
          </table:table-cell>
          <table:table-cell office:value-type="string" table:number-columns-spanned="3" table:number-rows-spanned="1" table:style-name="ce20">
            <text:p>34:38:06020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9" table:style-name="ce10">
            <text:p>3609</text:p>
          </table:table-cell>
          <table:table-cell office:value-type="string" table:number-columns-spanned="3" table:number-rows-spanned="1" table:style-name="ce20">
            <text:p>34:38:060201:9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0" table:style-name="ce10">
            <text:p>3610</text:p>
          </table:table-cell>
          <table:table-cell office:value-type="string" table:number-columns-spanned="3" table:number-rows-spanned="1" table:style-name="ce20">
            <text:p>34:38:060201:965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1" table:style-name="ce10">
            <text:p>3611</text:p>
          </table:table-cell>
          <table:table-cell office:value-type="string" table:number-columns-spanned="3" table:number-rows-spanned="1" table:style-name="ce20">
            <text:p>34:39:000008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2" table:style-name="ce10">
            <text:p>3612</text:p>
          </table:table-cell>
          <table:table-cell office:value-type="string" table:number-columns-spanned="3" table:number-rows-spanned="1" table:style-name="ce20">
            <text:p>34:39:000009: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3" table:style-name="ce10">
            <text:p>3613</text:p>
          </table:table-cell>
          <table:table-cell office:value-type="string" table:number-columns-spanned="3" table:number-rows-spanned="1" table:style-name="ce20">
            <text:p>34:39:00002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4" table:style-name="ce10">
            <text:p>3614</text:p>
          </table:table-cell>
          <table:table-cell office:value-type="string" table:number-columns-spanned="3" table:number-rows-spanned="1" table:style-name="ce20">
            <text:p>34:39:00002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5" table:style-name="ce10">
            <text:p>3615</text:p>
          </table:table-cell>
          <table:table-cell office:value-type="string" table:number-columns-spanned="3" table:number-rows-spanned="1" table:style-name="ce20">
            <text:p>34:39:000030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6" table:style-name="ce10">
            <text:p>3616</text:p>
          </table:table-cell>
          <table:table-cell office:value-type="string" table:number-columns-spanned="3" table:number-rows-spanned="1" table:style-name="ce20">
            <text:p>34:39:00004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7" table:style-name="ce10">
            <text:p>3617</text:p>
          </table:table-cell>
          <table:table-cell office:value-type="string" table:number-columns-spanned="3" table:number-rows-spanned="1" table:style-name="ce20">
            <text:p>34:39:000043: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8" table:style-name="ce10">
            <text:p>3618</text:p>
          </table:table-cell>
          <table:table-cell office:value-type="string" table:number-columns-spanned="3" table:number-rows-spanned="1" table:style-name="ce20">
            <text:p>34:39:00004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9" table:style-name="ce12">
            <text:p>3619</text:p>
          </table:table-cell>
          <table:table-cell office:value-type="string" table:number-columns-spanned="3" table:number-rows-spanned="1" table:style-name="ce20">
            <text:p>34:39:000047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3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953DDAAC551527CD7729A2A83EC2BC1D5A6EB3BD6B6DF6A135B170B6D5AADD95BAF6A96BA6A64EB8FBDF2ED91DD979B4B342EF498F7969422CAEF0127A32873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Заместитель начальника отдела государственной кадастровой оценки земельного фонда</text:p>
          </table:table-cell>
          <table:covered-table-cell/>
          <table:table-cell table:style-name="ce14"/>
          <table:table-cell table:number-columns-spanned="2" table:number-rows-spanned="1" table:style-name="ce23"/>
          <table:covered-table-cell/>
          <table:table-cell table:style-name="ce14"/>
          <table:table-cell office:value-type="string" table:style-name="ce15">
            <text:p>Сербина Татьяна Александ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48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Ирина П. Петрухина</meta:initial-creator>
    <dc:creator>Алексей А. Бакулин</dc:creator>
    <meta:creation-date>2023-04-10T04:28:17Z</meta:creation-date>
    <dc:date>2023-04-10T06:07:25Z</dc:date>
  </office:meta>
</office:document-meta>
</file>