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06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0" table:style-name="ce7">
            <text:p>1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654</text:p>
          </table:table-cell>
          <table:covered-table-cell/>
          <table:table-cell office:value-type="float" office:value="689430" table:style-name="ce11">
            <text:p>68943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3:134</text:p>
          </table:table-cell>
          <table:covered-table-cell/>
          <table:table-cell office:value-type="float" office:value="1829698.76" table:style-name="ce11">
            <text:p>1829698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6:1653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2:1516</text:p>
          </table:table-cell>
          <table:covered-table-cell/>
          <table:table-cell office:value-type="float" office:value="570130" table:style-name="ce11">
            <text:p>57013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6122</text:p>
          </table:table-cell>
          <table:covered-table-cell/>
          <table:table-cell office:value-type="float" office:value="107868.4" table:style-name="ce11">
            <text:p>107868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90003:602</text:p>
          </table:table-cell>
          <table:covered-table-cell/>
          <table:table-cell office:value-type="float" office:value="108293.43" table:style-name="ce11">
            <text:p>108293,4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6:2803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120003:373</text:p>
          </table:table-cell>
          <table:covered-table-cell/>
          <table:table-cell office:value-type="float" office:value="103443.9" table:style-name="ce11">
            <text:p>103443,9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0634:1761</text:p>
          </table:table-cell>
          <table:covered-table-cell/>
          <table:table-cell office:value-type="float" office:value="194814.22" table:style-name="ce11">
            <text:p>194814,2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43:856</text:p>
          </table:table-cell>
          <table:covered-table-cell/>
          <table:table-cell office:value-type="float" office:value="179148.32" table:style-name="ce11">
            <text:p>179148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30004:433</text:p>
          </table:table-cell>
          <table:covered-table-cell/>
          <table:table-cell office:value-type="float" office:value="220838.32" table:style-name="ce11">
            <text:p>220838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7942790" table:style-name="ce11">
            <text:p>794279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70002:168</text:p>
          </table:table-cell>
          <table:covered-table-cell/>
          <table:table-cell office:value-type="float" office:value="336625" table:style-name="ce11">
            <text:p>336625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040005:14</text:p>
          </table:table-cell>
          <table:covered-table-cell/>
          <table:table-cell office:value-type="float" office:value="20332170" table:style-name="ce11">
            <text:p>2033217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80004:67</text:p>
          </table:table-cell>
          <table:covered-table-cell/>
          <table:table-cell office:value-type="float" office:value="110306" table:style-name="ce11">
            <text:p>110306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000000:349</text:p>
          </table:table-cell>
          <table:covered-table-cell/>
          <table:table-cell office:value-type="float" office:value="90793750" table:style-name="ce11">
            <text:p>9079375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80002:141</text:p>
          </table:table-cell>
          <table:covered-table-cell/>
          <table:table-cell office:value-type="float" office:value="239005.2" table:style-name="ce11">
            <text:p>239005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20601:631</text:p>
          </table:table-cell>
          <table:covered-table-cell/>
          <table:table-cell office:value-type="float" office:value="104948.8" table:style-name="ce11">
            <text:p>104948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6:061201:2870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130501:1</text:p>
          </table:table-cell>
          <table:covered-table-cell/>
          <table:table-cell office:value-type="float" office:value="160996.51999999999" table:style-name="ce11">
            <text:p>160996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130501:1000</text:p>
          </table:table-cell>
          <table:covered-table-cell/>
          <table:table-cell office:value-type="float" office:value="58920.2" table:style-name="ce11">
            <text:p>58920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130501:1004</text:p>
          </table:table-cell>
          <table:covered-table-cell/>
          <table:table-cell office:value-type="float" office:value="84907.520000000004" table:style-name="ce11">
            <text:p>84907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130501:1024</text:p>
          </table:table-cell>
          <table:covered-table-cell/>
          <table:table-cell office:value-type="float" office:value="46355.76" table:style-name="ce11">
            <text:p>46355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130501:103</text:p>
          </table:table-cell>
          <table:covered-table-cell/>
          <table:table-cell office:value-type="float" office:value="100437.48" table:style-name="ce11">
            <text:p>100437,4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130501:104</text:p>
          </table:table-cell>
          <table:covered-table-cell/>
          <table:table-cell office:value-type="float" office:value="85844" table:style-name="ce11">
            <text:p>85844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130501:106</text:p>
          </table:table-cell>
          <table:covered-table-cell/>
          <table:table-cell office:value-type="float" office:value="130170.72" table:style-name="ce11">
            <text:p>130170,7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130501:107</text:p>
          </table:table-cell>
          <table:covered-table-cell/>
          <table:table-cell office:value-type="float" office:value="134228.79999999999" table:style-name="ce11">
            <text:p>134228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130501:113</text:p>
          </table:table-cell>
          <table:covered-table-cell/>
          <table:table-cell office:value-type="float" office:value="49555.4" table:style-name="ce11">
            <text:p>49555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130501:115</text:p>
          </table:table-cell>
          <table:covered-table-cell/>
          <table:table-cell office:value-type="float" office:value="56110.76" table:style-name="ce11">
            <text:p>56110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130501:121</text:p>
          </table:table-cell>
          <table:covered-table-cell/>
          <table:table-cell office:value-type="float" office:value="83190.64" table:style-name="ce11">
            <text:p>83190,6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130501:125</text:p>
          </table:table-cell>
          <table:covered-table-cell/>
          <table:table-cell office:value-type="float" office:value="227330.52" table:style-name="ce11">
            <text:p>227330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130501:129</text:p>
          </table:table-cell>
          <table:covered-table-cell/>
          <table:table-cell office:value-type="float" office:value="109177.96" table:style-name="ce11">
            <text:p>109177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130501:130</text:p>
          </table:table-cell>
          <table:covered-table-cell/>
          <table:table-cell office:value-type="float" office:value="111831.32" table:style-name="ce11">
            <text:p>111831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130501:1304</text:p>
          </table:table-cell>
          <table:covered-table-cell/>
          <table:table-cell office:value-type="float" office:value="50804.04" table:style-name="ce11">
            <text:p>50804,0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130501:1318</text:p>
          </table:table-cell>
          <table:covered-table-cell/>
          <table:table-cell office:value-type="float" office:value="83736.92" table:style-name="ce11">
            <text:p>83736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130501:133</text:p>
          </table:table-cell>
          <table:covered-table-cell/>
          <table:table-cell office:value-type="float" office:value="65865.759999999995" table:style-name="ce11">
            <text:p>65865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130501:134</text:p>
          </table:table-cell>
          <table:covered-table-cell/>
          <table:table-cell office:value-type="float" office:value="57281.36" table:style-name="ce11">
            <text:p>57281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130501:139</text:p>
          </table:table-cell>
          <table:covered-table-cell/>
          <table:table-cell office:value-type="float" office:value="65475.56" table:style-name="ce11">
            <text:p>65475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30501:143</text:p>
          </table:table-cell>
          <table:covered-table-cell/>
          <table:table-cell office:value-type="float" office:value="93882.12" table:style-name="ce11">
            <text:p>93882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130501:149</text:p>
          </table:table-cell>
          <table:covered-table-cell/>
          <table:table-cell office:value-type="float" office:value="118542.76" table:style-name="ce11">
            <text:p>118542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130501:152</text:p>
          </table:table-cell>
          <table:covered-table-cell/>
          <table:table-cell office:value-type="float" office:value="177228.84" table:style-name="ce11">
            <text:p>177228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30501:16</text:p>
          </table:table-cell>
          <table:covered-table-cell/>
          <table:table-cell office:value-type="float" office:value="55954.68" table:style-name="ce11">
            <text:p>55954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130501:162</text:p>
          </table:table-cell>
          <table:covered-table-cell/>
          <table:table-cell office:value-type="float" office:value="59310.400000000001" table:style-name="ce11">
            <text:p>59310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130501:165</text:p>
          </table:table-cell>
          <table:covered-table-cell/>
          <table:table-cell office:value-type="float" office:value="127907.56" table:style-name="ce11">
            <text:p>127907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130501:169</text:p>
          </table:table-cell>
          <table:covered-table-cell/>
          <table:table-cell office:value-type="float" office:value="139223.35999999999" table:style-name="ce11">
            <text:p>139223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130501:17</text:p>
          </table:table-cell>
          <table:covered-table-cell/>
          <table:table-cell office:value-type="float" office:value="157016.48000000001" table:style-name="ce11">
            <text:p>157016,4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130501:171</text:p>
          </table:table-cell>
          <table:covered-table-cell/>
          <table:table-cell office:value-type="float" office:value="93648" table:style-name="ce11">
            <text:p>93648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130501:172</text:p>
          </table:table-cell>
          <table:covered-table-cell/>
          <table:table-cell office:value-type="float" office:value="104417.52" table:style-name="ce11">
            <text:p>104417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130501:179</text:p>
          </table:table-cell>
          <table:covered-table-cell/>
          <table:table-cell office:value-type="float" office:value="65241.440000000002" table:style-name="ce11">
            <text:p>65241,4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130501:183</text:p>
          </table:table-cell>
          <table:covered-table-cell/>
          <table:table-cell office:value-type="float" office:value="109256" table:style-name="ce11">
            <text:p>109256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130501:186</text:p>
          </table:table-cell>
          <table:covered-table-cell/>
          <table:table-cell office:value-type="float" office:value="86468.32" table:style-name="ce11">
            <text:p>86468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130501:189</text:p>
          </table:table-cell>
          <table:covered-table-cell/>
          <table:table-cell office:value-type="float" office:value="96067.24" table:style-name="ce11">
            <text:p>96067,2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130501:194</text:p>
          </table:table-cell>
          <table:covered-table-cell/>
          <table:table-cell office:value-type="float" office:value="122756.92" table:style-name="ce11">
            <text:p>122756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130501:2</text:p>
          </table:table-cell>
          <table:covered-table-cell/>
          <table:table-cell office:value-type="float" office:value="113158" table:style-name="ce11">
            <text:p>113158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130501:202</text:p>
          </table:table-cell>
          <table:covered-table-cell/>
          <table:table-cell office:value-type="float" office:value="78040" table:style-name="ce11">
            <text:p>78040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130501:205</text:p>
          </table:table-cell>
          <table:covered-table-cell/>
          <table:table-cell office:value-type="float" office:value="101920.24" table:style-name="ce11">
            <text:p>101920,2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130501:208</text:p>
          </table:table-cell>
          <table:covered-table-cell/>
          <table:table-cell office:value-type="float" office:value="97315.88" table:style-name="ce11">
            <text:p>97315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130501:211</text:p>
          </table:table-cell>
          <table:covered-table-cell/>
          <table:table-cell office:value-type="float" office:value="101764.16" table:style-name="ce11">
            <text:p>101764,1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130501:215</text:p>
          </table:table-cell>
          <table:covered-table-cell/>
          <table:table-cell office:value-type="float" office:value="105119.88" table:style-name="ce11">
            <text:p>105119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130501:218</text:p>
          </table:table-cell>
          <table:covered-table-cell/>
          <table:table-cell office:value-type="float" office:value="108787.76" table:style-name="ce11">
            <text:p>108787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130501:221</text:p>
          </table:table-cell>
          <table:covered-table-cell/>
          <table:table-cell office:value-type="float" office:value="95286.84" table:style-name="ce11">
            <text:p>95286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130501:224</text:p>
          </table:table-cell>
          <table:covered-table-cell/>
          <table:table-cell office:value-type="float" office:value="108397.56" table:style-name="ce11">
            <text:p>108397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30501:228</text:p>
          </table:table-cell>
          <table:covered-table-cell/>
          <table:table-cell office:value-type="float" office:value="89043.64" table:style-name="ce11">
            <text:p>89043,6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130501:232</text:p>
          </table:table-cell>
          <table:covered-table-cell/>
          <table:table-cell office:value-type="float" office:value="80927.48" table:style-name="ce11">
            <text:p>80927,4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130501:239</text:p>
          </table:table-cell>
          <table:covered-table-cell/>
          <table:table-cell office:value-type="float" office:value="113860.36" table:style-name="ce11">
            <text:p>113860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30501:242</text:p>
          </table:table-cell>
          <table:covered-table-cell/>
          <table:table-cell office:value-type="float" office:value="80693.36" table:style-name="ce11">
            <text:p>80693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130501:245</text:p>
          </table:table-cell>
          <table:covered-table-cell/>
          <table:table-cell office:value-type="float" office:value="82098.080000000002" table:style-name="ce11">
            <text:p>82098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130501:248</text:p>
          </table:table-cell>
          <table:covered-table-cell/>
          <table:table-cell office:value-type="float" office:value="87951.08" table:style-name="ce11">
            <text:p>87951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130501:250</text:p>
          </table:table-cell>
          <table:covered-table-cell/>
          <table:table-cell office:value-type="float" office:value="111050.92" table:style-name="ce11">
            <text:p>111050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130501:253</text:p>
          </table:table-cell>
          <table:covered-table-cell/>
          <table:table-cell office:value-type="float" office:value="84907.520000000004" table:style-name="ce11">
            <text:p>84907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130501:256</text:p>
          </table:table-cell>
          <table:covered-table-cell/>
          <table:table-cell office:value-type="float" office:value="70470.12" table:style-name="ce11">
            <text:p>70470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130501:259</text:p>
          </table:table-cell>
          <table:covered-table-cell/>
          <table:table-cell office:value-type="float" office:value="71796.800000000003" table:style-name="ce11">
            <text:p>71796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130501:263</text:p>
          </table:table-cell>
          <table:covered-table-cell/>
          <table:table-cell office:value-type="float" office:value="84127.12" table:style-name="ce11">
            <text:p>84127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130501:266</text:p>
          </table:table-cell>
          <table:covered-table-cell/>
          <table:table-cell office:value-type="float" office:value="68128.92" table:style-name="ce11">
            <text:p>68128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130501:269</text:p>
          </table:table-cell>
          <table:covered-table-cell/>
          <table:table-cell office:value-type="float" office:value="89511.88" table:style-name="ce11">
            <text:p>89511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130501:270</text:p>
          </table:table-cell>
          <table:covered-table-cell/>
          <table:table-cell office:value-type="float" office:value="92867.6" table:style-name="ce11">
            <text:p>92867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130501:273</text:p>
          </table:table-cell>
          <table:covered-table-cell/>
          <table:table-cell office:value-type="float" office:value="81473.759999999995" table:style-name="ce11">
            <text:p>81473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130501:28</text:p>
          </table:table-cell>
          <table:covered-table-cell/>
          <table:table-cell office:value-type="float" office:value="93804.08" table:style-name="ce11">
            <text:p>93804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130501:286</text:p>
          </table:table-cell>
          <table:covered-table-cell/>
          <table:table-cell office:value-type="float" office:value="142266.92000000001" table:style-name="ce11">
            <text:p>142266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130501:289</text:p>
          </table:table-cell>
          <table:covered-table-cell/>
          <table:table-cell office:value-type="float" office:value="157640.79999999999" table:style-name="ce11">
            <text:p>157640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130501:291</text:p>
          </table:table-cell>
          <table:covered-table-cell/>
          <table:table-cell office:value-type="float" office:value="55018.2" table:style-name="ce11">
            <text:p>55018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130501:295</text:p>
          </table:table-cell>
          <table:covered-table-cell/>
          <table:table-cell office:value-type="float" office:value="131731.51999999999" table:style-name="ce11">
            <text:p>131731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30501:300</text:p>
          </table:table-cell>
          <table:covered-table-cell/>
          <table:table-cell office:value-type="float" office:value="169034.64" table:style-name="ce11">
            <text:p>169034,6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130501:304</text:p>
          </table:table-cell>
          <table:covered-table-cell/>
          <table:table-cell office:value-type="float" office:value="134384.88" table:style-name="ce11">
            <text:p>134384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130501:307</text:p>
          </table:table-cell>
          <table:covered-table-cell/>
          <table:table-cell office:value-type="float" office:value="84283.199999999997" table:style-name="ce11">
            <text:p>84283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130501:31</text:p>
          </table:table-cell>
          <table:covered-table-cell/>
          <table:table-cell office:value-type="float" office:value="129936.6" table:style-name="ce11">
            <text:p>129936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130501:314</text:p>
          </table:table-cell>
          <table:covered-table-cell/>
          <table:table-cell office:value-type="float" office:value="74918.399999999994" table:style-name="ce11">
            <text:p>74918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130501:317</text:p>
          </table:table-cell>
          <table:covered-table-cell/>
          <table:table-cell office:value-type="float" office:value="124942.04" table:style-name="ce11">
            <text:p>124942,0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130501:32</text:p>
          </table:table-cell>
          <table:covered-table-cell/>
          <table:table-cell office:value-type="float" office:value="59622.559999999998" table:style-name="ce11">
            <text:p>59622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130501:323</text:p>
          </table:table-cell>
          <table:covered-table-cell/>
          <table:table-cell office:value-type="float" office:value="86000.08" table:style-name="ce11">
            <text:p>86000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130501:326</text:p>
          </table:table-cell>
          <table:covered-table-cell/>
          <table:table-cell office:value-type="float" office:value="85765.96" table:style-name="ce11">
            <text:p>85765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130501:329</text:p>
          </table:table-cell>
          <table:covered-table-cell/>
          <table:table-cell office:value-type="float" office:value="100437.48" table:style-name="ce11">
            <text:p>100437,4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130501:331</text:p>
          </table:table-cell>
          <table:covered-table-cell/>
          <table:table-cell office:value-type="float" office:value="67114.399999999994" table:style-name="ce11">
            <text:p>67114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130501:334</text:p>
          </table:table-cell>
          <table:covered-table-cell/>
          <table:table-cell office:value-type="float" office:value="58920.2" table:style-name="ce11">
            <text:p>58920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130501:337</text:p>
          </table:table-cell>
          <table:covered-table-cell/>
          <table:table-cell office:value-type="float" office:value="77649.8" table:style-name="ce11">
            <text:p>77649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130501:34</text:p>
          </table:table-cell>
          <table:covered-table-cell/>
          <table:table-cell office:value-type="float" office:value="142735.16" table:style-name="ce11">
            <text:p>142735,1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130501:342</text:p>
          </table:table-cell>
          <table:covered-table-cell/>
          <table:table-cell office:value-type="float" office:value="294054.71999999997" table:style-name="ce11">
            <text:p>294054,7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130501:345</text:p>
          </table:table-cell>
          <table:covered-table-cell/>
          <table:table-cell office:value-type="float" office:value="89277.759999999995" table:style-name="ce11">
            <text:p>89277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130501:349</text:p>
          </table:table-cell>
          <table:covered-table-cell/>
          <table:table-cell office:value-type="float" office:value="70548.160000000003" table:style-name="ce11">
            <text:p>70548,1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130501:351</text:p>
          </table:table-cell>
          <table:covered-table-cell/>
          <table:table-cell office:value-type="float" office:value="55642.52" table:style-name="ce11">
            <text:p>55642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130501:355</text:p>
          </table:table-cell>
          <table:covered-table-cell/>
          <table:table-cell office:value-type="float" office:value="108007.36" table:style-name="ce11">
            <text:p>108007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130501:361</text:p>
          </table:table-cell>
          <table:covered-table-cell/>
          <table:table-cell office:value-type="float" office:value="101452" table:style-name="ce11">
            <text:p>101452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130501:364</text:p>
          </table:table-cell>
          <table:covered-table-cell/>
          <table:table-cell office:value-type="float" office:value="99188.84" table:style-name="ce11">
            <text:p>99188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130501:369</text:p>
          </table:table-cell>
          <table:covered-table-cell/>
          <table:table-cell office:value-type="float" office:value="113782.32" table:style-name="ce11">
            <text:p>113782,3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130501:373</text:p>
          </table:table-cell>
          <table:covered-table-cell/>
          <table:table-cell office:value-type="float" office:value="111285.04" table:style-name="ce11">
            <text:p>111285,0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130501:38</text:p>
          </table:table-cell>
          <table:covered-table-cell/>
          <table:table-cell office:value-type="float" office:value="84673.4" table:style-name="ce11">
            <text:p>84673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130501:383</text:p>
          </table:table-cell>
          <table:covered-table-cell/>
          <table:table-cell office:value-type="float" office:value="147417.56" table:style-name="ce11">
            <text:p>147417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130501:388</text:p>
          </table:table-cell>
          <table:covered-table-cell/>
          <table:table-cell office:value-type="float" office:value="77337.64" table:style-name="ce11">
            <text:p>77337,6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130501:390</text:p>
          </table:table-cell>
          <table:covered-table-cell/>
          <table:table-cell office:value-type="float" office:value="96925.68" table:style-name="ce11">
            <text:p>96925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130501:393</text:p>
          </table:table-cell>
          <table:covered-table-cell/>
          <table:table-cell office:value-type="float" office:value="93257.8" table:style-name="ce11">
            <text:p>93257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130501:4</text:p>
          </table:table-cell>
          <table:covered-table-cell/>
          <table:table-cell office:value-type="float" office:value="118698.84" table:style-name="ce11">
            <text:p>118698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130501:402</text:p>
          </table:table-cell>
          <table:covered-table-cell/>
          <table:table-cell office:value-type="float" office:value="86156.160000000003" table:style-name="ce11">
            <text:p>86156,1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130501:405</text:p>
          </table:table-cell>
          <table:covered-table-cell/>
          <table:table-cell office:value-type="float" office:value="79834.92" table:style-name="ce11">
            <text:p>79834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130501:409</text:p>
          </table:table-cell>
          <table:covered-table-cell/>
          <table:table-cell office:value-type="float" office:value="89980.12" table:style-name="ce11">
            <text:p>89980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130501:417</text:p>
          </table:table-cell>
          <table:covered-table-cell/>
          <table:table-cell office:value-type="float" office:value="68285" table:style-name="ce11">
            <text:p>68285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130501:42</text:p>
          </table:table-cell>
          <table:covered-table-cell/>
          <table:table-cell office:value-type="float" office:value="143281.44" table:style-name="ce11">
            <text:p>143281,4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130501:422</text:p>
          </table:table-cell>
          <table:covered-table-cell/>
          <table:table-cell office:value-type="float" office:value="46121.64" table:style-name="ce11">
            <text:p>46121,6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130501:428</text:p>
          </table:table-cell>
          <table:covered-table-cell/>
          <table:table-cell office:value-type="float" office:value="50491.88" table:style-name="ce11">
            <text:p>50491,8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130501:431</text:p>
          </table:table-cell>
          <table:covered-table-cell/>
          <table:table-cell office:value-type="float" office:value="129156.2" table:style-name="ce11">
            <text:p>129156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130501:435</text:p>
          </table:table-cell>
          <table:covered-table-cell/>
          <table:table-cell office:value-type="float" office:value="111363.08" table:style-name="ce11">
            <text:p>111363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130501:440</text:p>
          </table:table-cell>
          <table:covered-table-cell/>
          <table:table-cell office:value-type="float" office:value="69071.199999999997" table:style-name="ce11">
            <text:p>69071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130501:444</text:p>
          </table:table-cell>
          <table:covered-table-cell/>
          <table:table-cell office:value-type="float" office:value="103292.84" table:style-name="ce11">
            <text:p>103292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130501:449</text:p>
          </table:table-cell>
          <table:covered-table-cell/>
          <table:table-cell office:value-type="float" office:value="93804.08" table:style-name="ce11">
            <text:p>93804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130501:47</text:p>
          </table:table-cell>
          <table:covered-table-cell/>
          <table:table-cell office:value-type="float" office:value="100827.68" table:style-name="ce11">
            <text:p>100827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130501:48</text:p>
          </table:table-cell>
          <table:covered-table-cell/>
          <table:table-cell office:value-type="float" office:value="94350.36" table:style-name="ce11">
            <text:p>94350,3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6:130501:485</text:p>
          </table:table-cell>
          <table:covered-table-cell/>
          <table:table-cell office:value-type="float" office:value="179413.96" table:style-name="ce11">
            <text:p>179413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6:130501:490</text:p>
          </table:table-cell>
          <table:covered-table-cell/>
          <table:table-cell office:value-type="float" office:value="141018.28" table:style-name="ce11">
            <text:p>141018,2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130501:51</text:p>
          </table:table-cell>
          <table:covered-table-cell/>
          <table:table-cell office:value-type="float" office:value="65709.679999999993" table:style-name="ce11">
            <text:p>65709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130501:515</text:p>
          </table:table-cell>
          <table:covered-table-cell/>
          <table:table-cell office:value-type="float" office:value="67579.89" table:style-name="ce11">
            <text:p>67579,8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130501:521</text:p>
          </table:table-cell>
          <table:covered-table-cell/>
          <table:table-cell office:value-type="float" office:value="38161.56" table:style-name="ce11">
            <text:p>38161,5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130501:526</text:p>
          </table:table-cell>
          <table:covered-table-cell/>
          <table:table-cell office:value-type="float" office:value="110582.68" table:style-name="ce11">
            <text:p>110582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130501:530</text:p>
          </table:table-cell>
          <table:covered-table-cell/>
          <table:table-cell office:value-type="float" office:value="85375.76" table:style-name="ce11">
            <text:p>85375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130501:533</text:p>
          </table:table-cell>
          <table:covered-table-cell/>
          <table:table-cell office:value-type="float" office:value="78254.53" table:style-name="ce11">
            <text:p>78254,53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130501:539</text:p>
          </table:table-cell>
          <table:covered-table-cell/>
          <table:table-cell office:value-type="float" office:value="77883.92" table:style-name="ce11">
            <text:p>77883,9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130501:543</text:p>
          </table:table-cell>
          <table:covered-table-cell/>
          <table:table-cell office:value-type="float" office:value="165756.96" table:style-name="ce11">
            <text:p>165756,9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130501:549</text:p>
          </table:table-cell>
          <table:covered-table-cell/>
          <table:table-cell office:value-type="float" office:value="58686.080000000002" table:style-name="ce11">
            <text:p>58686,0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130501:553</text:p>
          </table:table-cell>
          <table:covered-table-cell/>
          <table:table-cell office:value-type="float" office:value="165846.72" table:style-name="ce11">
            <text:p>165846,7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130501:557</text:p>
          </table:table-cell>
          <table:covered-table-cell/>
          <table:table-cell office:value-type="float" office:value="92477.4" table:style-name="ce11">
            <text:p>92477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6:130501:57</text:p>
          </table:table-cell>
          <table:covered-table-cell/>
          <table:table-cell office:value-type="float" office:value="65709.679999999993" table:style-name="ce11">
            <text:p>65709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6:130501:58</text:p>
          </table:table-cell>
          <table:covered-table-cell/>
          <table:table-cell office:value-type="float" office:value="70236" table:style-name="ce11">
            <text:p>70236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6:130501:62</text:p>
          </table:table-cell>
          <table:covered-table-cell/>
          <table:table-cell office:value-type="float" office:value="79991" table:style-name="ce11">
            <text:p>79991,0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6:130501:68</text:p>
          </table:table-cell>
          <table:covered-table-cell/>
          <table:table-cell office:value-type="float" office:value="76479.199999999997" table:style-name="ce11">
            <text:p>76479,2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6:130501:80</text:p>
          </table:table-cell>
          <table:covered-table-cell/>
          <table:table-cell office:value-type="float" office:value="118074.52" table:style-name="ce11">
            <text:p>118074,5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130501:81</text:p>
          </table:table-cell>
          <table:covered-table-cell/>
          <table:table-cell office:value-type="float" office:value="48306.76" table:style-name="ce11">
            <text:p>48306,7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130501:84</text:p>
          </table:table-cell>
          <table:covered-table-cell/>
          <table:table-cell office:value-type="float" office:value="97784.12" table:style-name="ce11">
            <text:p>97784,1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130501:90</text:p>
          </table:table-cell>
          <table:covered-table-cell/>
          <table:table-cell office:value-type="float" office:value="116279.6" table:style-name="ce11">
            <text:p>116279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130501:92</text:p>
          </table:table-cell>
          <table:covered-table-cell/>
          <table:table-cell office:value-type="float" office:value="98018.240000000005" table:style-name="ce11">
            <text:p>98018,2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130501:952</text:p>
          </table:table-cell>
          <table:covered-table-cell/>
          <table:table-cell office:value-type="float" office:value="153348.6" table:style-name="ce11">
            <text:p>153348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130501:955</text:p>
          </table:table-cell>
          <table:covered-table-cell/>
          <table:table-cell office:value-type="float" office:value="89433.84" table:style-name="ce11">
            <text:p>89433,8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130501:98</text:p>
          </table:table-cell>
          <table:covered-table-cell/>
          <table:table-cell office:value-type="float" office:value="125722.44" table:style-name="ce11">
            <text:p>125722,4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130501:993</text:p>
          </table:table-cell>
          <table:covered-table-cell/>
          <table:table-cell office:value-type="float" office:value="61807.68" table:style-name="ce11">
            <text:p>61807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6:130601:411</text:p>
          </table:table-cell>
          <table:covered-table-cell/>
          <table:table-cell office:value-type="float" office:value="177856.35" table:style-name="ce11">
            <text:p>177856,35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7:000000:114</text:p>
          </table:table-cell>
          <table:covered-table-cell/>
          <table:table-cell office:value-type="float" office:value="5623.8" table:style-name="ce11">
            <text:p>5623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7:000000:1405</text:p>
          </table:table-cell>
          <table:covered-table-cell/>
          <table:table-cell office:value-type="float" office:value="420339.91" table:style-name="ce11">
            <text:p>420339,91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7:000000:1406</text:p>
          </table:table-cell>
          <table:covered-table-cell/>
          <table:table-cell office:value-type="float" office:value="96.82" table:style-name="ce11">
            <text:p>96,82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7:000000:1407</text:p>
          </table:table-cell>
          <table:covered-table-cell/>
          <table:table-cell office:value-type="float" office:value="8592390.9700000007" table:style-name="ce11">
            <text:p>8592390,97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7:080009:1391</text:p>
          </table:table-cell>
          <table:covered-table-cell/>
          <table:table-cell office:value-type="float" office:value="220800.69" table:style-name="ce11">
            <text:p>220800,6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2:080004:1044</text:p>
          </table:table-cell>
          <table:covered-table-cell/>
          <table:table-cell office:value-type="float" office:value="983531.18" table:style-name="ce11">
            <text:p>983531,1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2:080004:507</text:p>
          </table:table-cell>
          <table:covered-table-cell/>
          <table:table-cell office:value-type="float" office:value="4250870.16" table:style-name="ce11">
            <text:p>4250870,16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08:133</text:p>
          </table:table-cell>
          <table:covered-table-cell/>
          <table:table-cell office:value-type="float" office:value="8387305.4699999997" table:style-name="ce11">
            <text:p>8387305,47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51:2768</text:p>
          </table:table-cell>
          <table:covered-table-cell/>
          <table:table-cell office:value-type="float" office:value="2519603.4900000002" table:style-name="ce11">
            <text:p>2519603,49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03:728</text:p>
          </table:table-cell>
          <table:covered-table-cell/>
          <table:table-cell office:value-type="float" office:value="212209.47" table:style-name="ce11">
            <text:p>212209,47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20033:2728</text:p>
          </table:table-cell>
          <table:covered-table-cell/>
          <table:table-cell office:value-type="float" office:value="229102.4" table:style-name="ce11">
            <text:p>229102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5358126.24" table:style-name="ce11">
            <text:p>15358126,24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40023:7934</text:p>
          </table:table-cell>
          <table:covered-table-cell/>
          <table:table-cell office:value-type="float" office:value="1984287.68" table:style-name="ce11">
            <text:p>1984287,6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62:829</text:p>
          </table:table-cell>
          <table:covered-table-cell/>
          <table:table-cell office:value-type="float" office:value="1566428.48" table:style-name="ce11">
            <text:p>1566428,48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21:1092</text:p>
          </table:table-cell>
          <table:covered-table-cell/>
          <table:table-cell office:value-type="float" office:value="251572.6" table:style-name="ce11">
            <text:p>251572,6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34:943</text:p>
          </table:table-cell>
          <table:covered-table-cell/>
          <table:table-cell office:value-type="float" office:value="404945.4" table:style-name="ce11">
            <text:p>404945,4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4:080080:11</text:p>
          </table:table-cell>
          <table:covered-table-cell/>
          <table:table-cell office:value-type="float" office:value="794368.8" table:style-name="ce13">
            <text:p>794368,80</text:p>
          </table:table-cell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9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1000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1000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2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00000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3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4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8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9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9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1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1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2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2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5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5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6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7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7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7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8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9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7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7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149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14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1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2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6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2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1:7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4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0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3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4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2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2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50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50003:7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50003:7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50003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6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6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6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6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6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7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7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7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7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8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80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8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8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0000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00000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1016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5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7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7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80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8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8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8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8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9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1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120005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12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120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120005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000000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0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05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06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09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3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1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1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00000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20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3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5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5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700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8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80002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80003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8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9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20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2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3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2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2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13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00000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00000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00000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3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3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4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401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6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6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6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7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9010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90102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90102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901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901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90105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0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001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1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1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202:1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202:1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202:1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202:13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401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4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401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00000:1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109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06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0634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063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2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3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3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1039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103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105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106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7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7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9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109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4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4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401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6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605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6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7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1108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13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14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00000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2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4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5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6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6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6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6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6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6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6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6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6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6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6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6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6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6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6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6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80001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800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8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1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13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14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14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6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6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60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20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20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3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3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4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7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7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8000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8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9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10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100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103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4001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4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4002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10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000000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000000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000000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0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04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06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07000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07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070008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070008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070008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07000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07000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07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080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09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1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2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2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2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3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4:000000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060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09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4:090003:1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4:09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090004:14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09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11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4:11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4:13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5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5:04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5:04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5:06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5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5:06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5:06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5:06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5:0602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5:0803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5:0803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10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11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12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1205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1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2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5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7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8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1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10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10000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11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7:06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7:07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7:1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7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7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7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8:05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07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1000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14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14012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1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2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2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4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4001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4001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4001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4001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50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7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800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9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1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11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12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13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2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2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2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2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0022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10024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1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40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5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7001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70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00000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301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3010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30105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3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3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2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209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5000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5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6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603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603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7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70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80002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9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901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902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1001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10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10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11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11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000000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07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07001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070016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09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10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2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300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601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602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602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80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9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10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14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14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14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000000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000000:7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000000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0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4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1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3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14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1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19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19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190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19001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190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19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19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190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1900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19004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2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2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20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000000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0106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0402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04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0701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0702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0702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0702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0904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1503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1602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101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2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10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11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213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306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3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407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42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42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503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506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506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506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506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09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606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6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608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608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608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608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608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608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6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608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608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608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608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608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608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608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608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608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608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608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608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608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608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608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608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608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608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608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608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609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61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9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902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904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9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904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904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904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10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100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1007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1305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0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01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050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6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6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6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6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6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6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6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6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7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7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7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7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7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7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7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7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7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7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7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7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7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7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7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700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7000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7000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70009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70009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7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70009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0700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070009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070009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800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90013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1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10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11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3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14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160101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1601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16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1602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000000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00000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00000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00000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00000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0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0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02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02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0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02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02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02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0300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03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040003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040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070002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070007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070007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070007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070007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070007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070007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070007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070007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070007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070007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070007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070007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070007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070007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070007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070007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070007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070007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070007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070007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070007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070007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070007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070007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070007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070007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070007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070007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070007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070007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070007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070007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070007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070007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070007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070007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070007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070007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070007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070007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70007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070007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070007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070007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070007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070007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08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080001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080001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080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08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8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80005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00006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00006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00006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00006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00006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0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00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0001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0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0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00028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1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1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10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10023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10023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10023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2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20015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3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3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3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3000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400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4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4001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4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6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60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000000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04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04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040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04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04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07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11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1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1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12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16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000000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000000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0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0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02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03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03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04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04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04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0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60003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60005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60005:10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60005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60005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1:000000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1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1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05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1200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13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13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13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1:15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1700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19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1:1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1:19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1:19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1:19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1:19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1:19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1:19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19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1:19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1:19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1:19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1:19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1:1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190008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19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1:220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2:010006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2:01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2:06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2:06000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2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2:080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2:080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2:08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2:09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2:11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2:110009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2:110009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2:110009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2:11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2:11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2:11001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2:11001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3:000000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3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3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3: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3:01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3:0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3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3:01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3:03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3:04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3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3:0600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3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3:11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3:11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3:1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3:11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3:11001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3:13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11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1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1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1001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10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2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59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6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1006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1006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1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2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6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6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8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8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98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00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05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069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069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069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07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08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08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09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1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116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1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1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1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1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13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4001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5002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50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50039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5004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5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5004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5005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5005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5006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6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600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6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6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60016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60016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60016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60016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60017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60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60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60026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60028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60028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6003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6003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6003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6003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6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6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60066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01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2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0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4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43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4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5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5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6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8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8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9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04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08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08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094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9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094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09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11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11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1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122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1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1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14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8014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8015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8015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10104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101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20102:8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20102:8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20103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2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20106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20106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201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20106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20106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201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1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2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101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102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04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10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107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1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125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30125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302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3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3022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2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302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6:0000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6:00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6:000007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6:000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6:0000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6:00001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6:000012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6:00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6:00001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6:00001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6:000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6:000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6:00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6:000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6:000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6:00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6:00002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7:01025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7:01025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7:0102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7:0102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7:0102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7:0102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7:01027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7:01033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8:02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8:02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8:0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8:02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8:0202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8:0502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8:0502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8:0502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8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8:06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8:0602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9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9:0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9:00002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9:00003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9:0000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number-columns-spanned="3" table:number-rows-spanned="1" table:style-name="ce20">
            <text:p>34:39:00004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F76206E552FB98406A206C088A8979D7CE6C92F35BE67C55B77B77B4B7F144FEEB6F0895B97C25AE12CF3890CD1F78C6E20DA258F24E6671718CC096D0F97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Ирина П. Петрухина</meta:initial-creator>
    <dc:creator>Алексей А. Бакулин</dc:creator>
    <meta:creation-date>2023-04-10T04:31:22Z</meta:creation-date>
    <dc:date>2023-04-10T06:09:09Z</dc:date>
  </office:meta>
</office:document-meta>
</file>