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6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07</text:p>
          </table:table-cell>
          <table:table-cell table:number-columns-repeated="4" table:style-name="ce2"/>
          <table:table-cell office:value-type="string" table:style-name="ce4">
            <text:p>12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6" table:style-name="ce6">
            <text:p>3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48" table:style-name="ce7">
            <text:p>32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355</text:p>
          </table:table-cell>
          <table:covered-table-cell/>
          <table:table-cell office:value-type="float" office:value="210800" table:style-name="ce11">
            <text:p>2108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110001:1364</text:p>
          </table:table-cell>
          <table:covered-table-cell/>
          <table:table-cell office:value-type="float" office:value="54392.1" table:style-name="ce11">
            <text:p>54392,1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00000:4067</text:p>
          </table:table-cell>
          <table:covered-table-cell/>
          <table:table-cell office:value-type="float" office:value="337577.6" table:style-name="ce11">
            <text:p>337577,6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20004:1908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130003:377</text:p>
          </table:table-cell>
          <table:covered-table-cell/>
          <table:table-cell office:value-type="float" office:value="137797.76999999999" table:style-name="ce11">
            <text:p>137797,77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130005:1069</text:p>
          </table:table-cell>
          <table:covered-table-cell/>
          <table:table-cell office:value-type="float" office:value="54545.4" table:style-name="ce11">
            <text:p>54545,4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22764</text:p>
          </table:table-cell>
          <table:covered-table-cell/>
          <table:table-cell office:value-type="float" office:value="646229.22" table:style-name="ce11">
            <text:p>646229,2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80001:252</text:p>
          </table:table-cell>
          <table:covered-table-cell/>
          <table:table-cell office:value-type="float" office:value="97067" table:style-name="ce11">
            <text:p>97067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10001:525</text:p>
          </table:table-cell>
          <table:covered-table-cell/>
          <table:table-cell office:value-type="float" office:value="198739.31" table:style-name="ce11">
            <text:p>198739,31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20006:5471</text:p>
          </table:table-cell>
          <table:covered-table-cell/>
          <table:table-cell office:value-type="float" office:value="8034.92" table:style-name="ce11">
            <text:p>8034,9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20006:5472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20006:547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20006:547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20006:547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20006:547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20006:547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20006:547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20006:547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20006:548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20006:548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20006:548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20006:5483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20006:548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20006:548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20006:548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20006:548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20006:5488</text:p>
          </table:table-cell>
          <table:covered-table-cell/>
          <table:table-cell office:value-type="float" office:value="687439.53" table:style-name="ce11">
            <text:p>687439,53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20006:548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20006:549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20006:549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20006:549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20006:549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20006:5494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20006:549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20006:549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20006:549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20006:549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20006:549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20006:550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20006:550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20006:550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20006:550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20006:550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20006:5505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20006:550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20006:550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20006:550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20006:550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20006:551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20006:551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20006:551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20006:5513</text:p>
          </table:table-cell>
          <table:covered-table-cell/>
          <table:table-cell office:value-type="float" office:value="763300.32" table:style-name="ce11">
            <text:p>763300,3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20006:551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20006:551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20006:5516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20006:551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20006:551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20006:551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20006:552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20006:552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20006:552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20006:552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20006:552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20006:552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20006:552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20006:5527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120006:552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120006:552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120006:553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120006:553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120006:553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120006:553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120006:553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120006:553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120006:553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120006:553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3:120006:5538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3:120006:5539</text:p>
          </table:table-cell>
          <table:covered-table-cell/>
          <table:table-cell office:value-type="float" office:value="391035" table:style-name="ce11">
            <text:p>391035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3:120006:5540</text:p>
          </table:table-cell>
          <table:covered-table-cell/>
          <table:table-cell office:value-type="float" office:value="448908.18" table:style-name="ce11">
            <text:p>448908,1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3:120006:554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3:120006:554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3:120006:5543</text:p>
          </table:table-cell>
          <table:covered-table-cell/>
          <table:table-cell office:value-type="float" office:value="473152.35" table:style-name="ce11">
            <text:p>473152,3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3:120006:554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3:120006:554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3:120006:554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3:120006:554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3:120006:554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3:120006:5549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3:120006:555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3:120006:555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3:120006:555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3:120006:555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3:120006:555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3:120006:555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3:120006:555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3:120006:555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3:120006:555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3:120006:555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3:120006:5560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3:120006:556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3:120006:556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3:120006:556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3:120006:556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3:120006:556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3:120006:556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3:120006:556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3:120006:556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3:120006:5569</text:p>
          </table:table-cell>
          <table:covered-table-cell/>
          <table:table-cell office:value-type="float" office:value="380868.09" table:style-name="ce11">
            <text:p>380868,09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3:120006:557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3:120006:5571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3:120006:557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3:120006:557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3:120006:557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3:120006:557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3:120006:557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3:120006:557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3:120006:557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3:120006:557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3:120006:558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3:120006:558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3:120006:5582</text:p>
          </table:table-cell>
          <table:covered-table-cell/>
          <table:table-cell office:value-type="float" office:value="8392.7000000000007" table:style-name="ce11">
            <text:p>8392,7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3:120006:5583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3:120006:558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3:120006:558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3:120006:558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3:120006:558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3:120006:558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3:120006:558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3:120006:559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03:120006:559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03:120006:559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03:120006:5593</text:p>
          </table:table-cell>
          <table:covered-table-cell/>
          <table:table-cell office:value-type="float" office:value="391035" table:style-name="ce11">
            <text:p>391035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03:120006:5594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03:120006:5595</text:p>
          </table:table-cell>
          <table:covered-table-cell/>
          <table:table-cell office:value-type="float" office:value="374611.53" table:style-name="ce11">
            <text:p>374611,53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03:120006:559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03:120006:559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03:120006:559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03:120006:559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03:120006:560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03:120006:560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03:120006:560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03:120006:560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03:120006:560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03:120006:5605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03:120006:560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03:120006:560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03:120006:560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03:120006:560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03:120006:561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03:120006:561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03:120006:561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03:120006:561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03:120006:561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03:120006:561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03:120006:5616</text:p>
          </table:table-cell>
          <table:covered-table-cell/>
          <table:table-cell office:value-type="float" office:value="357845.4" table:style-name="ce11">
            <text:p>357845,4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03:120006:561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03:120006:5618</text:p>
          </table:table-cell>
          <table:covered-table-cell/>
          <table:table-cell office:value-type="float" office:value="495832.38" table:style-name="ce11">
            <text:p>495832,3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03:120006:561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03:120006:562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03:120006:562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03:120006:562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03:120006:562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03:120006:562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03:120006:5625</text:p>
          </table:table-cell>
          <table:covered-table-cell/>
          <table:table-cell office:value-type="float" office:value="8738.02" table:style-name="ce11">
            <text:p>8738,0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03:120006:562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03:120006:562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03:120006:562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03:120006:562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03:120006:563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03:120006:563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03:120006:563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03:120006:563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03:120006:563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03:120006:563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03:120006:5636</text:p>
          </table:table-cell>
          <table:covered-table-cell/>
          <table:table-cell office:value-type="float" office:value="8186.22" table:style-name="ce11">
            <text:p>8186,2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03:120006:563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03:120006:5638</text:p>
          </table:table-cell>
          <table:covered-table-cell/>
          <table:table-cell office:value-type="float" office:value="559962.12" table:style-name="ce11">
            <text:p>559962,1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03:120006:563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03:120006:564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03:120006:564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03:120006:564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03:120006:564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03:120006:564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03:120006:564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03:120006:564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03:120006:5647</text:p>
          </table:table-cell>
          <table:covered-table-cell/>
          <table:table-cell office:value-type="float" office:value="4783.75" table:style-name="ce11">
            <text:p>4783,7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03:120006:564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03:120006:564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03:120006:565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03:120006:565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03:120006:565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03:120006:565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03:120006:565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03:120006:565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03:120006:565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03:120006:565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03:120006:5658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03:120006:565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03:120006:566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03:120006:566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03:120006:566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03:120006:566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03:120006:5664</text:p>
          </table:table-cell>
          <table:covered-table-cell/>
          <table:table-cell office:value-type="float" office:value="533371.74" table:style-name="ce11">
            <text:p>533371,7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03:120006:566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03:120006:566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03:120006:566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03:120006:566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03:120006:5669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03:120006:567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03:120006:567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03:120006:567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03:120006:567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03:120006:567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03:120006:567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03:120006:567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03:120006:567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03:120006:567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03:120006:567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03:120006:5680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03:120006:568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03:120006:568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03:120006:568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03:120006:568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03:120006:568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03:120006:568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03:120006:568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03:120006:568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03:120006:5689</text:p>
          </table:table-cell>
          <table:covered-table-cell/>
          <table:table-cell office:value-type="float" office:value="391035" table:style-name="ce11">
            <text:p>391035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03:120006:5690</text:p>
          </table:table-cell>
          <table:covered-table-cell/>
          <table:table-cell office:value-type="float" office:value="505999.29" table:style-name="ce11">
            <text:p>505999,29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03:120006:5691</text:p>
          </table:table-cell>
          <table:covered-table-cell/>
          <table:table-cell office:value-type="float" office:value="448910" table:style-name="ce11">
            <text:p>44891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03:120006:5692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03:120006:5693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03:120006:5694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03:120006:569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03:120006:569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03:120006:5697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03:120006:5698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03:120006:569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03:120006:5700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03:120006:570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03:120006:5702</text:p>
          </table:table-cell>
          <table:covered-table-cell/>
          <table:table-cell office:value-type="float" office:value="545746.30000000005" table:style-name="ce11">
            <text:p>545746,3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03:140101:4022</text:p>
          </table:table-cell>
          <table:covered-table-cell/>
          <table:table-cell office:value-type="float" office:value="405599.04" table:style-name="ce11">
            <text:p>405599,0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03:140107:5618</text:p>
          </table:table-cell>
          <table:covered-table-cell/>
          <table:table-cell office:value-type="float" office:value="40227" table:style-name="ce11">
            <text:p>40227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03:140109:15166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03:140109:1516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03:180005:3434</text:p>
          </table:table-cell>
          <table:covered-table-cell/>
          <table:table-cell office:value-type="float" office:value="535337.87" table:style-name="ce11">
            <text:p>535337,87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03:230005:448</text:p>
          </table:table-cell>
          <table:covered-table-cell/>
          <table:table-cell office:value-type="float" office:value="208098.84" table:style-name="ce11">
            <text:p>208098,8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03:230005:674</text:p>
          </table:table-cell>
          <table:covered-table-cell/>
          <table:table-cell office:value-type="float" office:value="682747.11" table:style-name="ce11">
            <text:p>682747,11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05:000000:189</text:p>
          </table:table-cell>
          <table:covered-table-cell/>
          <table:table-cell office:value-type="float" office:value="11662400" table:style-name="ce11">
            <text:p>116624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05:020003:235</text:p>
          </table:table-cell>
          <table:covered-table-cell/>
          <table:table-cell office:value-type="float" office:value="5354679.53" table:style-name="ce11">
            <text:p>5354679,53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05:020003:99</text:p>
          </table:table-cell>
          <table:covered-table-cell/>
          <table:table-cell office:value-type="float" office:value="1769943.84" table:style-name="ce11">
            <text:p>1769943,8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05:120006:122</text:p>
          </table:table-cell>
          <table:covered-table-cell/>
          <table:table-cell office:value-type="float" office:value="180090" table:style-name="ce11">
            <text:p>18009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05:150107:675</text:p>
          </table:table-cell>
          <table:covered-table-cell/>
          <table:table-cell office:value-type="float" office:value="1073880" table:style-name="ce11">
            <text:p>107388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05:150107:676</text:p>
          </table:table-cell>
          <table:covered-table-cell/>
          <table:table-cell office:value-type="float" office:value="260620" table:style-name="ce11">
            <text:p>26062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05:150206:2804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06:190002:202</text:p>
          </table:table-cell>
          <table:covered-table-cell/>
          <table:table-cell office:value-type="float" office:value="45200" table:style-name="ce11">
            <text:p>452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06:230001:393</text:p>
          </table:table-cell>
          <table:covered-table-cell/>
          <table:table-cell office:value-type="float" office:value="40815" table:style-name="ce11">
            <text:p>40815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07:010001:1456</text:p>
          </table:table-cell>
          <table:covered-table-cell/>
          <table:table-cell office:value-type="float" office:value="1079434.08" table:style-name="ce11">
            <text:p>1079434,0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08:100101:429</text:p>
          </table:table-cell>
          <table:covered-table-cell/>
          <table:table-cell office:value-type="float" office:value="283886.40000000002" table:style-name="ce11">
            <text:p>283886,4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08:100101:430</text:p>
          </table:table-cell>
          <table:covered-table-cell/>
          <table:table-cell office:value-type="float" office:value="151579.20000000001" table:style-name="ce11">
            <text:p>151579,2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09:050816:1002</text:p>
          </table:table-cell>
          <table:covered-table-cell/>
          <table:table-cell office:value-type="float" office:value="141309.70000000001" table:style-name="ce11">
            <text:p>141309,7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10:020002:170</text:p>
          </table:table-cell>
          <table:covered-table-cell/>
          <table:table-cell office:value-type="float" office:value="2262081.66" table:style-name="ce11">
            <text:p>2262081,66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10:020002:55</text:p>
          </table:table-cell>
          <table:covered-table-cell/>
          <table:table-cell office:value-type="float" office:value="2531606.4" table:style-name="ce11">
            <text:p>2531606,4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10:130003:2758</text:p>
          </table:table-cell>
          <table:covered-table-cell/>
          <table:table-cell office:value-type="float" office:value="208692" table:style-name="ce11">
            <text:p>208692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12:050008:12</text:p>
          </table:table-cell>
          <table:covered-table-cell/>
          <table:table-cell office:value-type="float" office:value="93641.31" table:style-name="ce11">
            <text:p>93641,31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12:080009:206</text:p>
          </table:table-cell>
          <table:covered-table-cell/>
          <table:table-cell office:value-type="float" office:value="17580" table:style-name="ce11">
            <text:p>1758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12:080009:207</text:p>
          </table:table-cell>
          <table:covered-table-cell/>
          <table:table-cell office:value-type="float" office:value="17580" table:style-name="ce11">
            <text:p>1758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13:000000:161</text:p>
          </table:table-cell>
          <table:covered-table-cell/>
          <table:table-cell office:value-type="float" office:value="25151588" table:style-name="ce11">
            <text:p>25151588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13:000000:1990</text:p>
          </table:table-cell>
          <table:covered-table-cell/>
          <table:table-cell office:value-type="float" office:value="54236" table:style-name="ce11">
            <text:p>54236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13:050005:959</text:p>
          </table:table-cell>
          <table:covered-table-cell/>
          <table:table-cell office:value-type="float" office:value="180180" table:style-name="ce11">
            <text:p>18018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13:070001:92</text:p>
          </table:table-cell>
          <table:covered-table-cell/>
          <table:table-cell office:value-type="float" office:value="172372.2" table:style-name="ce11">
            <text:p>172372,2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13:070006:596</text:p>
          </table:table-cell>
          <table:covered-table-cell/>
          <table:table-cell office:value-type="float" office:value="393600" table:style-name="ce11">
            <text:p>3936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13:090007:1049</text:p>
          </table:table-cell>
          <table:covered-table-cell/>
          <table:table-cell office:value-type="float" office:value="156000" table:style-name="ce11">
            <text:p>1560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13:090009:1021</text:p>
          </table:table-cell>
          <table:covered-table-cell/>
          <table:table-cell office:value-type="float" office:value="148000" table:style-name="ce11">
            <text:p>1480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14:000000:4491</text:p>
          </table:table-cell>
          <table:covered-table-cell/>
          <table:table-cell office:value-type="float" office:value="194415.78" table:style-name="ce11">
            <text:p>194415,7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14:000000:4492</text:p>
          </table:table-cell>
          <table:covered-table-cell/>
          <table:table-cell office:value-type="float" office:value="2017749.08" table:style-name="ce11">
            <text:p>2017749,0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14:000000:4493</text:p>
          </table:table-cell>
          <table:covered-table-cell/>
          <table:table-cell office:value-type="float" office:value="609519.05000000005" table:style-name="ce11">
            <text:p>609519,0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14:000000:66</text:p>
          </table:table-cell>
          <table:covered-table-cell/>
          <table:table-cell office:value-type="float" office:value="10684414.439999999" table:style-name="ce11">
            <text:p>10684414,4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14:010001:822</text:p>
          </table:table-cell>
          <table:covered-table-cell/>
          <table:table-cell office:value-type="float" office:value="26545.84" table:style-name="ce11">
            <text:p>26545,8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14:010001:823</text:p>
          </table:table-cell>
          <table:covered-table-cell/>
          <table:table-cell office:value-type="float" office:value="273000" table:style-name="ce11">
            <text:p>2730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14:010003:512</text:p>
          </table:table-cell>
          <table:covered-table-cell/>
          <table:table-cell office:value-type="float" office:value="58078.720000000001" table:style-name="ce11">
            <text:p>58078,7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14:030002:315</text:p>
          </table:table-cell>
          <table:covered-table-cell/>
          <table:table-cell office:value-type="float" office:value="4897683.22" table:style-name="ce11">
            <text:p>4897683,2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14:050003:1408</text:p>
          </table:table-cell>
          <table:covered-table-cell/>
          <table:table-cell office:value-type="float" office:value="98212.800000000003" table:style-name="ce11">
            <text:p>98212,8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14:090002:2311</text:p>
          </table:table-cell>
          <table:covered-table-cell/>
          <table:table-cell office:value-type="float" office:value="1444629" table:style-name="ce11">
            <text:p>1444629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14:090002:513</text:p>
          </table:table-cell>
          <table:covered-table-cell/>
          <table:table-cell office:value-type="float" office:value="2797674" table:style-name="ce11">
            <text:p>2797674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14:090002:600</text:p>
          </table:table-cell>
          <table:covered-table-cell/>
          <table:table-cell office:value-type="float" office:value="1591700.77" table:style-name="ce11">
            <text:p>1591700,77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14:110003:903</text:p>
          </table:table-cell>
          <table:covered-table-cell/>
          <table:table-cell office:value-type="float" office:value="912154.4" table:style-name="ce11">
            <text:p>912154,4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14:110003:904</text:p>
          </table:table-cell>
          <table:covered-table-cell/>
          <table:table-cell office:value-type="float" office:value="1248036.75" table:style-name="ce11">
            <text:p>1248036,7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14:110005:1338</text:p>
          </table:table-cell>
          <table:covered-table-cell/>
          <table:table-cell office:value-type="float" office:value="93913.88" table:style-name="ce11">
            <text:p>93913,8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14:110005:1339</text:p>
          </table:table-cell>
          <table:covered-table-cell/>
          <table:table-cell office:value-type="float" office:value="120880.16" table:style-name="ce11">
            <text:p>120880,16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15:050102:101</text:p>
          </table:table-cell>
          <table:covered-table-cell/>
          <table:table-cell office:value-type="float" office:value="397720" table:style-name="ce11">
            <text:p>39772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15:050102:103</text:p>
          </table:table-cell>
          <table:covered-table-cell/>
          <table:table-cell office:value-type="float" office:value="1388750.55" table:style-name="ce11">
            <text:p>1388750,5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15:050102:104</text:p>
          </table:table-cell>
          <table:covered-table-cell/>
          <table:table-cell office:value-type="float" office:value="214475.1" table:style-name="ce11">
            <text:p>214475,1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15:050102:105</text:p>
          </table:table-cell>
          <table:covered-table-cell/>
          <table:table-cell office:value-type="float" office:value="596579.39" table:style-name="ce11">
            <text:p>596579,39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15:050102:111</text:p>
          </table:table-cell>
          <table:covered-table-cell/>
          <table:table-cell office:value-type="float" office:value="397720" table:style-name="ce11">
            <text:p>39772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15:070101:28</text:p>
          </table:table-cell>
          <table:covered-table-cell/>
          <table:table-cell office:value-type="float" office:value="33500" table:style-name="ce11">
            <text:p>335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15:070101:29</text:p>
          </table:table-cell>
          <table:covered-table-cell/>
          <table:table-cell office:value-type="float" office:value="195200" table:style-name="ce11">
            <text:p>1952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16:050001:165</text:p>
          </table:table-cell>
          <table:covered-table-cell/>
          <table:table-cell office:value-type="float" office:value="183783.6" table:style-name="ce11">
            <text:p>183783,6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17:000000:349</text:p>
          </table:table-cell>
          <table:covered-table-cell/>
          <table:table-cell office:value-type="float" office:value="88603750" table:style-name="ce11">
            <text:p>8860375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17:070003:195</text:p>
          </table:table-cell>
          <table:covered-table-cell/>
          <table:table-cell office:value-type="float" office:value="2304000" table:style-name="ce11">
            <text:p>23040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18:010004:65</text:p>
          </table:table-cell>
          <table:covered-table-cell/>
          <table:table-cell office:value-type="float" office:value="17141618.25" table:style-name="ce11">
            <text:p>17141618,2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18:010006:19</text:p>
          </table:table-cell>
          <table:covered-table-cell/>
          <table:table-cell office:value-type="float" office:value="89434.8" table:style-name="ce11">
            <text:p>89434,8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20:000000:1278</text:p>
          </table:table-cell>
          <table:covered-table-cell/>
          <table:table-cell office:value-type="float" office:value="643860" table:style-name="ce11">
            <text:p>64386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20:000000:2331</text:p>
          </table:table-cell>
          <table:covered-table-cell/>
          <table:table-cell office:value-type="float" office:value="205269.6" table:style-name="ce11">
            <text:p>205269,6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21:000000:2835</text:p>
          </table:table-cell>
          <table:covered-table-cell/>
          <table:table-cell office:value-type="float" office:value="649440" table:style-name="ce11">
            <text:p>64944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22:000000:1480</text:p>
          </table:table-cell>
          <table:covered-table-cell/>
          <table:table-cell office:value-type="float" office:value="896100" table:style-name="ce11">
            <text:p>8961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23:110008:745</text:p>
          </table:table-cell>
          <table:covered-table-cell/>
          <table:table-cell office:value-type="float" office:value="1685.45" table:style-name="ce11">
            <text:p>1685,4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23:190019:136</text:p>
          </table:table-cell>
          <table:covered-table-cell/>
          <table:table-cell office:value-type="float" office:value="155215.09" table:style-name="ce11">
            <text:p>155215,09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23:200001:3840</text:p>
          </table:table-cell>
          <table:covered-table-cell/>
          <table:table-cell office:value-type="float" office:value="63506.400000000001" table:style-name="ce11">
            <text:p>63506,4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23:200001:3842</text:p>
          </table:table-cell>
          <table:covered-table-cell/>
          <table:table-cell office:value-type="float" office:value="65803.44" table:style-name="ce11">
            <text:p>65803,4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23:200001:3843</text:p>
          </table:table-cell>
          <table:covered-table-cell/>
          <table:table-cell office:value-type="float" office:value="65871" table:style-name="ce11">
            <text:p>65871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23:200001:3845</text:p>
          </table:table-cell>
          <table:covered-table-cell/>
          <table:table-cell office:value-type="float" office:value="65938.559999999998" table:style-name="ce11">
            <text:p>65938,56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23:200001:3846</text:p>
          </table:table-cell>
          <table:covered-table-cell/>
          <table:table-cell office:value-type="float" office:value="66006.12" table:style-name="ce11">
            <text:p>66006,1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23:200001:3848</text:p>
          </table:table-cell>
          <table:covered-table-cell/>
          <table:table-cell office:value-type="float" office:value="65600.759999999995" table:style-name="ce11">
            <text:p>65600,76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23:200001:3849</text:p>
          </table:table-cell>
          <table:covered-table-cell/>
          <table:table-cell office:value-type="float" office:value="63573.96" table:style-name="ce11">
            <text:p>63573,96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23:200001:3853</text:p>
          </table:table-cell>
          <table:covered-table-cell/>
          <table:table-cell office:value-type="float" office:value="73910.64" table:style-name="ce11">
            <text:p>73910,6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24:040500:312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24:070201:371</text:p>
          </table:table-cell>
          <table:covered-table-cell/>
          <table:table-cell office:value-type="float" office:value="6052" table:style-name="ce11">
            <text:p>6052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26:010601:83</text:p>
          </table:table-cell>
          <table:covered-table-cell/>
          <table:table-cell office:value-type="float" office:value="278445.24" table:style-name="ce11">
            <text:p>278445,2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26:060303:459</text:p>
          </table:table-cell>
          <table:covered-table-cell/>
          <table:table-cell office:value-type="float" office:value="352429.44" table:style-name="ce11">
            <text:p>352429,4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26:080101:157</text:p>
          </table:table-cell>
          <table:covered-table-cell/>
          <table:table-cell office:value-type="float" office:value="582026.88" table:style-name="ce11">
            <text:p>582026,8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26:090201:13243</text:p>
          </table:table-cell>
          <table:covered-table-cell/>
          <table:table-cell office:value-type="float" office:value="303141.93" table:style-name="ce11">
            <text:p>303141,93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26:090201:13244</text:p>
          </table:table-cell>
          <table:covered-table-cell/>
          <table:table-cell office:value-type="float" office:value="369077.31" table:style-name="ce11">
            <text:p>369077,31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26:120101:357</text:p>
          </table:table-cell>
          <table:covered-table-cell/>
          <table:table-cell office:value-type="float" office:value="200998.32" table:style-name="ce11">
            <text:p>200998,3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27:110005:1191</text:p>
          </table:table-cell>
          <table:covered-table-cell/>
          <table:table-cell office:value-type="float" office:value="171720" table:style-name="ce11">
            <text:p>17172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27:110005:1192</text:p>
          </table:table-cell>
          <table:covered-table-cell/>
          <table:table-cell office:value-type="float" office:value="1007633.78" table:style-name="ce11">
            <text:p>1007633,7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28:010001:3103</text:p>
          </table:table-cell>
          <table:covered-table-cell/>
          <table:table-cell office:value-type="float" office:value="715551.55" table:style-name="ce11">
            <text:p>715551,5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28:040003:294</text:p>
          </table:table-cell>
          <table:covered-table-cell/>
          <table:table-cell office:value-type="float" office:value="154959164.88" table:style-name="ce11">
            <text:p>154959164,8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28:040003:3467</text:p>
          </table:table-cell>
          <table:covered-table-cell/>
          <table:table-cell office:value-type="float" office:value="212464.6" table:style-name="ce11">
            <text:p>212464,6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28:050001:246</text:p>
          </table:table-cell>
          <table:covered-table-cell/>
          <table:table-cell office:value-type="float" office:value="1175.3" table:style-name="ce11">
            <text:p>1175,3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28:070007:4816</text:p>
          </table:table-cell>
          <table:covered-table-cell/>
          <table:table-cell office:value-type="float" office:value="30300.3" table:style-name="ce11">
            <text:p>30300,3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28:070007:4817</text:p>
          </table:table-cell>
          <table:covered-table-cell/>
          <table:table-cell office:value-type="float" office:value="30300.3" table:style-name="ce11">
            <text:p>30300,3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28:070007:524</text:p>
          </table:table-cell>
          <table:covered-table-cell/>
          <table:table-cell office:value-type="float" office:value="57299.4" table:style-name="ce11">
            <text:p>57299,4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28:080005:1731</text:p>
          </table:table-cell>
          <table:covered-table-cell/>
          <table:table-cell office:value-type="float" office:value="560551.14" table:style-name="ce11">
            <text:p>560551,1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28:100005:592</text:p>
          </table:table-cell>
          <table:covered-table-cell/>
          <table:table-cell office:value-type="float" office:value="466682.58" table:style-name="ce11">
            <text:p>466682,5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28:100011:483</text:p>
          </table:table-cell>
          <table:covered-table-cell/>
          <table:table-cell office:value-type="float" office:value="326610.08" table:style-name="ce11">
            <text:p>326610,0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28:100014:644</text:p>
          </table:table-cell>
          <table:covered-table-cell/>
          <table:table-cell office:value-type="float" office:value="56940" table:style-name="ce11">
            <text:p>5694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28:100028:4070</text:p>
          </table:table-cell>
          <table:covered-table-cell/>
          <table:table-cell office:value-type="float" office:value="166340.72" table:style-name="ce11">
            <text:p>166340,7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28:100028:6349</text:p>
          </table:table-cell>
          <table:covered-table-cell/>
          <table:table-cell office:value-type="float" office:value="421929.76" table:style-name="ce11">
            <text:p>421929,76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28:150004:722</text:p>
          </table:table-cell>
          <table:covered-table-cell/>
          <table:table-cell office:value-type="float" office:value="64860" table:style-name="ce11">
            <text:p>6486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30:000000:197</text:p>
          </table:table-cell>
          <table:covered-table-cell/>
          <table:table-cell office:value-type="float" office:value="103246967.40000001" table:style-name="ce11">
            <text:p>103246967,4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30:150001:446</text:p>
          </table:table-cell>
          <table:covered-table-cell/>
          <table:table-cell office:value-type="float" office:value="133857.82999999999" table:style-name="ce11">
            <text:p>133857,83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30:150001:5990</text:p>
          </table:table-cell>
          <table:covered-table-cell/>
          <table:table-cell office:value-type="float" office:value="528611.93999999994" table:style-name="ce11">
            <text:p>528611,9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30:160003:10966</text:p>
          </table:table-cell>
          <table:covered-table-cell/>
          <table:table-cell office:value-type="float" office:value="256696.47" table:style-name="ce11">
            <text:p>256696,47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30:160004:1161</text:p>
          </table:table-cell>
          <table:covered-table-cell/>
          <table:table-cell office:value-type="float" office:value="9282.25" table:style-name="ce11">
            <text:p>9282,2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30:160004:1162</text:p>
          </table:table-cell>
          <table:covered-table-cell/>
          <table:table-cell office:value-type="float" office:value="8168.38" table:style-name="ce11">
            <text:p>8168,3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30:160004:66</text:p>
          </table:table-cell>
          <table:covered-table-cell/>
          <table:table-cell office:value-type="float" office:value="5057925.2300000004" table:style-name="ce11">
            <text:p>5057925,23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30:160005:3899</text:p>
          </table:table-cell>
          <table:covered-table-cell/>
          <table:table-cell office:value-type="float" office:value="394097.76" table:style-name="ce11">
            <text:p>394097,76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31:020004:44</text:p>
          </table:table-cell>
          <table:covered-table-cell/>
          <table:table-cell office:value-type="float" office:value="1963500" table:style-name="ce11">
            <text:p>196350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31:100007:1065</text:p>
          </table:table-cell>
          <table:covered-table-cell/>
          <table:table-cell office:value-type="float" office:value="8106" table:style-name="ce11">
            <text:p>8106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34:010007:462</text:p>
          </table:table-cell>
          <table:covered-table-cell/>
          <table:table-cell office:value-type="float" office:value="432523.2" table:style-name="ce11">
            <text:p>432523,2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34:010011:5423</text:p>
          </table:table-cell>
          <table:covered-table-cell/>
          <table:table-cell office:value-type="float" office:value="8402457.7799999993" table:style-name="ce11">
            <text:p>8402457,78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34:010011:5425</text:p>
          </table:table-cell>
          <table:covered-table-cell/>
          <table:table-cell office:value-type="float" office:value="7256082.5999999996" table:style-name="ce11">
            <text:p>7256082,6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34:020059:48</text:p>
          </table:table-cell>
          <table:covered-table-cell/>
          <table:table-cell office:value-type="float" office:value="2743730.64" table:style-name="ce11">
            <text:p>2743730,6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34:020078:1578</text:p>
          </table:table-cell>
          <table:covered-table-cell/>
          <table:table-cell office:value-type="float" office:value="707793.75" table:style-name="ce11">
            <text:p>707793,7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34:020078:1579</text:p>
          </table:table-cell>
          <table:covered-table-cell/>
          <table:table-cell office:value-type="float" office:value="641733" table:style-name="ce11">
            <text:p>641733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34:030003:14</text:p>
          </table:table-cell>
          <table:covered-table-cell/>
          <table:table-cell office:value-type="float" office:value="15347494.26" table:style-name="ce11">
            <text:p>15347494,26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34:030104:2556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34:030137:577</text:p>
          </table:table-cell>
          <table:covered-table-cell/>
          <table:table-cell office:value-type="float" office:value="403764.12" table:style-name="ce11">
            <text:p>403764,1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34:050045:638</text:p>
          </table:table-cell>
          <table:covered-table-cell/>
          <table:table-cell office:value-type="float" office:value="6164724.9400000004" table:style-name="ce11">
            <text:p>6164724,9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34:050067:740</text:p>
          </table:table-cell>
          <table:covered-table-cell/>
          <table:table-cell office:value-type="float" office:value="953008.2" table:style-name="ce11">
            <text:p>953008,2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34:060002:1194</text:p>
          </table:table-cell>
          <table:covered-table-cell/>
          <table:table-cell office:value-type="float" office:value="1522680" table:style-name="ce11">
            <text:p>1522680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34:060011:1160</text:p>
          </table:table-cell>
          <table:covered-table-cell/>
          <table:table-cell office:value-type="float" office:value="1088838" table:style-name="ce11">
            <text:p>1088838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3142277.52" table:style-name="ce11">
            <text:p>33142277,5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34:060014:1023</text:p>
          </table:table-cell>
          <table:covered-table-cell/>
          <table:table-cell office:value-type="float" office:value="460604.9" table:style-name="ce11">
            <text:p>460604,9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34:060014:12029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34:060025:1482</text:p>
          </table:table-cell>
          <table:covered-table-cell/>
          <table:table-cell office:value-type="float" office:value="692620.2" table:style-name="ce11">
            <text:p>692620,2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34:060035:4489</text:p>
          </table:table-cell>
          <table:covered-table-cell/>
          <table:table-cell office:value-type="float" office:value="1126494" table:style-name="ce11">
            <text:p>1126494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34:060058:606</text:p>
          </table:table-cell>
          <table:covered-table-cell/>
          <table:table-cell office:value-type="float" office:value="949333" table:style-name="ce11">
            <text:p>949333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34:060062:47</text:p>
          </table:table-cell>
          <table:covered-table-cell/>
          <table:table-cell office:value-type="float" office:value="173206.25" table:style-name="ce11">
            <text:p>173206,2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34:070036:3428</text:p>
          </table:table-cell>
          <table:covered-table-cell/>
          <table:table-cell office:value-type="float" office:value="198870.75" table:style-name="ce11">
            <text:p>198870,7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34:080088:210</text:p>
          </table:table-cell>
          <table:covered-table-cell/>
          <table:table-cell office:value-type="float" office:value="527312.49" table:style-name="ce11">
            <text:p>527312,49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34:080097:698</text:p>
          </table:table-cell>
          <table:covered-table-cell/>
          <table:table-cell office:value-type="float" office:value="14904.54" table:style-name="ce11">
            <text:p>14904,54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35:020102:8176</text:p>
          </table:table-cell>
          <table:covered-table-cell/>
          <table:table-cell office:value-type="float" office:value="389178.7" table:style-name="ce11">
            <text:p>389178,7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35:020104:3</text:p>
          </table:table-cell>
          <table:covered-table-cell/>
          <table:table-cell office:value-type="float" office:value="143173078.65000001" table:style-name="ce11">
            <text:p>143173078,65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35:020106:6868</text:p>
          </table:table-cell>
          <table:covered-table-cell/>
          <table:table-cell office:value-type="float" office:value="984498" table:style-name="ce11">
            <text:p>984498,0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35:020203:1294</text:p>
          </table:table-cell>
          <table:covered-table-cell/>
          <table:table-cell office:value-type="float" office:value="635902.6" table:style-name="ce11">
            <text:p>635902,6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35:020203:1295</text:p>
          </table:table-cell>
          <table:covered-table-cell/>
          <table:table-cell office:value-type="float" office:value="8305769.5999999996" table:style-name="ce11">
            <text:p>8305769,6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35:030101:136</text:p>
          </table:table-cell>
          <table:covered-table-cell/>
          <table:table-cell office:value-type="float" office:value="260137349.40000001" table:style-name="ce11">
            <text:p>260137349,4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35:030101:7350</text:p>
          </table:table-cell>
          <table:covered-table-cell/>
          <table:table-cell office:value-type="float" office:value="317835.36" table:style-name="ce11">
            <text:p>317835,36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35:030110:11519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35:030125:767</text:p>
          </table:table-cell>
          <table:covered-table-cell/>
          <table:table-cell office:value-type="float" office:value="1114580.8" table:style-name="ce11">
            <text:p>1114580,8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36:000002:2566</text:p>
          </table:table-cell>
          <table:covered-table-cell/>
          <table:table-cell office:value-type="float" office:value="27682.26" table:style-name="ce11">
            <text:p>27682,26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36:000011:256</text:p>
          </table:table-cell>
          <table:covered-table-cell/>
          <table:table-cell office:value-type="float" office:value="49703.9" table:style-name="ce11">
            <text:p>49703,90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38:050308:11</text:p>
          </table:table-cell>
          <table:covered-table-cell/>
          <table:table-cell office:value-type="float" office:value="455197.49" table:style-name="ce11">
            <text:p>455197,49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number-columns-spanned="2" table:number-rows-spanned="1" table:style-name="ce21">
            <text:p>34:38:060105:88</text:p>
          </table:table-cell>
          <table:covered-table-cell/>
          <table:table-cell office:value-type="float" office:value="427332.32" table:style-name="ce13">
            <text:p>427332,32</text:p>
          </table:table-cell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7">
            <text:p>3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00000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00000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00000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00000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00000:23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00000:2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00000:23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00000:23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00000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00000:23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00000:2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00000:24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00000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00000:2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00000:24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00000:24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00000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00000:24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00000:24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00000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00000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00000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00000:33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00000:33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00000:34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10006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2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40001:79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40001:79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40002:19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40002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40002:19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40002:19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4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40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4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4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4000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4000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4000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40004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40004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400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40004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4000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40004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40004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40004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40004:3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40004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04000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040004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040004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040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1:04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1:040004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1:040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1:0400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1:040004:5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1:040004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1:04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1:0400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1:04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1:04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1:04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1:040004:9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1:040005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1:040005:6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1:040006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1:04001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1:04001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1:04001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1:04001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1:04001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1:04001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1:04001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1:04001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1:040011:7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1:040011:7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1:040011:7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1:04001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1:040012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1:050010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1:0600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1:070001:39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1:09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1:090005:7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1:090005:8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1:100001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1:100005:8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1:110001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1:11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1:110006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1:110007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1:110007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1:110009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1:11000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1:110009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1:110009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1:110009:7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1:110009:8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1:120004:4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1:130001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1:13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1:1300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1:13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1:13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1:130001:3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1:13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1:13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1:13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1:13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1:13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1:13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1:13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1:13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1:13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2:000000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2:000000:32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2:000000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2:000000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2:000000:39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2:000000:39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2:000000:40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2:000000:40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2:000000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2:000000:5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2:000000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2:000000:6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2:000000: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2:000000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2:000000:6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2:000000:6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2:000000:6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2:000000: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2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2:000000:6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2:000000:6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2:000000:6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2:000000:7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2:000000:7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2:010005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2:010005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2:010005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2:010005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2:010005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2:010005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2:0100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2:0100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2:020003:30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2:02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2:020005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2:020005:28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2:020005:33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2:020005:37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2:020005:37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2:020006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2:020007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2:020007: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2:030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2:03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2:030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2:030002:7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2:03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2:0300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2:03000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2:03000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2:03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2:030004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2:03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2:030004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2:030004:6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2:040003:7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2:040003:7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2:040004:4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2:040004:5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2:040005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2:040005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2:040005:4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2:040005:5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2:040005:6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2:040005:7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2:040005: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2:040005:7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2:040005:8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2:040005:8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2:040005:8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2:040005:8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2:040005:8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2:040005:8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2:040005:8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2:040005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2:040005:8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2:040005:8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2:040005:8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2:040005:8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2:040005:8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2:040005:8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2:050001:18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2:050001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2:050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2:050002:8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2:050002:8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2:05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2:06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2:080001:7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2:080002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2:090004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2:090004:6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2:090004:6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2:09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2:090005:9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2:090005:9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2:100002:5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2:11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2:1100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2:110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2:110002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2:110003:7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2:110003:7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2:110003:7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2:110003:7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2:1200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2:12000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2:120004:14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2:140001:26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2:140002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2:140002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2:140002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2:14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2:14000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2:140002:4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00000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000000:226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000000:6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000000:6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020001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020001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020002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020002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020002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0200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020004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02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03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03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04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050001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050001:19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06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06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3:06000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3:060003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3:0600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3:060003:4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3:060003:4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3:06000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3:070006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3:07000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3:080001:20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3:080001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3:080004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3:08000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3:080007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3:080007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3:09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3:09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3:09000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3:0900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3:090005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3:11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3:110002:5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3:110003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3:120003:17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3:120006:47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3:120006:52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3:130001:32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3:130004:29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3:130004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3:130004:38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3:140101:39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3:140101:39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3:140101:39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3:140101:39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3:140106:20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3:140106:20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3:140107:55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3:140109:150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3:140109:15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3:140110:4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3:140114:109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3:140114:135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3:140114:136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3:140114:136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3:140114:136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3:140114:136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3:14011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3:140114:137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3:140114:137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3:140114:3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3:140114:48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3:140114:7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3:140202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3:140202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3:1402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3:15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3:150001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3:16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3:170001:21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3:170001:22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3:170002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3:17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3:18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3:18000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3:180001:75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3:180001:75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3:180001:75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3:180001:75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3:180001:75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3:180001:75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3:180001:75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3:180001:75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3:180002:15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3:180004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3:180004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3:180004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3:180004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3:180004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3:180004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3:180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3:18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3:180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3:180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3:18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3:180004:6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3:180004:6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3:180004:6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3:180005:37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3:180005:37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3:180005:37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3:180005:37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3:180005: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3:190001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3:190001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3:190001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3:19000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3:190006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3:190006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3:190006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3:190006:5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3:190006:8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3:190006:8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3:190006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3:190006:8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3:200001:34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3:200001:34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3:200001:34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3:200001:34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3:200006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3:200006:6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3:220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3:22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3:220003:7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3:220003:7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3:22000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3:220005:42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3:220005:60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3:230001:34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3:230001:34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3:230001:34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3:230001:35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3:230002:33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3:230002:33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3:230002:33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3:230002:33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3:230003:48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3:230003:48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3:230003:48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3:230003:49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3:230003:49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3:230003:49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3:230004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3:230004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3:23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3:230005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3:230005:54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3:230005:62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4:000000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4:000000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4:000000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4:000000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4:01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4:010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4:01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4:01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4:01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4:01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4:01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4:020003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4:02000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4:02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4:020005:5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4:03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4:030004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4:03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4:0300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4:03000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4:030005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4:03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4:03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4:040001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4:04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4:04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4:040003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4:040004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4:050006:8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4:06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4:060002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4:06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4:06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4:060002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4:060002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4:06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4:06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4:060005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4:070002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4:07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4:0700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4:070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4:07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4:070005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4:070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4:080003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4:08000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4:08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4:080006:5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4:080007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4:080007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4:080008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4:09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4:09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4:09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4:09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4:09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4:09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4:090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4:09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4:09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4:09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4:09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4:09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4:0900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4:090001:8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4:09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4:09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4:0900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4:090003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4:10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4:10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4:10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4:11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4:110006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5:000000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5:000000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5:000000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5:000000:33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5:000000:34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5:000000:4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5:000000:41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5:010106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5:0101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5:010124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5:01012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5:01012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5:010124: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5:010124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5:010124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5:010124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5:010124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5:010124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5:010127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5:010146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5:010150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5:010157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5:010163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5:0200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5:02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5:020003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5:02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5:0300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5:03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5:030006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5:050002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5:060001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5:060002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5:080001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5:100001:8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5:100001:8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5:12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5:150101:18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5:1501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5:1501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5:1501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5:1501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5:150106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5:150106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5:150107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6:000000:15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6:000000:15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6:000000:15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6:000000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6:000000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6:01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6:01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6:03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6:04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6:04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6:04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6:04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6:04000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6:04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6:06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6:06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6:06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6:06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6:06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6:06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6:070002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6:09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6:11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6:120003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6:13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6:1400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6:1400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6:150002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6:19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6:20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6:200002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6:220003:9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6:23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6:250001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6:250002:7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6:250004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6:250005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6:250011:21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6:25001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7:000000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7:000000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7:000000:35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7:000000:76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7:000000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7:010005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7:020005:22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7:030003:36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7:050003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7:060001:16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7:060001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7:060001:23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7:070003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7:07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7:070003:95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7:070004:16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7:080001:18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7:08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7:080002:227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7:080002:227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7:08000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7:09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7:10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7:10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7:10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7:10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7:10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7:10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7:10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7:10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7:10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7:10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7:10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7:1000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7:10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7:10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7:10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7:10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7:110003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7:120003:28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7:120006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7:120006:4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7:120006:4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7:13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7:13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7:13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7:13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7:13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7:13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7:13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7:13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7:13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7:13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7:13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7:13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7:1300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7:13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7:13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7:13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7:13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7:13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7:13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7:1300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7:13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7:13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7:1300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7:130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7:130001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7:13000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7:13000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7:1300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7:130001:6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7:130002:16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7:130002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7:130002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7:130002:21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7:130002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7:130002:21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7:130002:21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7:130004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7:140001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7:150003:8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8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8:00000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8:00000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8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8:000000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8:000000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8:000000:53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8:000000:54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8:000000:54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8:000000:54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8:000000:54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8:000000:54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8:000000:55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8:020101:7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8:020102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8:0301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8:0301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8:040101:27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8:0401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8:0401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8:040101:39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8:040101:39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8:040102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8:0401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8:040206:6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8:0501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8:0501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8:050102:9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8:060102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8:060102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8:0601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8:060102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8:060102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8:060102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8:0601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8:06010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8:0601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8:0601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8:0601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8:0601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8:0601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8:0601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8:06010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8:0601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8:0601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8:0601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8:0601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8:0601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8:0601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8:0601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8:060102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8:06010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8:06010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8:0601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8:060102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8:06010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8:0601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8:0601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8:060102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8:0601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8:060102:6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8:060102:6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8:060102:6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8:0601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8:0601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8:060102:7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8:060102:7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8:060102:7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8:060102:7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8:060102:7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8:0601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8:0601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8:0601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8:0601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8:0601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8:0601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8:0601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8:0601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8:0601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8:0601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8:06010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8:0601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8:06010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8:060103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8:0601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8:060103:3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8:0601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8:0601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8:060103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8:060103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8:0601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8:0601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8:060105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8:060105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8:060105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8:0701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8:0701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8:07010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8:0701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8:070104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8:070104:15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8:070104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8:0801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8:0801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8:0801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8:0801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8:0801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8:0801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8:1001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8:100105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8:1101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8:1101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8:1101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8:1101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8:1101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8:1101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8:12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8:1201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8:1201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8:1201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8:120202:131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8:120202:136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8:120202:136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8:120202:136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8:120202:137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8:120202:137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8:120202:137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8:120202:137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8:120202:138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8:120202:138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8:120203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8:14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8:140105:7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8:140108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8:140108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8:140108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8:140108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8:140108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8:140108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8:140108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8:140108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8:1501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8:1501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9:000000:102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9:000000:114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9:000000:114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9:000000:117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9:000000:124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9:000000:124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9:000000:124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9:000000:124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9:000000:124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9:000000:124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9:000000:125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9:000000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9:000000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9:000000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9:010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9:0105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9:0105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9:010804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9:0108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9:010908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9:01091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9:0201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9:02041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9:020602:5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9:02060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9:020607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9:0206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9:020618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9:020624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9:020626: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9:020634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9:020636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9:0208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9:021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9:02101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9:021011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9:021015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9:021017:4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9:021021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9:021026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9:021026:7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9:021030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9:02103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9:021032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9:021039:16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9:021039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9:021039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9:021040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9:021049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9:021050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9:021050: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9:021052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9:021059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9:021066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9:02106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9:021069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9:021078:8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9:02109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9:021094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9:021094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9:0302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9:0304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9:030507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9:0307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9:0309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9:0309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9:0309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09:0401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09:040106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09:0401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09:0404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09:0404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09:0404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09:0404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09:0404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09:0404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09:0404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09:0404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09:040603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09:040607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09:0407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09:0407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09:0407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09:0407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09:0407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09:0407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09:050406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09:05042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09:0507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09:060107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09:060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09:0603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09:0603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09:060301: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09:0603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09:0605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09:0605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09:0901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09:110107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09:110108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09:1108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09:1108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09:1201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09:1201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09:1202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10:000000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10:000000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10:000000:34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10:000000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10:000000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10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10:000000: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10:02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10:0200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10:020006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10:020006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10:030007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10:0300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10:0300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10:04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10:04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10:040002:5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10:050001:8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10:0500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10:060002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10:060002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10:060002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10:060002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10:060002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10:060002:6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10:060002:7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10:060002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10:060002:9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10:06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10:06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10:06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10:06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10:06000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10:06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10:06000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10:06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10:0600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10:06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10:0600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10:06000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10:06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10:060003:4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10:060003:5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10:060003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10:060003:5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10:060003:5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10:060003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10:060003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10:060003:5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10:060003:6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10:06000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10:06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10:0600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10:06000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10:060005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10:060005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10:06000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10:060005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10:06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10:060005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10:060005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10:060005:6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10:060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10:060005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10:060006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10:060006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10:060006: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10:060011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10:080001:31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10:080001:8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10:080007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10:080008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10:080012: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10:08001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10:080013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10:080015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10:09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10:09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10:10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10:11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10:11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10:1100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10:11000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10:1100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10:1100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10:110002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10:11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10:13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10:13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10:130001:9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10:130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10:130002:24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10:14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10:140004:7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10:140005:7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10:140006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10:15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10:150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10:16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10:1600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10:16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10:160003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10:160003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10:16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10:16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10:1600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10:160004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10:17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10:1800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10:180002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10:180002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10:200003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10:200010:8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10:200016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10:200018:14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10:200019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11:000000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11:000000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11:000000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11:000000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11:000000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11:000000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11:000000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11:000000:4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11:000000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11:000000:6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11:000000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11:020005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11:020005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11:020006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11:030002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11:030003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11:03000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11:03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11:04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11:050006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11:05000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11:050006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11:050006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11:050006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11:0500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11:050006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11:05000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11:050006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11:050006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11:050006: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11:050006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11:050007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11:050007:6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11:050007:9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11:0700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11:070002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11:070002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11:07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11:07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11:0700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11:07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11:07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11:0700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11:080003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11:080003:48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11:080004:5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11:080004:9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11:080006:6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11:080006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11:080006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11:080006:6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11:080006:6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11:09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11:09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11:09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11:09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11:090001:6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11:100001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11:10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11:10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11:100005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11:100005:4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11:100005:6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11:100006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11:110006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11:110006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11:110007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11:110007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11:12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11:12000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11:1200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11:120007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11:1200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11:120007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11:1200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11:1200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11:120007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11:120007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11:1200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11:120007:5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11:120007:5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11:120007:5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11:120007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11:120007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11:120007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12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12:000000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12:000000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12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12:000000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12:000000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12:0102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12:0103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12:010501:6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12:020004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12:020008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12:020008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12:02001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12:02001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12:02001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12:020017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12:030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12:040019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12:050006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12:050010: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12:060006:8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12:060008:6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12:060019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12:080004:5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12:08000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12:09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12:10000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12:100013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13:000000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13:000000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13:000000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13:000000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13:000000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13:000000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13:000000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13:000000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13:000000:16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13:000000:18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13:000000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13:000000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13:000000:19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13:000000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13: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13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13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13:000000:5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13:000000:6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13:000000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13:000000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13:000000:9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13:01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13:01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13:01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13:020001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13:020001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13:02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13:030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13:03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13:04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13:04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13:040006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13:040006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13:05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13:05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13:050005:6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13:050005:7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13:050005:7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13:050005:7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13:050005:8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13:050005:9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13:060003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13:060004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13:0600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13:060005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13:060005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13:07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13:07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13:0700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13:070006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13:070006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13:070006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13:070006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13:070006:5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13:070006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13:070006:6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13:070006:6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13:070006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13:070006:8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13:070008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13:070008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13:070008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13:070008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13:070008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13:070008:17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13:070008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13:070008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13:070008:20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13:070008:20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13:070008:20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13:070008:20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13:070008:4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13:070008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13:070008:6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13:070008:6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13:070008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13:070008:7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13:070008:7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13:070008:7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13:0800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13:08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13:080004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13:080005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13:080005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13:080005:8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13:090007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13:090007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13:090007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13:090007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13:090007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13:090007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13:090007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13:090007:12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13:090007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13:090007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13:090007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13:090007:14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13:090007:14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13:090007:14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13:090007:7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13:090007:8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13:090007:9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13:090008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13:090009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13:090009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13:090009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13:090009:7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13:090009:7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13:090009:7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13:090009:7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13:090009:7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13:090009:7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13:090009:7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13:090009:8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13:090009:8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13:090009:8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13:090009:8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13:10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13:100006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13:110002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13:110002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13:110002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13:1100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13:11000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13:110002:7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13:110002:8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13:110002:8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13:110002:9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13:110002:9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13:13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13:130016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13:130018:23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13:130018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13:130018:5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13:130019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13:130019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13:130019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13:130019:33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13:130019:33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13:130019:4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13:130019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13:130020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13:130020:16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13:130020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13:130023:19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13:130027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13:130027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13:130027:6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13:13002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13:130029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13:130029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13:130032:36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13:130032:36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13:130032:36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13:130032:36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13:130032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13:14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13:140002:8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13:14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13:14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13:14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13:15000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14:000000:35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14:000000:35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14:000000:43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14:000000:4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14:000000:44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14:000000:44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14:000000:44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14:000000:44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14:000000:44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14:000000:44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14:000000:44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14:000000:44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14:020001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14:020001:19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14:020001:20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14:020004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14:030004:5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14:030005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14:040004:7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14:050002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14:050003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14:060002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14:060002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14:060002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14:060002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14:060002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14:060002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14:060002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14:060002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14:060002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14:070002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14:070002:6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14:070002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14:070005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14:070005:4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14:070005:4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14:080001:35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14:080001:35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14:080001:61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14:080001:66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14:080001:68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14:090001:100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14:090001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14:090001:129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14:090001:129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14:090001:129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14:090001:129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14:090001:129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14:090001:129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14:090001:129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14:090001:129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14:090001:129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14:090001:129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14:090001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14:090001:24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14:090002:25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14:090002:4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14:090003:112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14:090003:12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14:090003:121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14:090003:121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14:090003:121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14:090003:122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14:090003:4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14:090003:6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14:090003:9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14:090003:9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14:0900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14:09000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14:090004:139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14:090004:140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14:090004:140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14:090004:140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14:090004:140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14:090004:140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14:090004:140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14:090004:140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14:090004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14:090004:17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14:090004:20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14:09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14:09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14:090004:9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14:110003:8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14:110003:8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14:110004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14:12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14:120003:6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14:120003:7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14:120005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14:130001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14:130001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14:140003:5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15:000000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15:000000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15:00000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15:000000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15:000000:21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15:000000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15:000000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15:000000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15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15:000000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15:000000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15:000000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15:0201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15:0301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15:03010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15:0301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15:0401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15:0401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15:040102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15:0401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15:0401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15:04020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15:0501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15:0501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15:0501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15:0501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15:0501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15:0501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15:0501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15:0501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15:05010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15:05010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15:050104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15:0501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15:0501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15:0501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15:0501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15:0502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15:0601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15:060102:6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15:0601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15:0601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15:0601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15:060104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15:0601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15:060202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15:060202:6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15:060203:20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15:060203:8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15:060205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15:070102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15:070102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15:070102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15:07010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15:070102:5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15:0701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15:070102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15:070102:7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15:070102:7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15:070102:8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15:070102:8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15:070102:8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15:0701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15:070202:7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15:0801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15:080102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15:080202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15:0802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15:080204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15:0803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15:080302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15:0804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15:0804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15:080405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15:0903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15:110103:4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15:1203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15:1203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15:1203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15:120505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16:00000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16:000000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16:000000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16:00000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16:000000:15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16:000000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16:000000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16:000000:24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16:000000:2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16:000000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16:000000: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16:000000: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16:020001:19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16:020005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16:03000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16:03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16:0300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16:030004:4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16:030005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16:040004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16:050001:25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16:050001:25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16:050001:25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16:050004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16:060001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16:06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16:08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16:080001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16:090001:29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16:090001:29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16:09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16:090005:6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16:100001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16:10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16:100008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16:100008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16:100008:6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16:11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16:11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16:120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16:120006:7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16:13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16:13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16:130001:14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16:130001:14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16:130001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16:130001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16:130001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16:130001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16:13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16:13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16:13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16:13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16:13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16:13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16:13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16:13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16:13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16:1300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16:1300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16:130001:5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16:13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16:17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17:00000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17:000000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17:000000:16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17:000000:16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17:000000:16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17:000000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17:000000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17:000000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17:03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17:04000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17:06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17:06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17:06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17:060007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17:060007:3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17:060007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17:0700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17:07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17:07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17:07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17:070001:60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17:070001:8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17:070001:9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17:070002:6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17:07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17:07000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17:080003:3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17:10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17:100007:5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17:100007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17:12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17:12000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17:130004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17:14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17:14000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17:140007: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18:000000:28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18:000000: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18:0200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18:02000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18:04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18:040004:7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18:0500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18:050007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18:050009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18:050009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18:050009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18:050009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18:050009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18:050009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18:050009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18:050009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18:07000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18:070007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18:080008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18:080008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18:080008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18:080010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18:080012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18:08001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18:090009:6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18:090009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18:090009: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18:10001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18:100014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18:1100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18:13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18:140118:4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18:140118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18:14012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18:140128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18:140128:8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18:14021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18:140227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18:140404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18:140404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19:000000:21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19:000000:23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19:000000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19:000000:24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19:000000:24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19:000000:24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19:000000:24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19:000000:24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19:000000:24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19:000000:24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19:000000:24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19:000000:24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19:000000:24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19:000000:25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19:000000:25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19:000000:26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19:000000:27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19:000000:27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19:00000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19:000000:27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19:00000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19:000000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19:000000:36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19:000000:37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19:000000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19:000000:37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19:000000:37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19:000000:37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19:000000:37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19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19:010006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19:010007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19:020006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19:0300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19:04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19:040008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19:040010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19:040010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19:040010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19:040010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19:040010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19:040010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19:040010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19:040010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19:040010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19:040010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19:040010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19:040010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19:07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19:07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19:0700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19:080007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19:080007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19:080009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19:080009:6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19:080009:6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19:09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19:09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19:090005:15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19:100103:5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19:100108: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19:100138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19:10014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19:10014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19:100156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19:100156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19:100156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19:100156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19:10020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19:10021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19:10021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19:10022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19:100230:4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19:100248:5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19:11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19:110009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19:130004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19:140009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19:140009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19:140009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19:140009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19:140009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19:150008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19:160004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19:17001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19:17001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20:000000:22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20:000000:22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20:000000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20:000000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20:000000:22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20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20:010101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20:010102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20:010102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20:010102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20:010102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20:010102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20:0101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20:030101:26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20:0301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20:030103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20:030103:7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20:0301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20:030105:29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20:030206:8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20:030206:8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20:030206:8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20:030206:9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20:030209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20:040003:7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20:05000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20:050005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20:050005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20:050005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20:050005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20:060201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20:060201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20:060201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20:0602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20:0602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20:060202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20:070001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20:07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20:07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20:070005:18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20:070005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20:070005:18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20:070005:18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20:070005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20:080002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20:080004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20:0800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20:080005:7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20:080005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20:090107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20:090107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20:090201:6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20:0902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20:090202:6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20:090202:6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20:090202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20:090202:7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20:100101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20:100101:15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20:1002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20:1101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21:00000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21:000000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21:000000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21:000000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21:000000:2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21:000000:27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21:000000:27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21:000000:27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21:000000:27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21:000000:27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21:000000:27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21:000000:27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21:000000: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21:000000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21:01000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21:01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21:02000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21:020004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21:03000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21:04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21:04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21:060004:4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21:07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21:070001:26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21:070001:7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21:070002:7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21:0700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21:070016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21:070016: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21:070016:8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21:070016:8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21:09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21:09000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21:0900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21:090005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21:10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21:100008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21:120002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21:130006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21:14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21:14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21:14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21:14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21:1400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21:14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21:14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21:14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21:1400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21:140005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21:140005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21:140005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21:150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21:150004:9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22:00000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22:000000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22:00000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22:000000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22:000000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22:000000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22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22:000000:6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22:000000:6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22:000000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22:000000: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22:000000: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22:0000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22:000000: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22:000000:9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22:000000:9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22:000000:9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22:000000:9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22:000000:9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22:000000: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22:010003:4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22:02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22:040001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22:040005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22:040005:9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22:0601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22:0601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22:060139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22:060148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22:060201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22:060201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22:060201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22:060201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22:060201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22:060201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22:060201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22:060201:9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22:060204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22:060204:7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22:07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22:080002:5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22:08000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22:08000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22:080004:14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22:080004:17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22:080004:17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22:09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22:090004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22:10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22:100003:6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22:10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22:100003:6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22:10000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22:100003:7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22:100003:7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22:100004:4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22:120203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22:120203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22:13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22:13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22:130004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22:14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22:140003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23:00000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23:000000:72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23:000000:73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23:000000:73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23:000000:73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23:01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23:02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23:02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23:02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23:02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23:02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23:02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23:02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23:02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23:02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23:02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23:02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23:02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23:02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23:02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23:02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23:02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23:02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23:02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23:02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23:02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23:0200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23:02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23:02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23:02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23:020004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23:030001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23:03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23:04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23:050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23:060001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23:06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23:06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23:06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23:070001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23:070004:4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23:07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23:070004:4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23:070005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23:070005:6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23:070005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23:100001:14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23:1000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23:110008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23:12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23:120002:5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23:14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23:14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23:16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23:160005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23:160005:3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23:190028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23:190029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23:190038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23:190057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23:200001:38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23:200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24:00000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24:000000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24:0105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24:020400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24:0602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24:060300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24:070100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24:0702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24:0702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24:070300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24:0904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24:110200:7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24:110200:7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24:1801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24:1802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25:000000:26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25:0101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25:0101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25:010119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25:01012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25:010140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25:020007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25:04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25:040004:7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25:040004:7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25:040005:7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25:040005:7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25:060201:8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25:070102:18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25:070102:7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25:0701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26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26:000000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26:000000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26:00000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26:000000:43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26:000000:44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26:010107:3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26:0104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26:021101:5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26:0305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26:030601:20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26:0306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26:030601:9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26:031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26:0402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26:040301:8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26:0417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26:0417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26:042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26:0431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26:044301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26:044301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26:050301:14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26:050301:14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26:050301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26:05060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26:050601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26:0507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26:050701:3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26:0507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26:0507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26:050701:8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26:050702:45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26:050702:45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26:050702:45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26:050702:46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26:050702:46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26:050702:47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26:050702:47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26:060303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26:0603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26:060601:40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26:060601:40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26:060601:4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26:060801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26:0608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26:0608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26:0608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26:0608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26:0608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26:0608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26:0608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26:0608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26:060801:7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26:060901:7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26:06090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26:0611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26:07010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26:090201:131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26:090201:131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26:0902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26:090201:9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26:090202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26:0904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26:0904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26:090404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26:090405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26:1001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26:1001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26:1001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26:1005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26:1007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26:1007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26:110401:9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26:1202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26:1301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26:1303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27:000000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27:000000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27:000000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27:000000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27:000000:13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27:000000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27:000000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27:000000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27:000000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27:000000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27:000000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27: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27:000000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27:000000:8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27:02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27:020005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27:020005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27:030003:7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27:050001:22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27:050007:13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27:050007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27:06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27:06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27:06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27:06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27:06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27:06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27:06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27:06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27:06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27:06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27:070006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27:07000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27:070006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27:070006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27:070006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27:070006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27:070006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27:070006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27:070006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27:070006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27:070006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27:070006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27:070006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27:070006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27:070006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27:070006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27:070006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27:070006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27:070006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27:070006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27:070006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27:070006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27:070006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27:070006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27:07000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27:070006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27:070006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27:070006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27:07000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27:070006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27:07000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27:07000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27:070006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27:070006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27:070006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27:07000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27:0700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27:070006:5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27:070006:5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27:070006:5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27:070006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27:070006:5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27:070006:5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27:070006:5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27:070006:6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27:070006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27:070006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27:0700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27:07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27:070006: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27:070006:7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27:070006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27:070006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27:070006: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27:070006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27:070006: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27:070006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27:070006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27:070009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27:070009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27:070009:8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27:08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27:080009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27:090013:22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27:10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27:110003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27:110003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27:110005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27:110005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27:110005:6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27:110005:7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27:120005:7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27:130002:4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27:140007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27:1601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27:1601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27:160101:5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27:1601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27:160102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27:160102:5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27:160103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27:160105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27:160105:16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27:160105:4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27:160200:7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27:160200:7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28:00000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28:00000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28:000000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28:000000:35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28:000000:36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28:000000:48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28:000000:4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28:000000:50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28:000000:50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28:000000:5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28:000000:5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28:000000:51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28:000000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28:000000: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28:010001:30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28:010001:30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28:01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28:010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28:010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28:01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28:010001:8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28:01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28:0100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28:01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28:01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28:01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28:010004:7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28:0200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28:020005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28:020006:5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28:020006:5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28:03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28:0300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28:04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28:040003:34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28:040005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28:040005:7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28:040006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28:0400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28:06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28:070002:25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28:070002:35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28:070002:6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28:0700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28:07000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28:07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28:070004:7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28:070005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28:070006:5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28:070007:25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28:070007:44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28:070007:44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28:070007:45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28:070007:45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28:070007:45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28:070007:45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28:070007:45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28:070007:45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28:070007:45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28:070007:46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28:070007:46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28:070007:46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28:070007:46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28:070007:46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28:070007:46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28:070007:46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28:070007:46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28:070007:46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28:070007:46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28:070007:46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28:070007:47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28:070007:47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28:070007:47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28:070007:47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28:070007:47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28:070007:47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28:070007:47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28:070007:47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28:080001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28:080001:49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28:080001:71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28:080001:7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28:080001:71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28:08000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28:080002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28:080003:13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28:08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28:080003:55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28:080004:37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28:080004:37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28:080004:4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28:08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28:080005:4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28:100001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28:10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28:100004:21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28:100004:4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28:100005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28:1000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28:100005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28:100006:24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28:100007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28:100008: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28:100009: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28:100010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28:100011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28:10001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28:10001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28:100012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28:100012:15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28:100015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28:100015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28:100016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28:10002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28:100023:4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28:100028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28:100028:5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28:100028:72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28:100028:72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28:100028:72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28:100028:72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28:100028:72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28:100028:74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28:100028:76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28:100028:79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28:11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28:110006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28:110014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28:110023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28:110023:27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28:110023:27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28:110023:28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28:110023:28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28:110023:58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28:110023:6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28:110023:6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28:110023:61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28:12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28:120004:5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28:120015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28:120015:19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28:130001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28:130001:16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28:13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28:1300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28:13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28:13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28:130003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28:130003:16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28:130004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28:130006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28:130007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28:130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28:1300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28:130007:8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28:130011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28:130011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28:130011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28:13001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28:130011:6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28:14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28:14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28:140001:36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28:14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28:140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28:1400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28:140001:7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28:140001:7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28:140001:7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28:140001:9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28:1400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28:140010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28:14001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28:140010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28:140010:23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28:14001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28:140014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28:150001:20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28:15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28:15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28:15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28:15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28:15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28:15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28:15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28:15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28:15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28:1500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28:15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28:15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28:15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28:15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28:15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28:150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28:15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28:15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28:15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28:15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28:150006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28:150006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28:15000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28:150006:20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28:150006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28:150006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28:150006:23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28:150006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28:150006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28:150006:24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28:150006:24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28:150006:24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28:150006:24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28:150006:24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28:150006:24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28:150006:2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28:150006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28:150006:24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28:15000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28:150006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28:160003:4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28:160004:5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28:170005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28:1700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28:1700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29:000000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29:00000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29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29:000000:23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29:000000:23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29:000000:23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29:000000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29:000000:23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29:000000:23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29:000000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29:000000:23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29: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29:000000:26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29:000000:27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29:000000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29:000000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29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29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29:010001:7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29:030007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29:030007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29:04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29:0400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29:0400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29:04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29:040001:6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29:040001:9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29:040001:9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29:0400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29:040002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29:040002:20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29:040002:20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29:040002:7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29:04000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29:040003:4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29:040003:7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29:04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29:040003:7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29:040003:7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29:04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29:040003:8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29:040003:8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29:040003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29:040003:8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29:040003:9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29:040003:9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29:040003:9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29:040005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29:060004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29:060004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29:0600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29:08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29:08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29:08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29:0900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29:090006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29:100004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29:100005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29:110001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29:120001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29:12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29:12000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29:130001:7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29:13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29:14001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29:150012:8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29:150012:8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29:1600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29:17001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30:000000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30:000000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30:000000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30:000000:25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30:000000:25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30:000000:26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30:000000:26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30:000000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30:01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30:010002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30:010002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30:0100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30:0100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30:0100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30:0100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30:020004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30:04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30:040006: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30:040007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30:050004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30:050005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30:050006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30:06001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30:060013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30:060014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30:060015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30:07000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30:0800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30:08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30:10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30:110002:6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30:12000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30:120004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30:120004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30:120004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30:13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30:13000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30:140006: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30:150001:59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30:150001:59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30:150001:59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30:160003:109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30:160003:109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30:160003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30:160003:39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30:160004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31:000000:23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31:000000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31:000000:3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31:000000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31:000000:42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31:000000:42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31:000000:4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31:000000:42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31:010008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31:010008: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31:040010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31:050002:14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31:060006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31:10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31:120004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31:130008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31:180006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31:180006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31:180007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31:19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31:19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31:1900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31:190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31:19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31:1900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31:19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31:19000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31:19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31:19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31:19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31:19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31:1900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31:1900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31:19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31:19000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31:190002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31:190002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31:19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31:19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31:190002:5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31:190002:6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31:190002:6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31:19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31:19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31:1900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31:190003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31:19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31:19000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31:19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31:19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31:190003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31:19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31:19000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31:190003:4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31:19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31:200001:13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31:200001:30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31:200001:3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31:200001:3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31:20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31:200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31:20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31:220007:7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32:000000:24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32:000000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32:01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32:010006:19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32:010006:19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32:020004:18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32:020004:18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32:02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32:040004:5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32:05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32:05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32:050003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32:060008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32:070001:20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32:070001:20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32:080004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32:080004:5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32:080004:9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32:110001:2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32:11000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32:110009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32:110009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32:110010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34:32:120001:9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34:32:12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34:32:130002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34:33:000000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34:33:000000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34:33:010001:48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34:33:010001:48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34:33:010002:22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34:33:010005:5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34:33:010005:8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34:33:050005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34:33:050005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34:33:06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34:33:06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34:33:060003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34:33:060003:14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34:33:060006:6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34:33:06000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34:33:070005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34:33:080001:9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34:33:080001:9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34:33:090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34:33:100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34:33:110001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34:33:11001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34:33:130002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34:33:130004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34:34:000000:484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34:34:000000:576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34:34:000000:576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34:34:000000:577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34:34:000000:578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34:34:000000:578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34:34:01000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34:34:010005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34:34:010007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34:34:010008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34:34:010008:18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34:34:010008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34:34:010008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34:34:010009:17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34:34:010009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34:34:010009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34:34:010009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34:34:010009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34:34:0100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34:34:010014:14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34:34:010014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34:34:010018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34:34:010018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34:34:010018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34:34:010018:9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34:34:010018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34:34:010018:9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34:34:010019:14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34:34:010019:14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34:34:010022:6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34:34:01003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34:34:010033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34:34:01003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34:34:010034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34:34:010034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34:34:010035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34:34:010035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34:34:010035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34:34:010035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34:34:010035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34:34:010035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34:34:01003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34:34:010035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34:34:010035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34:34:010035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34:34:010035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34:34:010035:5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34:34:010035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34:34:010035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34:34:010035:7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34:34:010035: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34:34:010035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34:34:010040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34:34:010045:4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34:34:010046: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34:34:010050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34:34:010061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34:34:010067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34:34:01006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34:34:010068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34:34:02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34:34:020003:15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34:34:020003:15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34:34:020003:15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34:34:02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34:34:02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34:34:02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34:34:020009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34:34:020009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34:34:020009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34:34:020009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34:34:02001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1">
            <text:p>34:34:020014:24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1">
            <text:p>34:34:020014:24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1">
            <text:p>34:34:020014:24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1">
            <text:p>34:34:020016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1">
            <text:p>34:34:020029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1">
            <text:p>34:34:020029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1">
            <text:p>34:34:02003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1">
            <text:p>34:34:020033:16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1">
            <text:p>34:34:020033:7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1">
            <text:p>34:34:02005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1">
            <text:p>34:34:020055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1">
            <text:p>34:34:020055: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1">
            <text:p>34:34:020055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1">
            <text:p>34:34:020055: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1">
            <text:p>34:34:020055: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1">
            <text:p>34:34:020055: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1">
            <text:p>34:34:020055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1">
            <text:p>34:34:020058:6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1">
            <text:p>34:34:020058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1">
            <text:p>34:34:02006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1">
            <text:p>34:34:02006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1">
            <text:p>34:34:020069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1">
            <text:p>34:34:020069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1">
            <text:p>34:34:02007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1">
            <text:p>34:34:020077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1">
            <text:p>34:34:020078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1">
            <text:p>34:34:020078: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1">
            <text:p>34:34:020084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1">
            <text:p>34:34:020087:8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1">
            <text:p>34:34:020096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1">
            <text:p>34:34:020097:2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1">
            <text:p>34:34:020097:21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1">
            <text:p>34:34:020097: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1">
            <text:p>34:34:020098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1">
            <text:p>34:34:030009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1">
            <text:p>34:34:030010: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1">
            <text:p>34:34:03001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1">
            <text:p>34:34:030012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1">
            <text:p>34:34:030012: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1">
            <text:p>34:34:030012: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1">
            <text:p>34:34:030024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1">
            <text:p>34:34:030027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1">
            <text:p>34:34:030029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1">
            <text:p>34:34:030029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1">
            <text:p>34:34:030032:51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1">
            <text:p>34:34:030039: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1">
            <text:p>34:34:030040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1">
            <text:p>34:34:030040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1">
            <text:p>34:34:03004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1">
            <text:p>34:34:03004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1">
            <text:p>34:34:030042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1">
            <text:p>34:34:030043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1">
            <text:p>34:34:030044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1">
            <text:p>34:34:030046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1">
            <text:p>34:34:030050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1">
            <text:p>34:34:030050: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1">
            <text:p>34:34:03005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1">
            <text:p>34:34:030067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1">
            <text:p>34:34:030069:19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1">
            <text:p>34:34:03007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1">
            <text:p>34:34:03007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1">
            <text:p>34:34:03007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1">
            <text:p>34:34:03007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1">
            <text:p>34:34:030070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1">
            <text:p>34:34:030070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1">
            <text:p>34:34:030070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1">
            <text:p>34:34:030070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1">
            <text:p>34:34:030070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1">
            <text:p>34:34:03007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1">
            <text:p>34:34:030070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1">
            <text:p>34:34:030070:48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1">
            <text:p>34:34:030070:48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1">
            <text:p>34:34:030070:52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1">
            <text:p>34:34:030070: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1">
            <text:p>34:34:030070: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1">
            <text:p>34:34:030070:97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1">
            <text:p>34:34:030077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1">
            <text:p>34:34:030077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1">
            <text:p>34:34:030077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1">
            <text:p>34:34:030077:9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1">
            <text:p>34:34:030077:9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1">
            <text:p>34:34:030077:9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1">
            <text:p>34:34:030078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1">
            <text:p>34:34:030078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1">
            <text:p>34:34:030080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1">
            <text:p>34:34:030080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1">
            <text:p>34:34:030080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1">
            <text:p>34:34:03008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1">
            <text:p>34:34:03008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1">
            <text:p>34:34:030085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1">
            <text:p>34:34:030085:16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1">
            <text:p>34:34:030086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1">
            <text:p>34:34:030086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1">
            <text:p>34:34:030087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1">
            <text:p>34:34:030090: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1">
            <text:p>34:34:030091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1">
            <text:p>34:34:030092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1">
            <text:p>34:34:030093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1">
            <text:p>34:34:030095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1">
            <text:p>34:34:030097: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1">
            <text:p>34:34:030099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1">
            <text:p>34:34:030100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1">
            <text:p>34:34:030100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1">
            <text:p>34:34:03010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1">
            <text:p>34:34:030104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1">
            <text:p>34:34:0301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1">
            <text:p>34:34:030114:17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1">
            <text:p>34:34:030114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1">
            <text:p>34:34:030118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1">
            <text:p>34:34:030120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1">
            <text:p>34:34:03012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1">
            <text:p>34:34:030123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1">
            <text:p>34:34:030126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1">
            <text:p>34:34:030128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1">
            <text:p>34:34:03013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1">
            <text:p>34:34:030136:14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1">
            <text:p>34:34:030137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1">
            <text:p>34:34:030137:5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1">
            <text:p>34:34:030138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1">
            <text:p>34:34:030140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1">
            <text:p>34:34:030140:8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1">
            <text:p>34:34:030143:9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1">
            <text:p>34:34:040018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1">
            <text:p>34:34:040019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1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1">
            <text:p>34:34:040023:79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1">
            <text:p>34:34:040023:79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1">
            <text:p>34:34:040023:79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1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1">
            <text:p>34:34:040036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1">
            <text:p>34:34:0500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1">
            <text:p>34:34:050012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1">
            <text:p>34:34:050016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1">
            <text:p>34:34:05001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1">
            <text:p>34:34:050017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1">
            <text:p>34:34:050017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1">
            <text:p>34:34:050017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1">
            <text:p>34:34:050017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1">
            <text:p>34:34:050018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1">
            <text:p>34:34:050019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1">
            <text:p>34:34:050019:9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1">
            <text:p>34:34:050020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1">
            <text:p>34:34:050020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1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1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1">
            <text:p>34:34:050033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1">
            <text:p>34:34:050033:7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1">
            <text:p>34:34:050035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1">
            <text:p>34:34:050035:8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1">
            <text:p>34:34:050039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1">
            <text:p>34:34:050049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1">
            <text:p>34:34:05005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1">
            <text:p>34:34:050050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1">
            <text:p>34:34:050050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1">
            <text:p>34:34:05005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1">
            <text:p>34:34:050056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1">
            <text:p>34:34:050057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1">
            <text:p>34:34:050058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1">
            <text:p>34:34:050059: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1">
            <text:p>34:34:050060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1">
            <text:p>34:34:050061:18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1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1">
            <text:p>34:34:050062:8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1">
            <text:p>34:34:050062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1">
            <text:p>34:34:050064: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1">
            <text:p>34:34:050067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1">
            <text:p>34:34:050067:5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1">
            <text:p>34:34:050068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1">
            <text:p>34:34:050070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1">
            <text:p>34:34:050074:4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1">
            <text:p>34:34:050077:9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1">
            <text:p>34:34:060002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1">
            <text:p>34:34:060002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1">
            <text:p>34:34:06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1">
            <text:p>34:34:060003:16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1">
            <text:p>34:34:060003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1">
            <text:p>34:34:060003:16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1">
            <text:p>34:34:060003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1">
            <text:p>34:34:060003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1">
            <text:p>34:34:060004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1">
            <text:p>34:34:06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1">
            <text:p>34:34:060004:49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1">
            <text:p>34:34:0600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1">
            <text:p>34:34:060008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1">
            <text:p>34:34:060008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1">
            <text:p>34:34:06001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1">
            <text:p>34:34:060011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1">
            <text:p>34:34:06001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1">
            <text:p>34:34:06001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1">
            <text:p>34:34:060014:100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1">
            <text:p>34:34:060016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1">
            <text:p>34:34:060016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1">
            <text:p>34:34:060016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1">
            <text:p>34:34:060016:68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1">
            <text:p>34:34:060016:68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1">
            <text:p>34:34:060016:68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1">
            <text:p>34:34:060016:68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1">
            <text:p>34:34:060016:68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1">
            <text:p>34:34:060016:68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1">
            <text:p>34:34:060016:68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1">
            <text:p>34:34:060016:68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1">
            <text:p>34:34:060016:69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1">
            <text:p>34:34:060016:69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1">
            <text:p>34:34:060016:69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1">
            <text:p>34:34:060016:69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1">
            <text:p>34:34:060016:69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1">
            <text:p>34:34:060016:70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1">
            <text:p>34:34:060016:71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1">
            <text:p>34:34:060021:8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1">
            <text:p>34:34:060028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1">
            <text:p>34:34:060028:20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1">
            <text:p>34:34:060030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1">
            <text:p>34:34:060031:2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1">
            <text:p>34:34:060031:2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1">
            <text:p>34:34:060031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1">
            <text:p>34:34:06003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1">
            <text:p>34:34:060032:31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1">
            <text:p>34:34:060035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1">
            <text:p>34:34:060035:44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1">
            <text:p>34:34:060035:44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1">
            <text:p>34:34:060036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1">
            <text:p>34:34:060037:7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1">
            <text:p>34:34:060042:6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1">
            <text:p>34:34:060043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1">
            <text:p>34:34:060044:37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1">
            <text:p>34:34:060044:37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1">
            <text:p>34:34:060044:37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1">
            <text:p>34:34:060044:37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1">
            <text:p>34:34:060044:37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1">
            <text:p>34:34:060048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1">
            <text:p>34:34:06005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1">
            <text:p>34:34:060050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1">
            <text:p>34:34:060050:9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1">
            <text:p>34:34:06005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1">
            <text:p>34:34:06005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1">
            <text:p>34:34:060058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1">
            <text:p>34:34:060065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1">
            <text:p>34:34:060065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1">
            <text:p>34:34:060066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1">
            <text:p>34:34:070001:11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1">
            <text:p>34:34:070001:11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1">
            <text:p>34:34:07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1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1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1">
            <text:p>34:34:070004:26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1">
            <text:p>34:34:070013: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1">
            <text:p>34:34:070018: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1">
            <text:p>34:34:070019:7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1">
            <text:p>34:34:070019:7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1">
            <text:p>34:34:070021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1">
            <text:p>34:34:070021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1">
            <text:p>34:34:070027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1">
            <text:p>34:34:070030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1">
            <text:p>34:34:070032:7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1">
            <text:p>34:34:070036:33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1">
            <text:p>34:34:070037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1">
            <text:p>34:34:070037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1">
            <text:p>34:34:070039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1">
            <text:p>34:34:07004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1">
            <text:p>34:34:07004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1">
            <text:p>34:34:070041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1">
            <text:p>34:34:07004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1">
            <text:p>34:34:07004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1">
            <text:p>34:34:07004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1">
            <text:p>34:34:07004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1">
            <text:p>34:34:070042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1">
            <text:p>34:34:070049:5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1">
            <text:p>34:34:070053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1">
            <text:p>34:34:070056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1">
            <text:p>34:34:070059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1">
            <text:p>34:34:070059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1">
            <text:p>34:34:07005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1">
            <text:p>34:34:07006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1">
            <text:p>34:34:07006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1">
            <text:p>34:34:070080:7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1">
            <text:p>34:34:070088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1">
            <text:p>34:34:07009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1">
            <text:p>34:34:070091: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1">
            <text:p>34:34:070091:8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1">
            <text:p>34:34:070094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1">
            <text:p>34:34:070096:7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1">
            <text:p>34:34:080007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1">
            <text:p>34:34:080008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1">
            <text:p>34:34:08001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1">
            <text:p>34:34:080046:8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1">
            <text:p>34:34:080050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1">
            <text:p>34:34:08005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1">
            <text:p>34:34:080053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1">
            <text:p>34:34:080068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1">
            <text:p>34:34:080080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1">
            <text:p>34:34:08008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1">
            <text:p>34:34:080083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1">
            <text:p>34:34:080101:8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1">
            <text:p>34:34:0801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1">
            <text:p>34:34:0801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1">
            <text:p>34:34:080109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1">
            <text:p>34:34:080109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1">
            <text:p>34:34:080111:7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1">
            <text:p>34:34:080116:7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1">
            <text:p>34:34:080117:8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1">
            <text:p>34:34:08012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1">
            <text:p>34:34:08012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1">
            <text:p>34:34:080122:23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1">
            <text:p>34:34:080138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1">
            <text:p>34:34:080138:5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1">
            <text:p>34:34:080142:5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1">
            <text:p>34:34:080145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1">
            <text:p>34:34:080145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1">
            <text:p>34:34:080149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1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1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1">
            <text:p>34:34:080150:4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1">
            <text:p>34:34:080150:43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1">
            <text:p>34:34:080150:43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1">
            <text:p>34:34:080150:43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1">
            <text:p>34:35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1">
            <text:p>34:35:000000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1">
            <text:p>34:35:000000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1">
            <text:p>34:35:000000:66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1">
            <text:p>34:35:000000:673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1">
            <text:p>34:35:000000:673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1">
            <text:p>34:35:010101:18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1">
            <text:p>34:35:01010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1">
            <text:p>34:35:010104:15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1">
            <text:p>34:35:010104:15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1">
            <text:p>34:35:010104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1">
            <text:p>34:35:010104:15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1">
            <text:p>34:35:010106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1">
            <text:p>34:35:010107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1">
            <text:p>34:35:010107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1">
            <text:p>34:35:010107: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1">
            <text:p>34:35:010107:9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1">
            <text:p>34:35:020102:56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1">
            <text:p>34:35:020102:80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1">
            <text:p>34:35:020102:80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1">
            <text:p>34:35:020102:80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1">
            <text:p>34:35:020102:8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1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1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1">
            <text:p>34:35:020103:66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1">
            <text:p>34:35:0201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1">
            <text:p>34:35:020105:22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1">
            <text:p>34:35:020105:22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1">
            <text:p>34:35:020105:22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1">
            <text:p>34:35:0201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1">
            <text:p>34:35:020106:37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1">
            <text:p>34:35:020106:42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1">
            <text:p>34:35:020106:53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1">
            <text:p>34:35:020106:5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1">
            <text:p>34:35:020108:9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1">
            <text:p>34:35:0202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1">
            <text:p>34:35:0202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1">
            <text:p>34:35:0202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1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1">
            <text:p>34:35:030101:58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1">
            <text:p>34:35:030101:71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1">
            <text:p>34:35:030101:7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1">
            <text:p>34:35:030101:73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1">
            <text:p>34:35:030101:73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1">
            <text:p>34:35:030102:43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1">
            <text:p>34:35:030102:4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1">
            <text:p>34:35:030102:43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1">
            <text:p>34:35:030102:43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1">
            <text:p>34:35:0301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1">
            <text:p>34:35:030103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1">
            <text:p>34:35:030103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1">
            <text:p>34:35:030103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1">
            <text:p>34:35:030103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1">
            <text:p>34:35:030103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1">
            <text:p>34:35:030103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1">
            <text:p>34:35:030103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1">
            <text:p>34:35:030104:47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1">
            <text:p>34:35:030104:47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1">
            <text:p>34:35:030104:47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1">
            <text:p>34:35:030105:19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1">
            <text:p>34:35:030106:58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1">
            <text:p>34:35:030107:55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1">
            <text:p>34:35:0301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1">
            <text:p>34:35:030112:62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1">
            <text:p>34:35:030113:67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1">
            <text:p>34:35:030113:67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1">
            <text:p>34:35:030116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1">
            <text:p>34:35:030117:6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1">
            <text:p>34:35:030118:13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1">
            <text:p>34:35:030118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1">
            <text:p>34:35:030120:214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1">
            <text:p>34:35:030121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1">
            <text:p>34:35:030123:149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1">
            <text:p>34:35:030124:79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1">
            <text:p>34:35:030125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1">
            <text:p>34:35:030125:5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1">
            <text:p>34:35:0302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1">
            <text:p>34:35:030201:38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1">
            <text:p>34:35:030201:38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1">
            <text:p>34:35:030201:38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1">
            <text:p>34:35:030201:38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1">
            <text:p>34:35:0302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1">
            <text:p>34:35:030203:172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1">
            <text:p>34:35:030204:156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1">
            <text:p>34:35:030204:156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1">
            <text:p>34:35:030210:48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1">
            <text:p>34:35:030212:130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1">
            <text:p>34:35:030215:186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1">
            <text:p>34:35:030215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1">
            <text:p>34:35:030219:7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1">
            <text:p>34:35:030220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1">
            <text:p>34:35:03022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1">
            <text:p>34:35:030224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1">
            <text:p>34:35:030224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1">
            <text:p>34:35:030225:7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1">
            <text:p>34:36:000001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1">
            <text:p>34:36:000001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1">
            <text:p>34:36:00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1">
            <text:p>34:36:00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1">
            <text:p>34:36:00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1">
            <text:p>34:36:000002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1">
            <text:p>34:36:000005:25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1">
            <text:p>34:36:000005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1">
            <text:p>34:36:000005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1">
            <text:p>34:36:000009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1">
            <text:p>34:36:000009:70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1">
            <text:p>34:36:000009:70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1">
            <text:p>34:36:000009:70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1">
            <text:p>34:36:000009:70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1">
            <text:p>34:36:000010:149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1">
            <text:p>34:36:000011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1">
            <text:p>34:36:000011:9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1">
            <text:p>34:36:000012:67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1">
            <text:p>34:36:000012:67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1">
            <text:p>34:36:000015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1">
            <text:p>34:36:000015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1">
            <text:p>34:36:00001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1">
            <text:p>34:36:000015: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1">
            <text:p>34:36:000016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1">
            <text:p>34:36:000017:36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1">
            <text:p>34:36:000018:134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1">
            <text:p>34:36:000018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1">
            <text:p>34:36:000019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1">
            <text:p>34:36:00002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1">
            <text:p>34:36:000020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1">
            <text:p>34:36:000020:39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1">
            <text:p>34:36:000020:40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1">
            <text:p>34:36:000021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1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1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1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1">
            <text:p>34:37:000000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1">
            <text:p>34:37:000000:29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1">
            <text:p>34:37:000000:29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1">
            <text:p>34:37:0101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1">
            <text:p>34:37:0101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1">
            <text:p>34:37:010103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1">
            <text:p>34:37:0101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1">
            <text:p>34:37:0101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1">
            <text:p>34:37:010104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1">
            <text:p>34:37:010104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1">
            <text:p>34:37:010106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1">
            <text:p>34:37:01012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1">
            <text:p>34:37:010129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1">
            <text:p>34:37:010147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1">
            <text:p>34:37:010205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1">
            <text:p>34:37:010258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1">
            <text:p>34:37:010259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1">
            <text:p>34:37:010259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1">
            <text:p>34:37:010259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1">
            <text:p>34:37:010259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1">
            <text:p>34:37:010259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1">
            <text:p>34:37:010259: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1">
            <text:p>34:37:010259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1">
            <text:p>34:37:010259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1">
            <text:p>34:37:010259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1">
            <text:p>34:37:010259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1">
            <text:p>34:37:010259: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1">
            <text:p>34:37:010259: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1">
            <text:p>34:37:010259: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1">
            <text:p>34:37:010259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1">
            <text:p>34:37:010268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1">
            <text:p>34:37:010309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1">
            <text:p>34:37:010320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1">
            <text:p>34:37:01034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1">
            <text:p>34:38:000000:28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1">
            <text:p>34:38:01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1">
            <text:p>34:38:0100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1">
            <text:p>34:38:010003:4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1">
            <text:p>34:38:0201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1">
            <text:p>34:38:020106:8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1">
            <text:p>34:38:020106:8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1">
            <text:p>34:38:020107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1">
            <text:p>34:38:020107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1">
            <text:p>34:38:0201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1">
            <text:p>34:38:020108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1">
            <text:p>34:38:020108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1">
            <text:p>34:38:020108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1">
            <text:p>34:38:02011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1">
            <text:p>34:38:020110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1">
            <text:p>34:38:020110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1">
            <text:p>34:38:020110: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1">
            <text:p>34:38:020110:6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1">
            <text:p>34:38:020110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1">
            <text:p>34:38:020110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1">
            <text:p>34:38:020110: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1">
            <text:p>34:38:0203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1">
            <text:p>34:38:0203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1">
            <text:p>34:38:0301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1">
            <text:p>34:38:030216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1">
            <text:p>34:38:030307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1">
            <text:p>34:38:040106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1">
            <text:p>34:38:040110:5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1">
            <text:p>34:38:040116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1">
            <text:p>34:38:040117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1">
            <text:p>34:38:0403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1">
            <text:p>34:38:0501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1">
            <text:p>34:38:050103:7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1">
            <text:p>34:38:0601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1">
            <text:p>34:38:0601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1">
            <text:p>34:38:0602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1">
            <text:p>34:38:0602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1">
            <text:p>34:39:0000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1">
            <text:p>34:39:000007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1">
            <text:p>34:39:000012: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1">
            <text:p>34:39:000015:6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1">
            <text:p>34:39:000018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1">
            <text:p>34:39:00002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1">
            <text:p>34:39:000027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1">
            <text:p>34:39:000031:19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1">
            <text:p>34:39:000035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1">
            <text:p>34:39:00003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1">
            <text:p>34:39:000035:5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1">
            <text:p>34:39:000037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2">
            <text:p>3248</text:p>
          </table:table-cell>
          <table:table-cell office:value-type="string" table:number-columns-spanned="3" table:number-rows-spanned="1" table:style-name="ce21">
            <text:p>34:39:00004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0536F0E1A4AF781182DD33CF29F198494C6D41BE9475BC75723431E2F3FF22D87B58DE1083873001EB82D023AEF0E37DCC8707BCC631D2E4E213BFCDDB93D7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9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Юлия А. Кряжева</meta:initial-creator>
    <dc:creator>Алексей А. Бакулин</dc:creator>
    <meta:creation-date>2023-04-12T05:04:55Z</meta:creation-date>
    <dc:date>2023-04-12T05:29:55Z</dc:date>
  </office:meta>
</office:document-meta>
</file>