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08</text:p>
          </table:table-cell>
          <table:table-cell table:number-columns-repeated="4" table:style-name="ce9"/>
          <table:table-cell office:value-type="string" table:style-name="ce11">
            <text:p>1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16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57</text:p>
          </table:table-cell>
          <table:covered-table-cell/>
          <table:table-cell office:value-type="float" office:value="192327.65" table:style-name="ce19">
            <text:p>192327,6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359</text:p>
          </table:table-cell>
          <table:covered-table-cell/>
          <table:table-cell office:value-type="float" office:value="353887.79" table:style-name="ce19">
            <text:p>353887,7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3051</text:p>
          </table:table-cell>
          <table:covered-table-cell/>
          <table:table-cell office:value-type="float" office:value="35500.99" table:style-name="ce19">
            <text:p>35500,9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3053</text:p>
          </table:table-cell>
          <table:covered-table-cell/>
          <table:table-cell office:value-type="float" office:value="496591.31" table:style-name="ce19">
            <text:p>496591,3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60001:615</text:p>
          </table:table-cell>
          <table:covered-table-cell/>
          <table:table-cell office:value-type="float" office:value="520353.73" table:style-name="ce19">
            <text:p>520353,7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1435</text:p>
          </table:table-cell>
          <table:covered-table-cell/>
          <table:table-cell office:value-type="float" office:value="1316990.68" table:style-name="ce19">
            <text:p>1316990,6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226</text:p>
          </table:table-cell>
          <table:covered-table-cell/>
          <table:table-cell office:value-type="float" office:value="1098059.67" table:style-name="ce19">
            <text:p>1098059,6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3359</text:p>
          </table:table-cell>
          <table:covered-table-cell/>
          <table:table-cell office:value-type="float" office:value="1884280.03" table:style-name="ce19">
            <text:p>1884280,0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6:862</text:p>
          </table:table-cell>
          <table:covered-table-cell/>
          <table:table-cell office:value-type="float" office:value="1905185.27" table:style-name="ce19">
            <text:p>1905185,2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1:1705</text:p>
          </table:table-cell>
          <table:covered-table-cell/>
          <table:table-cell office:value-type="float" office:value="1046253.66" table:style-name="ce19">
            <text:p>1046253,6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4020</text:p>
          </table:table-cell>
          <table:covered-table-cell/>
          <table:table-cell office:value-type="float" office:value="1256679.8400000001" table:style-name="ce19">
            <text:p>1256679,8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90002:180</text:p>
          </table:table-cell>
          <table:covered-table-cell/>
          <table:table-cell office:value-type="float" office:value="1130388.8600000001" table:style-name="ce19">
            <text:p>1130388,8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6056</text:p>
          </table:table-cell>
          <table:covered-table-cell/>
          <table:table-cell office:value-type="float" office:value="777727.83" table:style-name="ce19">
            <text:p>777727,8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2:3370</text:p>
          </table:table-cell>
          <table:covered-table-cell/>
          <table:table-cell office:value-type="float" office:value="1454061.45" table:style-name="ce19">
            <text:p>1454061,4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2:3371</text:p>
          </table:table-cell>
          <table:covered-table-cell/>
          <table:table-cell office:value-type="float" office:value="550250.64" table:style-name="ce19">
            <text:p>550250,6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2:3373</text:p>
          </table:table-cell>
          <table:covered-table-cell/>
          <table:table-cell office:value-type="float" office:value="10690066.710000001" table:style-name="ce19">
            <text:p>10690066,7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80007:1274</text:p>
          </table:table-cell>
          <table:covered-table-cell/>
          <table:table-cell office:value-type="float" office:value="4894573.8499999996" table:style-name="ce19">
            <text:p>4894573,8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4:996</text:p>
          </table:table-cell>
          <table:covered-table-cell/>
          <table:table-cell office:value-type="float" office:value="551824.25" table:style-name="ce19">
            <text:p>551824,2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5:1128</text:p>
          </table:table-cell>
          <table:covered-table-cell/>
          <table:table-cell office:value-type="float" office:value="225692.92" table:style-name="ce19">
            <text:p>225692,9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16725</text:p>
          </table:table-cell>
          <table:covered-table-cell/>
          <table:table-cell office:value-type="float" office:value="1627498.42" table:style-name="ce19">
            <text:p>1627498,4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2868</text:p>
          </table:table-cell>
          <table:covered-table-cell/>
          <table:table-cell office:value-type="float" office:value="69917.440000000002" table:style-name="ce19">
            <text:p>69917,4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2869</text:p>
          </table:table-cell>
          <table:covered-table-cell/>
          <table:table-cell office:value-type="float" office:value="107278.1" table:style-name="ce19">
            <text:p>107278,1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20003:9359</text:p>
          </table:table-cell>
          <table:covered-table-cell/>
          <table:table-cell office:value-type="float" office:value="375622.18" table:style-name="ce19">
            <text:p>375622,1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50102:151</text:p>
          </table:table-cell>
          <table:covered-table-cell/>
          <table:table-cell office:value-type="float" office:value="609946.48" table:style-name="ce19">
            <text:p>609946,4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50102:154</text:p>
          </table:table-cell>
          <table:covered-table-cell/>
          <table:table-cell office:value-type="float" office:value="237339.14" table:style-name="ce19">
            <text:p>237339,1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50102:157</text:p>
          </table:table-cell>
          <table:covered-table-cell/>
          <table:table-cell office:value-type="float" office:value="354723.48" table:style-name="ce19">
            <text:p>354723,4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50103:166</text:p>
          </table:table-cell>
          <table:covered-table-cell/>
          <table:table-cell office:value-type="float" office:value="197953.17" table:style-name="ce19">
            <text:p>197953,1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50103:170</text:p>
          </table:table-cell>
          <table:covered-table-cell/>
          <table:table-cell office:value-type="float" office:value="420983.89" table:style-name="ce19">
            <text:p>420983,8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50103:173</text:p>
          </table:table-cell>
          <table:covered-table-cell/>
          <table:table-cell office:value-type="float" office:value="463734.4" table:style-name="ce19">
            <text:p>463734,4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50103:179</text:p>
          </table:table-cell>
          <table:covered-table-cell/>
          <table:table-cell office:value-type="float" office:value="355879.04" table:style-name="ce19">
            <text:p>355879,0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50103:185</text:p>
          </table:table-cell>
          <table:covered-table-cell/>
          <table:table-cell office:value-type="float" office:value="287699.96000000002" table:style-name="ce19">
            <text:p>287699,9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50104:39</text:p>
          </table:table-cell>
          <table:covered-table-cell/>
          <table:table-cell office:value-type="float" office:value="87724.75" table:style-name="ce19">
            <text:p>87724,7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50104:47</text:p>
          </table:table-cell>
          <table:covered-table-cell/>
          <table:table-cell office:value-type="float" office:value="43862.37" table:style-name="ce19">
            <text:p>43862,3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14:427</text:p>
          </table:table-cell>
          <table:covered-table-cell/>
          <table:table-cell office:value-type="float" office:value="1397309.25" table:style-name="ce19">
            <text:p>1397309,2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95:138</text:p>
          </table:table-cell>
          <table:covered-table-cell/>
          <table:table-cell office:value-type="float" office:value="332061.28000000003" table:style-name="ce19">
            <text:p>332061,2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30401:317</text:p>
          </table:table-cell>
          <table:covered-table-cell/>
          <table:table-cell office:value-type="float" office:value="1284751.1399999999" table:style-name="ce19">
            <text:p>1284751,1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60602:81</text:p>
          </table:table-cell>
          <table:covered-table-cell/>
          <table:table-cell office:value-type="float" office:value="615091.05000000005" table:style-name="ce19">
            <text:p>615091,0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200013:1520</text:p>
          </table:table-cell>
          <table:covered-table-cell/>
          <table:table-cell office:value-type="float" office:value="33078.86" table:style-name="ce19">
            <text:p>33078,8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1:110007:589</text:p>
          </table:table-cell>
          <table:covered-table-cell/>
          <table:table-cell office:value-type="float" office:value="2264614.21" table:style-name="ce19">
            <text:p>2264614,2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2:050008:131</text:p>
          </table:table-cell>
          <table:covered-table-cell/>
          <table:table-cell office:value-type="float" office:value="482661.37" table:style-name="ce19">
            <text:p>482661,3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3:1381</text:p>
          </table:table-cell>
          <table:covered-table-cell/>
          <table:table-cell office:value-type="float" office:value="716662.68" table:style-name="ce19">
            <text:p>716662,6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303:2009</text:p>
          </table:table-cell>
          <table:covered-table-cell/>
          <table:table-cell office:value-type="float" office:value="668957.28" table:style-name="ce19">
            <text:p>668957,2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90201:897</text:p>
          </table:table-cell>
          <table:covered-table-cell/>
          <table:table-cell office:value-type="float" office:value="834639.47" table:style-name="ce19">
            <text:p>834639,4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120503:43</text:p>
          </table:table-cell>
          <table:covered-table-cell/>
          <table:table-cell office:value-type="float" office:value="440246.18" table:style-name="ce19">
            <text:p>440246,1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121:502</text:p>
          </table:table-cell>
          <table:covered-table-cell/>
          <table:table-cell office:value-type="float" office:value="1151468.29" table:style-name="ce19">
            <text:p>1151468,2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129:134</text:p>
          </table:table-cell>
          <table:covered-table-cell/>
          <table:table-cell office:value-type="float" office:value="465292.1" table:style-name="ce19">
            <text:p>465292,1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50:264</text:p>
          </table:table-cell>
          <table:covered-table-cell/>
          <table:table-cell office:value-type="float" office:value="574081.19999999995" table:style-name="ce19">
            <text:p>574081,2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020001:928</text:p>
          </table:table-cell>
          <table:covered-table-cell/>
          <table:table-cell office:value-type="float" office:value="983686.03" table:style-name="ce19">
            <text:p>983686,0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4:070251:401</text:p>
          </table:table-cell>
          <table:covered-table-cell/>
          <table:table-cell office:value-type="float" office:value="436034.78" table:style-name="ce19">
            <text:p>436034,7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170201:150</text:p>
          </table:table-cell>
          <table:covered-table-cell/>
          <table:table-cell office:value-type="float" office:value="358953.18" table:style-name="ce19">
            <text:p>358953,1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10601:533</text:p>
          </table:table-cell>
          <table:covered-table-cell/>
          <table:table-cell office:value-type="float" office:value="1183904.6299999999" table:style-name="ce19">
            <text:p>1183904,6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20601:1106</text:p>
          </table:table-cell>
          <table:covered-table-cell/>
          <table:table-cell office:value-type="float" office:value="869335.46" table:style-name="ce19">
            <text:p>869335,4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130501:1696</text:p>
          </table:table-cell>
          <table:covered-table-cell/>
          <table:table-cell office:value-type="float" office:value="1353525.71" table:style-name="ce19">
            <text:p>1353525,7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130501:839</text:p>
          </table:table-cell>
          <table:covered-table-cell/>
          <table:table-cell office:value-type="float" office:value="433954.49" table:style-name="ce19">
            <text:p>433954,4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050004:309</text:p>
          </table:table-cell>
          <table:covered-table-cell/>
          <table:table-cell office:value-type="float" office:value="369020.49" table:style-name="ce19">
            <text:p>369020,4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4:807</text:p>
          </table:table-cell>
          <table:covered-table-cell/>
          <table:table-cell office:value-type="float" office:value="32291.65" table:style-name="ce19">
            <text:p>32291,6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6:2567</text:p>
          </table:table-cell>
          <table:covered-table-cell/>
          <table:table-cell office:value-type="float" office:value="2326338.2999999998" table:style-name="ce19">
            <text:p>2326338,3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02:166</text:p>
          </table:table-cell>
          <table:covered-table-cell/>
          <table:table-cell office:value-type="float" office:value="1395561.71" table:style-name="ce19">
            <text:p>1395561,7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60001:960</text:p>
          </table:table-cell>
          <table:covered-table-cell/>
          <table:table-cell office:value-type="float" office:value="1659263.54" table:style-name="ce19">
            <text:p>1659263,5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3:080001:932</text:p>
          </table:table-cell>
          <table:covered-table-cell/>
          <table:table-cell office:value-type="float" office:value="350352.36" table:style-name="ce19">
            <text:p>350352,3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51:2762</text:p>
          </table:table-cell>
          <table:covered-table-cell/>
          <table:table-cell office:value-type="float" office:value="181697.9" table:style-name="ce19">
            <text:p>181697,9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01:4697</text:p>
          </table:table-cell>
          <table:covered-table-cell/>
          <table:table-cell office:value-type="float" office:value="181819.43" table:style-name="ce19">
            <text:p>181819,4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14:2498</text:p>
          </table:table-cell>
          <table:covered-table-cell/>
          <table:table-cell office:value-type="float" office:value="5312440.05" table:style-name="ce19">
            <text:p>5312440,0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51:2108</text:p>
          </table:table-cell>
          <table:covered-table-cell/>
          <table:table-cell office:value-type="float" office:value="2200094.59" table:style-name="ce19">
            <text:p>2200094,5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72:2046</text:p>
          </table:table-cell>
          <table:covered-table-cell/>
          <table:table-cell office:value-type="float" office:value="2033249.74" table:style-name="ce19">
            <text:p>2033249,7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3:1420</text:p>
          </table:table-cell>
          <table:covered-table-cell/>
          <table:table-cell office:value-type="float" office:value="1651986.14" table:style-name="ce19">
            <text:p>1651986,1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3:2684</text:p>
          </table:table-cell>
          <table:covered-table-cell/>
          <table:table-cell office:value-type="float" office:value="1216868.02" table:style-name="ce19">
            <text:p>1216868,0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93:2685</text:p>
          </table:table-cell>
          <table:covered-table-cell/>
          <table:table-cell office:value-type="float" office:value="1181504.57" table:style-name="ce19">
            <text:p>1181504,5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96:1212</text:p>
          </table:table-cell>
          <table:covered-table-cell/>
          <table:table-cell office:value-type="float" office:value="2560586.83" table:style-name="ce19">
            <text:p>2560586,8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35:1662</text:p>
          </table:table-cell>
          <table:covered-table-cell/>
          <table:table-cell office:value-type="float" office:value="1699531.42" table:style-name="ce19">
            <text:p>1699531,4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39:279</text:p>
          </table:table-cell>
          <table:covered-table-cell/>
          <table:table-cell office:value-type="float" office:value="1479526.97" table:style-name="ce19">
            <text:p>1479526,9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53:131</text:p>
          </table:table-cell>
          <table:covered-table-cell/>
          <table:table-cell office:value-type="float" office:value="2731885.65" table:style-name="ce19">
            <text:p>2731885,6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1:1746</text:p>
          </table:table-cell>
          <table:covered-table-cell/>
          <table:table-cell office:value-type="float" office:value="2069755.13" table:style-name="ce19">
            <text:p>2069755,1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26:1494</text:p>
          </table:table-cell>
          <table:covered-table-cell/>
          <table:table-cell office:value-type="float" office:value="1105799.8899999999" table:style-name="ce19">
            <text:p>1105799,8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8:618</text:p>
          </table:table-cell>
          <table:covered-table-cell/>
          <table:table-cell office:value-type="float" office:value="6426017.79" table:style-name="ce19">
            <text:p>6426017,7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07:403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0:203</text:p>
          </table:table-cell>
          <table:covered-table-cell/>
          <table:table-cell office:value-type="float" office:value="2896323.16" table:style-name="ce19">
            <text:p>2896323,1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38:1467</text:p>
          </table:table-cell>
          <table:covered-table-cell/>
          <table:table-cell office:value-type="float" office:value="4085190.95" table:style-name="ce19">
            <text:p>4085190,9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38:1470</text:p>
          </table:table-cell>
          <table:covered-table-cell/>
          <table:table-cell office:value-type="float" office:value="3222996.78" table:style-name="ce19">
            <text:p>3222996,7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06:141</text:p>
          </table:table-cell>
          <table:covered-table-cell/>
          <table:table-cell office:value-type="float" office:value="4342527.42" table:style-name="ce19">
            <text:p>4342527,4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07:603</text:p>
          </table:table-cell>
          <table:covered-table-cell/>
          <table:table-cell office:value-type="float" office:value="753712.28" table:style-name="ce19">
            <text:p>753712,2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07:605</text:p>
          </table:table-cell>
          <table:covered-table-cell/>
          <table:table-cell office:value-type="float" office:value="1116177.74" table:style-name="ce19">
            <text:p>1116177,7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07:606</text:p>
          </table:table-cell>
          <table:covered-table-cell/>
          <table:table-cell office:value-type="float" office:value="71054.02" table:style-name="ce19">
            <text:p>71054,0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07:608</text:p>
          </table:table-cell>
          <table:covered-table-cell/>
          <table:table-cell office:value-type="float" office:value="549544.4" table:style-name="ce19">
            <text:p>549544,4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07:609</text:p>
          </table:table-cell>
          <table:covered-table-cell/>
          <table:table-cell office:value-type="float" office:value="70154.600000000006" table:style-name="ce19">
            <text:p>70154,6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07:611</text:p>
          </table:table-cell>
          <table:covered-table-cell/>
          <table:table-cell office:value-type="float" office:value="2678466.7999999998" table:style-name="ce19">
            <text:p>2678466,8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07:612</text:p>
          </table:table-cell>
          <table:covered-table-cell/>
          <table:table-cell office:value-type="float" office:value="1157550.97" table:style-name="ce19">
            <text:p>1157550,9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07:615</text:p>
          </table:table-cell>
          <table:covered-table-cell/>
          <table:table-cell office:value-type="float" office:value="71054.02" table:style-name="ce19">
            <text:p>71054,0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07:618</text:p>
          </table:table-cell>
          <table:covered-table-cell/>
          <table:table-cell office:value-type="float" office:value="155599.31" table:style-name="ce19">
            <text:p>155599,3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07:621</text:p>
          </table:table-cell>
          <table:covered-table-cell/>
          <table:table-cell office:value-type="float" office:value="281517.83" table:style-name="ce19">
            <text:p>281517,8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63:318</text:p>
          </table:table-cell>
          <table:covered-table-cell/>
          <table:table-cell office:value-type="float" office:value="264310.37" table:style-name="ce19">
            <text:p>264310,3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9:454</text:p>
          </table:table-cell>
          <table:covered-table-cell/>
          <table:table-cell office:value-type="float" office:value="1424333.97" table:style-name="ce19">
            <text:p>1424333,9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9961</text:p>
          </table:table-cell>
          <table:covered-table-cell/>
          <table:table-cell office:value-type="float" office:value="8377763.4699999997" table:style-name="ce19">
            <text:p>8377763,47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6:1724</text:p>
          </table:table-cell>
          <table:covered-table-cell/>
          <table:table-cell office:value-type="float" office:value="1756179.88" table:style-name="ce19">
            <text:p>1756179,8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18:195</text:p>
          </table:table-cell>
          <table:covered-table-cell/>
          <table:table-cell office:value-type="float" office:value="2584296.2200000002" table:style-name="ce19">
            <text:p>2584296,2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18:324</text:p>
          </table:table-cell>
          <table:covered-table-cell/>
          <table:table-cell office:value-type="float" office:value="719758.53" table:style-name="ce19">
            <text:p>719758,5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36:3427</text:p>
          </table:table-cell>
          <table:covered-table-cell/>
          <table:table-cell office:value-type="float" office:value="1588946.49" table:style-name="ce19">
            <text:p>1588946,4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84:1433</text:p>
          </table:table-cell>
          <table:covered-table-cell/>
          <table:table-cell office:value-type="float" office:value="1951058.85" table:style-name="ce19">
            <text:p>1951058,8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84:3568</text:p>
          </table:table-cell>
          <table:covered-table-cell/>
          <table:table-cell office:value-type="float" office:value="1740993.79" table:style-name="ce19">
            <text:p>1740993,7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01:249</text:p>
          </table:table-cell>
          <table:covered-table-cell/>
          <table:table-cell office:value-type="float" office:value="1433845.55" table:style-name="ce19">
            <text:p>1433845,5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42:509</text:p>
          </table:table-cell>
          <table:covered-table-cell/>
          <table:table-cell office:value-type="float" office:value="263753.25" table:style-name="ce19">
            <text:p>263753,2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42:510</text:p>
          </table:table-cell>
          <table:covered-table-cell/>
          <table:table-cell office:value-type="float" office:value="110012.5" table:style-name="ce19">
            <text:p>110012,5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42:511</text:p>
          </table:table-cell>
          <table:covered-table-cell/>
          <table:table-cell office:value-type="float" office:value="7675829.4199999999" table:style-name="ce19">
            <text:p>7675829,4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42:512</text:p>
          </table:table-cell>
          <table:covered-table-cell/>
          <table:table-cell office:value-type="float" office:value="1679247.22" table:style-name="ce19">
            <text:p>1679247,2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6:6867</text:p>
          </table:table-cell>
          <table:covered-table-cell/>
          <table:table-cell office:value-type="float" office:value="1429694.72" table:style-name="ce19">
            <text:p>1429694,72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1:7348</text:p>
          </table:table-cell>
          <table:covered-table-cell/>
          <table:table-cell office:value-type="float" office:value="2827899.33" table:style-name="ce19">
            <text:p>2827899,33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10:4150</text:p>
          </table:table-cell>
          <table:covered-table-cell/>
          <table:table-cell office:value-type="float" office:value="1630079.14" table:style-name="ce19">
            <text:p>1630079,1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10:4425</text:p>
          </table:table-cell>
          <table:covered-table-cell/>
          <table:table-cell office:value-type="float" office:value="1425095.51" table:style-name="ce19">
            <text:p>1425095,51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09:4924</text:p>
          </table:table-cell>
          <table:covered-table-cell/>
          <table:table-cell office:value-type="float" office:value="1290339.98" table:style-name="ce19">
            <text:p>1290339,9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8:13625</text:p>
          </table:table-cell>
          <table:covered-table-cell/>
          <table:table-cell office:value-type="float" office:value="1034885.45" table:style-name="ce19">
            <text:p>1034885,45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7:010214:4517</text:p>
          </table:table-cell>
          <table:covered-table-cell/>
          <table:table-cell office:value-type="float" office:value="1644361.74" table:style-name="ce19">
            <text:p>1644361,74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48:158</text:p>
          </table:table-cell>
          <table:covered-table-cell/>
          <table:table-cell office:value-type="float" office:value="2057460.28" table:style-name="ce19">
            <text:p>2057460,2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68:162</text:p>
          </table:table-cell>
          <table:covered-table-cell/>
          <table:table-cell office:value-type="float" office:value="1326901.28" table:style-name="ce19">
            <text:p>1326901,28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72:460</text:p>
          </table:table-cell>
          <table:covered-table-cell/>
          <table:table-cell office:value-type="float" office:value="962320.79" table:style-name="ce19">
            <text:p>962320,79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8:050211:109</text:p>
          </table:table-cell>
          <table:covered-table-cell/>
          <table:table-cell office:value-type="float" office:value="140007.46" table:style-name="ce19">
            <text:p>140007,46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1">
            <text:p>34:38:050211:110</text:p>
          </table:table-cell>
          <table:covered-table-cell/>
          <table:table-cell office:value-type="float" office:value="224610.9" table:style-name="ce21">
            <text:p>224610,90</text:p>
          </table:table-cell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5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5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5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7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8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8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8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1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2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2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2000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2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2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2: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2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2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2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2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2: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6: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6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1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7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2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5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0000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000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000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0000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0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0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0000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00001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1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3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5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5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5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1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2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2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4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4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50003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50003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50003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50003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50003:5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50003:5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6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6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6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6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80005: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90003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900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10000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1000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0000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0000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0000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0000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0000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114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10115: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3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18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5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9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501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501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501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501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0634: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0634: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3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70: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50816: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1000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10000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4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4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4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8030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02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060004: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16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7:000000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7:070001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7:070001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7:070001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7:08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7:10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2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23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301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301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301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301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301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3010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8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2:14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000000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02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03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0600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4:07020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4:07020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4:07020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4:07020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4:07020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0000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506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701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701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90201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1305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1305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1305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1305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1305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1305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1305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1305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1305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1305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1305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1305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1305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1305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1305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1305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1305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1305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1305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1305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1305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1305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1305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1305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1305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1305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1305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1305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1305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1305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1305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1305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1305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1305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1305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1305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1305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1305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1305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1305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1305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1305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1305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1305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1305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1305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1305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1305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1305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1305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1305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1305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1305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1305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1305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1305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1305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1305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1305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1305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1305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1305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1305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1305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1305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1305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1305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1305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1305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1305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1305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1305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1305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1305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1305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1305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1305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1305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1305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1305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1305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1305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1305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1305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1305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1305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1305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1305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1305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1305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1305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1305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1305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1305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1305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1305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1305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1305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1305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1305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1305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1305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1305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1305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1305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1305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1305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1305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1305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1305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00000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400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8000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6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9:05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400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200001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2:01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2:02000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3:010001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31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5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0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5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5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5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5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5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5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4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4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5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6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1: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1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1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1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1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8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99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1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1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18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3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39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3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6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62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2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58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01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3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3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3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34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4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4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6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106: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02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07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097: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15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00000:47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00000:47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00000:48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00000:48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00000:48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00000:48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00000:48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00000:51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00000:51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51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51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51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54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54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54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54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54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54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00000:54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59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00000:60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00000:64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202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202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202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09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10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10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10:4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10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1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10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10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1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10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1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10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10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10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10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10:9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1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12:8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17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17:18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17:18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2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22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09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09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18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22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7:01021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7:010216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7:010330: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7:01036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8:01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8:0100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8:01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8:010006: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8:030111: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8:0303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8:0303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8:0303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8:0303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8:030304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8:0303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8:030304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8:0303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8:04011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8:0502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8:0502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8:0502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8:0502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8:0502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8:050204: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8:050207: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8:050207: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8:05021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8:050211: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8:050211: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8:050309: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8:050309: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8:05030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8:050309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8:0503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8:05031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8:050313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8:0602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number-columns-spanned="3" table:number-rows-spanned="1" table:style-name="ce1">
            <text:p>34:39:000009: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9CE727ED5E4C58C1AA23C7B6BCA67590372A3971151DF63EC2960EC1DA0679B8B57D07303191F51A6202CF468D8AB0E8543D20D60222CCC47373B5CE28064A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13T12:03:58Z</meta:creation-date>
    <dc:date>2023-04-13T12:03:58Z</dc:date>
  </office:meta>
</office:document-meta>
</file>