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9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10</text:p>
          </table:table-cell>
          <table:table-cell table:number-columns-repeated="4" table:style-name="ce2"/>
          <table:table-cell office:value-type="string" table:style-name="ce4">
            <text:p>1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9" table:style-name="ce6">
            <text:p>2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3" table:style-name="ce7">
            <text:p>13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10006:406</text:p>
          </table:table-cell>
          <table:covered-table-cell/>
          <table:table-cell office:value-type="float" office:value="190856.38" table:style-name="ce11">
            <text:p>190856,3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00001:101</text:p>
          </table:table-cell>
          <table:covered-table-cell/>
          <table:table-cell office:value-type="float" office:value="171710.45" table:style-name="ce11">
            <text:p>171710,4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10007:461</text:p>
          </table:table-cell>
          <table:covered-table-cell/>
          <table:table-cell office:value-type="float" office:value="484800" table:style-name="ce11">
            <text:p>4848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00000:53</text:p>
          </table:table-cell>
          <table:covered-table-cell/>
          <table:table-cell office:value-type="float" office:value="27540456.93" table:style-name="ce11">
            <text:p>27540456,93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20003:3052</text:p>
          </table:table-cell>
          <table:covered-table-cell/>
          <table:table-cell office:value-type="float" office:value="42076.3" table:style-name="ce11">
            <text:p>42076,3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090005:916</text:p>
          </table:table-cell>
          <table:covered-table-cell/>
          <table:table-cell office:value-type="float" office:value="1248300" table:style-name="ce11">
            <text:p>12483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90006:617</text:p>
          </table:table-cell>
          <table:covered-table-cell/>
          <table:table-cell office:value-type="float" office:value="34200" table:style-name="ce11">
            <text:p>342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745</text:p>
          </table:table-cell>
          <table:covered-table-cell/>
          <table:table-cell office:value-type="float" office:value="200757.93" table:style-name="ce11">
            <text:p>200757,93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2751</text:p>
          </table:table-cell>
          <table:covered-table-cell/>
          <table:table-cell office:value-type="float" office:value="735928.11" table:style-name="ce11">
            <text:p>735928,11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30001:217</text:p>
          </table:table-cell>
          <table:covered-table-cell/>
          <table:table-cell office:value-type="float" office:value="83006" table:style-name="ce11">
            <text:p>83006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60001:248</text:p>
          </table:table-cell>
          <table:covered-table-cell/>
          <table:table-cell office:value-type="float" office:value="1518" table:style-name="ce11">
            <text:p>1518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00002:594</text:p>
          </table:table-cell>
          <table:covered-table-cell/>
          <table:table-cell office:value-type="float" office:value="44014.559999999998" table:style-name="ce11">
            <text:p>44014,5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20003:1704</text:p>
          </table:table-cell>
          <table:covered-table-cell/>
          <table:table-cell office:value-type="float" office:value="68703.25" table:style-name="ce11">
            <text:p>68703,2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20003:1705</text:p>
          </table:table-cell>
          <table:covered-table-cell/>
          <table:table-cell office:value-type="float" office:value="38304.5" table:style-name="ce11">
            <text:p>38304,5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20003:1706</text:p>
          </table:table-cell>
          <table:covered-table-cell/>
          <table:table-cell office:value-type="float" office:value="124520.75" table:style-name="ce11">
            <text:p>124520,7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20006:2154</text:p>
          </table:table-cell>
          <table:covered-table-cell/>
          <table:table-cell office:value-type="float" office:value="39821826.240000002" table:style-name="ce11">
            <text:p>39821826,2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20006:5704</text:p>
          </table:table-cell>
          <table:covered-table-cell/>
          <table:table-cell office:value-type="float" office:value="1051742.1599999999" table:style-name="ce11">
            <text:p>1051742,1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30007:1004</text:p>
          </table:table-cell>
          <table:covered-table-cell/>
          <table:table-cell office:value-type="float" office:value="324595.89" table:style-name="ce11">
            <text:p>324595,89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30007:5022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5:267</text:p>
          </table:table-cell>
          <table:covered-table-cell/>
          <table:table-cell office:value-type="float" office:value="45790719.560000002" table:style-name="ce11">
            <text:p>45790719,5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14833</text:p>
          </table:table-cell>
          <table:covered-table-cell/>
          <table:table-cell office:value-type="float" office:value="76070.42" table:style-name="ce11">
            <text:p>76070,4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15171</text:p>
          </table:table-cell>
          <table:covered-table-cell/>
          <table:table-cell office:value-type="float" office:value="130193.03" table:style-name="ce11">
            <text:p>130193,03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1:1902</text:p>
          </table:table-cell>
          <table:covered-table-cell/>
          <table:table-cell office:value-type="float" office:value="83884.3" table:style-name="ce11">
            <text:p>83884,3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13805</text:p>
          </table:table-cell>
          <table:covered-table-cell/>
          <table:table-cell office:value-type="float" office:value="158676.01999999999" table:style-name="ce11">
            <text:p>158676,0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14:1583</text:p>
          </table:table-cell>
          <table:covered-table-cell/>
          <table:table-cell office:value-type="float" office:value="182701.84" table:style-name="ce11">
            <text:p>182701,8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70006:1654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70006:1655</text:p>
          </table:table-cell>
          <table:covered-table-cell/>
          <table:table-cell office:value-type="float" office:value="569158.6" table:style-name="ce11">
            <text:p>569158,6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80005:3788</text:p>
          </table:table-cell>
          <table:covered-table-cell/>
          <table:table-cell office:value-type="float" office:value="281424" table:style-name="ce11">
            <text:p>281424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80005:3789</text:p>
          </table:table-cell>
          <table:covered-table-cell/>
          <table:table-cell office:value-type="float" office:value="246246" table:style-name="ce11">
            <text:p>246246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20005:6058</text:p>
          </table:table-cell>
          <table:covered-table-cell/>
          <table:table-cell office:value-type="float" office:value="159634.41" table:style-name="ce11">
            <text:p>159634,41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30001:3592</text:p>
          </table:table-cell>
          <table:covered-table-cell/>
          <table:table-cell office:value-type="float" office:value="582941.69999999995" table:style-name="ce11">
            <text:p>582941,7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30001:3594</text:p>
          </table:table-cell>
          <table:covered-table-cell/>
          <table:table-cell office:value-type="float" office:value="938484" table:style-name="ce11">
            <text:p>938484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30001:3595</text:p>
          </table:table-cell>
          <table:covered-table-cell/>
          <table:table-cell office:value-type="float" office:value="545105" table:style-name="ce11">
            <text:p>545105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30001:3596</text:p>
          </table:table-cell>
          <table:covered-table-cell/>
          <table:table-cell office:value-type="float" office:value="582941.69999999995" table:style-name="ce11">
            <text:p>582941,7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30001:3602</text:p>
          </table:table-cell>
          <table:covered-table-cell/>
          <table:table-cell office:value-type="float" office:value="579735.19999999995" table:style-name="ce11">
            <text:p>579735,2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2:3374</text:p>
          </table:table-cell>
          <table:covered-table-cell/>
          <table:table-cell office:value-type="float" office:value="373047.39" table:style-name="ce11">
            <text:p>373047,39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230003:4939</text:p>
          </table:table-cell>
          <table:covered-table-cell/>
          <table:table-cell office:value-type="float" office:value="520076.55" table:style-name="ce11">
            <text:p>520076,5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230005:2439</text:p>
          </table:table-cell>
          <table:covered-table-cell/>
          <table:table-cell office:value-type="float" office:value="224057.34" table:style-name="ce11">
            <text:p>224057,3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4:070004:180</text:p>
          </table:table-cell>
          <table:covered-table-cell/>
          <table:table-cell office:value-type="float" office:value="2023459.5" table:style-name="ce11">
            <text:p>2023459,5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4:080003:1368</text:p>
          </table:table-cell>
          <table:covered-table-cell/>
          <table:table-cell office:value-type="float" office:value="223178.92" table:style-name="ce11">
            <text:p>223178,9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5:150106:63</text:p>
          </table:table-cell>
          <table:covered-table-cell/>
          <table:table-cell office:value-type="float" office:value="19531.849999999999" table:style-name="ce11">
            <text:p>19531,8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5:150205:876</text:p>
          </table:table-cell>
          <table:covered-table-cell/>
          <table:table-cell office:value-type="float" office:value="203180" table:style-name="ce11">
            <text:p>20318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6:040003:1515</text:p>
          </table:table-cell>
          <table:covered-table-cell/>
          <table:table-cell office:value-type="float" office:value="403997" table:style-name="ce11">
            <text:p>403997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6:080003:175</text:p>
          </table:table-cell>
          <table:covered-table-cell/>
          <table:table-cell office:value-type="float" office:value="63000" table:style-name="ce11">
            <text:p>630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6:190002:203</text:p>
          </table:table-cell>
          <table:covered-table-cell/>
          <table:table-cell office:value-type="float" office:value="45200" table:style-name="ce11">
            <text:p>452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6:190002:206</text:p>
          </table:table-cell>
          <table:covered-table-cell/>
          <table:table-cell office:value-type="float" office:value="45200" table:style-name="ce11">
            <text:p>452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6:230004:347</text:p>
          </table:table-cell>
          <table:covered-table-cell/>
          <table:table-cell office:value-type="float" office:value="165036.42000000001" table:style-name="ce11">
            <text:p>165036,4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6:230006:1467</text:p>
          </table:table-cell>
          <table:covered-table-cell/>
          <table:table-cell office:value-type="float" office:value="62616.6" table:style-name="ce11">
            <text:p>62616,6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6:250003:3021</text:p>
          </table:table-cell>
          <table:covered-table-cell/>
          <table:table-cell office:value-type="float" office:value="119636.82" table:style-name="ce11">
            <text:p>119636,8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6:250013:1694</text:p>
          </table:table-cell>
          <table:covered-table-cell/>
          <table:table-cell office:value-type="float" office:value="120176.25" table:style-name="ce11">
            <text:p>120176,2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8:020102:5</text:p>
          </table:table-cell>
          <table:covered-table-cell/>
          <table:table-cell office:value-type="float" office:value="148504.95000000001" table:style-name="ce11">
            <text:p>148504,9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8:050103:381</text:p>
          </table:table-cell>
          <table:covered-table-cell/>
          <table:table-cell office:value-type="float" office:value="76625.919999999998" table:style-name="ce11">
            <text:p>76625,9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9:000000:12521</text:p>
          </table:table-cell>
          <table:covered-table-cell/>
          <table:table-cell office:value-type="float" office:value="106820" table:style-name="ce11">
            <text:p>10682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9:021043:858</text:p>
          </table:table-cell>
          <table:covered-table-cell/>
          <table:table-cell office:value-type="float" office:value="95663.28" table:style-name="ce11">
            <text:p>95663,2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0:010001:221</text:p>
          </table:table-cell>
          <table:covered-table-cell/>
          <table:table-cell office:value-type="float" office:value="48356.84" table:style-name="ce11">
            <text:p>48356,8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0:180002:545</text:p>
          </table:table-cell>
          <table:covered-table-cell/>
          <table:table-cell office:value-type="float" office:value="178281.60000000001" table:style-name="ce11">
            <text:p>178281,6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1:080003:4860</text:p>
          </table:table-cell>
          <table:covered-table-cell/>
          <table:table-cell office:value-type="float" office:value="83848.800000000003" table:style-name="ce11">
            <text:p>83848,8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1:080003:837</text:p>
          </table:table-cell>
          <table:covered-table-cell/>
          <table:table-cell office:value-type="float" office:value="123039" table:style-name="ce11">
            <text:p>123039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1:080008:795</text:p>
          </table:table-cell>
          <table:covered-table-cell/>
          <table:table-cell office:value-type="float" office:value="581016.66" table:style-name="ce11">
            <text:p>581016,6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1:100001:1030</text:p>
          </table:table-cell>
          <table:covered-table-cell/>
          <table:table-cell office:value-type="float" office:value="275197.32" table:style-name="ce11">
            <text:p>275197,3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3:000000:1801</text:p>
          </table:table-cell>
          <table:covered-table-cell/>
          <table:table-cell office:value-type="float" office:value="2512200" table:style-name="ce11">
            <text:p>25122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3:000000:2003</text:p>
          </table:table-cell>
          <table:covered-table-cell/>
          <table:table-cell office:value-type="float" office:value="774080.82" table:style-name="ce11">
            <text:p>774080,8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000000:21</text:p>
          </table:table-cell>
          <table:covered-table-cell/>
          <table:table-cell office:value-type="float" office:value="23813203.699999999" table:style-name="ce11">
            <text:p>23813203,7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030001:2</text:p>
          </table:table-cell>
          <table:covered-table-cell/>
          <table:table-cell office:value-type="float" office:value="264.16000000000003" table:style-name="ce11">
            <text:p>264,1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070001:138</text:p>
          </table:table-cell>
          <table:covered-table-cell/>
          <table:table-cell office:value-type="float" office:value="215250" table:style-name="ce11">
            <text:p>21525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3:090007:1448</text:p>
          </table:table-cell>
          <table:covered-table-cell/>
          <table:table-cell office:value-type="float" office:value="168000" table:style-name="ce11">
            <text:p>1680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3:110001:171</text:p>
          </table:table-cell>
          <table:covered-table-cell/>
          <table:table-cell office:value-type="float" office:value="253072.84" table:style-name="ce11">
            <text:p>253072,8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3:130025:117</text:p>
          </table:table-cell>
          <table:covered-table-cell/>
          <table:table-cell office:value-type="float" office:value="286321.91999999998" table:style-name="ce11">
            <text:p>286321,9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4:000000:4495</text:p>
          </table:table-cell>
          <table:covered-table-cell/>
          <table:table-cell office:value-type="float" office:value="29743.74" table:style-name="ce11">
            <text:p>29743,7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4:120002:539</text:p>
          </table:table-cell>
          <table:covered-table-cell/>
          <table:table-cell office:value-type="float" office:value="394.4" table:style-name="ce11">
            <text:p>394,4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4:120002:540</text:p>
          </table:table-cell>
          <table:covered-table-cell/>
          <table:table-cell office:value-type="float" office:value="61356.47" table:style-name="ce11">
            <text:p>61356,47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4:120003:876</text:p>
          </table:table-cell>
          <table:covered-table-cell/>
          <table:table-cell office:value-type="float" office:value="2922756.48" table:style-name="ce11">
            <text:p>2922756,4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4:120005:580</text:p>
          </table:table-cell>
          <table:covered-table-cell/>
          <table:table-cell office:value-type="float" office:value="173355.8" table:style-name="ce11">
            <text:p>173355,8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5:000000:2148</text:p>
          </table:table-cell>
          <table:covered-table-cell/>
          <table:table-cell office:value-type="float" office:value="482760" table:style-name="ce11">
            <text:p>48276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5:070202:226</text:p>
          </table:table-cell>
          <table:covered-table-cell/>
          <table:table-cell office:value-type="float" office:value="63369.45" table:style-name="ce11">
            <text:p>63369,4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5:080402:1</text:p>
          </table:table-cell>
          <table:covered-table-cell/>
          <table:table-cell office:value-type="float" office:value="256867.29" table:style-name="ce11">
            <text:p>256867,29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6:000000:102</text:p>
          </table:table-cell>
          <table:covered-table-cell/>
          <table:table-cell office:value-type="float" office:value="5249600" table:style-name="ce11">
            <text:p>52496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6:000000:2449</text:p>
          </table:table-cell>
          <table:covered-table-cell/>
          <table:table-cell office:value-type="float" office:value="1349800" table:style-name="ce11">
            <text:p>13498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6:010001:1035</text:p>
          </table:table-cell>
          <table:covered-table-cell/>
          <table:table-cell office:value-type="float" office:value="256132.8" table:style-name="ce11">
            <text:p>256132,8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7:000000:199</text:p>
          </table:table-cell>
          <table:covered-table-cell/>
          <table:table-cell office:value-type="float" office:value="4436191.71" table:style-name="ce11">
            <text:p>4436191,71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0:030105:3019</text:p>
          </table:table-cell>
          <table:covered-table-cell/>
          <table:table-cell office:value-type="float" office:value="63251.08" table:style-name="ce11">
            <text:p>63251,0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0:030209:1762</text:p>
          </table:table-cell>
          <table:covered-table-cell/>
          <table:table-cell office:value-type="float" office:value="99969.62" table:style-name="ce11">
            <text:p>99969,6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0:030209:1763</text:p>
          </table:table-cell>
          <table:covered-table-cell/>
          <table:table-cell office:value-type="float" office:value="109409.86" table:style-name="ce11">
            <text:p>109409,8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0:030209:1764</text:p>
          </table:table-cell>
          <table:covered-table-cell/>
          <table:table-cell office:value-type="float" office:value="99839.6" table:style-name="ce11">
            <text:p>99839,6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0:040003:283</text:p>
          </table:table-cell>
          <table:covered-table-cell/>
          <table:table-cell office:value-type="float" office:value="389400" table:style-name="ce11">
            <text:p>3894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0:070005:1871</text:p>
          </table:table-cell>
          <table:covered-table-cell/>
          <table:table-cell office:value-type="float" office:value="775967.5" table:style-name="ce11">
            <text:p>775967,5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0:100202:195</text:p>
          </table:table-cell>
          <table:covered-table-cell/>
          <table:table-cell office:value-type="float" office:value="574560" table:style-name="ce11">
            <text:p>57456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0:110202:507</text:p>
          </table:table-cell>
          <table:covered-table-cell/>
          <table:table-cell office:value-type="float" office:value="98309.64" table:style-name="ce11">
            <text:p>98309,6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1:070001:2661</text:p>
          </table:table-cell>
          <table:covered-table-cell/>
          <table:table-cell office:value-type="float" office:value="48759.9" table:style-name="ce11">
            <text:p>48759,9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1:070001:2662</text:p>
          </table:table-cell>
          <table:covered-table-cell/>
          <table:table-cell office:value-type="float" office:value="198533.3" table:style-name="ce11">
            <text:p>198533,3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2:080002:1622</text:p>
          </table:table-cell>
          <table:covered-table-cell/>
          <table:table-cell office:value-type="float" office:value="73753.95" table:style-name="ce11">
            <text:p>73753,9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2:120201:252</text:p>
          </table:table-cell>
          <table:covered-table-cell/>
          <table:table-cell office:value-type="float" office:value="108108" table:style-name="ce11">
            <text:p>108108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3:200001:3837</text:p>
          </table:table-cell>
          <table:covered-table-cell/>
          <table:table-cell office:value-type="float" office:value="65127.839999999997" table:style-name="ce11">
            <text:p>65127,8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3:200001:3838</text:p>
          </table:table-cell>
          <table:covered-table-cell/>
          <table:table-cell office:value-type="float" office:value="65262.96" table:style-name="ce11">
            <text:p>65262,9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3:200001:3844</text:p>
          </table:table-cell>
          <table:covered-table-cell/>
          <table:table-cell office:value-type="float" office:value="65871" table:style-name="ce11">
            <text:p>65871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3:200001:3855</text:p>
          </table:table-cell>
          <table:covered-table-cell/>
          <table:table-cell office:value-type="float" office:value="100529.28" table:style-name="ce11">
            <text:p>100529,2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3:200001:3856</text:p>
          </table:table-cell>
          <table:covered-table-cell/>
          <table:table-cell office:value-type="float" office:value="100664.4" table:style-name="ce11">
            <text:p>100664,4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3:200001:3865</text:p>
          </table:table-cell>
          <table:covered-table-cell/>
          <table:table-cell office:value-type="float" office:value="100867.08" table:style-name="ce11">
            <text:p>100867,0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3:200001:3866</text:p>
          </table:table-cell>
          <table:covered-table-cell/>
          <table:table-cell office:value-type="float" office:value="100867.08" table:style-name="ce11">
            <text:p>100867,0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3:200001:3904</text:p>
          </table:table-cell>
          <table:covered-table-cell/>
          <table:table-cell office:value-type="float" office:value="77626.44" table:style-name="ce11">
            <text:p>77626,4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3:200001:3905</text:p>
          </table:table-cell>
          <table:covered-table-cell/>
          <table:table-cell office:value-type="float" office:value="71140.679999999993" table:style-name="ce11">
            <text:p>71140,6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3:200001:3911</text:p>
          </table:table-cell>
          <table:covered-table-cell/>
          <table:table-cell office:value-type="float" office:value="80869.320000000007" table:style-name="ce11">
            <text:p>80869,3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3:200001:3916</text:p>
          </table:table-cell>
          <table:covered-table-cell/>
          <table:table-cell office:value-type="float" office:value="65668.320000000007" table:style-name="ce11">
            <text:p>65668,3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3:200001:3917</text:p>
          </table:table-cell>
          <table:covered-table-cell/>
          <table:table-cell office:value-type="float" office:value="66749.279999999999" table:style-name="ce11">
            <text:p>66749,2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3:200001:3918</text:p>
          </table:table-cell>
          <table:covered-table-cell/>
          <table:table-cell office:value-type="float" office:value="66884.399999999994" table:style-name="ce11">
            <text:p>66884,4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3:200001:3923</text:p>
          </table:table-cell>
          <table:covered-table-cell/>
          <table:table-cell office:value-type="float" office:value="85936.320000000007" table:style-name="ce11">
            <text:p>85936,3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3:200001:3927</text:p>
          </table:table-cell>
          <table:covered-table-cell/>
          <table:table-cell office:value-type="float" office:value="95597.4" table:style-name="ce11">
            <text:p>95597,4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3:200001:3928</text:p>
          </table:table-cell>
          <table:covered-table-cell/>
          <table:table-cell office:value-type="float" office:value="80869.320000000007" table:style-name="ce11">
            <text:p>80869,3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3:200001:3934</text:p>
          </table:table-cell>
          <table:covered-table-cell/>
          <table:table-cell office:value-type="float" office:value="56750.400000000001" table:style-name="ce11">
            <text:p>56750,4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3:200001:3935</text:p>
          </table:table-cell>
          <table:covered-table-cell/>
          <table:table-cell office:value-type="float" office:value="56953.08" table:style-name="ce11">
            <text:p>56953,0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3:200001:3941</text:p>
          </table:table-cell>
          <table:covered-table-cell/>
          <table:table-cell office:value-type="float" office:value="64790.04" table:style-name="ce11">
            <text:p>64790,0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3:200001:3944</text:p>
          </table:table-cell>
          <table:covered-table-cell/>
          <table:table-cell office:value-type="float" office:value="64790.04" table:style-name="ce11">
            <text:p>64790,0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3:200001:3945</text:p>
          </table:table-cell>
          <table:covered-table-cell/>
          <table:table-cell office:value-type="float" office:value="64857.599999999999" table:style-name="ce11">
            <text:p>64857,6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3:200001:3947</text:p>
          </table:table-cell>
          <table:covered-table-cell/>
          <table:table-cell office:value-type="float" office:value="64925.16" table:style-name="ce11">
            <text:p>64925,1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3:200001:3948</text:p>
          </table:table-cell>
          <table:covered-table-cell/>
          <table:table-cell office:value-type="float" office:value="64925.16" table:style-name="ce11">
            <text:p>64925,1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3:200001:3950</text:p>
          </table:table-cell>
          <table:covered-table-cell/>
          <table:table-cell office:value-type="float" office:value="64925.16" table:style-name="ce11">
            <text:p>64925,1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3:200001:3951</text:p>
          </table:table-cell>
          <table:covered-table-cell/>
          <table:table-cell office:value-type="float" office:value="64992.72" table:style-name="ce11">
            <text:p>64992,7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3:200001:3957</text:p>
          </table:table-cell>
          <table:covered-table-cell/>
          <table:table-cell office:value-type="float" office:value="64992.72" table:style-name="ce11">
            <text:p>64992,7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3:200001:3958</text:p>
          </table:table-cell>
          <table:covered-table-cell/>
          <table:table-cell office:value-type="float" office:value="65060.28" table:style-name="ce11">
            <text:p>65060,2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3:200001:3961</text:p>
          </table:table-cell>
          <table:covered-table-cell/>
          <table:table-cell office:value-type="float" office:value="65060.28" table:style-name="ce11">
            <text:p>65060,2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3:200001:3963</text:p>
          </table:table-cell>
          <table:covered-table-cell/>
          <table:table-cell office:value-type="float" office:value="65127.839999999997" table:style-name="ce11">
            <text:p>65127,8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4:040500:313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4:070202:322</text:p>
          </table:table-cell>
          <table:covered-table-cell/>
          <table:table-cell office:value-type="float" office:value="3204" table:style-name="ce11">
            <text:p>3204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4:070204:442</text:p>
          </table:table-cell>
          <table:covered-table-cell/>
          <table:table-cell office:value-type="float" office:value="3738" table:style-name="ce11">
            <text:p>3738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4:140302:47</text:p>
          </table:table-cell>
          <table:covered-table-cell/>
          <table:table-cell office:value-type="float" office:value="242011.2" table:style-name="ce11">
            <text:p>242011,2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6:000000:150</text:p>
          </table:table-cell>
          <table:covered-table-cell/>
          <table:table-cell office:value-type="float" office:value="84196689.859999999" table:style-name="ce11">
            <text:p>84196689,8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6:040101:456</text:p>
          </table:table-cell>
          <table:covered-table-cell/>
          <table:table-cell office:value-type="float" office:value="46521" table:style-name="ce11">
            <text:p>46521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6:090301:476</text:p>
          </table:table-cell>
          <table:covered-table-cell/>
          <table:table-cell office:value-type="float" office:value="9602.76" table:style-name="ce11">
            <text:p>9602,7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6:130202:331</text:p>
          </table:table-cell>
          <table:covered-table-cell/>
          <table:table-cell office:value-type="float" office:value="388080" table:style-name="ce11">
            <text:p>38808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6:130601:12</text:p>
          </table:table-cell>
          <table:covered-table-cell/>
          <table:table-cell office:value-type="float" office:value="143004.6" table:style-name="ce11">
            <text:p>143004,6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7:000000:476</text:p>
          </table:table-cell>
          <table:covered-table-cell/>
          <table:table-cell office:value-type="float" office:value="757.68" table:style-name="ce11">
            <text:p>757,6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7:030003:530</text:p>
          </table:table-cell>
          <table:covered-table-cell/>
          <table:table-cell office:value-type="float" office:value="176841.36" table:style-name="ce11">
            <text:p>176841,3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7:100001:118</text:p>
          </table:table-cell>
          <table:covered-table-cell/>
          <table:table-cell office:value-type="float" office:value="158260" table:style-name="ce11">
            <text:p>15826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7:170001:422</text:p>
          </table:table-cell>
          <table:covered-table-cell/>
          <table:table-cell office:value-type="float" office:value="1440695.04" table:style-name="ce11">
            <text:p>1440695,0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000000:5190</text:p>
          </table:table-cell>
          <table:covered-table-cell/>
          <table:table-cell office:value-type="float" office:value="1175351.71" table:style-name="ce11">
            <text:p>1175351,71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8:040003:3471</text:p>
          </table:table-cell>
          <table:covered-table-cell/>
          <table:table-cell office:value-type="float" office:value="186326.6" table:style-name="ce11">
            <text:p>186326,6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8:040003:3472</text:p>
          </table:table-cell>
          <table:covered-table-cell/>
          <table:table-cell office:value-type="float" office:value="179978.8" table:style-name="ce11">
            <text:p>179978,8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8:070006:1321</text:p>
          </table:table-cell>
          <table:covered-table-cell/>
          <table:table-cell office:value-type="float" office:value="766277.99" table:style-name="ce11">
            <text:p>766277,99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8:100007:836</text:p>
          </table:table-cell>
          <table:covered-table-cell/>
          <table:table-cell office:value-type="float" office:value="231582.26" table:style-name="ce11">
            <text:p>231582,2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8:100009:1838</text:p>
          </table:table-cell>
          <table:covered-table-cell/>
          <table:table-cell office:value-type="float" office:value="446460.56" table:style-name="ce11">
            <text:p>446460,5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8:100011:571</text:p>
          </table:table-cell>
          <table:covered-table-cell/>
          <table:table-cell office:value-type="float" office:value="113325" table:style-name="ce11">
            <text:p>113325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8:100012:302</text:p>
          </table:table-cell>
          <table:covered-table-cell/>
          <table:table-cell office:value-type="float" office:value="76381.05" table:style-name="ce11">
            <text:p>76381,0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8:100020:384</text:p>
          </table:table-cell>
          <table:covered-table-cell/>
          <table:table-cell office:value-type="float" office:value="178059.44" table:style-name="ce11">
            <text:p>178059,4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8:100028:8050</text:p>
          </table:table-cell>
          <table:covered-table-cell/>
          <table:table-cell office:value-type="float" office:value="142577.76" table:style-name="ce11">
            <text:p>142577,7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8:110023:1819</text:p>
          </table:table-cell>
          <table:covered-table-cell/>
          <table:table-cell office:value-type="float" office:value="2554965.27" table:style-name="ce11">
            <text:p>2554965,27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8:130001:406</text:p>
          </table:table-cell>
          <table:covered-table-cell/>
          <table:table-cell office:value-type="float" office:value="601025.43999999994" table:style-name="ce11">
            <text:p>601025,4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8:130005:1687</text:p>
          </table:table-cell>
          <table:covered-table-cell/>
          <table:table-cell office:value-type="float" office:value="83994.240000000005" table:style-name="ce11">
            <text:p>83994,2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8:130008:280</text:p>
          </table:table-cell>
          <table:covered-table-cell/>
          <table:table-cell office:value-type="float" office:value="310904.83" table:style-name="ce11">
            <text:p>310904,83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8:140001:3694</text:p>
          </table:table-cell>
          <table:covered-table-cell/>
          <table:table-cell office:value-type="float" office:value="388975" table:style-name="ce11">
            <text:p>388975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0:110003:230</text:p>
          </table:table-cell>
          <table:covered-table-cell/>
          <table:table-cell office:value-type="float" office:value="3343590.88" table:style-name="ce11">
            <text:p>3343590,8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1:160007:120</text:p>
          </table:table-cell>
          <table:covered-table-cell/>
          <table:table-cell office:value-type="float" office:value="3870000" table:style-name="ce11">
            <text:p>38700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1:160007:130</text:p>
          </table:table-cell>
          <table:covered-table-cell/>
          <table:table-cell office:value-type="float" office:value="2532989.34" table:style-name="ce11">
            <text:p>2532989,3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2:050003:283</text:p>
          </table:table-cell>
          <table:covered-table-cell/>
          <table:table-cell office:value-type="float" office:value="11981057.970000001" table:style-name="ce11">
            <text:p>11981057,97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2:080001:1768</text:p>
          </table:table-cell>
          <table:covered-table-cell/>
          <table:table-cell office:value-type="float" office:value="155448" table:style-name="ce11">
            <text:p>155448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3:000000:547</text:p>
          </table:table-cell>
          <table:covered-table-cell/>
          <table:table-cell office:value-type="float" office:value="26587400" table:style-name="ce11">
            <text:p>265874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3:000000:640</text:p>
          </table:table-cell>
          <table:covered-table-cell/>
          <table:table-cell office:value-type="float" office:value="14570010" table:style-name="ce11">
            <text:p>1457001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3:060006:710</text:p>
          </table:table-cell>
          <table:covered-table-cell/>
          <table:table-cell office:value-type="float" office:value="159330" table:style-name="ce11">
            <text:p>15933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3:060007:137</text:p>
          </table:table-cell>
          <table:covered-table-cell/>
          <table:table-cell office:value-type="float" office:value="1558476.48" table:style-name="ce11">
            <text:p>1558476,4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3:060007:138</text:p>
          </table:table-cell>
          <table:covered-table-cell/>
          <table:table-cell office:value-type="float" office:value="663089.24" table:style-name="ce11">
            <text:p>663089,2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3:060007:348</text:p>
          </table:table-cell>
          <table:covered-table-cell/>
          <table:table-cell office:value-type="float" office:value="42900" table:style-name="ce11">
            <text:p>429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3:060007:350</text:p>
          </table:table-cell>
          <table:covered-table-cell/>
          <table:table-cell office:value-type="float" office:value="14017.19" table:style-name="ce11">
            <text:p>14017,19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10005:1476</text:p>
          </table:table-cell>
          <table:covered-table-cell/>
          <table:table-cell office:value-type="float" office:value="228745.49" table:style-name="ce11">
            <text:p>228745,49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10009:454</text:p>
          </table:table-cell>
          <table:covered-table-cell/>
          <table:table-cell office:value-type="float" office:value="213884.3" table:style-name="ce11">
            <text:p>213884,3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10018:1059</text:p>
          </table:table-cell>
          <table:covered-table-cell/>
          <table:table-cell office:value-type="float" office:value="198610.58" table:style-name="ce11">
            <text:p>198610,5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10018:228</text:p>
          </table:table-cell>
          <table:covered-table-cell/>
          <table:table-cell office:value-type="float" office:value="195918.8" table:style-name="ce11">
            <text:p>195918,8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20040:863</text:p>
          </table:table-cell>
          <table:covered-table-cell/>
          <table:table-cell office:value-type="float" office:value="785836.05" table:style-name="ce11">
            <text:p>785836,0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30081:7</text:p>
          </table:table-cell>
          <table:covered-table-cell/>
          <table:table-cell office:value-type="float" office:value="31294438.949999999" table:style-name="ce11">
            <text:p>31294438,9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30085:1720</text:p>
          </table:table-cell>
          <table:covered-table-cell/>
          <table:table-cell office:value-type="float" office:value="1704704.68" table:style-name="ce11">
            <text:p>1704704,6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30085:1721</text:p>
          </table:table-cell>
          <table:covered-table-cell/>
          <table:table-cell office:value-type="float" office:value="1450678.49" table:style-name="ce11">
            <text:p>1450678,49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30117:87</text:p>
          </table:table-cell>
          <table:covered-table-cell/>
          <table:table-cell office:value-type="float" office:value="630042.66" table:style-name="ce11">
            <text:p>630042,6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50002:846</text:p>
          </table:table-cell>
          <table:covered-table-cell/>
          <table:table-cell office:value-type="float" office:value="1373345" table:style-name="ce11">
            <text:p>1373345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50033:2</text:p>
          </table:table-cell>
          <table:covered-table-cell/>
          <table:table-cell office:value-type="float" office:value="11470798.68" table:style-name="ce11">
            <text:p>11470798,6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50066:671</text:p>
          </table:table-cell>
          <table:covered-table-cell/>
          <table:table-cell office:value-type="float" office:value="746154.9" table:style-name="ce11">
            <text:p>746154,9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4:060002:1194</text:p>
          </table:table-cell>
          <table:covered-table-cell/>
          <table:table-cell office:value-type="float" office:value="1479330" table:style-name="ce11">
            <text:p>147933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4:060013:493</text:p>
          </table:table-cell>
          <table:covered-table-cell/>
          <table:table-cell office:value-type="float" office:value="484737.35" table:style-name="ce11">
            <text:p>484737,3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60013:494</text:p>
          </table:table-cell>
          <table:covered-table-cell/>
          <table:table-cell office:value-type="float" office:value="555906.88" table:style-name="ce11">
            <text:p>555906,8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60013:495</text:p>
          </table:table-cell>
          <table:covered-table-cell/>
          <table:table-cell office:value-type="float" office:value="555906.88" table:style-name="ce11">
            <text:p>555906,8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60013:497</text:p>
          </table:table-cell>
          <table:covered-table-cell/>
          <table:table-cell office:value-type="float" office:value="555906.88" table:style-name="ce11">
            <text:p>555906,8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60031:2293</text:p>
          </table:table-cell>
          <table:covered-table-cell/>
          <table:table-cell office:value-type="float" office:value="1055860.52" table:style-name="ce11">
            <text:p>1055860,5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60031:2294</text:p>
          </table:table-cell>
          <table:covered-table-cell/>
          <table:table-cell office:value-type="float" office:value="484375.32" table:style-name="ce11">
            <text:p>484375,3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60031:2295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60031:2296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60031:40</text:p>
          </table:table-cell>
          <table:covered-table-cell/>
          <table:table-cell office:value-type="float" office:value="3498824.16" table:style-name="ce11">
            <text:p>3498824,1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60031:74</text:p>
          </table:table-cell>
          <table:covered-table-cell/>
          <table:table-cell office:value-type="float" office:value="2792041.7" table:style-name="ce11">
            <text:p>2792041,7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60060:744</text:p>
          </table:table-cell>
          <table:covered-table-cell/>
          <table:table-cell office:value-type="float" office:value="1270503" table:style-name="ce11">
            <text:p>1270503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60060:752</text:p>
          </table:table-cell>
          <table:covered-table-cell/>
          <table:table-cell office:value-type="float" office:value="1270503" table:style-name="ce11">
            <text:p>1270503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70001:12213</text:p>
          </table:table-cell>
          <table:covered-table-cell/>
          <table:table-cell office:value-type="float" office:value="11306064" table:style-name="ce11">
            <text:p>11306064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70019:98</text:p>
          </table:table-cell>
          <table:covered-table-cell/>
          <table:table-cell office:value-type="float" office:value="510516" table:style-name="ce11">
            <text:p>510516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70037:1304</text:p>
          </table:table-cell>
          <table:covered-table-cell/>
          <table:table-cell office:value-type="float" office:value="241591.13" table:style-name="ce11">
            <text:p>241591,13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70096:792</text:p>
          </table:table-cell>
          <table:covered-table-cell/>
          <table:table-cell office:value-type="float" office:value="2553425.16" table:style-name="ce11">
            <text:p>2553425,1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70096:793</text:p>
          </table:table-cell>
          <table:covered-table-cell/>
          <table:table-cell office:value-type="float" office:value="3851320" table:style-name="ce11">
            <text:p>385132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4:070096:810</text:p>
          </table:table-cell>
          <table:covered-table-cell/>
          <table:table-cell office:value-type="float" office:value="3851320" table:style-name="ce11">
            <text:p>385132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4:070096:814</text:p>
          </table:table-cell>
          <table:covered-table-cell/>
          <table:table-cell office:value-type="float" office:value="3851320" table:style-name="ce11">
            <text:p>385132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4:080013:43</text:p>
          </table:table-cell>
          <table:covered-table-cell/>
          <table:table-cell office:value-type="float" office:value="41580.86" table:style-name="ce11">
            <text:p>41580,8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4:080017:456</text:p>
          </table:table-cell>
          <table:covered-table-cell/>
          <table:table-cell office:value-type="float" office:value="417357.06" table:style-name="ce11">
            <text:p>417357,0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4:080026:565</text:p>
          </table:table-cell>
          <table:covered-table-cell/>
          <table:table-cell office:value-type="float" office:value="284019" table:style-name="ce11">
            <text:p>284019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4:080145:1068</text:p>
          </table:table-cell>
          <table:covered-table-cell/>
          <table:table-cell office:value-type="float" office:value="469650" table:style-name="ce11">
            <text:p>46965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4:080150:4457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5:030103:1376</text:p>
          </table:table-cell>
          <table:covered-table-cell/>
          <table:table-cell office:value-type="float" office:value="371659" table:style-name="ce11">
            <text:p>371659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5:030104:68</text:p>
          </table:table-cell>
          <table:covered-table-cell/>
          <table:table-cell office:value-type="float" office:value="227662579.97999999" table:style-name="ce11">
            <text:p>227662579,9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701370261.24000001" table:style-name="ce11">
            <text:p>701370261,24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5:030108:9</text:p>
          </table:table-cell>
          <table:covered-table-cell/>
          <table:table-cell office:value-type="float" office:value="15975872.220000001" table:style-name="ce11">
            <text:p>15975872,2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5:030118:1365</text:p>
          </table:table-cell>
          <table:covered-table-cell/>
          <table:table-cell office:value-type="float" office:value="3809699.12" table:style-name="ce11">
            <text:p>3809699,12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5:030217:230</text:p>
          </table:table-cell>
          <table:covered-table-cell/>
          <table:table-cell office:value-type="float" office:value="1793962.17" table:style-name="ce11">
            <text:p>1793962,17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5:030224:337</text:p>
          </table:table-cell>
          <table:covered-table-cell/>
          <table:table-cell office:value-type="float" office:value="756829.8" table:style-name="ce11">
            <text:p>756829,8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6:000001:1258</text:p>
          </table:table-cell>
          <table:covered-table-cell/>
          <table:table-cell office:value-type="float" office:value="56455.4" table:style-name="ce11">
            <text:p>56455,4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6:000001:1259</text:p>
          </table:table-cell>
          <table:covered-table-cell/>
          <table:table-cell office:value-type="float" office:value="77995.899999999994" table:style-name="ce11">
            <text:p>77995,9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6:000005:346</text:p>
          </table:table-cell>
          <table:covered-table-cell/>
          <table:table-cell office:value-type="float" office:value="9168025.8599999994" table:style-name="ce11">
            <text:p>9168025,8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6:000016:256</text:p>
          </table:table-cell>
          <table:covered-table-cell/>
          <table:table-cell office:value-type="float" office:value="385343.6" table:style-name="ce11">
            <text:p>385343,6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6:000016:307</text:p>
          </table:table-cell>
          <table:covered-table-cell/>
          <table:table-cell office:value-type="float" office:value="337901.8" table:style-name="ce11">
            <text:p>337901,8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7:010234:96</text:p>
          </table:table-cell>
          <table:covered-table-cell/>
          <table:table-cell office:value-type="float" office:value="1650649" table:style-name="ce11">
            <text:p>1650649,0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7:010333:51</text:p>
          </table:table-cell>
          <table:covered-table-cell/>
          <table:table-cell office:value-type="float" office:value="571384.56000000006" table:style-name="ce11">
            <text:p>571384,5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7:010359:26</text:p>
          </table:table-cell>
          <table:covered-table-cell/>
          <table:table-cell office:value-type="float" office:value="319457.76" table:style-name="ce11">
            <text:p>319457,76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8:020106:863</text:p>
          </table:table-cell>
          <table:covered-table-cell/>
          <table:table-cell office:value-type="float" office:value="379242.49" table:style-name="ce11">
            <text:p>379242,49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8:030104:49</text:p>
          </table:table-cell>
          <table:covered-table-cell/>
          <table:table-cell office:value-type="float" office:value="787341.77" table:style-name="ce11">
            <text:p>787341,77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8:050102:67</text:p>
          </table:table-cell>
          <table:covered-table-cell/>
          <table:table-cell office:value-type="float" office:value="796582.2" table:style-name="ce11">
            <text:p>796582,20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9:000013:478</text:p>
          </table:table-cell>
          <table:covered-table-cell/>
          <table:table-cell office:value-type="float" office:value="378031.08" table:style-name="ce11">
            <text:p>378031,08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9:000037:1126</text:p>
          </table:table-cell>
          <table:covered-table-cell/>
          <table:table-cell office:value-type="float" office:value="407267.43" table:style-name="ce11">
            <text:p>407267,43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number-columns-spanned="2" table:number-rows-spanned="1" table:style-name="ce21">
            <text:p>34:39:000037:1127</text:p>
          </table:table-cell>
          <table:covered-table-cell/>
          <table:table-cell office:value-type="float" office:value="330862.15000000002" table:style-name="ce13">
            <text:p>330862,15</text:p>
          </table:table-cell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8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8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8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8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8: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1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40010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10: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70001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70001:39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70001:39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110001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13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0000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010003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020002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020005:6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04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10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11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110003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130006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0000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00000:212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00000:226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00000:226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000000:227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000000:227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00000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000000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00000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000000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0300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05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0500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050002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05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0600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070006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070006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070006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07000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07000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070006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070006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070006:7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070006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070006:7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070006:7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070006:7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070006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070006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070006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070006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08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08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090001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1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1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1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1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1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10002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100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10002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20006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2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20006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20006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20006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20006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20006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20006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20006:19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20006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20006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20006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20006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20006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20006:20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20006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20006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20006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20006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20006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20006:20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20006:20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20006:20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20006:20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20006:21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20006:21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20006:2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20006:2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20006:2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20006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20006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20006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20006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20006:21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20006:26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20006:28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2000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20006:46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20006:46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20006:54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30004:39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30006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30006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30006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30006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30006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30006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30006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300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30006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30006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300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30006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3000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3000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30006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30006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30006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30006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30006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5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500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5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500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5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50002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500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50002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5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50005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70001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80001:76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9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20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230002:33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4:01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4:01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01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4:01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4:01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4:01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4:01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4:01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4:01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4:060004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4:06000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4:080003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4:080003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4:080003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4:08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4:080003:26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4:08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4:080003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4:080003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4:08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4:080003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4:080003:7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4:08000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4:08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4:080003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4:080003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4:080003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4:080003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4:110006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4:110006:7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5:000000:31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5:000000:35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5:01012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5:010155: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5:010175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5:010179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5:020001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5:120005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5:120005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5:120008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5:1501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5:1501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5:150106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6:13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6:18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6:18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7:07000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7:08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7:08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8:00000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8:00000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8:000000: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8:000000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8:000000:41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8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8:020102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8:0301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8:040101:40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8:050101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8:120109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8:120109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8:120201:14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8:120202:137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9:000000:113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000000:114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9:000000:125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9:0109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9:020624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9:02063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9:020634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9:0208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9:021024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9:021043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9:02105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9:02105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9:021099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9:0304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9:050409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9:050819: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9:0701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9:0701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9:0701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9:0701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9:0701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9:0701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9:0901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9:0901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9:090109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9:110108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9:110108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9:110108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9:110108: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9:110109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9:110109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9:11011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9:1102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9:1102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9:1102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9:110203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110203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1102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1102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9:1102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9:1102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9:1102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9:1102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9:1102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9:1102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9:1103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9:1103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9:1103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9:1103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9:1106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9:1113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9:1113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9:1113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9:1113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9:1113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9:1113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9:1113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9:1113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9:1113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9:1113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9:111304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9:1113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9:1201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9:1201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0:00000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0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0:02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0:020006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0:060002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0:060003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0:060006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0:0700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0:0700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0:13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0:13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0:13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0:13000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0:130003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0:13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0:130003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0:13000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0:16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0:170003:14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0:170003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1:020006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1:110007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2:000000:16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2:010501:3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2:010501:3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2:010502:42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2:040021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2:050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2:050014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2:080008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3:000000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3:000000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3:000000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3:07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3:080005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3:080005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3:09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3:090009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3:10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3:11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3:130018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3:13001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3:13002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3:130030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3:130030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3:140005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4:080001:68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4:080001:68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4:080001:68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4:080001:68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4:080001:68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4:080001:68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4:090002:185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4:090002:185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4:09000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4:090003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4:09000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4:090003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4:090004:20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5:050102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5:0701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5:070102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5:07010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5:070102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5:080103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5:080205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5:080303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5:0901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5:0903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5:1001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5:1201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5:1202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5:1203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5:1203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5:1203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6:000000: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6:02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6:0300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6:06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6:06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6:06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6:06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6:06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6:06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6:060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6:06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6:06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6:060001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6:07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6:07000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6:090001:26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6:090001:7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6:090001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6:130001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7:000000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7:000000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7:000000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7:000000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7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7:000000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7:00000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7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7:00000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7:000000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7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7:00000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7:000000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7:000000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7:000000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7:000000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7:03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7:03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7:03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7:03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7:03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7:0300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7:0300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7:03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7:05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7:05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7:05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7:05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7:05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7:05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7:07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7:07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7:07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7:07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7:07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7:07000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7:07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7:07000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7:070004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7:080004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7:11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7:130001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7:13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8:110002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8:11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8:130001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8:1403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9:000000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9:000000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9:000000:24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9:000000:24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9:000000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9:000000:27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9:000000:37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9:040007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9:05001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9:050010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9:050010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9:05001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9:08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9:08000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9:10011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9:10013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9:10014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9:1002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9:10022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9:100229: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9:100229: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9:10026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9:14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9:15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9:15000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0:010101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0:010102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0:020003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0:030209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0:030209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0:0500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0:070001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0:07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1:00000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1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1:000000:27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1:000000:28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1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1:000000: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1:05000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1:050002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1:060005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1:060005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1:07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1:070016: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1:13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1:14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1:14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1:14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1:14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1:14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1:14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1:140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1:140005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1:1400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1:140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1:14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2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2:000000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2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2: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2:000000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2:060133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2:060147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2:060204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2:08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2:080004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3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3:020003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3:03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3:050001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3:070001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3:070001:22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3:070001:23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3:070001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3:070001:23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3:070001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3:070001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3:070001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3:180004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3:190010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3:190010:7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3:190066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4:000000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4:0404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4:0404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4:0404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4:0404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4:0404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4:0404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4:0404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4:0404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4:070203:38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4:07050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4:1204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4:1204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4:1204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4:1204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5:0101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6:0104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6:0407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6:050701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6:050702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6:050702:46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6:0509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6:0509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6:0608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6:090201:132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6:1006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6:1101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7:000000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7:000000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7:02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7:02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7:02000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7:020002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7:07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7:080003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7:11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7:12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7:1200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7:12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7:140007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7:160101:42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04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040003:33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040003:33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070002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070006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070006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080004:37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080004:37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080004:38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10001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100014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100014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100028:70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100028:76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100028:76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100028:76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100028:76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100028:77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100028:77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100028:77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100028:77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100028:77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100028:77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100028:77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100028:77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100028:77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100028:78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100028:78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100028:78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100028:78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100028:78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100028:78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100028:78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100028:78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100028:78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100028:78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100028:78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100028:78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100028:78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100028:78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100028:78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100028:78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100028:78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100028:79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100028:79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100028:79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100028:79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100028:79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100028:79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100028:79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100028:79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8:100028:79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8:100028:79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8:100028:79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8:100028:79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8:100028:79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8:100028:79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8:100028:79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8:100028:79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8:11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8:11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8:11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8:11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8:11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8:11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8:11000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8:11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8:11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8:11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8:11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8:11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8:11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8:11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8:11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8:11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110003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110009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110009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1100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1100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110009: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11001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11001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130005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140010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8:16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8:16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8:16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8:16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8:16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8:16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8:16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8:16000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8:1600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8:16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8:16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8:16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8:160001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8:160003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9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9:000000:27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9:00000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9:04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9:0400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9:04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9:040002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9:04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9:0400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9:040002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9:04000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9:04000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9:0400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9:040002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9:040002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9:040003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9:040003:20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9:04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9:04000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9:040004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9:040004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9:04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9:04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9:0400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9:050004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9:150012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0:01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0:12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0:140006: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0:160005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1:000000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1:000000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1:00000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1:000000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1:000000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1:000000:33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1:000000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1:000000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1:00000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1:000000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1:000000:37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1:0100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1:01000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1:02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1:100007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1:100008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1:110005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1:18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1:190001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1:19001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1:20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1:200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1:210016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1:23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3:000000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3:000000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4:000000:577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4:010002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4:010007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4:010008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4:01000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4:010011:54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1001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10027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10059:56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20003:15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2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2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20003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20014:22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20033:23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20097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300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4:03003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4:030058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4:030077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4:030088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4:030097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4:03011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4:03011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4:030116: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4:030116: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4:030118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4:03012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4:030122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4:04001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4:050003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4:05003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4:050078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4:06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4:060004:49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4:060004:49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4:06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4:060014:118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4:060014:91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4:06002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4:060026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4:060033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4:060047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4:06005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4:06005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4:060053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4:060060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4:060060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4:060060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4:060066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4:07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4:07003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4:070052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4:070087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4:08008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4:080087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4:080125: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4:080145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5:010101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5:0201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5:020103:67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5:020106:28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5:020106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5:020106:57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5:020201:32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5:020206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5:030103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5:030104:38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5:030104:44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5:030107:55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5:0301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5:030119:130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5:03012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5:030120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5:03012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5:030120:210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5:030120:215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5:030120:215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5:030120:215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5:030120:215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5:03012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5:0301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5:030120: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5:03012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5:030201:38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5:0302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5:030218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6:000000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6:000000:37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6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6:000000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6:000005:21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6:00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6:00000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6:000009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6:000009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6:000009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6:000009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6:000009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6:000009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6:000009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6:000009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6:000009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6:000009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6:000009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6:000009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6:000009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6:000009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6:000009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6:000009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6:000009:54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6:000009:54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6:000009:62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6:000009:63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6:000009:64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6:000009:64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6:000009:65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6:000009:65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6:000009:68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6:000009:68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6:000009:69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6:00001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6:00001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6:00001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6:000010:149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6:000010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6:000010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6:000010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6:00001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6:00001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6:00001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6:00001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6:00001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6:00001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6:00001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6:00001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6:00001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6:00001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6:00001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6:00001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6:00001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6:00001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6:00001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6:00001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6:00001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6:00001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6:00001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6:00001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6:00001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6:00001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6:00001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6:00001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6:000012:45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6:000012:45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6:00001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6:000012:46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6:000012:47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6:000012:47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6:00001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6:00001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6:0000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6:00001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6:00001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6:00001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6:00001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6:00001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6:000012:56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6:000012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6:000012:57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6:000012:57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6:000012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6:000012:59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6:000012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6:000012:60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6:000012:60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6:000012:60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6:000012:61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6:000012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6:000012:63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6:000012:63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6:000012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6:000012:64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6:000012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6:000012:64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6:000012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6:000012:65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6:000012:65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6:000012:6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6:000012:67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6:000012:67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6:000012:67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6:00001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6:000012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6:000012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6:000012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6:00001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6:00001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6:000012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6:000012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6:00001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6:000012:8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6:000012:8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6:00001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6:000013:24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6:00001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6:000013:26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6:00001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6:00001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6:000013:42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6:00001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6:00001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6:000014:20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6:00001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6:000016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6:000016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6:000016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6:000016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6:000016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6:000016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6:000016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6:000016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6:000016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6:000016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6:000016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6:000016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6:000016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6:000016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6:000016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6:000016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6:000016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6:000016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6:000016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6:000016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6:000016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6:000016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6:000016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6:000016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6:000016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6:000016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6:000016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6:000016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6:000016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6:000016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6:000016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6:000016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6:00001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6:00001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6:00001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6:000016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6:00001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6:000016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6:000016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6:000016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6:000016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6:000016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6:00001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6:00001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6:000016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6:000016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6:000016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6:000016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6:000016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6:00001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6:00001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6:00001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6:00001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6:00001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6:00001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6:00001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6:00001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6:00001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6:00001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6:00001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6:000016:33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6:000016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6:000016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6:000016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6:000016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6:000016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6:000016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6:000016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6:00001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6:000016:39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6:000016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6:000016:39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6:000016:39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6:000016:39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6:000016:40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6:000016:40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6:000016:40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6:000016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6:000016:40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6:000016:40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6:000016:40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6:000016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6:000016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6:000016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6:000016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6:000016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6:000016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6:000016:43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6:000016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6:000016:43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6:000016:44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6:000016:44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6:000016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6:000016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6:000016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6:000016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6:000016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6:000016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6:000016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6:000016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6:000016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6:000016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6:000016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6:000016: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6:000016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6:000016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6:000016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6:000016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6:000016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6:000016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6:000016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6:000016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6:000016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6:000016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6:000016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6:000016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6:000016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6:000016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6:000016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6:000016:6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6:00001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6:000016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6:000016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6:000016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6:000016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6:000016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6:000016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6:000016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6:000016: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6:000016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6:000016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6:000016:7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6:000016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6:000016: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6:000016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6:000016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6:000016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6:000016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6:000016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6:000016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6:000016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6:000016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6:000016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6:000016:8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6:000016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6:000016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6:000016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6:000016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6:000016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6:000016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6:000016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6:000016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6:000016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6:000016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6:000016: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6:000016:9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6:000016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6:000017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6:00001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6:00001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6:00001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6:00001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6:00001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6:00001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6:00001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6:00001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6:000017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6:000017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6:000017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6:000017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6:00001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6:000017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6:000017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6:000017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6:000017:27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6:000017:27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6:000017:27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6:000017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6:000017:32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6:000017:33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6:000017:33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6:000017:33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6:000017:33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6:000017:33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6:000017:33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6:000017:33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6:000017:36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6:00001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6:000017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6:000017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6:000017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6:000017: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6:000017: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6:000018:135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6:000019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6:000019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6:000019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6:000019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6:000019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6:00001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6:000019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6:000019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6:00001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6:000019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6:000019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6:000019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6:000019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6:000019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6:000019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6:000019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6:000019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6:000019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6:000019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6:000019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6:000019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6:000019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6:000019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6:000019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6:000019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6:000019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6:000019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6:000019: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6:000019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6:00002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6:00002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6:00002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6:00002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6:00002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6:00002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6:00002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6:00002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6:00002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6:00002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6:000020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6:00002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6:00002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6:00002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6:00002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6:00002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6:000020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6:000020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6:000020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6:00002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6:000020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6:00002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6:00002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6:000020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6:0000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6:00002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6:00002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6:00002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6:000020:29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6:000020:29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6:000020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6:000020:29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6:000020:29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6:000020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6:000020:29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6:000020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6:000020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6:00002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6:000020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6:000020:33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6:00002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6:000020:34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6:000020:35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6:000020:35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6:000020:35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6:000020:35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6:000020:35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6:000020: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6:000020:36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6:000020:36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6:000020:36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6:000020:36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6:000020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6:000020:36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6:000020:36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6:000020:36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6:000020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6:000020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6:0000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6:000020:39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6:000020:39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6:000020:39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6:000020:39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6:000020:40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6:000020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6:00002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6:000020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6:00002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6:000020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6:000020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6:000020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6:000020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6:000020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6:000020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6:00002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6:000020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6:000020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6:000020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6:000020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6:000020: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6:000020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6:000020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6:000020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6:000020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6:000020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6:000020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6:000020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6:000020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6:000020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6:000020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6:000020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6:000020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6:000020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6:00002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6:000020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6:000020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6:000020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6:000020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6:000020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6:000020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6:000020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6:000020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6:000020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6:000020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6:000020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6:000020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6:000020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6:000020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6:000020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6:000020:7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6:000020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6:000020:8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6:000020: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6:000020: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6:00002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6:000021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7:010118: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7:0102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7:010208: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8:000000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8:010003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8:01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8:01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8:0301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8:03011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8:03011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8:030110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8:030217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8:04011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8:040118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8:0503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8:0603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number-columns-spanned="3" table:number-rows-spanned="1" table:style-name="ce21">
            <text:p>34:39:00003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0B9E5A346B075FA377CDBDFB516B66A8E5061FAE29E0F8C0122CDE3C263FD8C145197686CA31C624B78CDEA5FF394F1FD0C2229F5FD7D1D8340DBAD985698F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17T06:27:56Z</meta:creation-date>
    <dc:date>2023-04-17T08:16:52Z</dc:date>
  </office:meta>
</office:document-meta>
</file>