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253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3/000211</text:p>
          </table:table-cell>
          <table:table-cell table:number-columns-repeated="4" table:style-name="ce2"/>
          <table:table-cell office:value-type="string" table:style-name="ce4">
            <text:p>17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9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86" table:style-name="ce6">
            <text:p>28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41" table:style-name="ce7">
            <text:p>94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1">
            <text:p>34:00:000000:126339</text:p>
          </table:table-cell>
          <table:covered-table-cell/>
          <table:table-cell office:value-type="float" office:value="193205" table:style-name="ce11">
            <text:p>193205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1">
            <text:p>34:01:100001:1124</text:p>
          </table:table-cell>
          <table:covered-table-cell/>
          <table:table-cell office:value-type="float" office:value="130338.05" table:style-name="ce11">
            <text:p>130338,0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1">
            <text:p>34:02:120002:315</text:p>
          </table:table-cell>
          <table:covered-table-cell/>
          <table:table-cell office:value-type="float" office:value="99667.5" table:style-name="ce11">
            <text:p>99667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1">
            <text:p>34:03:000000:467</text:p>
          </table:table-cell>
          <table:covered-table-cell/>
          <table:table-cell office:value-type="float" office:value="135542665.05000001" table:style-name="ce11">
            <text:p>135542665,0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1">
            <text:p>34:03:110003:1369</text:p>
          </table:table-cell>
          <table:covered-table-cell/>
          <table:table-cell office:value-type="float" office:value="327820.34999999998" table:style-name="ce11">
            <text:p>327820,3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1">
            <text:p>34:03:120006:5705</text:p>
          </table:table-cell>
          <table:covered-table-cell/>
          <table:table-cell office:value-type="float" office:value="2292787.63" table:style-name="ce11">
            <text:p>2292787,63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1">
            <text:p>34:03:130004:2497</text:p>
          </table:table-cell>
          <table:covered-table-cell/>
          <table:table-cell office:value-type="float" office:value="127465.8" table:style-name="ce11">
            <text:p>127465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1">
            <text:p>34:03:130004:3926</text:p>
          </table:table-cell>
          <table:covered-table-cell/>
          <table:table-cell office:value-type="float" office:value="115878" table:style-name="ce11">
            <text:p>115878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1">
            <text:p>34:03:130004:3934</text:p>
          </table:table-cell>
          <table:covered-table-cell/>
          <table:table-cell office:value-type="float" office:value="168660" table:style-name="ce11">
            <text:p>16866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1">
            <text:p>34:03:130007:5023</text:p>
          </table:table-cell>
          <table:covered-table-cell/>
          <table:table-cell office:value-type="float" office:value="181288.56" table:style-name="ce11">
            <text:p>181288,5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1">
            <text:p>34:03:130007:5024</text:p>
          </table:table-cell>
          <table:covered-table-cell/>
          <table:table-cell office:value-type="float" office:value="362257.95" table:style-name="ce11">
            <text:p>362257,9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1">
            <text:p>34:03:140101:4024</text:p>
          </table:table-cell>
          <table:covered-table-cell/>
          <table:table-cell office:value-type="float" office:value="817740" table:style-name="ce11">
            <text:p>81774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1">
            <text:p>34:03:140105:649</text:p>
          </table:table-cell>
          <table:covered-table-cell/>
          <table:table-cell office:value-type="float" office:value="59415.519999999997" table:style-name="ce11">
            <text:p>59415,5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1">
            <text:p>34:03:140107:1718</text:p>
          </table:table-cell>
          <table:covered-table-cell/>
          <table:table-cell office:value-type="float" office:value="68735.7" table:style-name="ce11">
            <text:p>68735,7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1">
            <text:p>34:03:140107:4392</text:p>
          </table:table-cell>
          <table:covered-table-cell/>
          <table:table-cell office:value-type="float" office:value="204587.97" table:style-name="ce11">
            <text:p>204587,9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1">
            <text:p>34:03:140107:5621</text:p>
          </table:table-cell>
          <table:covered-table-cell/>
          <table:table-cell office:value-type="float" office:value="52732.35" table:style-name="ce11">
            <text:p>52732,3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1">
            <text:p>34:03:140107:9</text:p>
          </table:table-cell>
          <table:covered-table-cell/>
          <table:table-cell office:value-type="float" office:value="144035222.09999999" table:style-name="ce11">
            <text:p>144035222,1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1">
            <text:p>34:03:140109:15173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1">
            <text:p>34:03:140109:15174</text:p>
          </table:table-cell>
          <table:covered-table-cell/>
          <table:table-cell office:value-type="float" office:value="76314" table:style-name="ce11">
            <text:p>76314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1">
            <text:p>34:03:140109:15175</text:p>
          </table:table-cell>
          <table:covered-table-cell/>
          <table:table-cell office:value-type="float" office:value="114910" table:style-name="ce11">
            <text:p>11491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1">
            <text:p>34:03:140114:13804</text:p>
          </table:table-cell>
          <table:covered-table-cell/>
          <table:table-cell office:value-type="float" office:value="186662.14" table:style-name="ce11">
            <text:p>186662,1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1">
            <text:p>34:03:180002:1030</text:p>
          </table:table-cell>
          <table:covered-table-cell/>
          <table:table-cell office:value-type="float" office:value="445197.17" table:style-name="ce11">
            <text:p>445197,1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1">
            <text:p>34:03:190002:182</text:p>
          </table:table-cell>
          <table:covered-table-cell/>
          <table:table-cell office:value-type="float" office:value="66941.279999999999" table:style-name="ce11">
            <text:p>66941,2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1">
            <text:p>34:03:190003:226</text:p>
          </table:table-cell>
          <table:covered-table-cell/>
          <table:table-cell office:value-type="float" office:value="176536.8" table:style-name="ce11">
            <text:p>176536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1">
            <text:p>34:03:190003:63</text:p>
          </table:table-cell>
          <table:covered-table-cell/>
          <table:table-cell office:value-type="float" office:value="400150.08" table:style-name="ce11">
            <text:p>400150,0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1">
            <text:p>34:03:220005:1554</text:p>
          </table:table-cell>
          <table:covered-table-cell/>
          <table:table-cell office:value-type="float" office:value="139245.69" table:style-name="ce11">
            <text:p>139245,69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1">
            <text:p>34:03:220005:4542</text:p>
          </table:table-cell>
          <table:covered-table-cell/>
          <table:table-cell office:value-type="float" office:value="219710.4" table:style-name="ce11">
            <text:p>219710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1">
            <text:p>34:03:220006:6124</text:p>
          </table:table-cell>
          <table:covered-table-cell/>
          <table:table-cell office:value-type="float" office:value="122550" table:style-name="ce11">
            <text:p>12255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1">
            <text:p>34:03:220006:6125</text:p>
          </table:table-cell>
          <table:covered-table-cell/>
          <table:table-cell office:value-type="float" office:value="122550" table:style-name="ce11">
            <text:p>12255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1">
            <text:p>34:03:230001:3599</text:p>
          </table:table-cell>
          <table:covered-table-cell/>
          <table:table-cell office:value-type="float" office:value="524583.4" table:style-name="ce11">
            <text:p>524583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1">
            <text:p>34:03:230001:3600</text:p>
          </table:table-cell>
          <table:covered-table-cell/>
          <table:table-cell office:value-type="float" office:value="779179.5" table:style-name="ce11">
            <text:p>779179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1">
            <text:p>34:03:230001:3603</text:p>
          </table:table-cell>
          <table:covered-table-cell/>
          <table:table-cell office:value-type="float" office:value="524583.4" table:style-name="ce11">
            <text:p>524583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1">
            <text:p>34:03:230002:3375</text:p>
          </table:table-cell>
          <table:covered-table-cell/>
          <table:table-cell office:value-type="float" office:value="372265.32" table:style-name="ce11">
            <text:p>372265,3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1">
            <text:p>34:03:230004:1578</text:p>
          </table:table-cell>
          <table:covered-table-cell/>
          <table:table-cell office:value-type="float" office:value="703863" table:style-name="ce11">
            <text:p>703863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1">
            <text:p>34:03:230004:1579</text:p>
          </table:table-cell>
          <table:covered-table-cell/>
          <table:table-cell office:value-type="float" office:value="1173105" table:style-name="ce11">
            <text:p>1173105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1">
            <text:p>34:03:230005:2439</text:p>
          </table:table-cell>
          <table:covered-table-cell/>
          <table:table-cell office:value-type="float" office:value="549013.14" table:style-name="ce11">
            <text:p>549013,1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1">
            <text:p>34:03:230005:6294</text:p>
          </table:table-cell>
          <table:covered-table-cell/>
          <table:table-cell office:value-type="float" office:value="825083.85" table:style-name="ce11">
            <text:p>825083,8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1">
            <text:p>34:05:000000:371</text:p>
          </table:table-cell>
          <table:covered-table-cell/>
          <table:table-cell office:value-type="float" office:value="2043674.37" table:style-name="ce11">
            <text:p>2043674,3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1">
            <text:p>34:05:010179:6</text:p>
          </table:table-cell>
          <table:covered-table-cell/>
          <table:table-cell office:value-type="float" office:value="109002.3" table:style-name="ce11">
            <text:p>109002,3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1">
            <text:p>34:05:120001:1340</text:p>
          </table:table-cell>
          <table:covered-table-cell/>
          <table:table-cell office:value-type="float" office:value="107420.04" table:style-name="ce11">
            <text:p>107420,0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1">
            <text:p>34:06:070003:410</text:p>
          </table:table-cell>
          <table:covered-table-cell/>
          <table:table-cell office:value-type="float" office:value="10440000" table:style-name="ce11">
            <text:p>104400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1">
            <text:p>34:06:080003:176</text:p>
          </table:table-cell>
          <table:covered-table-cell/>
          <table:table-cell office:value-type="float" office:value="63000" table:style-name="ce11">
            <text:p>630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1">
            <text:p>34:06:170001:421</text:p>
          </table:table-cell>
          <table:covered-table-cell/>
          <table:table-cell office:value-type="float" office:value="64200" table:style-name="ce11">
            <text:p>642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1">
            <text:p>34:06:250012:553</text:p>
          </table:table-cell>
          <table:covered-table-cell/>
          <table:table-cell office:value-type="float" office:value="444171.42" table:style-name="ce11">
            <text:p>444171,4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1">
            <text:p>34:08:030104:628</text:p>
          </table:table-cell>
          <table:covered-table-cell/>
          <table:table-cell office:value-type="float" office:value="227460" table:style-name="ce11">
            <text:p>22746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1">
            <text:p>34:08:030104:629</text:p>
          </table:table-cell>
          <table:covered-table-cell/>
          <table:table-cell office:value-type="float" office:value="227460" table:style-name="ce11">
            <text:p>22746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1">
            <text:p>34:08:030104:630</text:p>
          </table:table-cell>
          <table:covered-table-cell/>
          <table:table-cell office:value-type="float" office:value="227460" table:style-name="ce11">
            <text:p>22746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1">
            <text:p>34:08:030104:634</text:p>
          </table:table-cell>
          <table:covered-table-cell/>
          <table:table-cell office:value-type="float" office:value="227460" table:style-name="ce11">
            <text:p>22746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1">
            <text:p>34:08:040101:4074</text:p>
          </table:table-cell>
          <table:covered-table-cell/>
          <table:table-cell office:value-type="float" office:value="174793.7" table:style-name="ce11">
            <text:p>174793,7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1">
            <text:p>34:08:120109:940</text:p>
          </table:table-cell>
          <table:covered-table-cell/>
          <table:table-cell office:value-type="float" office:value="233550.3" table:style-name="ce11">
            <text:p>233550,3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1">
            <text:p>34:09:000000:117</text:p>
          </table:table-cell>
          <table:covered-table-cell/>
          <table:table-cell office:value-type="float" office:value="985496" table:style-name="ce11">
            <text:p>985496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1">
            <text:p>34:09:021043:5</text:p>
          </table:table-cell>
          <table:covered-table-cell/>
          <table:table-cell office:value-type="float" office:value="94684534.079999998" table:style-name="ce11">
            <text:p>94684534,0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1">
            <text:p>34:09:021043:859</text:p>
          </table:table-cell>
          <table:covered-table-cell/>
          <table:table-cell office:value-type="float" office:value="93099.44" table:style-name="ce11">
            <text:p>93099,4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1">
            <text:p>34:10:010001:24</text:p>
          </table:table-cell>
          <table:covered-table-cell/>
          <table:table-cell office:value-type="float" office:value="2494373.5" table:style-name="ce11">
            <text:p>2494373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1">
            <text:p>34:10:020002:497</text:p>
          </table:table-cell>
          <table:covered-table-cell/>
          <table:table-cell office:value-type="float" office:value="1428459.34" table:style-name="ce11">
            <text:p>1428459,3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1">
            <text:p>34:11:080003:4859</text:p>
          </table:table-cell>
          <table:covered-table-cell/>
          <table:table-cell office:value-type="float" office:value="255192" table:style-name="ce11">
            <text:p>255192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1">
            <text:p>34:11:080004:2265</text:p>
          </table:table-cell>
          <table:covered-table-cell/>
          <table:table-cell office:value-type="float" office:value="233470.3" table:style-name="ce11">
            <text:p>233470,3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1">
            <text:p>34:11:080004:2266</text:p>
          </table:table-cell>
          <table:covered-table-cell/>
          <table:table-cell office:value-type="float" office:value="281926.40000000002" table:style-name="ce11">
            <text:p>281926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1">
            <text:p>34:11:100006:110</text:p>
          </table:table-cell>
          <table:covered-table-cell/>
          <table:table-cell office:value-type="float" office:value="457662.08" table:style-name="ce11">
            <text:p>457662,0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1">
            <text:p>34:11:120003:142</text:p>
          </table:table-cell>
          <table:covered-table-cell/>
          <table:table-cell office:value-type="float" office:value="114422" table:style-name="ce11">
            <text:p>114422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1">
            <text:p>34:12:040010:1300</text:p>
          </table:table-cell>
          <table:covered-table-cell/>
          <table:table-cell office:value-type="float" office:value="64000" table:style-name="ce11">
            <text:p>640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1">
            <text:p>34:12:040010:361</text:p>
          </table:table-cell>
          <table:covered-table-cell/>
          <table:table-cell office:value-type="float" office:value="191178.08" table:style-name="ce11">
            <text:p>191178,0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1">
            <text:p>34:13:000000:16</text:p>
          </table:table-cell>
          <table:covered-table-cell/>
          <table:table-cell office:value-type="float" office:value="7306125" table:style-name="ce11">
            <text:p>7306125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1">
            <text:p>34:13:000000:2004</text:p>
          </table:table-cell>
          <table:covered-table-cell/>
          <table:table-cell office:value-type="float" office:value="813440" table:style-name="ce11">
            <text:p>81344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1">
            <text:p>34:13:060003:1472</text:p>
          </table:table-cell>
          <table:covered-table-cell/>
          <table:table-cell office:value-type="float" office:value="189200.86" table:style-name="ce11">
            <text:p>189200,8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1">
            <text:p>34:13:060003:1473</text:p>
          </table:table-cell>
          <table:covered-table-cell/>
          <table:table-cell office:value-type="float" office:value="17800.89" table:style-name="ce11">
            <text:p>17800,89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1">
            <text:p>34:13:090007:1450</text:p>
          </table:table-cell>
          <table:covered-table-cell/>
          <table:table-cell office:value-type="float" office:value="42720" table:style-name="ce11">
            <text:p>4272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1">
            <text:p>34:13:110002:1080</text:p>
          </table:table-cell>
          <table:covered-table-cell/>
          <table:table-cell office:value-type="float" office:value="209840" table:style-name="ce11">
            <text:p>20984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1">
            <text:p>34:13:130026:1</text:p>
          </table:table-cell>
          <table:covered-table-cell/>
          <table:table-cell office:value-type="float" office:value="217637.76000000001" table:style-name="ce11">
            <text:p>217637,7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1">
            <text:p>34:13:140004:79</text:p>
          </table:table-cell>
          <table:covered-table-cell/>
          <table:table-cell office:value-type="float" office:value="54236" table:style-name="ce11">
            <text:p>54236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1">
            <text:p>34:14:000000:4494</text:p>
          </table:table-cell>
          <table:covered-table-cell/>
          <table:table-cell office:value-type="float" office:value="33672.870000000003" table:style-name="ce11">
            <text:p>33672,8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1">
            <text:p>34:14:000000:69</text:p>
          </table:table-cell>
          <table:covered-table-cell/>
          <table:table-cell office:value-type="float" office:value="13977433.75" table:style-name="ce11">
            <text:p>13977433,7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1">
            <text:p>34:14:020001:2081</text:p>
          </table:table-cell>
          <table:covered-table-cell/>
          <table:table-cell office:value-type="float" office:value="8246.4" table:style-name="ce11">
            <text:p>8246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1">
            <text:p>34:14:020001:2082</text:p>
          </table:table-cell>
          <table:covered-table-cell/>
          <table:table-cell office:value-type="float" office:value="26114.58" table:style-name="ce11">
            <text:p>26114,5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1">
            <text:p>34:14:020001:2083</text:p>
          </table:table-cell>
          <table:covered-table-cell/>
          <table:table-cell office:value-type="float" office:value="7475.46" table:style-name="ce11">
            <text:p>7475,4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1">
            <text:p>34:14:020001:2084</text:p>
          </table:table-cell>
          <table:covered-table-cell/>
          <table:table-cell office:value-type="float" office:value="19991.7" table:style-name="ce11">
            <text:p>19991,7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1">
            <text:p>34:14:060002:1187</text:p>
          </table:table-cell>
          <table:covered-table-cell/>
          <table:table-cell office:value-type="float" office:value="345403.76" table:style-name="ce11">
            <text:p>345403,7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1">
            <text:p>34:14:070006:196</text:p>
          </table:table-cell>
          <table:covered-table-cell/>
          <table:table-cell office:value-type="float" office:value="12097624.800000001" table:style-name="ce11">
            <text:p>12097624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1">
            <text:p>34:14:090003:12219</text:p>
          </table:table-cell>
          <table:covered-table-cell/>
          <table:table-cell office:value-type="float" office:value="414560" table:style-name="ce11">
            <text:p>41456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1">
            <text:p>34:14:120005:1226</text:p>
          </table:table-cell>
          <table:covered-table-cell/>
          <table:table-cell office:value-type="float" office:value="228300" table:style-name="ce11">
            <text:p>2283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1">
            <text:p>34:14:120005:1227</text:p>
          </table:table-cell>
          <table:covered-table-cell/>
          <table:table-cell office:value-type="float" office:value="228300" table:style-name="ce11">
            <text:p>2283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1">
            <text:p>34:14:120005:1228</text:p>
          </table:table-cell>
          <table:covered-table-cell/>
          <table:table-cell office:value-type="float" office:value="33220.33" table:style-name="ce11">
            <text:p>33220,33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1">
            <text:p>34:15:060202:2048</text:p>
          </table:table-cell>
          <table:covered-table-cell/>
          <table:table-cell office:value-type="float" office:value="137013.18" table:style-name="ce11">
            <text:p>137013,1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1">
            <text:p>34:16:000000:104</text:p>
          </table:table-cell>
          <table:covered-table-cell/>
          <table:table-cell office:value-type="float" office:value="457612.88" table:style-name="ce11">
            <text:p>457612,8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1">
            <text:p>34:16:100001:531</text:p>
          </table:table-cell>
          <table:covered-table-cell/>
          <table:table-cell office:value-type="float" office:value="389881.8" table:style-name="ce11">
            <text:p>389881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1">
            <text:p>34:17:060001:154</text:p>
          </table:table-cell>
          <table:covered-table-cell/>
          <table:table-cell office:value-type="float" office:value="175332" table:style-name="ce11">
            <text:p>175332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1">
            <text:p>34:17:080001:603</text:p>
          </table:table-cell>
          <table:covered-table-cell/>
          <table:table-cell office:value-type="float" office:value="176220" table:style-name="ce11">
            <text:p>17622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1">
            <text:p>34:17:140007:328</text:p>
          </table:table-cell>
          <table:covered-table-cell/>
          <table:table-cell office:value-type="float" office:value="617900" table:style-name="ce11">
            <text:p>6179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1">
            <text:p>34:17:140007:80</text:p>
          </table:table-cell>
          <table:covered-table-cell/>
          <table:table-cell office:value-type="float" office:value="24198300" table:style-name="ce11">
            <text:p>241983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1">
            <text:p>34:18:050009:563</text:p>
          </table:table-cell>
          <table:covered-table-cell/>
          <table:table-cell office:value-type="float" office:value="247900" table:style-name="ce11">
            <text:p>2479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1">
            <text:p>34:18:050009:564</text:p>
          </table:table-cell>
          <table:covered-table-cell/>
          <table:table-cell office:value-type="float" office:value="247900" table:style-name="ce11">
            <text:p>2479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1">
            <text:p>34:18:110003:25</text:p>
          </table:table-cell>
          <table:covered-table-cell/>
          <table:table-cell office:value-type="float" office:value="33600" table:style-name="ce11">
            <text:p>336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1">
            <text:p>34:18:120002:438</text:p>
          </table:table-cell>
          <table:covered-table-cell/>
          <table:table-cell office:value-type="float" office:value="159436.07999999999" table:style-name="ce11">
            <text:p>159436,0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1">
            <text:p>34:18:140404:1480</text:p>
          </table:table-cell>
          <table:covered-table-cell/>
          <table:table-cell office:value-type="float" office:value="169208.16" table:style-name="ce11">
            <text:p>169208,1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1">
            <text:p>34:19:000000:3804</text:p>
          </table:table-cell>
          <table:covered-table-cell/>
          <table:table-cell office:value-type="float" office:value="1370340" table:style-name="ce11">
            <text:p>137034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1">
            <text:p>34:19:000000:597</text:p>
          </table:table-cell>
          <table:covered-table-cell/>
          <table:table-cell office:value-type="float" office:value="3604716.72" table:style-name="ce11">
            <text:p>3604716,7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1">
            <text:p>34:19:000000:738</text:p>
          </table:table-cell>
          <table:covered-table-cell/>
          <table:table-cell office:value-type="float" office:value="26575165.870000001" table:style-name="ce11">
            <text:p>26575165,8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1">
            <text:p>34:19:090006:599</text:p>
          </table:table-cell>
          <table:covered-table-cell/>
          <table:table-cell office:value-type="float" office:value="201666.5" table:style-name="ce11">
            <text:p>201666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1">
            <text:p>34:19:160006:442</text:p>
          </table:table-cell>
          <table:covered-table-cell/>
          <table:table-cell office:value-type="float" office:value="8954012.4800000004" table:style-name="ce11">
            <text:p>8954012,4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1">
            <text:p>34:19:160006:470</text:p>
          </table:table-cell>
          <table:covered-table-cell/>
          <table:table-cell office:value-type="float" office:value="249027.68" table:style-name="ce11">
            <text:p>249027,6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1">
            <text:p>34:19:160006:471</text:p>
          </table:table-cell>
          <table:covered-table-cell/>
          <table:table-cell office:value-type="float" office:value="862224.23" table:style-name="ce11">
            <text:p>862224,23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1">
            <text:p>34:19:170003:48</text:p>
          </table:table-cell>
          <table:covered-table-cell/>
          <table:table-cell office:value-type="float" office:value="117132.89" table:style-name="ce11">
            <text:p>117132,89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1">
            <text:p>34:19:170011:62</text:p>
          </table:table-cell>
          <table:covered-table-cell/>
          <table:table-cell office:value-type="float" office:value="2721800" table:style-name="ce11">
            <text:p>27218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1">
            <text:p>34:20:020001:649</text:p>
          </table:table-cell>
          <table:covered-table-cell/>
          <table:table-cell office:value-type="float" office:value="198240.5" table:style-name="ce11">
            <text:p>198240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1">
            <text:p>34:20:030106:2047</text:p>
          </table:table-cell>
          <table:covered-table-cell/>
          <table:table-cell office:value-type="float" office:value="99608" table:style-name="ce11">
            <text:p>99608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1">
            <text:p>34:20:030106:2048</text:p>
          </table:table-cell>
          <table:covered-table-cell/>
          <table:table-cell office:value-type="float" office:value="193364.03" table:style-name="ce11">
            <text:p>193364,03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1">
            <text:p>34:20:060202:421</text:p>
          </table:table-cell>
          <table:covered-table-cell/>
          <table:table-cell office:value-type="float" office:value="160888.51999999999" table:style-name="ce11">
            <text:p>160888,5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1">
            <text:p>34:20:090107:1345</text:p>
          </table:table-cell>
          <table:covered-table-cell/>
          <table:table-cell office:value-type="float" office:value="158397.45000000001" table:style-name="ce11">
            <text:p>158397,4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1">
            <text:p>34:21:020004:328</text:p>
          </table:table-cell>
          <table:covered-table-cell/>
          <table:table-cell office:value-type="float" office:value="2400400" table:style-name="ce11">
            <text:p>24004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1">
            <text:p>34:21:070002:515</text:p>
          </table:table-cell>
          <table:covered-table-cell/>
          <table:table-cell office:value-type="float" office:value="149013.9" table:style-name="ce11">
            <text:p>149013,9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1">
            <text:p>34:21:070027:481</text:p>
          </table:table-cell>
          <table:covered-table-cell/>
          <table:table-cell office:value-type="float" office:value="100907.28" table:style-name="ce11">
            <text:p>100907,2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1">
            <text:p>34:21:070027:806</text:p>
          </table:table-cell>
          <table:covered-table-cell/>
          <table:table-cell office:value-type="float" office:value="90681.86" table:style-name="ce11">
            <text:p>90681,8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1">
            <text:p>34:22:000000:1481</text:p>
          </table:table-cell>
          <table:covered-table-cell/>
          <table:table-cell office:value-type="float" office:value="4658000" table:style-name="ce11">
            <text:p>46580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1">
            <text:p>34:22:000000:152</text:p>
          </table:table-cell>
          <table:covered-table-cell/>
          <table:table-cell office:value-type="float" office:value="198828891" table:style-name="ce11">
            <text:p>198828891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1">
            <text:p>34:22:100004:483</text:p>
          </table:table-cell>
          <table:covered-table-cell/>
          <table:table-cell office:value-type="float" office:value="1445400" table:style-name="ce11">
            <text:p>144540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1">
            <text:p>34:23:120004:373</text:p>
          </table:table-cell>
          <table:covered-table-cell/>
          <table:table-cell office:value-type="float" office:value="48770" table:style-name="ce11">
            <text:p>4877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1">
            <text:p>34:23:200001:3858</text:p>
          </table:table-cell>
          <table:covered-table-cell/>
          <table:table-cell office:value-type="float" office:value="93165.24" table:style-name="ce11">
            <text:p>93165,2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1">
            <text:p>34:23:200001:3870</text:p>
          </table:table-cell>
          <table:covered-table-cell/>
          <table:table-cell office:value-type="float" office:value="75937.440000000002" table:style-name="ce11">
            <text:p>75937,4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1">
            <text:p>34:23:200001:3871</text:p>
          </table:table-cell>
          <table:covered-table-cell/>
          <table:table-cell office:value-type="float" office:value="72221.64" table:style-name="ce11">
            <text:p>72221,6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1">
            <text:p>34:23:200001:3874</text:p>
          </table:table-cell>
          <table:covered-table-cell/>
          <table:table-cell office:value-type="float" office:value="64182" table:style-name="ce11">
            <text:p>64182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1">
            <text:p>34:23:200001:3877</text:p>
          </table:table-cell>
          <table:covered-table-cell/>
          <table:table-cell office:value-type="float" office:value="78774.960000000006" table:style-name="ce11">
            <text:p>78774,9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1">
            <text:p>34:23:200001:3878</text:p>
          </table:table-cell>
          <table:covered-table-cell/>
          <table:table-cell office:value-type="float" office:value="78707.399999999994" table:style-name="ce11">
            <text:p>78707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1">
            <text:p>34:23:200001:3881</text:p>
          </table:table-cell>
          <table:covered-table-cell/>
          <table:table-cell office:value-type="float" office:value="81139.56" table:style-name="ce11">
            <text:p>81139,5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1">
            <text:p>34:23:200001:3884</text:p>
          </table:table-cell>
          <table:covered-table-cell/>
          <table:table-cell office:value-type="float" office:value="65533.2" table:style-name="ce11">
            <text:p>65533,2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1">
            <text:p>34:23:200001:3888</text:p>
          </table:table-cell>
          <table:covered-table-cell/>
          <table:table-cell office:value-type="float" office:value="78707.399999999994" table:style-name="ce11">
            <text:p>78707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1">
            <text:p>34:23:200001:3903</text:p>
          </table:table-cell>
          <table:covered-table-cell/>
          <table:table-cell office:value-type="float" office:value="81207.12" table:style-name="ce11">
            <text:p>81207,1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1">
            <text:p>34:23:200001:3910</text:p>
          </table:table-cell>
          <table:covered-table-cell/>
          <table:table-cell office:value-type="float" office:value="87017.279999999999" table:style-name="ce11">
            <text:p>87017,2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1">
            <text:p>34:23:200001:3919</text:p>
          </table:table-cell>
          <table:covered-table-cell/>
          <table:table-cell office:value-type="float" office:value="75396.960000000006" table:style-name="ce11">
            <text:p>75396,9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1">
            <text:p>34:23:200001:3921</text:p>
          </table:table-cell>
          <table:covered-table-cell/>
          <table:table-cell office:value-type="float" office:value="86206.56" table:style-name="ce11">
            <text:p>86206,5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1">
            <text:p>34:23:200001:3922</text:p>
          </table:table-cell>
          <table:covered-table-cell/>
          <table:table-cell office:value-type="float" office:value="86071.44" table:style-name="ce11">
            <text:p>86071,4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1">
            <text:p>34:23:200001:3924</text:p>
          </table:table-cell>
          <table:covered-table-cell/>
          <table:table-cell office:value-type="float" office:value="83301.48" table:style-name="ce11">
            <text:p>83301,4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1">
            <text:p>34:23:200001:3925</text:p>
          </table:table-cell>
          <table:covered-table-cell/>
          <table:table-cell office:value-type="float" office:value="50332.2" table:style-name="ce11">
            <text:p>50332,2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1">
            <text:p>34:23:200001:3926</text:p>
          </table:table-cell>
          <table:covered-table-cell/>
          <table:table-cell office:value-type="float" office:value="57898.92" table:style-name="ce11">
            <text:p>57898,9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1">
            <text:p>34:23:200001:3929</text:p>
          </table:table-cell>
          <table:covered-table-cell/>
          <table:table-cell office:value-type="float" office:value="86071.44" table:style-name="ce11">
            <text:p>86071,4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1">
            <text:p>34:23:200001:3930</text:p>
          </table:table-cell>
          <table:covered-table-cell/>
          <table:table-cell office:value-type="float" office:value="101880.48" table:style-name="ce11">
            <text:p>101880,4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1">
            <text:p>34:23:200001:3931</text:p>
          </table:table-cell>
          <table:covered-table-cell/>
          <table:table-cell office:value-type="float" office:value="101204.88" table:style-name="ce11">
            <text:p>101204,8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1">
            <text:p>34:23:200001:3942</text:p>
          </table:table-cell>
          <table:covered-table-cell/>
          <table:table-cell office:value-type="float" office:value="104042.4" table:style-name="ce11">
            <text:p>104042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1">
            <text:p>34:23:200001:3956</text:p>
          </table:table-cell>
          <table:covered-table-cell/>
          <table:table-cell office:value-type="float" office:value="64992.72" table:style-name="ce11">
            <text:p>64992,7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1">
            <text:p>34:23:200001:3962</text:p>
          </table:table-cell>
          <table:covered-table-cell/>
          <table:table-cell office:value-type="float" office:value="65060.28" table:style-name="ce11">
            <text:p>65060,2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1">
            <text:p>34:24:020201:149</text:p>
          </table:table-cell>
          <table:covered-table-cell/>
          <table:table-cell office:value-type="float" office:value="95795" table:style-name="ce11">
            <text:p>95795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1">
            <text:p>34:24:070201:278</text:p>
          </table:table-cell>
          <table:covered-table-cell/>
          <table:table-cell office:value-type="float" office:value="209925.8" table:style-name="ce11">
            <text:p>209925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1">
            <text:p>34:24:180203:59</text:p>
          </table:table-cell>
          <table:covered-table-cell/>
          <table:table-cell office:value-type="float" office:value="111311.94" table:style-name="ce11">
            <text:p>111311,9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1">
            <text:p>34:26:000000:4290</text:p>
          </table:table-cell>
          <table:covered-table-cell/>
          <table:table-cell office:value-type="float" office:value="90867" table:style-name="ce11">
            <text:p>90867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1">
            <text:p>34:26:042002:358</text:p>
          </table:table-cell>
          <table:covered-table-cell/>
          <table:table-cell office:value-type="float" office:value="31014" table:style-name="ce11">
            <text:p>31014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1">
            <text:p>34:26:050701:3191</text:p>
          </table:table-cell>
          <table:covered-table-cell/>
          <table:table-cell office:value-type="float" office:value="418011" table:style-name="ce11">
            <text:p>418011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1">
            <text:p>34:26:061201:2869</text:p>
          </table:table-cell>
          <table:covered-table-cell/>
          <table:table-cell office:value-type="float" office:value="40808.61" table:style-name="ce11">
            <text:p>40808,61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1">
            <text:p>34:26:090201:1148</text:p>
          </table:table-cell>
          <table:covered-table-cell/>
          <table:table-cell office:value-type="float" office:value="904601.25" table:style-name="ce11">
            <text:p>904601,2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1">
            <text:p>34:26:130601:175</text:p>
          </table:table-cell>
          <table:covered-table-cell/>
          <table:table-cell office:value-type="float" office:value="97435" table:style-name="ce11">
            <text:p>97435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1">
            <text:p>34:27:000000:1384</text:p>
          </table:table-cell>
          <table:covered-table-cell/>
          <table:table-cell office:value-type="float" office:value="20.6" table:style-name="ce11">
            <text:p>20,6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1">
            <text:p>34:27:000000:1411</text:p>
          </table:table-cell>
          <table:covered-table-cell/>
          <table:table-cell office:value-type="float" office:value="2.06" table:style-name="ce11">
            <text:p>2,0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1">
            <text:p>34:27:050001:223</text:p>
          </table:table-cell>
          <table:covered-table-cell/>
          <table:table-cell office:value-type="float" office:value="90920" table:style-name="ce11">
            <text:p>9092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1">
            <text:p>34:27:050007:380</text:p>
          </table:table-cell>
          <table:covered-table-cell/>
          <table:table-cell office:value-type="float" office:value="67634.8" table:style-name="ce11">
            <text:p>67634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1">
            <text:p>34:27:160102:185</text:p>
          </table:table-cell>
          <table:covered-table-cell/>
          <table:table-cell office:value-type="float" office:value="104962.9" table:style-name="ce11">
            <text:p>104962,9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1">
            <text:p>34:27:170001:421</text:p>
          </table:table-cell>
          <table:covered-table-cell/>
          <table:table-cell office:value-type="float" office:value="17202.830000000002" table:style-name="ce11">
            <text:p>17202,83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1">
            <text:p>34:28:030001:2252</text:p>
          </table:table-cell>
          <table:covered-table-cell/>
          <table:table-cell office:value-type="float" office:value="327919.24" table:style-name="ce11">
            <text:p>327919,2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1">
            <text:p>34:28:030001:2253</text:p>
          </table:table-cell>
          <table:covered-table-cell/>
          <table:table-cell office:value-type="float" office:value="253617" table:style-name="ce11">
            <text:p>253617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1">
            <text:p>34:28:040003:201</text:p>
          </table:table-cell>
          <table:covered-table-cell/>
          <table:table-cell office:value-type="float" office:value="23998466.25" table:style-name="ce11">
            <text:p>23998466,2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1">
            <text:p>34:28:040003:3473</text:p>
          </table:table-cell>
          <table:covered-table-cell/>
          <table:table-cell office:value-type="float" office:value="260411.03" table:style-name="ce11">
            <text:p>260411,03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1">
            <text:p>34:28:040005:831</text:p>
          </table:table-cell>
          <table:covered-table-cell/>
          <table:table-cell office:value-type="float" office:value="203380.08" table:style-name="ce11">
            <text:p>203380,0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1">
            <text:p>34:28:070002:3699</text:p>
          </table:table-cell>
          <table:covered-table-cell/>
          <table:table-cell office:value-type="float" office:value="320167.5" table:style-name="ce11">
            <text:p>320167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1">
            <text:p>34:28:070002:3700</text:p>
          </table:table-cell>
          <table:covered-table-cell/>
          <table:table-cell office:value-type="float" office:value="1883865.57" table:style-name="ce11">
            <text:p>1883865,5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1">
            <text:p>34:28:070002:3702</text:p>
          </table:table-cell>
          <table:covered-table-cell/>
          <table:table-cell office:value-type="float" office:value="359104" table:style-name="ce11">
            <text:p>359104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1">
            <text:p>34:28:070002:3703</text:p>
          </table:table-cell>
          <table:covered-table-cell/>
          <table:table-cell office:value-type="float" office:value="359104" table:style-name="ce11">
            <text:p>359104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1">
            <text:p>34:28:070006:1323</text:p>
          </table:table-cell>
          <table:covered-table-cell/>
          <table:table-cell office:value-type="float" office:value="766277.99" table:style-name="ce11">
            <text:p>766277,99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1">
            <text:p>34:28:080001:7209</text:p>
          </table:table-cell>
          <table:covered-table-cell/>
          <table:table-cell office:value-type="float" office:value="344350.02" table:style-name="ce11">
            <text:p>344350,0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1">
            <text:p>34:28:080002:1144</text:p>
          </table:table-cell>
          <table:covered-table-cell/>
          <table:table-cell office:value-type="float" office:value="60190084.049999997" table:style-name="ce11">
            <text:p>60190084,0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1">
            <text:p>34:28:080004:3844</text:p>
          </table:table-cell>
          <table:covered-table-cell/>
          <table:table-cell office:value-type="float" office:value="349124.66" table:style-name="ce11">
            <text:p>349124,6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1">
            <text:p>34:28:100005:70</text:p>
          </table:table-cell>
          <table:covered-table-cell/>
          <table:table-cell office:value-type="float" office:value="82054.080000000002" table:style-name="ce11">
            <text:p>82054,0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1">
            <text:p>34:28:100006:2570</text:p>
          </table:table-cell>
          <table:covered-table-cell/>
          <table:table-cell office:value-type="float" office:value="308387.20000000001" table:style-name="ce11">
            <text:p>308387,2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1">
            <text:p>34:28:100006:2571</text:p>
          </table:table-cell>
          <table:covered-table-cell/>
          <table:table-cell office:value-type="float" office:value="308387.20000000001" table:style-name="ce11">
            <text:p>308387,2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1">
            <text:p>34:28:100006:2572</text:p>
          </table:table-cell>
          <table:covered-table-cell/>
          <table:table-cell office:value-type="float" office:value="334319.76" table:style-name="ce11">
            <text:p>334319,7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1">
            <text:p>34:28:100006:2573</text:p>
          </table:table-cell>
          <table:covered-table-cell/>
          <table:table-cell office:value-type="float" office:value="334319.76" table:style-name="ce11">
            <text:p>334319,7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1">
            <text:p>34:28:100006:2574</text:p>
          </table:table-cell>
          <table:covered-table-cell/>
          <table:table-cell office:value-type="float" office:value="332918" table:style-name="ce11">
            <text:p>332918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1">
            <text:p>34:28:100009:1837</text:p>
          </table:table-cell>
          <table:covered-table-cell/>
          <table:table-cell office:value-type="float" office:value="333618.88" table:style-name="ce11">
            <text:p>333618,8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1">
            <text:p>34:28:100011:197</text:p>
          </table:table-cell>
          <table:covered-table-cell/>
          <table:table-cell office:value-type="float" office:value="400868.37" table:style-name="ce11">
            <text:p>400868,3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1">
            <text:p>34:28:100011:486</text:p>
          </table:table-cell>
          <table:covered-table-cell/>
          <table:table-cell office:value-type="float" office:value="296472.24" table:style-name="ce11">
            <text:p>296472,2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1">
            <text:p>34:28:100020:118</text:p>
          </table:table-cell>
          <table:covered-table-cell/>
          <table:table-cell office:value-type="float" office:value="105260798.23999999" table:style-name="ce11">
            <text:p>105260798,2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1">
            <text:p>34:28:100020:818</text:p>
          </table:table-cell>
          <table:covered-table-cell/>
          <table:table-cell office:value-type="float" office:value="168293.84" table:style-name="ce11">
            <text:p>168293,8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1">
            <text:p>34:28:100028:8049</text:p>
          </table:table-cell>
          <table:covered-table-cell/>
          <table:table-cell office:value-type="float" office:value="141601.20000000001" table:style-name="ce11">
            <text:p>141601,2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1">
            <text:p>34:28:110008:44</text:p>
          </table:table-cell>
          <table:covered-table-cell/>
          <table:table-cell office:value-type="float" office:value="69923.039999999994" table:style-name="ce11">
            <text:p>69923,0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1">
            <text:p>34:28:110008:45</text:p>
          </table:table-cell>
          <table:covered-table-cell/>
          <table:table-cell office:value-type="float" office:value="57627.96" table:style-name="ce11">
            <text:p>57627,9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1">
            <text:p>34:28:110023:2772</text:p>
          </table:table-cell>
          <table:covered-table-cell/>
          <table:table-cell office:value-type="float" office:value="121879.36" table:style-name="ce11">
            <text:p>121879,3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1">
            <text:p>34:28:110023:6140</text:p>
          </table:table-cell>
          <table:covered-table-cell/>
          <table:table-cell office:value-type="float" office:value="232174.6" table:style-name="ce11">
            <text:p>232174,6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1">
            <text:p>34:28:110023:6141</text:p>
          </table:table-cell>
          <table:covered-table-cell/>
          <table:table-cell office:value-type="float" office:value="367565.1" table:style-name="ce11">
            <text:p>367565,1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1">
            <text:p>34:28:110023:6143</text:p>
          </table:table-cell>
          <table:covered-table-cell/>
          <table:table-cell office:value-type="float" office:value="12439303.800000001" table:style-name="ce11">
            <text:p>12439303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1">
            <text:p>34:28:130005:1688</text:p>
          </table:table-cell>
          <table:covered-table-cell/>
          <table:table-cell office:value-type="float" office:value="65232.639999999999" table:style-name="ce11">
            <text:p>65232,6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1">
            <text:p>34:28:130012:1052</text:p>
          </table:table-cell>
          <table:covered-table-cell/>
          <table:table-cell office:value-type="float" office:value="158899.10999999999" table:style-name="ce11">
            <text:p>158899,11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1">
            <text:p>34:28:140001:484</text:p>
          </table:table-cell>
          <table:covered-table-cell/>
          <table:table-cell office:value-type="float" office:value="101444.68" table:style-name="ce11">
            <text:p>101444,6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1">
            <text:p>34:28:140001:785</text:p>
          </table:table-cell>
          <table:covered-table-cell/>
          <table:table-cell office:value-type="float" office:value="167570.43" table:style-name="ce11">
            <text:p>167570,43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1">
            <text:p>34:28:140002:648</text:p>
          </table:table-cell>
          <table:covered-table-cell/>
          <table:table-cell office:value-type="float" office:value="112115" table:style-name="ce11">
            <text:p>112115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1">
            <text:p>34:28:160002:366</text:p>
          </table:table-cell>
          <table:covered-table-cell/>
          <table:table-cell office:value-type="float" office:value="171543.89" table:style-name="ce11">
            <text:p>171543,89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1">
            <text:p>34:29:000000:2761</text:p>
          </table:table-cell>
          <table:covered-table-cell/>
          <table:table-cell office:value-type="float" office:value="120004.5" table:style-name="ce11">
            <text:p>120004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1">
            <text:p>34:29:000000:2762</text:p>
          </table:table-cell>
          <table:covered-table-cell/>
          <table:table-cell office:value-type="float" office:value="87840.75" table:style-name="ce11">
            <text:p>87840,7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1">
            <text:p>34:29:140013:36</text:p>
          </table:table-cell>
          <table:covered-table-cell/>
          <table:table-cell office:value-type="float" office:value="5053357.4400000004" table:style-name="ce11">
            <text:p>5053357,4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1">
            <text:p>34:30:000000:149</text:p>
          </table:table-cell>
          <table:covered-table-cell/>
          <table:table-cell office:value-type="float" office:value="125448648" table:style-name="ce11">
            <text:p>125448648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1">
            <text:p>34:30:010006:49</text:p>
          </table:table-cell>
          <table:covered-table-cell/>
          <table:table-cell office:value-type="float" office:value="4327719.6399999997" table:style-name="ce11">
            <text:p>4327719,6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1">
            <text:p>34:30:050007:462</text:p>
          </table:table-cell>
          <table:covered-table-cell/>
          <table:table-cell office:value-type="float" office:value="1028928" table:style-name="ce11">
            <text:p>1028928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1">
            <text:p>34:30:080002:111</text:p>
          </table:table-cell>
          <table:covered-table-cell/>
          <table:table-cell office:value-type="float" office:value="5555056.5" table:style-name="ce11">
            <text:p>5555056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1">
            <text:p>34:30:080002:425</text:p>
          </table:table-cell>
          <table:covered-table-cell/>
          <table:table-cell office:value-type="float" office:value="1354470" table:style-name="ce11">
            <text:p>135447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1">
            <text:p>34:30:080002:426</text:p>
          </table:table-cell>
          <table:covered-table-cell/>
          <table:table-cell office:value-type="float" office:value="1015852.5" table:style-name="ce11">
            <text:p>1015852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1">
            <text:p>34:30:080002:427</text:p>
          </table:table-cell>
          <table:covered-table-cell/>
          <table:table-cell office:value-type="float" office:value="1221213.32" table:style-name="ce11">
            <text:p>1221213,3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1">
            <text:p>34:30:110003:883</text:p>
          </table:table-cell>
          <table:covered-table-cell/>
          <table:table-cell office:value-type="float" office:value="34896.959999999999" table:style-name="ce11">
            <text:p>34896,9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1">
            <text:p>34:30:150001:5991</text:p>
          </table:table-cell>
          <table:covered-table-cell/>
          <table:table-cell office:value-type="float" office:value="237798.38" table:style-name="ce11">
            <text:p>237798,3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1">
            <text:p>34:30:160003:192</text:p>
          </table:table-cell>
          <table:covered-table-cell/>
          <table:table-cell office:value-type="float" office:value="812391.45" table:style-name="ce11">
            <text:p>812391,4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1">
            <text:p>34:31:120010:369</text:p>
          </table:table-cell>
          <table:covered-table-cell/>
          <table:table-cell office:value-type="float" office:value="114008.12" table:style-name="ce11">
            <text:p>114008,1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1">
            <text:p>34:31:160007:141</text:p>
          </table:table-cell>
          <table:covered-table-cell/>
          <table:table-cell office:value-type="float" office:value="653120" table:style-name="ce11">
            <text:p>65312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1">
            <text:p>34:31:190001:1488</text:p>
          </table:table-cell>
          <table:covered-table-cell/>
          <table:table-cell office:value-type="float" office:value="76214.7" table:style-name="ce11">
            <text:p>76214,7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1">
            <text:p>34:31:190001:1489</text:p>
          </table:table-cell>
          <table:covered-table-cell/>
          <table:table-cell office:value-type="float" office:value="18496.55" table:style-name="ce11">
            <text:p>18496,5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1">
            <text:p>34:32:050003:1767</text:p>
          </table:table-cell>
          <table:covered-table-cell/>
          <table:table-cell office:value-type="float" office:value="492592.17" table:style-name="ce11">
            <text:p>492592,1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1">
            <text:p>34:33:000000:640</text:p>
          </table:table-cell>
          <table:covered-table-cell/>
          <table:table-cell office:value-type="float" office:value="14505855" table:style-name="ce11">
            <text:p>14505855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1">
            <text:p>34:33:030007:196</text:p>
          </table:table-cell>
          <table:covered-table-cell/>
          <table:table-cell office:value-type="float" office:value="840823.56" table:style-name="ce11">
            <text:p>840823,5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1">
            <text:p>34:33:060007:123</text:p>
          </table:table-cell>
          <table:covered-table-cell/>
          <table:table-cell office:value-type="float" office:value="4976716.08" table:style-name="ce11">
            <text:p>4976716,0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1">
            <text:p>34:33:060007:352</text:p>
          </table:table-cell>
          <table:covered-table-cell/>
          <table:table-cell office:value-type="float" office:value="77550" table:style-name="ce11">
            <text:p>77550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1">
            <text:p>34:33:110008:67</text:p>
          </table:table-cell>
          <table:covered-table-cell/>
          <table:table-cell office:value-type="float" office:value="112501.8" table:style-name="ce11">
            <text:p>112501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1">
            <text:p>34:34:010014:13</text:p>
          </table:table-cell>
          <table:covered-table-cell/>
          <table:table-cell office:value-type="float" office:value="37434329.840000004" table:style-name="ce11">
            <text:p>37434329,8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1">
            <text:p>34:34:010017:1910</text:p>
          </table:table-cell>
          <table:covered-table-cell/>
          <table:table-cell office:value-type="float" office:value="340397.46" table:style-name="ce11">
            <text:p>340397,4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1">
            <text:p>34:34:010018:72</text:p>
          </table:table-cell>
          <table:covered-table-cell/>
          <table:table-cell office:value-type="float" office:value="407895.67" table:style-name="ce11">
            <text:p>407895,6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1">
            <text:p>34:34:020001:4</text:p>
          </table:table-cell>
          <table:covered-table-cell/>
          <table:table-cell office:value-type="float" office:value="5407768.2999999998" table:style-name="ce11">
            <text:p>5407768,3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1">
            <text:p>34:34:020001:4387</text:p>
          </table:table-cell>
          <table:covered-table-cell/>
          <table:table-cell office:value-type="float" office:value="240969.8" table:style-name="ce11">
            <text:p>240969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1">
            <text:p>34:34:020001:4698</text:p>
          </table:table-cell>
          <table:covered-table-cell/>
          <table:table-cell office:value-type="float" office:value="258530.62" table:style-name="ce11">
            <text:p>258530,6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1">
            <text:p>34:34:020001:4699</text:p>
          </table:table-cell>
          <table:covered-table-cell/>
          <table:table-cell office:value-type="float" office:value="241952.4" table:style-name="ce11">
            <text:p>241952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1">
            <text:p>34:34:020001:4700</text:p>
          </table:table-cell>
          <table:covered-table-cell/>
          <table:table-cell office:value-type="float" office:value="268387.94" table:style-name="ce11">
            <text:p>268387,9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1">
            <text:p>34:34:020040:862</text:p>
          </table:table-cell>
          <table:covered-table-cell/>
          <table:table-cell office:value-type="float" office:value="866358.15" table:style-name="ce11">
            <text:p>866358,1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1">
            <text:p>34:34:020078:1580</text:p>
          </table:table-cell>
          <table:covered-table-cell/>
          <table:table-cell office:value-type="float" office:value="1266478.95" table:style-name="ce11">
            <text:p>1266478,9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1">
            <text:p>34:34:020078:1581</text:p>
          </table:table-cell>
          <table:covered-table-cell/>
          <table:table-cell office:value-type="float" office:value="1100383.3500000001" table:style-name="ce11">
            <text:p>1100383,3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1">
            <text:p>34:34:030085:1722</text:p>
          </table:table-cell>
          <table:covered-table-cell/>
          <table:table-cell office:value-type="float" office:value="1319988.6000000001" table:style-name="ce11">
            <text:p>1319988,6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1">
            <text:p>34:34:030103:719</text:p>
          </table:table-cell>
          <table:covered-table-cell/>
          <table:table-cell office:value-type="float" office:value="1762191.27" table:style-name="ce11">
            <text:p>1762191,2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1">
            <text:p>34:34:040036:1072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1">
            <text:p>34:34:040036:18</text:p>
          </table:table-cell>
          <table:covered-table-cell/>
          <table:table-cell office:value-type="float" office:value="5373105.8399999999" table:style-name="ce11">
            <text:p>5373105,8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1">
            <text:p>34:34:050002:859</text:p>
          </table:table-cell>
          <table:covered-table-cell/>
          <table:table-cell office:value-type="float" office:value="918551.7" table:style-name="ce11">
            <text:p>918551,7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1">
            <text:p>34:34:050020:533</text:p>
          </table:table-cell>
          <table:covered-table-cell/>
          <table:table-cell office:value-type="float" office:value="319980.32" table:style-name="ce11">
            <text:p>319980,3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1">
            <text:p>34:34:050066:11</text:p>
          </table:table-cell>
          <table:covered-table-cell/>
          <table:table-cell office:value-type="float" office:value="1514148.48" table:style-name="ce11">
            <text:p>1514148,4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1">
            <text:p>34:34:060010:176</text:p>
          </table:table-cell>
          <table:covered-table-cell/>
          <table:table-cell office:value-type="float" office:value="520401.84" table:style-name="ce11">
            <text:p>520401,8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1">
            <text:p>34:34:060013:496</text:p>
          </table:table-cell>
          <table:covered-table-cell/>
          <table:table-cell office:value-type="float" office:value="552544.54" table:style-name="ce11">
            <text:p>552544,5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1">
            <text:p>34:34:060030:58</text:p>
          </table:table-cell>
          <table:covered-table-cell/>
          <table:table-cell office:value-type="float" office:value="972485.2" table:style-name="ce11">
            <text:p>972485,2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1">
            <text:p>34:34:060058:499</text:p>
          </table:table-cell>
          <table:covered-table-cell/>
          <table:table-cell office:value-type="float" office:value="6409296.2999999998" table:style-name="ce11">
            <text:p>6409296,3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1">
            <text:p>34:34:060060:741</text:p>
          </table:table-cell>
          <table:covered-table-cell/>
          <table:table-cell office:value-type="float" office:value="1273326.3400000001" table:style-name="ce11">
            <text:p>1273326,3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1">
            <text:p>34:34:060060:742</text:p>
          </table:table-cell>
          <table:covered-table-cell/>
          <table:table-cell office:value-type="float" office:value="1271914.67" table:style-name="ce11">
            <text:p>1271914,6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1">
            <text:p>34:34:060060:754</text:p>
          </table:table-cell>
          <table:covered-table-cell/>
          <table:table-cell office:value-type="float" office:value="1298736.3999999999" table:style-name="ce11">
            <text:p>1298736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1">
            <text:p>34:34:060060:758</text:p>
          </table:table-cell>
          <table:covered-table-cell/>
          <table:table-cell office:value-type="float" office:value="1312853.1000000001" table:style-name="ce11">
            <text:p>1312853,1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1">
            <text:p>34:34:070034:114</text:p>
          </table:table-cell>
          <table:covered-table-cell/>
          <table:table-cell office:value-type="float" office:value="450018.36" table:style-name="ce11">
            <text:p>450018,3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1">
            <text:p>34:34:070037:1305</text:p>
          </table:table-cell>
          <table:covered-table-cell/>
          <table:table-cell office:value-type="float" office:value="281300.28000000003" table:style-name="ce11">
            <text:p>281300,2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1">
            <text:p>34:34:070037:84</text:p>
          </table:table-cell>
          <table:covered-table-cell/>
          <table:table-cell office:value-type="float" office:value="472132.6" table:style-name="ce11">
            <text:p>472132,6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1">
            <text:p>34:34:070048:937</text:p>
          </table:table-cell>
          <table:covered-table-cell/>
          <table:table-cell office:value-type="float" office:value="716385.95" table:style-name="ce11">
            <text:p>716385,9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1">
            <text:p>34:34:070065:480</text:p>
          </table:table-cell>
          <table:covered-table-cell/>
          <table:table-cell office:value-type="float" office:value="501589.17" table:style-name="ce11">
            <text:p>501589,1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1">
            <text:p>34:34:070096:817</text:p>
          </table:table-cell>
          <table:covered-table-cell/>
          <table:table-cell office:value-type="float" office:value="5279559.0599999996" table:style-name="ce11">
            <text:p>5279559,0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1">
            <text:p>34:34:070096:818</text:p>
          </table:table-cell>
          <table:covered-table-cell/>
          <table:table-cell office:value-type="float" office:value="10755574.68" table:style-name="ce11">
            <text:p>10755574,6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1">
            <text:p>34:34:080014:5</text:p>
          </table:table-cell>
          <table:covered-table-cell/>
          <table:table-cell office:value-type="float" office:value="518206.7" table:style-name="ce11">
            <text:p>518206,7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1">
            <text:p>34:34:080026:566</text:p>
          </table:table-cell>
          <table:covered-table-cell/>
          <table:table-cell office:value-type="float" office:value="394786.41" table:style-name="ce11">
            <text:p>394786,41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1">
            <text:p>34:34:080066:47</text:p>
          </table:table-cell>
          <table:covered-table-cell/>
          <table:table-cell office:value-type="float" office:value="535446" table:style-name="ce11">
            <text:p>535446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1">
            <text:p>34:34:080122:122</text:p>
          </table:table-cell>
          <table:covered-table-cell/>
          <table:table-cell office:value-type="float" office:value="434535.46" table:style-name="ce11">
            <text:p>434535,4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1">
            <text:p>34:34:080150:107</text:p>
          </table:table-cell>
          <table:covered-table-cell/>
          <table:table-cell office:value-type="float" office:value="6527004.5099999998" table:style-name="ce11">
            <text:p>6527004,51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1">
            <text:p>34:34:080150:4458</text:p>
          </table:table-cell>
          <table:covered-table-cell/>
          <table:table-cell office:value-type="float" office:value="109994.44" table:style-name="ce11">
            <text:p>109994,4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1">
            <text:p>34:35:020102:137</text:p>
          </table:table-cell>
          <table:covered-table-cell/>
          <table:table-cell office:value-type="float" office:value="177114444.59999999" table:style-name="ce11">
            <text:p>177114444,6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1">
            <text:p>34:35:020102:8177</text:p>
          </table:table-cell>
          <table:covered-table-cell/>
          <table:table-cell office:value-type="float" office:value="232585.5" table:style-name="ce11">
            <text:p>232585,5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1">
            <text:p>34:35:020102:8178</text:p>
          </table:table-cell>
          <table:covered-table-cell/>
          <table:table-cell office:value-type="float" office:value="253303.2" table:style-name="ce11">
            <text:p>253303,2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1">
            <text:p>34:35:020108:948</text:p>
          </table:table-cell>
          <table:covered-table-cell/>
          <table:table-cell office:value-type="float" office:value="1463899.4" table:style-name="ce11">
            <text:p>1463899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1">
            <text:p>34:35:030101:138</text:p>
          </table:table-cell>
          <table:covered-table-cell/>
          <table:table-cell office:value-type="float" office:value="904326795.10000002" table:style-name="ce11">
            <text:p>904326795,1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1">
            <text:p>34:35:030101:7353</text:p>
          </table:table-cell>
          <table:covered-table-cell/>
          <table:table-cell office:value-type="float" office:value="239856.8" table:style-name="ce11">
            <text:p>239856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1">
            <text:p>34:35:030101:7354</text:p>
          </table:table-cell>
          <table:covered-table-cell/>
          <table:table-cell office:value-type="float" office:value="276279.3" table:style-name="ce11">
            <text:p>276279,3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1">
            <text:p>34:35:030115:1025</text:p>
          </table:table-cell>
          <table:covered-table-cell/>
          <table:table-cell office:value-type="float" office:value="591192.31999999995" table:style-name="ce11">
            <text:p>591192,3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1">
            <text:p>34:35:030116:52</text:p>
          </table:table-cell>
          <table:covered-table-cell/>
          <table:table-cell office:value-type="float" office:value="16575392.609999999" table:style-name="ce11">
            <text:p>16575392,61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1">
            <text:p>34:35:030118:1364</text:p>
          </table:table-cell>
          <table:covered-table-cell/>
          <table:table-cell office:value-type="float" office:value="1189724.2" table:style-name="ce11">
            <text:p>1189724,2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1">
            <text:p>34:35:030118:1366</text:p>
          </table:table-cell>
          <table:covered-table-cell/>
          <table:table-cell office:value-type="float" office:value="183356.91" table:style-name="ce11">
            <text:p>183356,91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1">
            <text:p>34:35:030206:100</text:p>
          </table:table-cell>
          <table:covered-table-cell/>
          <table:table-cell office:value-type="float" office:value="324332.65999999997" table:style-name="ce11">
            <text:p>324332,6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1">
            <text:p>34:35:030215:45</text:p>
          </table:table-cell>
          <table:covered-table-cell/>
          <table:table-cell office:value-type="float" office:value="338548.8" table:style-name="ce11">
            <text:p>338548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1">
            <text:p>34:36:000001:49</text:p>
          </table:table-cell>
          <table:covered-table-cell/>
          <table:table-cell office:value-type="float" office:value="3837809.8" table:style-name="ce11">
            <text:p>3837809,8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1">
            <text:p>34:36:000005:2599</text:p>
          </table:table-cell>
          <table:covered-table-cell/>
          <table:table-cell office:value-type="float" office:value="44000.88" table:style-name="ce11">
            <text:p>44000,88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1">
            <text:p>34:36:000005:2600</text:p>
          </table:table-cell>
          <table:covered-table-cell/>
          <table:table-cell office:value-type="float" office:value="55001.1" table:style-name="ce11">
            <text:p>55001,1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1">
            <text:p>34:36:000005:346</text:p>
          </table:table-cell>
          <table:covered-table-cell/>
          <table:table-cell office:value-type="float" office:value="9198109.6199999992" table:style-name="ce11">
            <text:p>9198109,6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1">
            <text:p>34:36:000016:4428</text:p>
          </table:table-cell>
          <table:covered-table-cell/>
          <table:table-cell office:value-type="float" office:value="389169.4" table:style-name="ce11">
            <text:p>389169,4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1">
            <text:p>34:36:000018:13614</text:p>
          </table:table-cell>
          <table:covered-table-cell/>
          <table:table-cell office:value-type="float" office:value="844968" table:style-name="ce11">
            <text:p>844968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1">
            <text:p>34:36:000018:13615</text:p>
          </table:table-cell>
          <table:covered-table-cell/>
          <table:table-cell office:value-type="float" office:value="844968" table:style-name="ce11">
            <text:p>844968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1">
            <text:p>34:36:000018:13616</text:p>
          </table:table-cell>
          <table:covered-table-cell/>
          <table:table-cell office:value-type="float" office:value="844968" table:style-name="ce11">
            <text:p>844968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1">
            <text:p>34:36:000018:13623</text:p>
          </table:table-cell>
          <table:covered-table-cell/>
          <table:table-cell office:value-type="float" office:value="844968" table:style-name="ce11">
            <text:p>844968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1">
            <text:p>34:37:010228:65</text:p>
          </table:table-cell>
          <table:covered-table-cell/>
          <table:table-cell office:value-type="float" office:value="222456.22" table:style-name="ce11">
            <text:p>222456,2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1">
            <text:p>34:37:010234:280</text:p>
          </table:table-cell>
          <table:covered-table-cell/>
          <table:table-cell office:value-type="float" office:value="1071360.94" table:style-name="ce11">
            <text:p>1071360,94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1">
            <text:p>34:37:010265:95</text:p>
          </table:table-cell>
          <table:covered-table-cell/>
          <table:table-cell office:value-type="float" office:value="424235.87" table:style-name="ce11">
            <text:p>424235,87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1">
            <text:p>34:37:010266:74</text:p>
          </table:table-cell>
          <table:covered-table-cell/>
          <table:table-cell office:value-type="float" office:value="381854.71999999997" table:style-name="ce11">
            <text:p>381854,7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4.04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1">
            <text:p>34:38:020208:106</text:p>
          </table:table-cell>
          <table:covered-table-cell/>
          <table:table-cell office:value-type="float" office:value="263300.52" table:style-name="ce11">
            <text:p>263300,5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1">
            <text:p>34:38:020208:561</text:p>
          </table:table-cell>
          <table:covered-table-cell/>
          <table:table-cell office:value-type="float" office:value="139519.51999999999" table:style-name="ce11">
            <text:p>139519,52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1">
            <text:p>34:38:020208:562</text:p>
          </table:table-cell>
          <table:covered-table-cell/>
          <table:table-cell office:value-type="float" office:value="1552792" table:style-name="ce11">
            <text:p>1552792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7.04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1">
            <text:p>34:38:040118:411</text:p>
          </table:table-cell>
          <table:covered-table-cell/>
          <table:table-cell office:value-type="float" office:value="243832.86" table:style-name="ce11">
            <text:p>243832,86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1">
            <text:p>34:38:050205:702</text:p>
          </table:table-cell>
          <table:covered-table-cell/>
          <table:table-cell office:value-type="float" office:value="1178384" table:style-name="ce11">
            <text:p>1178384,00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1">
            <text:p>34:38:050205:703</text:p>
          </table:table-cell>
          <table:covered-table-cell/>
          <table:table-cell office:value-type="float" office:value="3287021.85" table:style-name="ce11">
            <text:p>3287021,85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06.04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number-columns-spanned="2" table:number-rows-spanned="1" table:style-name="ce21">
            <text:p>34:39:000038:882</text:p>
          </table:table-cell>
          <table:covered-table-cell/>
          <table:table-cell office:value-type="float" office:value="8491.1299999999992" table:style-name="ce13">
            <text:p>8491,13</text:p>
          </table:table-cell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7">
            <text:p>04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1">
            <text:p>34:00:000000:1263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1">
            <text:p>34:01:040001:80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1">
            <text:p>34:01:040002:19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1">
            <text:p>34:01:040008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1">
            <text:p>34:01:040008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1">
            <text:p>34:01:040008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1">
            <text:p>34:01:040008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1">
            <text:p>34:01:040008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1">
            <text:p>34:01:040008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1">
            <text:p>34:01:0400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1">
            <text:p>34:01:040008:3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1">
            <text:p>34:01:040008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1">
            <text:p>34:01:040008: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1">
            <text:p>34:01:040008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1">
            <text:p>34:01:040008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1">
            <text:p>34:01:040010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1">
            <text:p>34:01:040010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1">
            <text:p>34:01:040010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1">
            <text:p>34:01:040010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1">
            <text:p>34:01:040010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1">
            <text:p>34:01:040010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1">
            <text:p>34:01:040010: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1">
            <text:p>34:01:1200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1">
            <text:p>34:01:1200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1">
            <text:p>34:02:010001:5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1">
            <text:p>34:02:020005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1">
            <text:p>34:02:020005:37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1">
            <text:p>34:02:040004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1">
            <text:p>34:02:040004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1">
            <text:p>34:02:040004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1">
            <text:p>34:02:110002:10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1">
            <text:p>34:03:000000:227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1">
            <text:p>34:03:000000:227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1">
            <text:p>34:03:020006:10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1">
            <text:p>34:03:060003:3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1">
            <text:p>34:03:080001:2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1">
            <text:p>34:03:120006:54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1">
            <text:p>34:03:120006:6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1">
            <text:p>34:03:130004:39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1">
            <text:p>34:03:130004:39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1">
            <text:p>34:03:130004:39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1">
            <text:p>34:03:140109:124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1">
            <text:p>34:03:140109:147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1">
            <text:p>34:03:140110:4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1">
            <text:p>34:03:140111:19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1">
            <text:p>34:03:140112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1">
            <text:p>34:03:180003:6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1">
            <text:p>34:03:180004:12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1">
            <text:p>34:03:190004:4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1">
            <text:p>34:03:210002:4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1">
            <text:p>34:03:230001:35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1">
            <text:p>34:03:230002:33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1">
            <text:p>34:03:230003:39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1">
            <text:p>34:04:010001:1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1">
            <text:p>34:04:010001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1">
            <text:p>34:04:010001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1">
            <text:p>34:04:010001:1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1">
            <text:p>34:04:01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1">
            <text:p>34:04:010001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1">
            <text:p>34:04:010001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1">
            <text:p>34:04:010001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1">
            <text:p>34:04:010001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1">
            <text:p>34:04:010001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1">
            <text:p>34:04:010001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1">
            <text:p>34:04:010001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1">
            <text:p>34:04:010001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1">
            <text:p>34:04:010001:2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1">
            <text:p>34:04:010001:2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1">
            <text:p>34:04:010001:2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1">
            <text:p>34:04:010001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1">
            <text:p>34:04:010001:2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1">
            <text:p>34:04:010001:2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1">
            <text:p>34:04:010001: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1">
            <text:p>34:04:010001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1">
            <text:p>34:04:0100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1">
            <text:p>34:04:010001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1">
            <text:p>34:04:010001:30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1">
            <text:p>34:04:010001:3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1">
            <text:p>34:04:010001:3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1">
            <text:p>34:04:010001:3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1">
            <text:p>34:04:010001:3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1">
            <text:p>34:04:010001:3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1">
            <text:p>34:04:010001:3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1">
            <text:p>34:04:010001:3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1">
            <text:p>34:04:010001:3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1">
            <text:p>34:04:010001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1">
            <text:p>34:04:010001: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1">
            <text:p>34:04:010001: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1">
            <text:p>34:04:010001: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1">
            <text:p>34:04:010001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1">
            <text:p>34:04:0100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1">
            <text:p>34:04:010001: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1">
            <text:p>34:04:010001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1">
            <text:p>34:04:010001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1">
            <text:p>34:04:010001: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1">
            <text:p>34:04:0100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1">
            <text:p>34:04:010001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1">
            <text:p>34:04:050003:12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1">
            <text:p>34:04:050003:16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1">
            <text:p>34:04:080003:10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1">
            <text:p>34:04:080003:10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1">
            <text:p>34:04:080003:13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1">
            <text:p>34:04:080003:13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1">
            <text:p>34:04:080003:13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1">
            <text:p>34:04:080003:13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1">
            <text:p>34:04:080003:13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1">
            <text:p>34:04:080003:14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1">
            <text:p>34:04:080003:14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1">
            <text:p>34:04:080003:14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1">
            <text:p>34:04:080003:14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1">
            <text:p>34:04:080003:14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1">
            <text:p>34:04:080003:14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1">
            <text:p>34:04:08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1">
            <text:p>34:04:080003:21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1">
            <text:p>34:04:080003:22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1">
            <text:p>34:04:080003:22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1">
            <text:p>34:04:080003:26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1">
            <text:p>34:04:080003:26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1">
            <text:p>34:04:080003:26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1">
            <text:p>34:04:08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1">
            <text:p>34:04:0800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1">
            <text:p>34:04:0800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1">
            <text:p>34:04:0800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1">
            <text:p>34:04:080003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1">
            <text:p>34:04:080003: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1">
            <text:p>34:04:08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1">
            <text:p>34:04:080003: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1">
            <text:p>34:04:080003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1">
            <text:p>34:04:080003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1">
            <text:p>34:04:080003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1">
            <text:p>34:04:080003: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1">
            <text:p>34:04:080003:7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1">
            <text:p>34:04:080003:7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1">
            <text:p>34:04:080003:7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1">
            <text:p>34:04:080003:7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1">
            <text:p>34:04:080003:7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1">
            <text:p>34:04:080003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1">
            <text:p>34:04:080003:7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1">
            <text:p>34:04:080003:7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1">
            <text:p>34:04:080003:8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1">
            <text:p>34:04:080003:8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1">
            <text:p>34:04:080003:8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1">
            <text:p>34:04:080003:8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1">
            <text:p>34:04:080003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1">
            <text:p>34:04:080003:9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1">
            <text:p>34:04:080003:9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1">
            <text:p>34:04:080003:9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1">
            <text:p>34:04:080003:9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1">
            <text:p>34:04:080003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1">
            <text:p>34:04:080003:9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1">
            <text:p>34:04:080003:9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1">
            <text:p>34:04:080003:9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1">
            <text:p>34:04:080003:9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1">
            <text:p>34:04:110006:2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1">
            <text:p>34:05:010107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1">
            <text:p>34:05:010188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1">
            <text:p>34:05:020001:3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1">
            <text:p>34:05:120008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1">
            <text:p>34:05:150101:3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1">
            <text:p>34:05:150106:2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1">
            <text:p>34:05:150203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1">
            <text:p>34:05:150209:2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1">
            <text:p>34:06:060004:2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1">
            <text:p>34:06:060004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1">
            <text:p>34:06:060004:2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1">
            <text:p>34:06:080006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1">
            <text:p>34:06:100001:3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1">
            <text:p>34:06:130004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1">
            <text:p>34:06:180001:2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1">
            <text:p>34:06:180001:2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1">
            <text:p>34:06:180001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1">
            <text:p>34:06:180001:2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1">
            <text:p>34:06:180001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1">
            <text:p>34:06:180001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1">
            <text:p>34:06:180002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1">
            <text:p>34:06:1800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1">
            <text:p>34:06:180002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1">
            <text:p>34:06:1900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1">
            <text:p>34:06:250011:19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1">
            <text:p>34:06:250011:5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1">
            <text:p>34:07:000000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1">
            <text:p>34:07:020006:21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1">
            <text:p>34:07:020006:2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1">
            <text:p>34:07:020006:21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1">
            <text:p>34:07:020006:21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1">
            <text:p>34:07:020006:21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1">
            <text:p>34:07:020006:21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1">
            <text:p>34:07:020006:21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1">
            <text:p>34:07:020006:21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1">
            <text:p>34:07:020006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1">
            <text:p>34:07:020006:22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1">
            <text:p>34:07:020006:22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1">
            <text:p>34:07:020006:22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1">
            <text:p>34:07:020006:22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1">
            <text:p>34:07:020006:22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1">
            <text:p>34:07:080001:2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1">
            <text:p>34:07:080002:13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1">
            <text:p>34:07:080003:2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1">
            <text:p>34:07:080003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1">
            <text:p>34:07:100001:4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1">
            <text:p>34:07:110002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1">
            <text:p>34:07:120006:4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1">
            <text:p>34:07:130001:3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1">
            <text:p>34:07:130004:4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1">
            <text:p>34:07:130004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1">
            <text:p>34:07:140001:10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1">
            <text:p>34:08:000000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1">
            <text:p>34:08:030101:2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1">
            <text:p>34:08:030101:2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1">
            <text:p>34:08:030104:3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1">
            <text:p>34:08:050101:9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1">
            <text:p>34:08:050101:9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1">
            <text:p>34:08:080101:4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1">
            <text:p>34:08:090102:7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1">
            <text:p>34:08:100104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1">
            <text:p>34:08:100113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1">
            <text:p>34:08:120202:18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1">
            <text:p>34:09:000000:113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1">
            <text:p>34:09:000000:114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1">
            <text:p>34:09:000000:114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1">
            <text:p>34:09:000000:114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1">
            <text:p>34:09:000000:1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1">
            <text:p>34:09:000000:116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1">
            <text:p>34:09:000000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1">
            <text:p>34:09:010701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1">
            <text:p>34:09:020607: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1">
            <text:p>34:09:021019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1">
            <text:p>34:09:021019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1">
            <text:p>34:09:021026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1">
            <text:p>34:09:021026:7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1">
            <text:p>34:09:021026:7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1">
            <text:p>34:09:021038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1">
            <text:p>34:09:021038:5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1">
            <text:p>34:09:021043:8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1">
            <text:p>34:09:021043:8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1">
            <text:p>34:09:0304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1">
            <text:p>34:09:030509:1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1">
            <text:p>34:09:03051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1">
            <text:p>34:09:040401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1">
            <text:p>34:09:040401:4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1">
            <text:p>34:09:040403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1">
            <text:p>34:09:040403: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1">
            <text:p>34:09:040609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1">
            <text:p>34:09:050409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1">
            <text:p>34:09:050819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1">
            <text:p>34:09:050819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1">
            <text:p>34:09:050819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1">
            <text:p>34:09:050819: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1">
            <text:p>34:09:0701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1">
            <text:p>34:09:0701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1">
            <text:p>34:09:0701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1">
            <text:p>34:09:070101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1">
            <text:p>34:09:0701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1">
            <text:p>34:09:070101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1">
            <text:p>34:09:070101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1">
            <text:p>34:09:0701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1">
            <text:p>34:09:070101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1">
            <text:p>34:09:070101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1">
            <text:p>34:09:07010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1">
            <text:p>34:09:0701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1">
            <text:p>34:09:070102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1">
            <text:p>34:09:070106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1">
            <text:p>34:09:0702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1">
            <text:p>34:09:0702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1">
            <text:p>34:09:0702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1">
            <text:p>34:09:07020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1">
            <text:p>34:09:070205: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1">
            <text:p>34:09:070205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1">
            <text:p>34:09:070205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1">
            <text:p>34:09:0702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1">
            <text:p>34:09:070207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1">
            <text:p>34:09:0702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1">
            <text:p>34:09:070207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1">
            <text:p>34:09:070207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1">
            <text:p>34:09:070207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1">
            <text:p>34:09:070207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1">
            <text:p>34:09:090101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1">
            <text:p>34:09:090101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1">
            <text:p>34:09:090101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1">
            <text:p>34:09:090302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1">
            <text:p>34:09:090302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1">
            <text:p>34:09:090302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1">
            <text:p>34:09:090302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1">
            <text:p>34:09:0903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1">
            <text:p>34:09:090302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1">
            <text:p>34:09:0903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1">
            <text:p>34:09:090302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1">
            <text:p>34:09:0903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1">
            <text:p>34:09:090302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1">
            <text:p>34:09:090302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1">
            <text:p>34:09:090302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1">
            <text:p>34:09:110101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1">
            <text:p>34:09:110105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1">
            <text:p>34:09:110105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1">
            <text:p>34:09:110105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1">
            <text:p>34:09:110105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1">
            <text:p>34:09:110107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1">
            <text:p>34:09:110107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1">
            <text:p>34:09:110107: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1">
            <text:p>34:09:110107: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1">
            <text:p>34:09:110109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1">
            <text:p>34:09:110109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1">
            <text:p>34:09:110109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1">
            <text:p>34:09:110109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1">
            <text:p>34:09:110201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1">
            <text:p>34:09:1102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1">
            <text:p>34:09:110203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1">
            <text:p>34:09:110203: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1">
            <text:p>34:09:110203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1">
            <text:p>34:09:110203: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1">
            <text:p>34:09:110203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1">
            <text:p>34:09:110205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1">
            <text:p>34:09:1103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1">
            <text:p>34:09:110302: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1">
            <text:p>34:09:110302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1">
            <text:p>34:09:110302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1">
            <text:p>34:09:110304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1">
            <text:p>34:09:1103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1">
            <text:p>34:09:110304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1">
            <text:p>34:09:1103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1">
            <text:p>34:09:111302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1">
            <text:p>34:09:111304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1">
            <text:p>34:09:111304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1">
            <text:p>34:09:111304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1">
            <text:p>34:09:111304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1">
            <text:p>34:09:111304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1">
            <text:p>34:09:111304: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1">
            <text:p>34:09:111304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1">
            <text:p>34:09:111304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1">
            <text:p>34:09:1113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1">
            <text:p>34:09:111304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1">
            <text:p>34:09:1113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1">
            <text:p>34:09:111304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1">
            <text:p>34:09:111304: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1">
            <text:p>34:09:111304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1">
            <text:p>34:09:120401:5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1">
            <text:p>34:09:130402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1">
            <text:p>34:10:000000:14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1">
            <text:p>34:10:000000: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1">
            <text:p>34:10:030004:9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1">
            <text:p>34:10:030008:1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1">
            <text:p>34:10:040004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1">
            <text:p>34:10:040004:4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1">
            <text:p>34:10:040004: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1">
            <text:p>34:10:040007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1">
            <text:p>34:10:060006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1">
            <text:p>34:10:110004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1">
            <text:p>34:10:15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1">
            <text:p>34:10:170003:1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1">
            <text:p>34:10:200001:5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1">
            <text:p>34:10:200005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1">
            <text:p>34:10:200013:15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1">
            <text:p>34:10:200016:10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1">
            <text:p>34:10:200016:10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1">
            <text:p>34:11:05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1">
            <text:p>34:11:080003:48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1">
            <text:p>34:11:080004:22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1">
            <text:p>34:11:090001:6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1">
            <text:p>34:11:090002:20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1">
            <text:p>34:11:100001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1">
            <text:p>34:12:02001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1">
            <text:p>34:12:020013:1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1">
            <text:p>34:12:040010:3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1">
            <text:p>34:12:050008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1">
            <text:p>34:12:060017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1">
            <text:p>34:12:070007:12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1">
            <text:p>34:12:080008: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1">
            <text:p>34:13:000000:11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1">
            <text:p>34:13:000000:11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1">
            <text:p>34:13:000000:11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1">
            <text:p>34:13:000000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1">
            <text:p>34:13:000000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1">
            <text:p>34:13:000000:9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1">
            <text:p>34:13:040006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1">
            <text:p>34:13:060005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1">
            <text:p>34:13:070002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1">
            <text:p>34:13:070006:4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1">
            <text:p>34:13:070006:5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1">
            <text:p>34:13:110001:3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1">
            <text:p>34:13:130001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1">
            <text:p>34:13:130016:2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1">
            <text:p>34:13:130016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1">
            <text:p>34:13:130018:23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1">
            <text:p>34:13:130025:2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1">
            <text:p>34:13:140003:10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1">
            <text:p>34:13:140003:10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1">
            <text:p>34:13:140003:1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1">
            <text:p>34:13:140003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1">
            <text:p>34:13:140003:9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1">
            <text:p>34:13:140004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1">
            <text:p>34:13:140004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1">
            <text:p>34:13:140007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1">
            <text:p>34:14:000000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1">
            <text:p>34:14:010003:5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1">
            <text:p>34:14:020001:19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1">
            <text:p>34:14:020001:19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1">
            <text:p>34:14:050002:14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1">
            <text:p>34:14:060002:1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1">
            <text:p>34:14:080001:68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1">
            <text:p>34:14:080001:68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1">
            <text:p>34:14:080001:68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1">
            <text:p>34:14:090001:6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1">
            <text:p>34:14:090002:180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1">
            <text:p>34:14:090003:121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1">
            <text:p>34:14:090004:14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1">
            <text:p>34:14:100002:5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1">
            <text:p>34:14:100003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1">
            <text:p>34:14:120003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1">
            <text:p>34:14:130008: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1">
            <text:p>34:14:140003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1">
            <text:p>34:15:000000:21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1">
            <text:p>34:15:060102:2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1">
            <text:p>34:15:080401:2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1">
            <text:p>34:15:080406:3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1">
            <text:p>34:15:090101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1">
            <text:p>34:15:090101:5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1">
            <text:p>34:15:1002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1">
            <text:p>34:15:100201: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1">
            <text:p>34:15:100201: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1">
            <text:p>34:15:100201: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1">
            <text:p>34:15:100201: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1">
            <text:p>34:15:100202: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1">
            <text:p>34:15:100203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1">
            <text:p>34:15:100203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1">
            <text:p>34:15:100203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1">
            <text:p>34:15:100203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1">
            <text:p>34:15:100204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1">
            <text:p>34:15:100205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1">
            <text:p>34:15:120101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1">
            <text:p>34:15:120101: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1">
            <text:p>34:15:120101: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1">
            <text:p>34:15:120301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1">
            <text:p>34:15:120301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1">
            <text:p>34:15:120301: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1">
            <text:p>34:15:120301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1">
            <text:p>34:15:120301: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1">
            <text:p>34:15:120301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1">
            <text:p>34:15:120304:1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1">
            <text:p>34:16:010001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1">
            <text:p>34:16:02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1">
            <text:p>34:16:020001:2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1">
            <text:p>34:16:020001:6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1">
            <text:p>34:16:02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1">
            <text:p>34:16:020003: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1">
            <text:p>34:16:020003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1">
            <text:p>34:16:020003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1">
            <text:p>34:16:020003: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1">
            <text:p>34:16:020003: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1">
            <text:p>34:16:030001:7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1">
            <text:p>34:16:030004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1">
            <text:p>34:16:060001:1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1">
            <text:p>34:16:060001:1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1">
            <text:p>34:16:060001:1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1">
            <text:p>34:16:06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1">
            <text:p>34:16:060001:3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1">
            <text:p>34:16:060001:3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1">
            <text:p>34:16:060001:37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1">
            <text:p>34:16:060001:9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1">
            <text:p>34:16:090001:25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1">
            <text:p>34:16:090001:26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1">
            <text:p>34:16:090001:28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1">
            <text:p>34:16:090001:7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1">
            <text:p>34:16:090001:7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1">
            <text:p>34:16:090001:9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1">
            <text:p>34:16:110001:217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1">
            <text:p>34:16:120001:3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1">
            <text:p>34:16:160001:3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1">
            <text:p>34:16:16000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1">
            <text:p>34:16:180002:2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1">
            <text:p>34:17:060001:1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1">
            <text:p>34:17:060001:2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1">
            <text:p>34:17:070001:9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1">
            <text:p>34:17:120001:11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1">
            <text:p>34:17:130001:1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1">
            <text:p>34:17:130001:2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1">
            <text:p>34:17:130001:3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1">
            <text:p>34:17:130001:3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1">
            <text:p>34:17:130001: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1">
            <text:p>34:18:010001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1">
            <text:p>34:18:020001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1">
            <text:p>34:18:070004:2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1">
            <text:p>34:18:090009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1">
            <text:p>34:18:120002:2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1">
            <text:p>34:18:140107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1">
            <text:p>34:19:000000:2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1">
            <text:p>34:19:000000:25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1">
            <text:p>34:19:020008: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1">
            <text:p>34:19:05001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1">
            <text:p>34:19:100110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1">
            <text:p>34:19:100122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1">
            <text:p>34:19:100235:1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1">
            <text:p>34:19:160003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1">
            <text:p>34:19:170003:1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1">
            <text:p>34:20:030101:26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1">
            <text:p>34:20:050001:3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1">
            <text:p>34:20:050002: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1">
            <text:p>34:20:060201:12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1">
            <text:p>34:20:070001:13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1">
            <text:p>34:20:090107:6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1">
            <text:p>34:20:090202: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1">
            <text:p>34:21:000000:1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1">
            <text:p>34:21:000000: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1">
            <text:p>34:21:000000:2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1">
            <text:p>34:21:060001:2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1">
            <text:p>34:21:070001:6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1">
            <text:p>34:21:070011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1">
            <text:p>34:21:070013:7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1">
            <text:p>34:21:070016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1">
            <text:p>34:21:140001:8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1">
            <text:p>34:22:000000:12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1">
            <text:p>34:22:020005:4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1">
            <text:p>34:22:060204:11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1">
            <text:p>34:22:060204:9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1">
            <text:p>34:22:120203:10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1">
            <text:p>34:23:000000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1">
            <text:p>34:23:0600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1">
            <text:p>34:23:060003:1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1">
            <text:p>34:23:070001:23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1">
            <text:p>34:23:070001:23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1">
            <text:p>34:23:070001:2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1">
            <text:p>34:23:070001:23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1">
            <text:p>34:23:070001:23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1">
            <text:p>34:23:070001:23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1">
            <text:p>34:23:110001:1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1">
            <text:p>34:23:150002:3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1">
            <text:p>34:23:160004:6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1">
            <text:p>34:23:160004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1">
            <text:p>34:23:180005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1">
            <text:p>34:23:190010:7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1">
            <text:p>34:23:190042:5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1">
            <text:p>34:23:190057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1">
            <text:p>34:23:190064:1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1">
            <text:p>34:23:200001:38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1">
            <text:p>34:23:200001:38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1">
            <text:p>34:24:000000:13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1">
            <text:p>34:24:000000:18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1">
            <text:p>34:24:070203:5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1">
            <text:p>34:24:130401:2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1">
            <text:p>34:24:130401:27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1">
            <text:p>34:24:130401:2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1">
            <text:p>34:24:130401:6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1">
            <text:p>34:24:130401:6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1">
            <text:p>34:24:130401:6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1">
            <text:p>34:24:130401:9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1">
            <text:p>34:24:130402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1">
            <text:p>34:24:130402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1">
            <text:p>34:24:130402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1">
            <text:p>34:24:130402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1">
            <text:p>34:25:010120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1">
            <text:p>34:25:030102:14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1">
            <text:p>34:26:000000:23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1">
            <text:p>34:26:040201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1">
            <text:p>34:26:050701:31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1">
            <text:p>34:26:050701:3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1">
            <text:p>34:26:050701:31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1">
            <text:p>34:26:050701:4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1">
            <text:p>34:26:050701:6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1">
            <text:p>34:26:0603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1">
            <text:p>34:26:060601:24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1">
            <text:p>34:26:060601:4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1">
            <text:p>34:26:060601:4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1">
            <text:p>34:26:070101:19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1">
            <text:p>34:26:070101:19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1">
            <text:p>34:26:070101:23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1">
            <text:p>34:26:090201:132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1">
            <text:p>34:26:090201:132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1">
            <text:p>34:26:090201:132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1">
            <text:p>34:26:09040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1">
            <text:p>34:26:090401:7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1">
            <text:p>34:26:110401:5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1">
            <text:p>34:26:120201:3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1">
            <text:p>34:26:130202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1">
            <text:p>34:26:130301: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1">
            <text:p>34:27:000000:13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1">
            <text:p>34:27:000000: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1">
            <text:p>34:27:000000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1">
            <text:p>34:27:020002:11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1">
            <text:p>34:27:050001:22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1">
            <text:p>34:27:050007:3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1">
            <text:p>34:27:070006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1">
            <text:p>34:27:100002: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1">
            <text:p>34:27:110005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1">
            <text:p>34:27:12000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1">
            <text:p>34:27:120003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1">
            <text:p>34:27:12000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1">
            <text:p>34:27:120003:2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1">
            <text:p>34:27:120003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1">
            <text:p>34:27:130001:7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1">
            <text:p>34:27:130002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1">
            <text:p>34:27:140007:3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1">
            <text:p>34:27:140007:3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1">
            <text:p>34:28:000000:51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1">
            <text:p>34:28:000000:51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1">
            <text:p>34:28:000000:5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1">
            <text:p>34:28:020001:15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1">
            <text:p>34:28:020001:20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1">
            <text:p>34:28:020006:5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1">
            <text:p>34:28:070004:1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1">
            <text:p>34:28:070006:13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1">
            <text:p>34:28:070006:1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1">
            <text:p>34:28:070006:13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1">
            <text:p>34:28:070007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1">
            <text:p>34:28:070007:1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1">
            <text:p>34:28:070007:1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1">
            <text:p>34:28:080002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1">
            <text:p>34:28:080002:7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1">
            <text:p>34:28:080003:44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1">
            <text:p>34:28:080004:33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1">
            <text:p>34:28:080005:21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1">
            <text:p>34:28:100001: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1">
            <text:p>34:28:100004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1">
            <text:p>34:28:100007:4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1">
            <text:p>34:28:100011:12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1">
            <text:p>34:28:100011:19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1">
            <text:p>34:28:100013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1">
            <text:p>34:28:100021: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1">
            <text:p>34:28:100021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1">
            <text:p>34:28:10002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1">
            <text:p>34:28:100028:76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1">
            <text:p>34:28:100028:77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1">
            <text:p>34:28:100028:77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1">
            <text:p>34:28:100028:78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1">
            <text:p>34:28:100028:79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1">
            <text:p>34:28:100028:79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1">
            <text:p>34:28:100028:79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1">
            <text:p>34:28:100028:79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1">
            <text:p>34:28:100028:79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1">
            <text:p>34:28:100028:79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1">
            <text:p>34:28:100028:79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1">
            <text:p>34:28:100028:79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1">
            <text:p>34:28:100028:79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1">
            <text:p>34:28:100028:79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1">
            <text:p>34:28:100028:79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1">
            <text:p>34:28:100028:79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1">
            <text:p>34:28:100028:79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1">
            <text:p>34:28:100028:79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1">
            <text:p>34:28:110003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1">
            <text:p>34:28:110003:1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1">
            <text:p>34:28:110003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1">
            <text:p>34:28:110003:1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1">
            <text:p>34:28:110003:19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1">
            <text:p>34:28:110003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1">
            <text:p>34:28:110003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1">
            <text:p>34:28:110003:2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1">
            <text:p>34:28:110003:2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1">
            <text:p>34:28:110009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1">
            <text:p>34:28:110009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1">
            <text:p>34:28:110009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1">
            <text:p>34:28:110009: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1">
            <text:p>34:28:110009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1">
            <text:p>34:28:110009: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1">
            <text:p>34:28:110009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1">
            <text:p>34:28:110009: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1">
            <text:p>34:28:110009: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1">
            <text:p>34:28:110013: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1">
            <text:p>34:28:110023:10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1">
            <text:p>34:28:110023:236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1">
            <text:p>34:28:110023:60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1">
            <text:p>34:28:130003:17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1">
            <text:p>34:28:130004:8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1">
            <text:p>34:28:130005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1">
            <text:p>34:28:130005:11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1">
            <text:p>34:28:130005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1">
            <text:p>34:28:130005: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1">
            <text:p>34:28:130008:10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1">
            <text:p>34:28:140001:3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1">
            <text:p>34:28:140001:4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1">
            <text:p>34:28:150001:19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1">
            <text:p>34:28:150001:5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1">
            <text:p>34:28:150001:7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1">
            <text:p>34:28:150006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1">
            <text:p>34:28:160003:2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1">
            <text:p>34:28:160003:3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1">
            <text:p>34:28:160003:3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1">
            <text:p>34:28:170005: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1">
            <text:p>34:28:170005:8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1">
            <text:p>34:29:000000:23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1">
            <text:p>34:29:040001:10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1">
            <text:p>34:29:040002:6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1">
            <text:p>34:29:140005:3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1">
            <text:p>34:29:140005: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1">
            <text:p>34:29:140005:7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1">
            <text:p>34:29:14001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1">
            <text:p>34:29:170009: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1">
            <text:p>34:30:000000:26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1">
            <text:p>34:30:010002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1">
            <text:p>34:30:010006:18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1">
            <text:p>34:30:030004:3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1">
            <text:p>34:30:050007:2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1">
            <text:p>34:30:060015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1">
            <text:p>34:30:100002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1">
            <text:p>34:30:100002: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1">
            <text:p>34:30:100002:2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1">
            <text:p>34:30:150001:86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1">
            <text:p>34:30:150006:4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1">
            <text:p>34:30:160003:38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1">
            <text:p>34:31:000000:36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1">
            <text:p>34:31:000000:430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1">
            <text:p>34:31:100001:5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1">
            <text:p>34:31:140003:1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1">
            <text:p>34:31:140003:4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1">
            <text:p>34:31:190009:8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1">
            <text:p>34:31:190012: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1">
            <text:p>34:31:200001:15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1">
            <text:p>34:32:020001:68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1">
            <text:p>34:32:080004:10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1">
            <text:p>34:32:110005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1">
            <text:p>34:33:000000:6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1">
            <text:p>34:33:040003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1">
            <text:p>34:33:090005:4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1">
            <text:p>34:33:130002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1">
            <text:p>34:34:000000:575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1">
            <text:p>34:34:000000:575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1">
            <text:p>34:34:010008:1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1">
            <text:p>34:34:010014:15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1">
            <text:p>34:34:010017:19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1">
            <text:p>34:34:010018:1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1">
            <text:p>34:34:010020:2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1">
            <text:p>34:34:010020:3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1">
            <text:p>34:34:010059:56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1">
            <text:p>34:34:020032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1">
            <text:p>34:34:020048: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1">
            <text:p>34:34:020086: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1">
            <text:p>34:34:020098:12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1">
            <text:p>34:34:030003: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1">
            <text:p>34:34:030027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1">
            <text:p>34:34:030066:44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1">
            <text:p>34:34:030076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1">
            <text:p>34:34:030096:4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1">
            <text:p>34:34:030096:4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1">
            <text:p>34:34:030096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1">
            <text:p>34:34:030097: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1">
            <text:p>34:34:030097: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1">
            <text:p>34:34:030097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1">
            <text:p>34:34:030118:6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1">
            <text:p>34:34:030118:63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1">
            <text:p>34:34:030126:2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1">
            <text:p>34:34:030130:21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1">
            <text:p>34:34:030137: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1">
            <text:p>34:34:030142:1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1">
            <text:p>34:34:050013:7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1">
            <text:p>34:34:050018:2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1">
            <text:p>34:34:050022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1">
            <text:p>34:34:050043:1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1">
            <text:p>34:34:050059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1">
            <text:p>34:34:050066:67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1">
            <text:p>34:34:050068:11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1">
            <text:p>34:34:050073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1">
            <text:p>34:34:060014:9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1">
            <text:p>34:34:060022:1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1">
            <text:p>34:34:060031:22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1">
            <text:p>34:34:060031: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1">
            <text:p>34:34:060032:27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1">
            <text:p>34:34:060035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1">
            <text:p>34:34:060035:10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1">
            <text:p>34:34:060035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1">
            <text:p>34:34:060035:1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1">
            <text:p>34:34:060035:15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1">
            <text:p>34:34:060035:17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1">
            <text:p>34:34:060035:17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1">
            <text:p>34:34:060035: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1">
            <text:p>34:34:060035: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1">
            <text:p>34:34:060035:27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1">
            <text:p>34:34:060035:29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1">
            <text:p>34:34:060035:298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1">
            <text:p>34:34:060035: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1">
            <text:p>34:34:060035:34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1">
            <text:p>34:34:060035: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1">
            <text:p>34:34:060035:3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1">
            <text:p>34:34:060035:38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1">
            <text:p>34:34:060035:3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1">
            <text:p>34:34:060035:4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1">
            <text:p>34:34:060035:43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1">
            <text:p>34:34:060035:43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1">
            <text:p>34:34:060035:44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1">
            <text:p>34:34:060035:44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1">
            <text:p>34:34:060035:44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1">
            <text:p>34:34:060035:44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1">
            <text:p>34:34:060035:44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1">
            <text:p>34:34:060035:44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1">
            <text:p>34:34:060035:443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1">
            <text:p>34:34:060035:4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1">
            <text:p>34:34:060035:4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1">
            <text:p>34:34:060035:4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1">
            <text:p>34:34:060035:4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1">
            <text:p>34:34:060035:48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1">
            <text:p>34:34:060035:49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1">
            <text:p>34:34:060035:4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1">
            <text:p>34:34:060035:5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1">
            <text:p>34:34:060035:5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1">
            <text:p>34:34:060035:53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1">
            <text:p>34:34:060035: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1">
            <text:p>34:34:060035:5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1">
            <text:p>34:34:060035:5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1">
            <text:p>34:34:060035:5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1">
            <text:p>34:34:060035:6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1">
            <text:p>34:34:060035:67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1">
            <text:p>34:34:060035: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1">
            <text:p>34:34:060035: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1">
            <text:p>34:34:060035:8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1">
            <text:p>34:34:060035: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1">
            <text:p>34:34:060051:7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1">
            <text:p>34:34:060058:20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1">
            <text:p>34:34:060060:77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1">
            <text:p>34:34:060066:20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1">
            <text:p>34:34:070001: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1">
            <text:p>34:34:070002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1">
            <text:p>34:34:070002:1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1">
            <text:p>34:34:070008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1">
            <text:p>34:34:070026: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1">
            <text:p>34:34:070032:8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1">
            <text:p>34:34:070033:7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1">
            <text:p>34:34:070047:8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1">
            <text:p>34:34:070096:7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1">
            <text:p>34:34:070096:8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1">
            <text:p>34:34:080114:4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1">
            <text:p>34:34:080150:328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1">
            <text:p>34:35:000000:1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1">
            <text:p>34:35:000000:14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1">
            <text:p>34:35:000000:667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1">
            <text:p>34:35:020106:46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1">
            <text:p>34:35:020106:57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1">
            <text:p>34:35:020106:58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1">
            <text:p>34:35:030101:73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1">
            <text:p>34:35:030115:47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1">
            <text:p>34:35:030115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1">
            <text:p>34:35:030118:13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1">
            <text:p>34:35:030120: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1">
            <text:p>34:35:030120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1">
            <text:p>34:35:030120:1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1">
            <text:p>34:35:030120:10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1">
            <text:p>34:35:030120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1">
            <text:p>34:35:030120:10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1">
            <text:p>34:35:030120:1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1">
            <text:p>34:35:030120:1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1">
            <text:p>34:35:030120:11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1">
            <text:p>34:35:030120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1">
            <text:p>34:35:030120:11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1">
            <text:p>34:35:030120:1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1">
            <text:p>34:35:030120:1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1">
            <text:p>34:35:030120:1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1">
            <text:p>34:35:030120:1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1">
            <text:p>34:35:030120:1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1">
            <text:p>34:35:030120:13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1">
            <text:p>34:35:030120:14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1">
            <text:p>34:35:030120:1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1">
            <text:p>34:35:030120:1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1">
            <text:p>34:35:030120:1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1">
            <text:p>34:35:030120: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1">
            <text:p>34:35:030120:15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1">
            <text:p>34:35:030120:15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1">
            <text:p>34:35:030120:1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1">
            <text:p>34:35:030120:1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1">
            <text:p>34:35:030120:1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1">
            <text:p>34:35:030120:1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1">
            <text:p>34:35:030120:16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1">
            <text:p>34:35:030120:16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1">
            <text:p>34:35:030120:17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1">
            <text:p>34:35:030120:1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1">
            <text:p>34:35:030120:18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1">
            <text:p>34:35:030120:1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1">
            <text:p>34:35:030120:1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1">
            <text:p>34:35:030120:19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1">
            <text:p>34:35:030120:19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1">
            <text:p>34:35:030120:203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1">
            <text:p>34:35:030120:2111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1">
            <text:p>34:35:030120:211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1">
            <text:p>34:35:030120:2149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1">
            <text:p>34:35:030120:2149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1">
            <text:p>34:35:030120:2151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1">
            <text:p>34:35:030120:215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1">
            <text:p>34:35:030120:215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1">
            <text:p>34:35:030120:2151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1">
            <text:p>34:35:030120:2152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1">
            <text:p>34:35:030120:215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1">
            <text:p>34:35:030120:2152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1">
            <text:p>34:35:030120:215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1">
            <text:p>34:35:030120:215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1">
            <text:p>34:35:030120:215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1">
            <text:p>34:35:030120:2153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1">
            <text:p>34:35:030120:2153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1">
            <text:p>34:35:030120:2154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1">
            <text:p>34:35:030120:215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1">
            <text:p>34:35:030120:215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1">
            <text:p>34:35:030120:2154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1">
            <text:p>34:35:030120:215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1">
            <text:p>34:35:030120:2155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1">
            <text:p>34:35:030120:2155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1">
            <text:p>34:35:030120:215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1">
            <text:p>34:35:030120:215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1">
            <text:p>34:35:030120:22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1">
            <text:p>34:35:030120:22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1">
            <text:p>34:35:030120:2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1">
            <text:p>34:35:030120:24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1">
            <text:p>34:35:030120:2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1">
            <text:p>34:35:030120:2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1">
            <text:p>34:35:030120:2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1">
            <text:p>34:35:030120:2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1">
            <text:p>34:35:030120:26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1">
            <text:p>34:35:030120:26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1">
            <text:p>34:35:030120:26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1">
            <text:p>34:35:030120:27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1">
            <text:p>34:35:030120: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1">
            <text:p>34:35:030120: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1">
            <text:p>34:35:030120:4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1">
            <text:p>34:35:030120:5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1">
            <text:p>34:35:030120:5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1">
            <text:p>34:35:030120:5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1">
            <text:p>34:35:030120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1">
            <text:p>34:35:030120:8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1">
            <text:p>34:35:030120:8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1">
            <text:p>34:35:030120:9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1">
            <text:p>34:35:030120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1">
            <text:p>34:35:030125:6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1">
            <text:p>34:35:030206:11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1">
            <text:p>34:35:030206:9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1">
            <text:p>34:35:030218:36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1">
            <text:p>34:36:000006:796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1">
            <text:p>34:36:000011:104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1">
            <text:p>34:36:000013:16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1">
            <text:p>34:37:010207:2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1">
            <text:p>34:37:010207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1">
            <text:p>34:37:010207:3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1">
            <text:p>34:37:010207:525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1">
            <text:p>34:37:010213:1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1">
            <text:p>34:37:010213:21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1">
            <text:p>34:37:010214:9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1">
            <text:p>34:37:010216: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1">
            <text:p>34:38:030306:10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1">
            <text:p>34:38:030306:128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1">
            <text:p>34:38:040111:10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1">
            <text:p>34:38:050103:5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1">
            <text:p>34:38:050210:7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1">
            <text:p>34:38:050309:7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1">
            <text:p>34:39:000005:149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1">
            <text:p>34:39:000013:152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1">
            <text:p>34:39:000013:353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1">
            <text:p>34:39:000015:647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1">
            <text:p>34:39:000028:33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1">
            <text:p>34:39:000035:200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2">
            <text:p>941</text:p>
          </table:table-cell>
          <table:table-cell office:value-type="string" table:number-columns-spanned="3" table:number-rows-spanned="1" table:style-name="ce21">
            <text:p>34:39:000048:714</text:p>
          </table:table-cell>
          <table:covered-table-cell table:number-columns-repeated="2"/>
          <table:table-cell office:value-type="string" table:number-columns-spanned="2" table:number-rows-spanned="1" table:style-name="ce21">
            <text:p>11.04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BA75FEBDEEC4CA6AAAAABC86CF9C86B37B1EAD9FEAC0CFA94F46033C876FF88B8EB1C4982C2D0B11E5DC951937EA1D3E4DEE6EBAAD61D911994EA83B0568DC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3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4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Юлия А. Кряжева</meta:initial-creator>
    <dc:creator>Алексей А. Бакулин</dc:creator>
    <meta:creation-date>2023-04-17T06:29:41Z</meta:creation-date>
    <dc:date>2023-04-17T08:18:13Z</dc:date>
  </office:meta>
</office:document-meta>
</file>