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6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212</text:p>
          </table:table-cell>
          <table:table-cell table:number-columns-repeated="4" table:style-name="ce2"/>
          <table:table-cell office:value-type="string" table:style-name="ce4">
            <text:p>17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" table:style-name="ce7">
            <text:p>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9:020605:523</text:p>
          </table:table-cell>
          <table:covered-table-cell/>
          <table:table-cell office:value-type="float" office:value="169804.08" table:style-name="ce11">
            <text:p>169804,08</text:p>
          </table:table-cell>
          <table:table-cell office:value-type="string" table:number-columns-spanned="2" table:number-rows-spanned="1" table:style-name="ce20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23:110001:256</text:p>
          </table:table-cell>
          <table:covered-table-cell/>
          <table:table-cell office:value-type="float" office:value="77174.759999999995" table:style-name="ce11">
            <text:p>77174,76</text:p>
          </table:table-cell>
          <table:table-cell office:value-type="string" table:number-columns-spanned="2" table:number-rows-spanned="1" table:style-name="ce20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28:110023:6142</text:p>
          </table:table-cell>
          <table:covered-table-cell/>
          <table:table-cell office:value-type="float" office:value="129090.15" table:style-name="ce11">
            <text:p>129090,15</text:p>
          </table:table-cell>
          <table:table-cell office:value-type="string" table:number-columns-spanned="2" table:number-rows-spanned="1" table:style-name="ce20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30:080002:110</text:p>
          </table:table-cell>
          <table:covered-table-cell/>
          <table:table-cell office:value-type="float" office:value="3626122.5" table:style-name="ce11">
            <text:p>3626122,50</text:p>
          </table:table-cell>
          <table:table-cell office:value-type="string" table:number-columns-spanned="2" table:number-rows-spanned="1" table:style-name="ce20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33:110001:324</text:p>
          </table:table-cell>
          <table:covered-table-cell/>
          <table:table-cell office:value-type="float" office:value="181418.25" table:style-name="ce11">
            <text:p>181418,25</text:p>
          </table:table-cell>
          <table:table-cell office:value-type="string" table:number-columns-spanned="2" table:number-rows-spanned="1" table:style-name="ce20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34:030111:176</text:p>
          </table:table-cell>
          <table:covered-table-cell/>
          <table:table-cell office:value-type="float" office:value="1009520.16" table:style-name="ce11">
            <text:p>1009520,16</text:p>
          </table:table-cell>
          <table:table-cell office:value-type="string" table:number-columns-spanned="2" table:number-rows-spanned="1" table:style-name="ce20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20">
            <text:p>34:34:070037:12</text:p>
          </table:table-cell>
          <table:covered-table-cell/>
          <table:table-cell office:value-type="float" office:value="53687234.450000003" table:style-name="ce13">
            <text:p>53687234,45</text:p>
          </table:table-cell>
          <table:table-cell office:value-type="string" table:number-columns-spanned="2" table:number-rows-spanned="1" table:style-name="ce20">
            <text:p>11.04.2023</text:p>
          </table:table-cell>
          <table:covered-table-cell/>
          <table:table-cell office:value-type="string" table:style-name="ce7">
            <text:p>06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1200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12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4010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4:01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4:01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4:01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4:01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4:01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4:080003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4:080003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4:080003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4:080003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4:080003:26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4:080003:30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4:08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4:0800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4:08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4:080003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4:080003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4:080003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4:080003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0:17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1:12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4:090004:139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6:030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26:070101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26:090201:132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6:1005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7:08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7:140007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8:120015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8:150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36:0000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20">
            <text:p>34:38:0502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E4EA9B53029723CF8DF71EC6670B463CFA8F2B62F6566BDC4A8B2898B67E0512370A1009C7A8B6D4FF425ECF42910D1E385A37EC3A0F95725ECAA6FAE9B9DF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Юлия А. Кряжева</meta:initial-creator>
    <dc:creator>Алексей А. Бакулин</dc:creator>
    <meta:creation-date>2023-04-17T06:31:56Z</meta:creation-date>
    <dc:date>2023-04-17T08:18:41Z</dc:date>
  </office:meta>
</office:document-meta>
</file>