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13</text:p>
          </table:table-cell>
          <table:table-cell table:number-columns-repeated="4" table:style-name="ce2"/>
          <table:table-cell office:value-type="string" table:style-name="ce4">
            <text:p>1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40107:9</text:p>
          </table:table-cell>
          <table:covered-table-cell/>
          <table:table-cell office:value-type="float" office:value="143982752.09999999" table:style-name="ce11">
            <text:p>143982752,1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220006:6126</text:p>
          </table:table-cell>
          <table:covered-table-cell/>
          <table:table-cell office:value-type="float" office:value="120951" table:style-name="ce11">
            <text:p>120951,0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4:050003:7823</text:p>
          </table:table-cell>
          <table:covered-table-cell/>
          <table:table-cell office:value-type="float" office:value="101768.52" table:style-name="ce11">
            <text:p>101768,52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28:100028:2162</text:p>
          </table:table-cell>
          <table:covered-table-cell/>
          <table:table-cell office:value-type="float" office:value="769917.06" table:style-name="ce11">
            <text:p>769917,06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34:36:000018:13617</text:p>
          </table:table-cell>
          <table:covered-table-cell/>
          <table:table-cell office:value-type="float" office:value="844968" table:style-name="ce13">
            <text:p>844968,0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7">
            <text:p>10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4:080003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4:080003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4:08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4:080003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4:08000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4:08000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4:080003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4:080003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4:080003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4:08000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4:0800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18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19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0:080001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1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6:000000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6:0603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6:0606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6:0606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6:060601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6:0606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6:060601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6:0606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6:0606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6:0606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6:0606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6:0606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6:1302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100028:79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8:100028:79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8:100028:79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8:100028:79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8:100028:79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8:100028:79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8:130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34:01003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34:030118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34:050003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34:070004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37:0102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20">
            <text:p>34:38:04011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E199AA86DDB458F50E39B2414A8EB454E09B0867105AA59A3209F760B460D798C619C82EE20D16E409F649D1CE6AC0AF13AFDB4C0F6EAD532B447CE3F8DCA0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Юлия А. Кряжева</meta:initial-creator>
    <dc:creator>Алексей А. Бакулин</dc:creator>
    <meta:creation-date>2023-04-17T06:34:32Z</meta:creation-date>
    <dc:date>2023-04-17T08:21:52Z</dc:date>
  </office:meta>
</office:document-meta>
</file>