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214</text:p>
          </table:table-cell>
          <table:table-cell table:number-columns-repeated="4" table:style-name="ce9"/>
          <table:table-cell office:value-type="string" table:style-name="ce11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3" table:style-name="ce16">
            <text:p>5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2569</text:p>
          </table:table-cell>
          <table:covered-table-cell/>
          <table:table-cell office:value-type="float" office:value="1033586.07" table:style-name="ce19">
            <text:p>1033586,07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1609</text:p>
          </table:table-cell>
          <table:covered-table-cell/>
          <table:table-cell office:value-type="float" office:value="2016197.55" table:style-name="ce19">
            <text:p>2016197,55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4:501</text:p>
          </table:table-cell>
          <table:covered-table-cell/>
          <table:table-cell office:value-type="float" office:value="14237.12" table:style-name="ce19">
            <text:p>14237,1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2763</text:p>
          </table:table-cell>
          <table:covered-table-cell/>
          <table:table-cell office:value-type="float" office:value="2552143.61" table:style-name="ce19">
            <text:p>2552143,61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80007:247</text:p>
          </table:table-cell>
          <table:covered-table-cell/>
          <table:table-cell office:value-type="float" office:value="3262823.46" table:style-name="ce19">
            <text:p>3262823,4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1945</text:p>
          </table:table-cell>
          <table:covered-table-cell/>
          <table:table-cell office:value-type="float" office:value="455940.87" table:style-name="ce19">
            <text:p>455940,87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5020</text:p>
          </table:table-cell>
          <table:covered-table-cell/>
          <table:table-cell office:value-type="float" office:value="164567.79" table:style-name="ce19">
            <text:p>164567,7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5021</text:p>
          </table:table-cell>
          <table:covered-table-cell/>
          <table:table-cell office:value-type="float" office:value="825182.04" table:style-name="ce19">
            <text:p>825182,0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168</text:p>
          </table:table-cell>
          <table:covered-table-cell/>
          <table:table-cell office:value-type="float" office:value="301913.84000000003" table:style-name="ce19">
            <text:p>301913,8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3802</text:p>
          </table:table-cell>
          <table:covered-table-cell/>
          <table:table-cell office:value-type="float" office:value="339140.84" table:style-name="ce19">
            <text:p>339140,8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3276</text:p>
          </table:table-cell>
          <table:covered-table-cell/>
          <table:table-cell office:value-type="float" office:value="1635687.42" table:style-name="ce19">
            <text:p>1635687,4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7606</text:p>
          </table:table-cell>
          <table:covered-table-cell/>
          <table:table-cell office:value-type="float" office:value="744669.09" table:style-name="ce19">
            <text:p>744669,0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2:3372</text:p>
          </table:table-cell>
          <table:covered-table-cell/>
          <table:table-cell office:value-type="float" office:value="573177.75" table:style-name="ce19">
            <text:p>573177,75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60002:1310</text:p>
          </table:table-cell>
          <table:covered-table-cell/>
          <table:table-cell office:value-type="float" office:value="475459.43" table:style-name="ce19">
            <text:p>475459,4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19:422</text:p>
          </table:table-cell>
          <table:covered-table-cell/>
          <table:table-cell office:value-type="float" office:value="673624.79" table:style-name="ce19">
            <text:p>673624,7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19:425</text:p>
          </table:table-cell>
          <table:covered-table-cell/>
          <table:table-cell office:value-type="float" office:value="604139.14" table:style-name="ce19">
            <text:p>604139,1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47:120</text:p>
          </table:table-cell>
          <table:covered-table-cell/>
          <table:table-cell office:value-type="float" office:value="752162.84" table:style-name="ce19">
            <text:p>752162,8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40001:521</text:p>
          </table:table-cell>
          <table:covered-table-cell/>
          <table:table-cell office:value-type="float" office:value="1144943.03" table:style-name="ce19">
            <text:p>1144943,0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40101:4045</text:p>
          </table:table-cell>
          <table:covered-table-cell/>
          <table:table-cell office:value-type="float" office:value="554901.16" table:style-name="ce19">
            <text:p>554901,1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3908</text:p>
          </table:table-cell>
          <table:covered-table-cell/>
          <table:table-cell office:value-type="float" office:value="1098245.74" table:style-name="ce19">
            <text:p>1098245,7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43:857</text:p>
          </table:table-cell>
          <table:covered-table-cell/>
          <table:table-cell office:value-type="float" office:value="111384.93" table:style-name="ce19">
            <text:p>111384,9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80001:3186</text:p>
          </table:table-cell>
          <table:covered-table-cell/>
          <table:table-cell office:value-type="float" office:value="885457.49" table:style-name="ce19">
            <text:p>885457,4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70006:1164</text:p>
          </table:table-cell>
          <table:covered-table-cell/>
          <table:table-cell office:value-type="float" office:value="4238232.09" table:style-name="ce19">
            <text:p>4238232,0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70006:1165</text:p>
          </table:table-cell>
          <table:covered-table-cell/>
          <table:table-cell office:value-type="float" office:value="904015.49" table:style-name="ce19">
            <text:p>904015,4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70006:1166</text:p>
          </table:table-cell>
          <table:covered-table-cell/>
          <table:table-cell office:value-type="float" office:value="1032652.64" table:style-name="ce19">
            <text:p>1032652,6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10003:1187</text:p>
          </table:table-cell>
          <table:covered-table-cell/>
          <table:table-cell office:value-type="float" office:value="450810.77" table:style-name="ce19">
            <text:p>450810,77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4:090002:16087</text:p>
          </table:table-cell>
          <table:covered-table-cell/>
          <table:table-cell office:value-type="float" office:value="1013504.42" table:style-name="ce19">
            <text:p>1013504,4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90002:16264</text:p>
          </table:table-cell>
          <table:covered-table-cell/>
          <table:table-cell office:value-type="float" office:value="1216384.18" table:style-name="ce19">
            <text:p>1216384,1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2:16270</text:p>
          </table:table-cell>
          <table:covered-table-cell/>
          <table:table-cell office:value-type="float" office:value="1135038.1399999999" table:style-name="ce19">
            <text:p>1135038,1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90002:16287</text:p>
          </table:table-cell>
          <table:covered-table-cell/>
          <table:table-cell office:value-type="float" office:value="680524.72" table:style-name="ce19">
            <text:p>680524,7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90002:16290</text:p>
          </table:table-cell>
          <table:covered-table-cell/>
          <table:table-cell office:value-type="float" office:value="909332.66" table:style-name="ce19">
            <text:p>909332,6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60202:2047</text:p>
          </table:table-cell>
          <table:covered-table-cell/>
          <table:table-cell office:value-type="float" office:value="541747.98" table:style-name="ce19">
            <text:p>541747,9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60203:1108</text:p>
          </table:table-cell>
          <table:covered-table-cell/>
          <table:table-cell office:value-type="float" office:value="430657.29" table:style-name="ce19">
            <text:p>430657,2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60203:2043</text:p>
          </table:table-cell>
          <table:covered-table-cell/>
          <table:table-cell office:value-type="float" office:value="382240.2" table:style-name="ce19">
            <text:p>382240,2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80101:245</text:p>
          </table:table-cell>
          <table:covered-table-cell/>
          <table:table-cell office:value-type="float" office:value="1350126.79" table:style-name="ce19">
            <text:p>1350126,7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80401:1144</text:p>
          </table:table-cell>
          <table:covered-table-cell/>
          <table:table-cell office:value-type="float" office:value="459540.09" table:style-name="ce19">
            <text:p>459540,0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90201:896</text:p>
          </table:table-cell>
          <table:covered-table-cell/>
          <table:table-cell office:value-type="float" office:value="526204.85" table:style-name="ce19">
            <text:p>526204,85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90201:898</text:p>
          </table:table-cell>
          <table:covered-table-cell/>
          <table:table-cell office:value-type="float" office:value="315058.15000000002" table:style-name="ce19">
            <text:p>315058,15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6:090001:2929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232:89</text:p>
          </table:table-cell>
          <table:covered-table-cell/>
          <table:table-cell office:value-type="float" office:value="1430862.86" table:style-name="ce19">
            <text:p>1430862,8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150004:937</text:p>
          </table:table-cell>
          <table:covered-table-cell/>
          <table:table-cell office:value-type="float" office:value="601282.69999999995" table:style-name="ce19">
            <text:p>601282,7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2:020001:1484</text:p>
          </table:table-cell>
          <table:covered-table-cell/>
          <table:table-cell office:value-type="float" office:value="97059.23" table:style-name="ce19">
            <text:p>97059,2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2:100003:783</text:p>
          </table:table-cell>
          <table:covered-table-cell/>
          <table:table-cell office:value-type="float" office:value="5081043.97" table:style-name="ce19">
            <text:p>5081043,97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070001:1872</text:p>
          </table:table-cell>
          <table:covered-table-cell/>
          <table:table-cell office:value-type="float" office:value="647445" table:style-name="ce19">
            <text:p>647445,0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10601:950</text:p>
          </table:table-cell>
          <table:covered-table-cell/>
          <table:table-cell office:value-type="float" office:value="527214.5" table:style-name="ce19">
            <text:p>527214,5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10001:1578</text:p>
          </table:table-cell>
          <table:covered-table-cell/>
          <table:table-cell office:value-type="float" office:value="921983.83" table:style-name="ce19">
            <text:p>921983,8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10001:1580</text:p>
          </table:table-cell>
          <table:covered-table-cell/>
          <table:table-cell office:value-type="float" office:value="866604.93" table:style-name="ce19">
            <text:p>866604,9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10001:1585</text:p>
          </table:table-cell>
          <table:covered-table-cell/>
          <table:table-cell office:value-type="float" office:value="972872.55" table:style-name="ce19">
            <text:p>972872,55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10001:1603</text:p>
          </table:table-cell>
          <table:covered-table-cell/>
          <table:table-cell office:value-type="float" office:value="1153976.52" table:style-name="ce19">
            <text:p>1153976,5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10001:1610</text:p>
          </table:table-cell>
          <table:covered-table-cell/>
          <table:table-cell office:value-type="float" office:value="1317119.76" table:style-name="ce19">
            <text:p>1317119,7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10001:1612</text:p>
          </table:table-cell>
          <table:covered-table-cell/>
          <table:table-cell office:value-type="float" office:value="1296680.69" table:style-name="ce19">
            <text:p>1296680,6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10001:1613</text:p>
          </table:table-cell>
          <table:covered-table-cell/>
          <table:table-cell office:value-type="float" office:value="851637.66" table:style-name="ce19">
            <text:p>851637,6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40001:997</text:p>
          </table:table-cell>
          <table:covered-table-cell/>
          <table:table-cell office:value-type="float" office:value="1233183.25" table:style-name="ce19">
            <text:p>1233183,25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40001:998</text:p>
          </table:table-cell>
          <table:covered-table-cell/>
          <table:table-cell office:value-type="float" office:value="1151589.77" table:style-name="ce19">
            <text:p>1151589,77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06:2568</text:p>
          </table:table-cell>
          <table:covered-table-cell/>
          <table:table-cell office:value-type="float" office:value="1006612.1" table:style-name="ce19">
            <text:p>1006612,1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8:3575</text:p>
          </table:table-cell>
          <table:covered-table-cell/>
          <table:table-cell office:value-type="float" office:value="2265378.4900000002" table:style-name="ce19">
            <text:p>2265378,4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15:594</text:p>
          </table:table-cell>
          <table:covered-table-cell/>
          <table:table-cell office:value-type="float" office:value="498736.89" table:style-name="ce19">
            <text:p>498736,8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20001:284</text:p>
          </table:table-cell>
          <table:covered-table-cell/>
          <table:table-cell office:value-type="float" office:value="548534.56000000006" table:style-name="ce19">
            <text:p>548534,5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30008:1023</text:p>
          </table:table-cell>
          <table:covered-table-cell/>
          <table:table-cell office:value-type="float" office:value="245133.88" table:style-name="ce19">
            <text:p>245133,8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60001:961</text:p>
          </table:table-cell>
          <table:covered-table-cell/>
          <table:table-cell office:value-type="float" office:value="95232.79" table:style-name="ce19">
            <text:p>95232,7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9:130001:404</text:p>
          </table:table-cell>
          <table:covered-table-cell/>
          <table:table-cell office:value-type="float" office:value="682925.04" table:style-name="ce19">
            <text:p>682925,0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3:140001:737</text:p>
          </table:table-cell>
          <table:covered-table-cell/>
          <table:table-cell office:value-type="float" office:value="1313163.29" table:style-name="ce19">
            <text:p>1313163,2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33022</text:p>
          </table:table-cell>
          <table:covered-table-cell/>
          <table:table-cell office:value-type="float" office:value="1749681.54" table:style-name="ce19">
            <text:p>1749681,5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57885</text:p>
          </table:table-cell>
          <table:covered-table-cell/>
          <table:table-cell office:value-type="float" office:value="243720.2" table:style-name="ce19">
            <text:p>243720,2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17:1916</text:p>
          </table:table-cell>
          <table:covered-table-cell/>
          <table:table-cell office:value-type="float" office:value="1971741.77" table:style-name="ce19">
            <text:p>1971741,77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44:1360</text:p>
          </table:table-cell>
          <table:covered-table-cell/>
          <table:table-cell office:value-type="float" office:value="3562869.07" table:style-name="ce19">
            <text:p>3562869,07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51:2759</text:p>
          </table:table-cell>
          <table:covered-table-cell/>
          <table:table-cell office:value-type="float" office:value="186521.74" table:style-name="ce19">
            <text:p>186521,7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51:2765</text:p>
          </table:table-cell>
          <table:covered-table-cell/>
          <table:table-cell office:value-type="float" office:value="167226.38" table:style-name="ce19">
            <text:p>167226,3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34:306</text:p>
          </table:table-cell>
          <table:covered-table-cell/>
          <table:table-cell office:value-type="float" office:value="1221824.48" table:style-name="ce19">
            <text:p>1221824,4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41:460</text:p>
          </table:table-cell>
          <table:covered-table-cell/>
          <table:table-cell office:value-type="float" office:value="5078978.13" table:style-name="ce19">
            <text:p>5078978,1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47:2876</text:p>
          </table:table-cell>
          <table:covered-table-cell/>
          <table:table-cell office:value-type="float" office:value="2854850.27" table:style-name="ce19">
            <text:p>2854850,27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47:2877</text:p>
          </table:table-cell>
          <table:covered-table-cell/>
          <table:table-cell office:value-type="float" office:value="1918547.94" table:style-name="ce19">
            <text:p>1918547,9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52:3056</text:p>
          </table:table-cell>
          <table:covered-table-cell/>
          <table:table-cell office:value-type="float" office:value="1204560.24" table:style-name="ce19">
            <text:p>1204560,2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63:1685</text:p>
          </table:table-cell>
          <table:covered-table-cell/>
          <table:table-cell office:value-type="float" office:value="601293.93999999994" table:style-name="ce19">
            <text:p>601293,9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95:1409</text:p>
          </table:table-cell>
          <table:covered-table-cell/>
          <table:table-cell office:value-type="float" office:value="1978752.2" table:style-name="ce19">
            <text:p>1978752,2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0:4543</text:p>
          </table:table-cell>
          <table:covered-table-cell/>
          <table:table-cell office:value-type="float" office:value="3234157.25" table:style-name="ce19">
            <text:p>3234157,25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5:5856</text:p>
          </table:table-cell>
          <table:covered-table-cell/>
          <table:table-cell office:value-type="float" office:value="2555701.88" table:style-name="ce19">
            <text:p>2555701,8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91:363</text:p>
          </table:table-cell>
          <table:covered-table-cell/>
          <table:table-cell office:value-type="float" office:value="1299544.1599999999" table:style-name="ce19">
            <text:p>1299544,1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92:494</text:p>
          </table:table-cell>
          <table:covered-table-cell/>
          <table:table-cell office:value-type="float" office:value="317270.77" table:style-name="ce19">
            <text:p>317270,77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14:1029</text:p>
          </table:table-cell>
          <table:covered-table-cell/>
          <table:table-cell office:value-type="float" office:value="1001720.88" table:style-name="ce19">
            <text:p>1001720,8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44:963</text:p>
          </table:table-cell>
          <table:covered-table-cell/>
          <table:table-cell office:value-type="float" office:value="11425067.24" table:style-name="ce19">
            <text:p>11425067,2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07:403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07:4040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07:4041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27:964</text:p>
          </table:table-cell>
          <table:covered-table-cell/>
          <table:table-cell office:value-type="float" office:value="4736807.46" table:style-name="ce19">
            <text:p>4736807,4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07:604</text:p>
          </table:table-cell>
          <table:covered-table-cell/>
          <table:table-cell office:value-type="float" office:value="70154.600000000006" table:style-name="ce19">
            <text:p>70154,6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07:607</text:p>
          </table:table-cell>
          <table:covered-table-cell/>
          <table:table-cell office:value-type="float" office:value="1640538.43" table:style-name="ce19">
            <text:p>1640538,4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07:610</text:p>
          </table:table-cell>
          <table:covered-table-cell/>
          <table:table-cell office:value-type="float" office:value="277020.74" table:style-name="ce19">
            <text:p>277020,7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07:613</text:p>
          </table:table-cell>
          <table:covered-table-cell/>
          <table:table-cell office:value-type="float" office:value="639486.19999999995" table:style-name="ce19">
            <text:p>639486,2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07:614</text:p>
          </table:table-cell>
          <table:covered-table-cell/>
          <table:table-cell office:value-type="float" office:value="70154.600000000006" table:style-name="ce19">
            <text:p>70154,6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07:616</text:p>
          </table:table-cell>
          <table:covered-table-cell/>
          <table:table-cell office:value-type="float" office:value="146605.13" table:style-name="ce19">
            <text:p>146605,1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07:617</text:p>
          </table:table-cell>
          <table:covered-table-cell/>
          <table:table-cell office:value-type="float" office:value="150202.81" table:style-name="ce19">
            <text:p>150202,81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07:619</text:p>
          </table:table-cell>
          <table:covered-table-cell/>
          <table:table-cell office:value-type="float" office:value="312997.46000000002" table:style-name="ce19">
            <text:p>312997,4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07:620</text:p>
          </table:table-cell>
          <table:covered-table-cell/>
          <table:table-cell office:value-type="float" office:value="1704397.11" table:style-name="ce19">
            <text:p>1704397,11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18:413</text:p>
          </table:table-cell>
          <table:covered-table-cell/>
          <table:table-cell office:value-type="float" office:value="452041.38" table:style-name="ce19">
            <text:p>452041,3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62:830</text:p>
          </table:table-cell>
          <table:covered-table-cell/>
          <table:table-cell office:value-type="float" office:value="42824.35" table:style-name="ce19">
            <text:p>42824,35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08:416</text:p>
          </table:table-cell>
          <table:covered-table-cell/>
          <table:table-cell office:value-type="float" office:value="1460008.26" table:style-name="ce19">
            <text:p>1460008,2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29:1164</text:p>
          </table:table-cell>
          <table:covered-table-cell/>
          <table:table-cell office:value-type="float" office:value="1524918.26" table:style-name="ce19">
            <text:p>1524918,2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30:281</text:p>
          </table:table-cell>
          <table:covered-table-cell/>
          <table:table-cell office:value-type="float" office:value="2326935.2999999998" table:style-name="ce19">
            <text:p>2326935,3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35:4488</text:p>
          </table:table-cell>
          <table:covered-table-cell/>
          <table:table-cell office:value-type="float" office:value="113478.16" table:style-name="ce19">
            <text:p>113478,1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48:1411</text:p>
          </table:table-cell>
          <table:covered-table-cell/>
          <table:table-cell office:value-type="float" office:value="96171.48" table:style-name="ce19">
            <text:p>96171,4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04:2621</text:p>
          </table:table-cell>
          <table:covered-table-cell/>
          <table:table-cell office:value-type="float" office:value="1863769.6" table:style-name="ce19">
            <text:p>1863769,6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039:510</text:p>
          </table:table-cell>
          <table:covered-table-cell/>
          <table:table-cell office:value-type="float" office:value="113216.03" table:style-name="ce19">
            <text:p>113216,0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96:1138</text:p>
          </table:table-cell>
          <table:covered-table-cell/>
          <table:table-cell office:value-type="float" office:value="962988.17" table:style-name="ce19">
            <text:p>962988,17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105:658</text:p>
          </table:table-cell>
          <table:covered-table-cell/>
          <table:table-cell office:value-type="float" office:value="11392196.119999999" table:style-name="ce19">
            <text:p>11392196,1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140:463</text:p>
          </table:table-cell>
          <table:covered-table-cell/>
          <table:table-cell office:value-type="float" office:value="667357.18000000005" table:style-name="ce19">
            <text:p>667357,1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00000:47729</text:p>
          </table:table-cell>
          <table:covered-table-cell/>
          <table:table-cell office:value-type="float" office:value="1783001.62" table:style-name="ce19">
            <text:p>1783001,6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3:2352</text:p>
          </table:table-cell>
          <table:covered-table-cell/>
          <table:table-cell office:value-type="float" office:value="1349875.7" table:style-name="ce19">
            <text:p>1349875,7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104:859</text:p>
          </table:table-cell>
          <table:covered-table-cell/>
          <table:table-cell office:value-type="float" office:value="1162937.1599999999" table:style-name="ce19">
            <text:p>1162937,1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20203:1293</text:p>
          </table:table-cell>
          <table:covered-table-cell/>
          <table:table-cell office:value-type="float" office:value="4113892.21" table:style-name="ce19">
            <text:p>4113892,21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01:7349</text:p>
          </table:table-cell>
          <table:covered-table-cell/>
          <table:table-cell office:value-type="float" office:value="1013509.53" table:style-name="ce19">
            <text:p>1013509,53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1:7351</text:p>
          </table:table-cell>
          <table:covered-table-cell/>
          <table:table-cell office:value-type="float" office:value="235561.60000000001" table:style-name="ce19">
            <text:p>235561,6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02:4412</text:p>
          </table:table-cell>
          <table:covered-table-cell/>
          <table:table-cell office:value-type="float" office:value="410716.92" table:style-name="ce19">
            <text:p>410716,9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02:4413</text:p>
          </table:table-cell>
          <table:covered-table-cell/>
          <table:table-cell office:value-type="float" office:value="188018.06" table:style-name="ce19">
            <text:p>188018,0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04:4814</text:p>
          </table:table-cell>
          <table:covered-table-cell/>
          <table:table-cell office:value-type="float" office:value="140215.24" table:style-name="ce19">
            <text:p>140215,24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15:4731</text:p>
          </table:table-cell>
          <table:covered-table-cell/>
          <table:table-cell office:value-type="float" office:value="2823207.49" table:style-name="ce19">
            <text:p>2823207,4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20:819</text:p>
          </table:table-cell>
          <table:covered-table-cell/>
          <table:table-cell office:value-type="float" office:value="4780125.88" table:style-name="ce19">
            <text:p>4780125,8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09:7059</text:p>
          </table:table-cell>
          <table:covered-table-cell/>
          <table:table-cell office:value-type="float" office:value="1111482.79" table:style-name="ce19">
            <text:p>1111482,79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20:4016</text:p>
          </table:table-cell>
          <table:covered-table-cell/>
          <table:table-cell office:value-type="float" office:value="1268504.76" table:style-name="ce19">
            <text:p>1268504,76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10214:909</text:p>
          </table:table-cell>
          <table:covered-table-cell/>
          <table:table-cell office:value-type="float" office:value="1615422.68" table:style-name="ce19">
            <text:p>1615422,68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283:210</text:p>
          </table:table-cell>
          <table:covered-table-cell/>
          <table:table-cell office:value-type="float" office:value="524055.92" table:style-name="ce19">
            <text:p>524055,9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8:010005:293</text:p>
          </table:table-cell>
          <table:covered-table-cell/>
          <table:table-cell office:value-type="float" office:value="1294792.01" table:style-name="ce19">
            <text:p>1294792,01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30216:249</text:p>
          </table:table-cell>
          <table:covered-table-cell/>
          <table:table-cell office:value-type="float" office:value="802848.82" table:style-name="ce19">
            <text:p>802848,82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1">
            <text:p>34:38:030216:375</text:p>
          </table:table-cell>
          <table:covered-table-cell/>
          <table:table-cell office:value-type="float" office:value="448152.2" table:style-name="ce21">
            <text:p>448152,20</text:p>
          </table:table-cell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1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8000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5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50002: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50002: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50002: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5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8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8000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4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6: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6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1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1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6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6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2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2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2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5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5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5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600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600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6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1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1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1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1:4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1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5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2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2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1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20003: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50003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50003:4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50003:4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50003:4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50003:4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50003:4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50003:5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50003:5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50003:5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50003:5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50003:7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50003:7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600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70002: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8000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9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90003: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10000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10000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100001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100001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100001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10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00000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00000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00000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00000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00000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00000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00000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00000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000000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00000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00000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00000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0000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00000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00000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00000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00000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00000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00000:3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00000: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10119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10119: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10119: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19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19: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19: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19: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10119: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10119: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10119: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19: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19: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19: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19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10119: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10119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10119: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10119: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10119: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10119: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1012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10121: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10121: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1012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10121: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01012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010121: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1012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010122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10122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10122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10122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10122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10122: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010122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1012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01012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010122: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01012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010126: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10130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10130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01013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010130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300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1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20202:13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20202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107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1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27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27: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27: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4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402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402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110003: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13000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2:080009: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5000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5000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5000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90002:10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2:16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4:090002:16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090002:16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90002:16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2:16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4:090002:16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4:090002:16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4:090002:16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4:090002:16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4:090002:16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4:090002:16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4:090002:16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4:090002:16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4:090002:16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4:090002:16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4:090002:16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4:090002:16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4:090002:16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4:090002:16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4:090002:16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4:090002:16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2:16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90002:16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4:090002:16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4:090002:16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4:090002:16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90002:16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90002:16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4:090002:16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4:090002:16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90002:16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2:16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2:16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2:16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2:16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2:16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2:18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5:00000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5:0702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03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6:03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6:0300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6:06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6:09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7:07000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7:070001:3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7:070001:4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8:13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1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0000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3010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3:000000:6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3:02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3:0700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3:07000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0700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190026: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4:07020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4:07020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4:07020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4:07020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4:0802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00000: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7010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160101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00000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00000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01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01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01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01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0100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07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070004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100007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9:1800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0:01000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0:150001:4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3:01000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24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48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07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24:6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65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13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4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49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49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78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78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78: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78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78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6: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08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5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56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70:9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86: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87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10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120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120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13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40038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39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5001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5001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5001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5001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5001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5001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5001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5001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1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5001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5001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5001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1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1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1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1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1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1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1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1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1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1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1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1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1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1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5001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5001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1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1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1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1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1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1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1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1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50015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5001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15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50015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5001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5001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50045: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50045: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50057: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2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22:5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26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36: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70030: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70030: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70030: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7004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7004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70043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70043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70043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70096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701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8007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8010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80126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00000:48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00000:48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00000:48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00000:48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00000:48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00000:48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00000:48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00000:48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00000:48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00000:48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00000:49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00000:49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00000:51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00000:51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00000:52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00000:52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00000:52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00000:52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00000:53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00000:54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00000:54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00000:54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00000:54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00000:54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00000:54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00000:54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00000:54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00000:54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00000:54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00000:65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00000:65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00000:66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00000:66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00000:67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00000:8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202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202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202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202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202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202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202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202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202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202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202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202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202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202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202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202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202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202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202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202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202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202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202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20206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202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202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202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202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202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202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202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202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202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202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202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202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202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202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202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202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202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202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202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202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202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20206: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202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202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202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202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202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202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202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202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202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20206: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20206: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20206: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20206: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20206: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20206: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202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202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202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202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20206: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202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20206: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202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202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20206: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20206: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20206: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202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20206: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202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20206: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20206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202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202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20206: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20206: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20206: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20206: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20206: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20206: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20206: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20206: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202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20206: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09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10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10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10:4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10:5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10:5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10:5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10:5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10:5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10:7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10:98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22:25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03:8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07:12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07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07:9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09: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2:7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2:7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15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15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20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2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2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2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2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21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22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22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22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08:4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09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09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6:000009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6:000009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6:000009:4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6:000010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6:00001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6:000010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6:000010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6:000010:8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6:000020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6:000020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6:000023:5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7:010213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7:01021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7:010217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7:010217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7:010309: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8:01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8:010003: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8:0100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8:020110: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8:020110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8:0301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8:0301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8:030102: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8:030107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8:03011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8:03011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8:03011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8:03011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8:030110: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8:030111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8:030208: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8:030212: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8:030213: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8:030213: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8:030216: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8:0303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8:030304: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8:030304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8:030304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8:0303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8:0303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8:0401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8:040106: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8:040106: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8:0401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8:040106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8:040106: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8:040106: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8:040106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8:040106: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8:0401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8:0401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8:040106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8:040106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8:040106: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8:040106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8:0401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8:040106: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8:0401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8:040106: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8:040106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8:0401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8:040106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8:0501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8:050203: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8:0502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8:0502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8:0502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8:0502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8:0502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8:050303: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8:050307: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8:05031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8:05031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8:0601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8:060204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8:0602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8:060205: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8:0602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8:060209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8:060209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8:060209: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8:060210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8:0701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number-columns-spanned="3" table:number-rows-spanned="1" table:style-name="ce1">
            <text:p>34:39:00003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05B31F3FCDF5A2C2E8807DB1F377488C6C8265ADB99C70FD5D3D8685A0707EB96EA599D3644909E70EBC3011F5E24ED89370C8636835F6393D47533C9B45E9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4-18T07:01:13Z</meta:creation-date>
    <dc:date>2023-04-18T07:01:13Z</dc:date>
  </office:meta>
</office:document-meta>
</file>