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16</text:p>
          </table:table-cell>
          <table:table-cell table:number-columns-repeated="4" table:style-name="ce9"/>
          <table:table-cell office:value-type="string" table:style-name="ce11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5" table:style-name="ce15">
            <text:p>7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7" table:style-name="ce16">
            <text:p>23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48</text:p>
          </table:table-cell>
          <table:covered-table-cell/>
          <table:table-cell office:value-type="float" office:value="388596.83" table:style-name="ce19">
            <text:p>388596,8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8999</text:p>
          </table:table-cell>
          <table:covered-table-cell/>
          <table:table-cell office:value-type="float" office:value="2151605.0299999998" table:style-name="ce19">
            <text:p>2151605,0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4:428</text:p>
          </table:table-cell>
          <table:covered-table-cell/>
          <table:table-cell office:value-type="float" office:value="564478.17000000004" table:style-name="ce19">
            <text:p>564478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70001:4002</text:p>
          </table:table-cell>
          <table:covered-table-cell/>
          <table:table-cell office:value-type="float" office:value="539704.76" table:style-name="ce19">
            <text:p>539704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4:1261</text:p>
          </table:table-cell>
          <table:covered-table-cell/>
          <table:table-cell office:value-type="float" office:value="547913.23" table:style-name="ce19">
            <text:p>547913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067</text:p>
          </table:table-cell>
          <table:covered-table-cell/>
          <table:table-cell office:value-type="float" office:value="743556.34" table:style-name="ce19">
            <text:p>743556,3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70006:1074</text:p>
          </table:table-cell>
          <table:covered-table-cell/>
          <table:table-cell office:value-type="float" office:value="1649268.79" table:style-name="ce19">
            <text:p>1649268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6:1117</text:p>
          </table:table-cell>
          <table:covered-table-cell/>
          <table:table-cell office:value-type="float" office:value="1373492.74" table:style-name="ce19">
            <text:p>1373492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361</text:p>
          </table:table-cell>
          <table:covered-table-cell/>
          <table:table-cell office:value-type="float" office:value="95322.32" table:style-name="ce19">
            <text:p>95322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362</text:p>
          </table:table-cell>
          <table:covered-table-cell/>
          <table:table-cell office:value-type="float" office:value="3563009.27" table:style-name="ce19">
            <text:p>3563009,2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933</text:p>
          </table:table-cell>
          <table:covered-table-cell/>
          <table:table-cell office:value-type="float" office:value="194230.34" table:style-name="ce19">
            <text:p>194230,3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6:1704</text:p>
          </table:table-cell>
          <table:covered-table-cell/>
          <table:table-cell office:value-type="float" office:value="762542.13" table:style-name="ce19">
            <text:p>762542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8:422</text:p>
          </table:table-cell>
          <table:covered-table-cell/>
          <table:table-cell office:value-type="float" office:value="668550.29" table:style-name="ce19">
            <text:p>668550,2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8:424</text:p>
          </table:table-cell>
          <table:covered-table-cell/>
          <table:table-cell office:value-type="float" office:value="108020.05" table:style-name="ce19">
            <text:p>108020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4023</text:p>
          </table:table-cell>
          <table:covered-table-cell/>
          <table:table-cell office:value-type="float" office:value="800601.41" table:style-name="ce19">
            <text:p>800601,4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7:5619</text:p>
          </table:table-cell>
          <table:covered-table-cell/>
          <table:table-cell office:value-type="float" office:value="62092.67" table:style-name="ce19">
            <text:p>62092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7:5620</text:p>
          </table:table-cell>
          <table:covered-table-cell/>
          <table:table-cell office:value-type="float" office:value="573972.35" table:style-name="ce19">
            <text:p>573972,3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9:15172</text:p>
          </table:table-cell>
          <table:covered-table-cell/>
          <table:table-cell office:value-type="float" office:value="284011.71999999997" table:style-name="ce19">
            <text:p>284011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6816</text:p>
          </table:table-cell>
          <table:covered-table-cell/>
          <table:table-cell office:value-type="float" office:value="200873.83" table:style-name="ce19">
            <text:p>200873,8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50005:1037</text:p>
          </table:table-cell>
          <table:covered-table-cell/>
          <table:table-cell office:value-type="float" office:value="1171992.43" table:style-name="ce19">
            <text:p>1171992,4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1:2285</text:p>
          </table:table-cell>
          <table:covered-table-cell/>
          <table:table-cell office:value-type="float" office:value="2848875.32" table:style-name="ce19">
            <text:p>2848875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70001:2286</text:p>
          </table:table-cell>
          <table:covered-table-cell/>
          <table:table-cell office:value-type="float" office:value="2848875.32" table:style-name="ce19">
            <text:p>2848875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70001:2288</text:p>
          </table:table-cell>
          <table:covered-table-cell/>
          <table:table-cell office:value-type="float" office:value="2832753.96" table:style-name="ce19">
            <text:p>2832753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70001:2289</text:p>
          </table:table-cell>
          <table:covered-table-cell/>
          <table:table-cell office:value-type="float" office:value="2848875.32" table:style-name="ce19">
            <text:p>2848875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70001:2291</text:p>
          </table:table-cell>
          <table:covered-table-cell/>
          <table:table-cell office:value-type="float" office:value="2832753.96" table:style-name="ce19">
            <text:p>2832753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70001:2292</text:p>
          </table:table-cell>
          <table:covered-table-cell/>
          <table:table-cell office:value-type="float" office:value="2832753.96" table:style-name="ce19">
            <text:p>2832753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1758</text:p>
          </table:table-cell>
          <table:covered-table-cell/>
          <table:table-cell office:value-type="float" office:value="767533.06" table:style-name="ce19">
            <text:p>767533,0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6033</text:p>
          </table:table-cell>
          <table:covered-table-cell/>
          <table:table-cell office:value-type="float" office:value="959343.96" table:style-name="ce19">
            <text:p>959343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5:3790</text:p>
          </table:table-cell>
          <table:covered-table-cell/>
          <table:table-cell office:value-type="float" office:value="1538558.62" table:style-name="ce19">
            <text:p>1538558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00001:3467</text:p>
          </table:table-cell>
          <table:covered-table-cell/>
          <table:table-cell office:value-type="float" office:value="343983.6" table:style-name="ce19">
            <text:p>343983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20002:793</text:p>
          </table:table-cell>
          <table:covered-table-cell/>
          <table:table-cell office:value-type="float" office:value="1132820.42" table:style-name="ce19">
            <text:p>1132820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20005:3387</text:p>
          </table:table-cell>
          <table:covered-table-cell/>
          <table:table-cell office:value-type="float" office:value="804241.28" table:style-name="ce19">
            <text:p>804241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1:2094</text:p>
          </table:table-cell>
          <table:covered-table-cell/>
          <table:table-cell office:value-type="float" office:value="1028682.07" table:style-name="ce19">
            <text:p>1028682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30001:3598</text:p>
          </table:table-cell>
          <table:covered-table-cell/>
          <table:table-cell office:value-type="float" office:value="894529.98" table:style-name="ce19">
            <text:p>894529,9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30001:3601</text:p>
          </table:table-cell>
          <table:covered-table-cell/>
          <table:table-cell office:value-type="float" office:value="1817342.77" table:style-name="ce19">
            <text:p>1817342,7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30003:1520</text:p>
          </table:table-cell>
          <table:covered-table-cell/>
          <table:table-cell office:value-type="float" office:value="1131787.21" table:style-name="ce19">
            <text:p>1131787,2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30005:6295</text:p>
          </table:table-cell>
          <table:covered-table-cell/>
          <table:table-cell office:value-type="float" office:value="302522.95" table:style-name="ce19">
            <text:p>302522,9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10119:421</text:p>
          </table:table-cell>
          <table:covered-table-cell/>
          <table:table-cell office:value-type="float" office:value="819347.3" table:style-name="ce19">
            <text:p>819347,3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10130:456</text:p>
          </table:table-cell>
          <table:covered-table-cell/>
          <table:table-cell office:value-type="float" office:value="581087.87" table:style-name="ce19">
            <text:p>581087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10130:458</text:p>
          </table:table-cell>
          <table:covered-table-cell/>
          <table:table-cell office:value-type="float" office:value="521520.29" table:style-name="ce19">
            <text:p>521520,2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60001:1187</text:p>
          </table:table-cell>
          <table:covered-table-cell/>
          <table:table-cell office:value-type="float" office:value="877404.12" table:style-name="ce19">
            <text:p>877404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110004:1904</text:p>
          </table:table-cell>
          <table:covered-table-cell/>
          <table:table-cell office:value-type="float" office:value="396198.22" table:style-name="ce19">
            <text:p>396198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10001:1497</text:p>
          </table:table-cell>
          <table:covered-table-cell/>
          <table:table-cell office:value-type="float" office:value="25198344.809999999" table:style-name="ce19">
            <text:p>25198344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10007:664</text:p>
          </table:table-cell>
          <table:covered-table-cell/>
          <table:table-cell office:value-type="float" office:value="6445998.0099999998" table:style-name="ce19">
            <text:p>6445998,0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40002:490</text:p>
          </table:table-cell>
          <table:covered-table-cell/>
          <table:table-cell office:value-type="float" office:value="371774.29" table:style-name="ce19">
            <text:p>371774,2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12799</text:p>
          </table:table-cell>
          <table:covered-table-cell/>
          <table:table-cell office:value-type="float" office:value="751213.01" table:style-name="ce19">
            <text:p>751213,0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2:12809</text:p>
          </table:table-cell>
          <table:covered-table-cell/>
          <table:table-cell office:value-type="float" office:value="540648.86" table:style-name="ce19">
            <text:p>540648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2:12854</text:p>
          </table:table-cell>
          <table:covered-table-cell/>
          <table:table-cell office:value-type="float" office:value="620695.87" table:style-name="ce19">
            <text:p>620695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2:13069</text:p>
          </table:table-cell>
          <table:covered-table-cell/>
          <table:table-cell office:value-type="float" office:value="563153.39" table:style-name="ce19">
            <text:p>563153,3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2:13072</text:p>
          </table:table-cell>
          <table:covered-table-cell/>
          <table:table-cell office:value-type="float" office:value="830945.72" table:style-name="ce19">
            <text:p>830945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2:13101</text:p>
          </table:table-cell>
          <table:covered-table-cell/>
          <table:table-cell office:value-type="float" office:value="759182.23" table:style-name="ce19">
            <text:p>759182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13371</text:p>
          </table:table-cell>
          <table:covered-table-cell/>
          <table:table-cell office:value-type="float" office:value="749466" table:style-name="ce19">
            <text:p>749466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13378</text:p>
          </table:table-cell>
          <table:covered-table-cell/>
          <table:table-cell office:value-type="float" office:value="903082.91" table:style-name="ce19">
            <text:p>903082,9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13937</text:p>
          </table:table-cell>
          <table:covered-table-cell/>
          <table:table-cell office:value-type="float" office:value="1132801.72" table:style-name="ce19">
            <text:p>1132801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2:14970</text:p>
          </table:table-cell>
          <table:covered-table-cell/>
          <table:table-cell office:value-type="float" office:value="731995.93" table:style-name="ce19">
            <text:p>731995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80002:14971</text:p>
          </table:table-cell>
          <table:covered-table-cell/>
          <table:table-cell office:value-type="float" office:value="531697.72" table:style-name="ce19">
            <text:p>531697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80002:15098</text:p>
          </table:table-cell>
          <table:covered-table-cell/>
          <table:table-cell office:value-type="float" office:value="921276.89" table:style-name="ce19">
            <text:p>921276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80002:15100</text:p>
          </table:table-cell>
          <table:covered-table-cell/>
          <table:table-cell office:value-type="float" office:value="916314.89" table:style-name="ce19">
            <text:p>916314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80002:15277</text:p>
          </table:table-cell>
          <table:covered-table-cell/>
          <table:table-cell office:value-type="float" office:value="883824.08" table:style-name="ce19">
            <text:p>883824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80002:15361</text:p>
          </table:table-cell>
          <table:covered-table-cell/>
          <table:table-cell office:value-type="float" office:value="886865.56" table:style-name="ce19">
            <text:p>886865,5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80002:15639</text:p>
          </table:table-cell>
          <table:covered-table-cell/>
          <table:table-cell office:value-type="float" office:value="1020085.22" table:style-name="ce19">
            <text:p>102008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2:16014</text:p>
          </table:table-cell>
          <table:covered-table-cell/>
          <table:table-cell office:value-type="float" office:value="960336.2" table:style-name="ce19">
            <text:p>960336,2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80002:16015</text:p>
          </table:table-cell>
          <table:covered-table-cell/>
          <table:table-cell office:value-type="float" office:value="788467.91" table:style-name="ce19">
            <text:p>788467,9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80002:22874</text:p>
          </table:table-cell>
          <table:covered-table-cell/>
          <table:table-cell office:value-type="float" office:value="60477.72" table:style-name="ce19">
            <text:p>60477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090105:1232</text:p>
          </table:table-cell>
          <table:covered-table-cell/>
          <table:table-cell office:value-type="float" office:value="3049711.52" table:style-name="ce19">
            <text:p>3049711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13912</text:p>
          </table:table-cell>
          <table:covered-table-cell/>
          <table:table-cell office:value-type="float" office:value="1833499.96" table:style-name="ce19">
            <text:p>1833499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13913</text:p>
          </table:table-cell>
          <table:covered-table-cell/>
          <table:table-cell office:value-type="float" office:value="1306633.3799999999" table:style-name="ce19">
            <text:p>1306633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13914</text:p>
          </table:table-cell>
          <table:covered-table-cell/>
          <table:table-cell office:value-type="float" office:value="762273.51" table:style-name="ce19">
            <text:p>762273,5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9107</text:p>
          </table:table-cell>
          <table:covered-table-cell/>
          <table:table-cell office:value-type="float" office:value="1239216.0900000001" table:style-name="ce19">
            <text:p>1239216,0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0624:344</text:p>
          </table:table-cell>
          <table:covered-table-cell/>
          <table:table-cell office:value-type="float" office:value="757463.13" table:style-name="ce19">
            <text:p>757463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1038:811</text:p>
          </table:table-cell>
          <table:covered-table-cell/>
          <table:table-cell office:value-type="float" office:value="2067038.47" table:style-name="ce19">
            <text:p>2067038,4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40104:329</text:p>
          </table:table-cell>
          <table:covered-table-cell/>
          <table:table-cell office:value-type="float" office:value="820665.61" table:style-name="ce19">
            <text:p>820665,6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50409:128</text:p>
          </table:table-cell>
          <table:covered-table-cell/>
          <table:table-cell office:value-type="float" office:value="2792649.64" table:style-name="ce19">
            <text:p>2792649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60207:76</text:p>
          </table:table-cell>
          <table:covered-table-cell/>
          <table:table-cell office:value-type="float" office:value="1544737.28" table:style-name="ce19">
            <text:p>1544737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040003:1371</text:p>
          </table:table-cell>
          <table:covered-table-cell/>
          <table:table-cell office:value-type="float" office:value="233558.96" table:style-name="ce19">
            <text:p>233558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040004:867</text:p>
          </table:table-cell>
          <table:covered-table-cell/>
          <table:table-cell office:value-type="float" office:value="212452.5" table:style-name="ce19">
            <text:p>212452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040004:871</text:p>
          </table:table-cell>
          <table:covered-table-cell/>
          <table:table-cell office:value-type="float" office:value="265293.25" table:style-name="ce19">
            <text:p>265293,2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040008:153</text:p>
          </table:table-cell>
          <table:covered-table-cell/>
          <table:table-cell office:value-type="float" office:value="298663.05" table:style-name="ce19">
            <text:p>298663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200008:876</text:p>
          </table:table-cell>
          <table:covered-table-cell/>
          <table:table-cell office:value-type="float" office:value="696232.76" table:style-name="ce19">
            <text:p>696232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2:010502:4281</text:p>
          </table:table-cell>
          <table:covered-table-cell/>
          <table:table-cell office:value-type="float" office:value="929980.44" table:style-name="ce19">
            <text:p>929980,4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70006:1168</text:p>
          </table:table-cell>
          <table:covered-table-cell/>
          <table:table-cell office:value-type="float" office:value="3338258.2" table:style-name="ce19">
            <text:p>3338258,2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70006:1169</text:p>
          </table:table-cell>
          <table:covered-table-cell/>
          <table:table-cell office:value-type="float" office:value="1096200.49" table:style-name="ce19">
            <text:p>1096200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70006:1170</text:p>
          </table:table-cell>
          <table:covered-table-cell/>
          <table:table-cell office:value-type="float" office:value="1223296.2" table:style-name="ce19">
            <text:p>1223296,2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70006:1172</text:p>
          </table:table-cell>
          <table:covered-table-cell/>
          <table:table-cell office:value-type="float" office:value="1096200.49" table:style-name="ce19">
            <text:p>1096200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70006:1173</text:p>
          </table:table-cell>
          <table:covered-table-cell/>
          <table:table-cell office:value-type="float" office:value="1048539.6" table:style-name="ce19">
            <text:p>1048539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70006:1177</text:p>
          </table:table-cell>
          <table:covered-table-cell/>
          <table:table-cell office:value-type="float" office:value="794348.18" table:style-name="ce19">
            <text:p>794348,1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00002:424</text:p>
          </table:table-cell>
          <table:covered-table-cell/>
          <table:table-cell office:value-type="float" office:value="557995.04" table:style-name="ce19">
            <text:p>557995,0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130019:3361</text:p>
          </table:table-cell>
          <table:covered-table-cell/>
          <table:table-cell office:value-type="float" office:value="2686533.97" table:style-name="ce19">
            <text:p>2686533,9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130026:563</text:p>
          </table:table-cell>
          <table:covered-table-cell/>
          <table:table-cell office:value-type="float" office:value="678026.88" table:style-name="ce19">
            <text:p>678026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30029:1697</text:p>
          </table:table-cell>
          <table:covered-table-cell/>
          <table:table-cell office:value-type="float" office:value="960067" table:style-name="ce19">
            <text:p>960067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4:090001:10203</text:p>
          </table:table-cell>
          <table:covered-table-cell/>
          <table:table-cell office:value-type="float" office:value="1060718.56" table:style-name="ce19">
            <text:p>1060718,5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4:090001:11755</text:p>
          </table:table-cell>
          <table:covered-table-cell/>
          <table:table-cell office:value-type="float" office:value="929458.66" table:style-name="ce19">
            <text:p>929458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4:090002:17739</text:p>
          </table:table-cell>
          <table:covered-table-cell/>
          <table:table-cell office:value-type="float" office:value="16052574.890000001" table:style-name="ce19">
            <text:p>16052574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000000:2149</text:p>
          </table:table-cell>
          <table:covered-table-cell/>
          <table:table-cell office:value-type="float" office:value="4958971.93" table:style-name="ce19">
            <text:p>4958971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080103:756</text:p>
          </table:table-cell>
          <table:covered-table-cell/>
          <table:table-cell office:value-type="float" office:value="2232084.37" table:style-name="ce19">
            <text:p>2232084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5:080202:1736</text:p>
          </table:table-cell>
          <table:covered-table-cell/>
          <table:table-cell office:value-type="float" office:value="575066.17000000004" table:style-name="ce19">
            <text:p>575066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090205:342</text:p>
          </table:table-cell>
          <table:covered-table-cell/>
          <table:table-cell office:value-type="float" office:value="846367.81" table:style-name="ce19">
            <text:p>846367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6:030001:1104</text:p>
          </table:table-cell>
          <table:covered-table-cell/>
          <table:table-cell office:value-type="float" office:value="599326.88" table:style-name="ce19">
            <text:p>599326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7:130001:656</text:p>
          </table:table-cell>
          <table:covered-table-cell/>
          <table:table-cell office:value-type="float" office:value="165059.6" table:style-name="ce19">
            <text:p>165059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8:100004:263</text:p>
          </table:table-cell>
          <table:covered-table-cell/>
          <table:table-cell office:value-type="float" office:value="409164.69" table:style-name="ce19">
            <text:p>409164,6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0:030103:2654</text:p>
          </table:table-cell>
          <table:covered-table-cell/>
          <table:table-cell office:value-type="float" office:value="1239383.17" table:style-name="ce19">
            <text:p>1239383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0:030103:2655</text:p>
          </table:table-cell>
          <table:covered-table-cell/>
          <table:table-cell office:value-type="float" office:value="77926.52" table:style-name="ce19">
            <text:p>77926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0:030103:2656</text:p>
          </table:table-cell>
          <table:covered-table-cell/>
          <table:table-cell office:value-type="float" office:value="89628.95" table:style-name="ce19">
            <text:p>89628,9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070001:1140</text:p>
          </table:table-cell>
          <table:covered-table-cell/>
          <table:table-cell office:value-type="float" office:value="579049.98" table:style-name="ce19">
            <text:p>579049,9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1:070006:1095</text:p>
          </table:table-cell>
          <table:covered-table-cell/>
          <table:table-cell office:value-type="float" office:value="4488686.88" table:style-name="ce19">
            <text:p>4488686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1:070012:581</text:p>
          </table:table-cell>
          <table:covered-table-cell/>
          <table:table-cell office:value-type="float" office:value="1363022.59" table:style-name="ce19">
            <text:p>1363022,5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1:140002:102</text:p>
          </table:table-cell>
          <table:covered-table-cell/>
          <table:table-cell office:value-type="float" office:value="213600.76" table:style-name="ce19">
            <text:p>213600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2:080002:1046</text:p>
          </table:table-cell>
          <table:covered-table-cell/>
          <table:table-cell office:value-type="float" office:value="825651.47" table:style-name="ce19">
            <text:p>825651,4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3:070001:2367</text:p>
          </table:table-cell>
          <table:covered-table-cell/>
          <table:table-cell office:value-type="float" office:value="609813.05000000005" table:style-name="ce19">
            <text:p>609813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3:190035:151</text:p>
          </table:table-cell>
          <table:covered-table-cell/>
          <table:table-cell office:value-type="float" office:value="1000571.85" table:style-name="ce19">
            <text:p>1000571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4:070203:3443</text:p>
          </table:table-cell>
          <table:covered-table-cell/>
          <table:table-cell office:value-type="float" office:value="65538.259999999995" table:style-name="ce19">
            <text:p>65538,2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4:070204:1091</text:p>
          </table:table-cell>
          <table:covered-table-cell/>
          <table:table-cell office:value-type="float" office:value="451357.48" table:style-name="ce19">
            <text:p>451357,4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4:070204:2675</text:p>
          </table:table-cell>
          <table:covered-table-cell/>
          <table:table-cell office:value-type="float" office:value="741954.57" table:style-name="ce19">
            <text:p>741954,5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4:070258:208</text:p>
          </table:table-cell>
          <table:covered-table-cell/>
          <table:table-cell office:value-type="float" office:value="552912.91" table:style-name="ce19">
            <text:p>552912,9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6:000000:4524</text:p>
          </table:table-cell>
          <table:covered-table-cell/>
          <table:table-cell office:value-type="float" office:value="9101100.6199999992" table:style-name="ce19">
            <text:p>9101100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6:010401:1381</text:p>
          </table:table-cell>
          <table:covered-table-cell/>
          <table:table-cell office:value-type="float" office:value="444237.02" table:style-name="ce19">
            <text:p>444237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6:010401:1382</text:p>
          </table:table-cell>
          <table:covered-table-cell/>
          <table:table-cell office:value-type="float" office:value="511159.96" table:style-name="ce19">
            <text:p>511159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6:010401:1383</text:p>
          </table:table-cell>
          <table:covered-table-cell/>
          <table:table-cell office:value-type="float" office:value="680899.99" table:style-name="ce19">
            <text:p>680899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10601:2066</text:p>
          </table:table-cell>
          <table:covered-table-cell/>
          <table:table-cell office:value-type="float" office:value="1702453.57" table:style-name="ce19">
            <text:p>1702453,5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50601:301</text:p>
          </table:table-cell>
          <table:covered-table-cell/>
          <table:table-cell office:value-type="float" office:value="474284.5" table:style-name="ce19">
            <text:p>474284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6:050701:3190</text:p>
          </table:table-cell>
          <table:covered-table-cell/>
          <table:table-cell office:value-type="float" office:value="1693346.82" table:style-name="ce19">
            <text:p>1693346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6:070101:2514</text:p>
          </table:table-cell>
          <table:covered-table-cell/>
          <table:table-cell office:value-type="float" office:value="514671.09" table:style-name="ce19">
            <text:p>514671,0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6:070101:2515</text:p>
          </table:table-cell>
          <table:covered-table-cell/>
          <table:table-cell office:value-type="float" office:value="73424.070000000007" table:style-name="ce19">
            <text:p>73424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70101:2517</text:p>
          </table:table-cell>
          <table:covered-table-cell/>
          <table:table-cell office:value-type="float" office:value="102956.18" table:style-name="ce19">
            <text:p>102956,1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6:090201:13245</text:p>
          </table:table-cell>
          <table:covered-table-cell/>
          <table:table-cell office:value-type="float" office:value="481499.08" table:style-name="ce19">
            <text:p>481499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6:090201:13246</text:p>
          </table:table-cell>
          <table:covered-table-cell/>
          <table:table-cell office:value-type="float" office:value="395862.12" table:style-name="ce19">
            <text:p>395862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6:100701:386</text:p>
          </table:table-cell>
          <table:covered-table-cell/>
          <table:table-cell office:value-type="float" office:value="108625.53" table:style-name="ce19">
            <text:p>108625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7:160101:4267</text:p>
          </table:table-cell>
          <table:covered-table-cell/>
          <table:table-cell office:value-type="float" office:value="659499.93000000005" table:style-name="ce19">
            <text:p>659499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020001:2091</text:p>
          </table:table-cell>
          <table:covered-table-cell/>
          <table:table-cell office:value-type="float" office:value="530778.68999999994" table:style-name="ce19">
            <text:p>530778,6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040003:1378</text:p>
          </table:table-cell>
          <table:covered-table-cell/>
          <table:table-cell office:value-type="float" office:value="974876.07" table:style-name="ce19">
            <text:p>974876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040003:3474</text:p>
          </table:table-cell>
          <table:covered-table-cell/>
          <table:table-cell office:value-type="float" office:value="746459.86" table:style-name="ce19">
            <text:p>746459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070004:441</text:p>
          </table:table-cell>
          <table:covered-table-cell/>
          <table:table-cell office:value-type="float" office:value="176768.98" table:style-name="ce19">
            <text:p>176768,9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080003:5631</text:p>
          </table:table-cell>
          <table:covered-table-cell/>
          <table:table-cell office:value-type="float" office:value="938066.84" table:style-name="ce19">
            <text:p>938066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080004:3845</text:p>
          </table:table-cell>
          <table:covered-table-cell/>
          <table:table-cell office:value-type="float" office:value="1252141.8" table:style-name="ce19">
            <text:p>1252141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01:1371</text:p>
          </table:table-cell>
          <table:covered-table-cell/>
          <table:table-cell office:value-type="float" office:value="396183.84" table:style-name="ce19">
            <text:p>396183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02:1129</text:p>
          </table:table-cell>
          <table:covered-table-cell/>
          <table:table-cell office:value-type="float" office:value="764043.78" table:style-name="ce19">
            <text:p>764043,7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06:2569</text:p>
          </table:table-cell>
          <table:covered-table-cell/>
          <table:table-cell office:value-type="float" office:value="2764215.85" table:style-name="ce19">
            <text:p>2764215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11:1904</text:p>
          </table:table-cell>
          <table:covered-table-cell/>
          <table:table-cell office:value-type="float" office:value="1929119.96" table:style-name="ce19">
            <text:p>1929119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7:195</text:p>
          </table:table-cell>
          <table:covered-table-cell/>
          <table:table-cell office:value-type="float" office:value="833113.45" table:style-name="ce19">
            <text:p>833113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10001:408</text:p>
          </table:table-cell>
          <table:covered-table-cell/>
          <table:table-cell office:value-type="float" office:value="778470.42" table:style-name="ce19">
            <text:p>778470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10005:1345</text:p>
          </table:table-cell>
          <table:covered-table-cell/>
          <table:table-cell office:value-type="float" office:value="5411951.0700000003" table:style-name="ce19">
            <text:p>5411951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30007:440</text:p>
          </table:table-cell>
          <table:covered-table-cell/>
          <table:table-cell office:value-type="float" office:value="830336.4" table:style-name="ce19">
            <text:p>830336,4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30008:1024</text:p>
          </table:table-cell>
          <table:covered-table-cell/>
          <table:table-cell office:value-type="float" office:value="788476.1" table:style-name="ce19">
            <text:p>788476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40014:1668</text:p>
          </table:table-cell>
          <table:covered-table-cell/>
          <table:table-cell office:value-type="float" office:value="2822554.8" table:style-name="ce19">
            <text:p>2822554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50001:2102</text:p>
          </table:table-cell>
          <table:covered-table-cell/>
          <table:table-cell office:value-type="float" office:value="2601842.21" table:style-name="ce19">
            <text:p>2601842,2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50006:1602</text:p>
          </table:table-cell>
          <table:covered-table-cell/>
          <table:table-cell office:value-type="float" office:value="105801.03" table:style-name="ce19">
            <text:p>105801,0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60003:893</text:p>
          </table:table-cell>
          <table:covered-table-cell/>
          <table:table-cell office:value-type="float" office:value="1209968.97" table:style-name="ce19">
            <text:p>1209968,9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9:140003:370</text:p>
          </table:table-cell>
          <table:covered-table-cell/>
          <table:table-cell office:value-type="float" office:value="190385.99" table:style-name="ce19">
            <text:p>190385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9:140003:509</text:p>
          </table:table-cell>
          <table:covered-table-cell/>
          <table:table-cell office:value-type="float" office:value="398808.54" table:style-name="ce19">
            <text:p>398808,5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9:140003:516</text:p>
          </table:table-cell>
          <table:covered-table-cell/>
          <table:table-cell office:value-type="float" office:value="462348.62" table:style-name="ce19">
            <text:p>462348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9:140004:115</text:p>
          </table:table-cell>
          <table:covered-table-cell/>
          <table:table-cell office:value-type="float" office:value="329334.34999999998" table:style-name="ce19">
            <text:p>329334,3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9:140005:1509</text:p>
          </table:table-cell>
          <table:covered-table-cell/>
          <table:table-cell office:value-type="float" office:value="420786.43" table:style-name="ce19">
            <text:p>420786,4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9:140005:1581</text:p>
          </table:table-cell>
          <table:covered-table-cell/>
          <table:table-cell office:value-type="float" office:value="348511.88" table:style-name="ce19">
            <text:p>348511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0:160005:4454</text:p>
          </table:table-cell>
          <table:covered-table-cell/>
          <table:table-cell office:value-type="float" office:value="1015059.38" table:style-name="ce19">
            <text:p>1015059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1:000000:4314</text:p>
          </table:table-cell>
          <table:covered-table-cell/>
          <table:table-cell office:value-type="float" office:value="383902.04" table:style-name="ce19">
            <text:p>383902,0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1:040005:474</text:p>
          </table:table-cell>
          <table:covered-table-cell/>
          <table:table-cell office:value-type="float" office:value="228255.03" table:style-name="ce19">
            <text:p>228255,0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1:200001:2428</text:p>
          </table:table-cell>
          <table:covered-table-cell/>
          <table:table-cell office:value-type="float" office:value="125885.95" table:style-name="ce19">
            <text:p>125885,9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1:200001:2429</text:p>
          </table:table-cell>
          <table:covered-table-cell/>
          <table:table-cell office:value-type="float" office:value="231446.57" table:style-name="ce19">
            <text:p>231446,5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1:200001:2431</text:p>
          </table:table-cell>
          <table:covered-table-cell/>
          <table:table-cell office:value-type="float" office:value="626214.61" table:style-name="ce19">
            <text:p>626214,6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1:200001:2432</text:p>
          </table:table-cell>
          <table:covered-table-cell/>
          <table:table-cell office:value-type="float" office:value="201874.04" table:style-name="ce19">
            <text:p>201874,0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1:200001:2612</text:p>
          </table:table-cell>
          <table:covered-table-cell/>
          <table:table-cell office:value-type="float" office:value="49571.81" table:style-name="ce19">
            <text:p>49571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1:200001:2613</text:p>
          </table:table-cell>
          <table:covered-table-cell/>
          <table:table-cell office:value-type="float" office:value="28716.71" table:style-name="ce19">
            <text:p>28716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1:200001:3926</text:p>
          </table:table-cell>
          <table:covered-table-cell/>
          <table:table-cell office:value-type="float" office:value="1001937.65" table:style-name="ce19">
            <text:p>100193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2:060001:1042</text:p>
          </table:table-cell>
          <table:covered-table-cell/>
          <table:table-cell office:value-type="float" office:value="1031124.65" table:style-name="ce19">
            <text:p>1031124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3:010002:2235</text:p>
          </table:table-cell>
          <table:covered-table-cell/>
          <table:table-cell office:value-type="float" office:value="1375979.99" table:style-name="ce19">
            <text:p>1375979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3:040003:1727</text:p>
          </table:table-cell>
          <table:covered-table-cell/>
          <table:table-cell office:value-type="float" office:value="440029.66" table:style-name="ce19">
            <text:p>440029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26209</text:p>
          </table:table-cell>
          <table:covered-table-cell/>
          <table:table-cell office:value-type="float" office:value="1344546.93" table:style-name="ce19">
            <text:p>1344546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07:882</text:p>
          </table:table-cell>
          <table:covered-table-cell/>
          <table:table-cell office:value-type="float" office:value="1659807.86" table:style-name="ce19">
            <text:p>1659807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18:1557</text:p>
          </table:table-cell>
          <table:covered-table-cell/>
          <table:table-cell office:value-type="float" office:value="1204664.1399999999" table:style-name="ce19">
            <text:p>1204664,1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23:1284</text:p>
          </table:table-cell>
          <table:covered-table-cell/>
          <table:table-cell office:value-type="float" office:value="2042004.71" table:style-name="ce19">
            <text:p>2042004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24:8758</text:p>
          </table:table-cell>
          <table:covered-table-cell/>
          <table:table-cell office:value-type="float" office:value="1543196.45" table:style-name="ce19">
            <text:p>154319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36:453</text:p>
          </table:table-cell>
          <table:covered-table-cell/>
          <table:table-cell office:value-type="float" office:value="91441.31" table:style-name="ce19">
            <text:p>91441,3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51:2770</text:p>
          </table:table-cell>
          <table:covered-table-cell/>
          <table:table-cell office:value-type="float" office:value="2488416.5499999998" table:style-name="ce19">
            <text:p>2488416,5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03:1582</text:p>
          </table:table-cell>
          <table:covered-table-cell/>
          <table:table-cell office:value-type="float" office:value="237299.94" table:style-name="ce19">
            <text:p>237299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14:2501</text:p>
          </table:table-cell>
          <table:covered-table-cell/>
          <table:table-cell office:value-type="float" office:value="82203.69" table:style-name="ce19">
            <text:p>82203,6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14:2502</text:p>
          </table:table-cell>
          <table:covered-table-cell/>
          <table:table-cell office:value-type="float" office:value="9752315.3300000001" table:style-name="ce19">
            <text:p>9752315,3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29:263</text:p>
          </table:table-cell>
          <table:covered-table-cell/>
          <table:table-cell office:value-type="float" office:value="1478656.43" table:style-name="ce19">
            <text:p>1478656,4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36:877</text:p>
          </table:table-cell>
          <table:covered-table-cell/>
          <table:table-cell office:value-type="float" office:value="96181.54" table:style-name="ce19">
            <text:p>96181,5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48:3408</text:p>
          </table:table-cell>
          <table:covered-table-cell/>
          <table:table-cell office:value-type="float" office:value="80306.600000000006" table:style-name="ce19">
            <text:p>80306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72:495</text:p>
          </table:table-cell>
          <table:covered-table-cell/>
          <table:table-cell office:value-type="float" office:value="1573020.74" table:style-name="ce19">
            <text:p>1573020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79:1214</text:p>
          </table:table-cell>
          <table:covered-table-cell/>
          <table:table-cell office:value-type="float" office:value="1922387.88" table:style-name="ce19">
            <text:p>1922387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6:2771</text:p>
          </table:table-cell>
          <table:covered-table-cell/>
          <table:table-cell office:value-type="float" office:value="305800.17" table:style-name="ce19">
            <text:p>305800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6:2772</text:p>
          </table:table-cell>
          <table:covered-table-cell/>
          <table:table-cell office:value-type="float" office:value="347386.48" table:style-name="ce19">
            <text:p>347386,4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15:494</text:p>
          </table:table-cell>
          <table:covered-table-cell/>
          <table:table-cell office:value-type="float" office:value="1588887.5" table:style-name="ce19">
            <text:p>1588887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67:1059</text:p>
          </table:table-cell>
          <table:covered-table-cell/>
          <table:table-cell office:value-type="float" office:value="1572559.11" table:style-name="ce19">
            <text:p>1572559,1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5:2441</text:p>
          </table:table-cell>
          <table:covered-table-cell/>
          <table:table-cell office:value-type="float" office:value="2637870.5099999998" table:style-name="ce19">
            <text:p>2637870,5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27:647</text:p>
          </table:table-cell>
          <table:covered-table-cell/>
          <table:table-cell office:value-type="float" office:value="2884156.78" table:style-name="ce19">
            <text:p>2884156,7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0:1342</text:p>
          </table:table-cell>
          <table:covered-table-cell/>
          <table:table-cell office:value-type="float" office:value="1358853.11" table:style-name="ce19">
            <text:p>1358853,1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1:944</text:p>
          </table:table-cell>
          <table:covered-table-cell/>
          <table:table-cell office:value-type="float" office:value="1667111.76" table:style-name="ce19">
            <text:p>1667111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07:404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07:404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14:3289</text:p>
          </table:table-cell>
          <table:covered-table-cell/>
          <table:table-cell office:value-type="float" office:value="1767229.61" table:style-name="ce19">
            <text:p>1767229,6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19:209</text:p>
          </table:table-cell>
          <table:covered-table-cell/>
          <table:table-cell office:value-type="float" office:value="1924309.29" table:style-name="ce19">
            <text:p>1924309,2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22:2298</text:p>
          </table:table-cell>
          <table:covered-table-cell/>
          <table:table-cell office:value-type="float" office:value="395117500" table:style-name="ce19">
            <text:p>395117500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22:8314</text:p>
          </table:table-cell>
          <table:covered-table-cell/>
          <table:table-cell office:value-type="float" office:value="1540215.32" table:style-name="ce19">
            <text:p>1540215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25:1482</text:p>
          </table:table-cell>
          <table:covered-table-cell/>
          <table:table-cell office:value-type="float" office:value="9251167.8900000006" table:style-name="ce19">
            <text:p>9251167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33:1059</text:p>
          </table:table-cell>
          <table:covered-table-cell/>
          <table:table-cell office:value-type="float" office:value="1548944.45" table:style-name="ce19">
            <text:p>1548944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16:2163</text:p>
          </table:table-cell>
          <table:covered-table-cell/>
          <table:table-cell office:value-type="float" office:value="1231748.47" table:style-name="ce19">
            <text:p>1231748,4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16:845</text:p>
          </table:table-cell>
          <table:covered-table-cell/>
          <table:table-cell office:value-type="float" office:value="5266945.62" table:style-name="ce19">
            <text:p>5266945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40:2313</text:p>
          </table:table-cell>
          <table:covered-table-cell/>
          <table:table-cell office:value-type="float" office:value="3187793.22" table:style-name="ce19">
            <text:p>3187793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57:1046</text:p>
          </table:table-cell>
          <table:covered-table-cell/>
          <table:table-cell office:value-type="float" office:value="4498355.93" table:style-name="ce19">
            <text:p>4498355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08:438</text:p>
          </table:table-cell>
          <table:covered-table-cell/>
          <table:table-cell office:value-type="float" office:value="171025.81" table:style-name="ce19">
            <text:p>171025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0:340</text:p>
          </table:table-cell>
          <table:covered-table-cell/>
          <table:table-cell office:value-type="float" office:value="1049917.4399999999" table:style-name="ce19">
            <text:p>1049917,4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12032</text:p>
          </table:table-cell>
          <table:covered-table-cell/>
          <table:table-cell office:value-type="float" office:value="2955113.07" table:style-name="ce19">
            <text:p>2955113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12034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12035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12037</text:p>
          </table:table-cell>
          <table:covered-table-cell/>
          <table:table-cell office:value-type="float" office:value="2566308.6" table:style-name="ce19">
            <text:p>2566308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12038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12040</text:p>
          </table:table-cell>
          <table:covered-table-cell/>
          <table:table-cell office:value-type="float" office:value="1973740.86" table:style-name="ce19">
            <text:p>1973740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12041</text:p>
          </table:table-cell>
          <table:covered-table-cell/>
          <table:table-cell office:value-type="float" office:value="2129181.9900000002" table:style-name="ce19">
            <text:p>2129181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12043</text:p>
          </table:table-cell>
          <table:covered-table-cell/>
          <table:table-cell office:value-type="float" office:value="2637103.3199999998" table:style-name="ce19">
            <text:p>2637103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12044</text:p>
          </table:table-cell>
          <table:covered-table-cell/>
          <table:table-cell office:value-type="float" office:value="2121952.17" table:style-name="ce19">
            <text:p>2121952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12046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2047</text:p>
          </table:table-cell>
          <table:covered-table-cell/>
          <table:table-cell office:value-type="float" office:value="1432380.01" table:style-name="ce19">
            <text:p>1432380,0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2049</text:p>
          </table:table-cell>
          <table:covered-table-cell/>
          <table:table-cell office:value-type="float" office:value="2530911.2400000002" table:style-name="ce19">
            <text:p>2530911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12050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12052</text:p>
          </table:table-cell>
          <table:covered-table-cell/>
          <table:table-cell office:value-type="float" office:value="1930361.94" table:style-name="ce19">
            <text:p>1930361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12053</text:p>
          </table:table-cell>
          <table:covered-table-cell/>
          <table:table-cell office:value-type="float" office:value="2573388.0699999998" table:style-name="ce19">
            <text:p>2573388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12055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12056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12058</text:p>
          </table:table-cell>
          <table:covered-table-cell/>
          <table:table-cell office:value-type="float" office:value="592126.79" table:style-name="ce19">
            <text:p>59212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14:12059</text:p>
          </table:table-cell>
          <table:covered-table-cell/>
          <table:table-cell office:value-type="float" office:value="590736.81999999995" table:style-name="ce19">
            <text:p>590736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14:12061</text:p>
          </table:table-cell>
          <table:covered-table-cell/>
          <table:table-cell office:value-type="float" office:value="2545070.1800000002" table:style-name="ce19">
            <text:p>2545070,1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14:12062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4:12064</text:p>
          </table:table-cell>
          <table:covered-table-cell/>
          <table:table-cell office:value-type="float" office:value="1941206.67" table:style-name="ce19">
            <text:p>19412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2065</text:p>
          </table:table-cell>
          <table:covered-table-cell/>
          <table:table-cell office:value-type="float" office:value="2541530.4500000002" table:style-name="ce19">
            <text:p>2541530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2066</text:p>
          </table:table-cell>
          <table:covered-table-cell/>
          <table:table-cell office:value-type="float" office:value="99006462.400000006" table:style-name="ce19">
            <text:p>99006462,4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2068</text:p>
          </table:table-cell>
          <table:covered-table-cell/>
          <table:table-cell office:value-type="float" office:value="1718028.62" table:style-name="ce19">
            <text:p>1718028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12069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12071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12072</text:p>
          </table:table-cell>
          <table:covered-table-cell/>
          <table:table-cell office:value-type="float" office:value="1486668.46" table:style-name="ce19">
            <text:p>1486668,4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12074</text:p>
          </table:table-cell>
          <table:covered-table-cell/>
          <table:table-cell office:value-type="float" office:value="2622944.38" table:style-name="ce19">
            <text:p>2622944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12075</text:p>
          </table:table-cell>
          <table:covered-table-cell/>
          <table:table-cell office:value-type="float" office:value="1994275.51" table:style-name="ce19">
            <text:p>1994275,5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12077</text:p>
          </table:table-cell>
          <table:covered-table-cell/>
          <table:table-cell office:value-type="float" office:value="1706676" table:style-name="ce19">
            <text:p>1706676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12078</text:p>
          </table:table-cell>
          <table:covered-table-cell/>
          <table:table-cell office:value-type="float" office:value="1721812.82" table:style-name="ce19">
            <text:p>1721812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12080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12081</text:p>
          </table:table-cell>
          <table:covered-table-cell/>
          <table:table-cell office:value-type="float" office:value="1064888.93" table:style-name="ce19">
            <text:p>1064888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12083</text:p>
          </table:table-cell>
          <table:covered-table-cell/>
          <table:table-cell office:value-type="float" office:value="2038809.24" table:style-name="ce19">
            <text:p>2038809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12084</text:p>
          </table:table-cell>
          <table:covered-table-cell/>
          <table:table-cell office:value-type="float" office:value="2619404.64" table:style-name="ce19">
            <text:p>2619404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12086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12087</text:p>
          </table:table-cell>
          <table:covered-table-cell/>
          <table:table-cell office:value-type="float" office:value="1714244.41" table:style-name="ce19">
            <text:p>1714244,4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12089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12090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12092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12093</text:p>
          </table:table-cell>
          <table:covered-table-cell/>
          <table:table-cell office:value-type="float" office:value="2038809.24" table:style-name="ce19">
            <text:p>2038809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12095</text:p>
          </table:table-cell>
          <table:covered-table-cell/>
          <table:table-cell office:value-type="float" office:value="1982922.9" table:style-name="ce19">
            <text:p>1982922,9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12096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12098</text:p>
          </table:table-cell>
          <table:covered-table-cell/>
          <table:table-cell office:value-type="float" office:value="1586893.3" table:style-name="ce19">
            <text:p>1586893,3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4:12099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4:12101</text:p>
          </table:table-cell>
          <table:covered-table-cell/>
          <table:table-cell office:value-type="float" office:value="1064888.93" table:style-name="ce19">
            <text:p>1064888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4:12102</text:p>
          </table:table-cell>
          <table:covered-table-cell/>
          <table:table-cell office:value-type="float" office:value="1490844.5" table:style-name="ce19">
            <text:p>1490844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4:12104</text:p>
          </table:table-cell>
          <table:covered-table-cell/>
          <table:table-cell office:value-type="float" office:value="2654802" table:style-name="ce19">
            <text:p>2654802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4:12105</text:p>
          </table:table-cell>
          <table:covered-table-cell/>
          <table:table-cell office:value-type="float" office:value="1926747.03" table:style-name="ce19">
            <text:p>1926747,0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4:12107</text:p>
          </table:table-cell>
          <table:covered-table-cell/>
          <table:table-cell office:value-type="float" office:value="1519768.43" table:style-name="ce19">
            <text:p>1519768,4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4:12108</text:p>
          </table:table-cell>
          <table:covered-table-cell/>
          <table:table-cell office:value-type="float" office:value="1069064.96" table:style-name="ce19">
            <text:p>1069064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12110</text:p>
          </table:table-cell>
          <table:covered-table-cell/>
          <table:table-cell office:value-type="float" office:value="1490844.5" table:style-name="ce19">
            <text:p>1490844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12111</text:p>
          </table:table-cell>
          <table:covered-table-cell/>
          <table:table-cell office:value-type="float" office:value="2608785.4300000002" table:style-name="ce19">
            <text:p>2608785,4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6:7169</text:p>
          </table:table-cell>
          <table:covered-table-cell/>
          <table:table-cell office:value-type="float" office:value="900804817.99000001" table:style-name="ce19">
            <text:p>900804817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6:7170</text:p>
          </table:table-cell>
          <table:covered-table-cell/>
          <table:table-cell office:value-type="float" office:value="1591216.52" table:style-name="ce19">
            <text:p>1591216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6:7171</text:p>
          </table:table-cell>
          <table:covered-table-cell/>
          <table:table-cell office:value-type="float" office:value="2448725.12" table:style-name="ce19">
            <text:p>2448725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6:7172</text:p>
          </table:table-cell>
          <table:covered-table-cell/>
          <table:table-cell office:value-type="float" office:value="2255969.08" table:style-name="ce19">
            <text:p>2255969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6:7174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6:7175</text:p>
          </table:table-cell>
          <table:covered-table-cell/>
          <table:table-cell office:value-type="float" office:value="2879793.87" table:style-name="ce19">
            <text:p>2879793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6:7177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6:7178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6:7180</text:p>
          </table:table-cell>
          <table:covered-table-cell/>
          <table:table-cell office:value-type="float" office:value="1581659.67" table:style-name="ce19">
            <text:p>1581659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6:7181</text:p>
          </table:table-cell>
          <table:covered-table-cell/>
          <table:table-cell office:value-type="float" office:value="2308088.88" table:style-name="ce19">
            <text:p>2308088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6:7183</text:p>
          </table:table-cell>
          <table:covered-table-cell/>
          <table:table-cell office:value-type="float" office:value="2452861.48" table:style-name="ce19">
            <text:p>2452861,4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6:7184</text:p>
          </table:table-cell>
          <table:covered-table-cell/>
          <table:table-cell office:value-type="float" office:value="2264629.23" table:style-name="ce19">
            <text:p>2264629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6:7186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6:7187</text:p>
          </table:table-cell>
          <table:covered-table-cell/>
          <table:table-cell office:value-type="float" office:value="2875743.53" table:style-name="ce19">
            <text:p>2875743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6:7188</text:p>
          </table:table-cell>
          <table:covered-table-cell/>
          <table:table-cell office:value-type="float" office:value="2944599.36" table:style-name="ce19">
            <text:p>2944599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6:7189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6:7190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6:7191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6:7192</text:p>
          </table:table-cell>
          <table:covered-table-cell/>
          <table:table-cell office:value-type="float" office:value="2477679.64" table:style-name="ce19">
            <text:p>2477679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6:7193</text:p>
          </table:table-cell>
          <table:covered-table-cell/>
          <table:table-cell office:value-type="float" office:value="1586438.1" table:style-name="ce19">
            <text:p>1586438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6:7195</text:p>
          </table:table-cell>
          <table:covered-table-cell/>
          <table:table-cell office:value-type="float" office:value="2448725.12" table:style-name="ce19">
            <text:p>2448725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6:7196</text:p>
          </table:table-cell>
          <table:covered-table-cell/>
          <table:table-cell office:value-type="float" office:value="2260299.15" table:style-name="ce19">
            <text:p>2260299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6:7197</text:p>
          </table:table-cell>
          <table:covered-table-cell/>
          <table:table-cell office:value-type="float" office:value="1701120.37" table:style-name="ce19">
            <text:p>1701120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6:7198</text:p>
          </table:table-cell>
          <table:covered-table-cell/>
          <table:table-cell office:value-type="float" office:value="2108746.5299999998" table:style-name="ce19">
            <text:p>2108746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6:7199</text:p>
          </table:table-cell>
          <table:covered-table-cell/>
          <table:table-cell office:value-type="float" office:value="2875743.53" table:style-name="ce19">
            <text:p>2875743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6:7201</text:p>
          </table:table-cell>
          <table:covered-table-cell/>
          <table:table-cell office:value-type="float" office:value="2169367.58" table:style-name="ce19">
            <text:p>2169367,5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6:7202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6:7204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6:7205</text:p>
          </table:table-cell>
          <table:covered-table-cell/>
          <table:table-cell office:value-type="float" office:value="1576881.24" table:style-name="ce19">
            <text:p>1576881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6:7206</text:p>
          </table:table-cell>
          <table:covered-table-cell/>
          <table:table-cell office:value-type="float" office:value="2287407.08" table:style-name="ce19">
            <text:p>2287407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6:7207</text:p>
          </table:table-cell>
          <table:covered-table-cell/>
          <table:table-cell office:value-type="float" office:value="2423906.96" table:style-name="ce19">
            <text:p>242390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6:7208</text:p>
          </table:table-cell>
          <table:covered-table-cell/>
          <table:table-cell office:value-type="float" office:value="2260299.15" table:style-name="ce19">
            <text:p>2260299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6:7209</text:p>
          </table:table-cell>
          <table:covered-table-cell/>
          <table:table-cell office:value-type="float" office:value="1715455.65" table:style-name="ce19">
            <text:p>1715455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6:7210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6:7211</text:p>
          </table:table-cell>
          <table:covered-table-cell/>
          <table:table-cell office:value-type="float" office:value="2867642.84" table:style-name="ce19">
            <text:p>2867642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6:7212</text:p>
          </table:table-cell>
          <table:covered-table-cell/>
          <table:table-cell office:value-type="float" office:value="2924347.65" table:style-name="ce19">
            <text:p>292434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6:7213</text:p>
          </table:table-cell>
          <table:covered-table-cell/>
          <table:table-cell office:value-type="float" office:value="2156377.35" table:style-name="ce19">
            <text:p>2156377,3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6:7214</text:p>
          </table:table-cell>
          <table:covered-table-cell/>
          <table:table-cell office:value-type="float" office:value="1725012.51" table:style-name="ce19">
            <text:p>1725012,5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6:7216</text:p>
          </table:table-cell>
          <table:covered-table-cell/>
          <table:table-cell office:value-type="float" office:value="1653336.09" table:style-name="ce19">
            <text:p>1653336,0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6:7217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6:7218</text:p>
          </table:table-cell>
          <table:covered-table-cell/>
          <table:table-cell office:value-type="float" office:value="2254316.2000000002" table:style-name="ce19">
            <text:p>2254316,2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6:7219</text:p>
          </table:table-cell>
          <table:covered-table-cell/>
          <table:table-cell office:value-type="float" office:value="2411497.88" table:style-name="ce19">
            <text:p>2411497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6:7220</text:p>
          </table:table-cell>
          <table:covered-table-cell/>
          <table:table-cell office:value-type="float" office:value="2242978.85" table:style-name="ce19">
            <text:p>2242978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6:7222</text:p>
          </table:table-cell>
          <table:covered-table-cell/>
          <table:table-cell office:value-type="float" office:value="2091426.23" table:style-name="ce19">
            <text:p>2091426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6:7223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6:7224</text:p>
          </table:table-cell>
          <table:covered-table-cell/>
          <table:table-cell office:value-type="float" office:value="2928397.99" table:style-name="ce19">
            <text:p>2928397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6:7225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6:7226</text:p>
          </table:table-cell>
          <table:covered-table-cell/>
          <table:table-cell office:value-type="float" office:value="2143387.13" table:style-name="ce19">
            <text:p>2143387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6:7227</text:p>
          </table:table-cell>
          <table:covered-table-cell/>
          <table:table-cell office:value-type="float" office:value="1768018.36" table:style-name="ce19">
            <text:p>1768018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6:7228</text:p>
          </table:table-cell>
          <table:covered-table-cell/>
          <table:table-cell office:value-type="float" office:value="1662892.94" table:style-name="ce19">
            <text:p>1662892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6:7229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6:7231</text:p>
          </table:table-cell>
          <table:covered-table-cell/>
          <table:table-cell office:value-type="float" office:value="2419770.6" table:style-name="ce19">
            <text:p>2419770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6:7232</text:p>
          </table:table-cell>
          <table:covered-table-cell/>
          <table:table-cell office:value-type="float" office:value="2260299.15" table:style-name="ce19">
            <text:p>2260299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6:7234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6:7235</text:p>
          </table:table-cell>
          <table:covered-table-cell/>
          <table:table-cell office:value-type="float" office:value="2855491.82" table:style-name="ce19">
            <text:p>2855491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6:7237</text:p>
          </table:table-cell>
          <table:covered-table-cell/>
          <table:table-cell office:value-type="float" office:value="2928397.99" table:style-name="ce19">
            <text:p>2928397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6:7238</text:p>
          </table:table-cell>
          <table:covered-table-cell/>
          <table:table-cell office:value-type="float" office:value="2178027.73" table:style-name="ce19">
            <text:p>2178027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6:7239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6:7240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6:7241</text:p>
          </table:table-cell>
          <table:covered-table-cell/>
          <table:table-cell office:value-type="float" office:value="1567324.38" table:style-name="ce19">
            <text:p>1567324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6:7243</text:p>
          </table:table-cell>
          <table:covered-table-cell/>
          <table:table-cell office:value-type="float" office:value="2428043.3199999998" table:style-name="ce19">
            <text:p>2428043,3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6:7244</text:p>
          </table:table-cell>
          <table:covered-table-cell/>
          <table:table-cell office:value-type="float" office:value="2264629.23" table:style-name="ce19">
            <text:p>2264629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6:7246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6:7247</text:p>
          </table:table-cell>
          <table:covered-table-cell/>
          <table:table-cell office:value-type="float" office:value="2964851.08" table:style-name="ce19">
            <text:p>2964851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6:7248</text:p>
          </table:table-cell>
          <table:covered-table-cell/>
          <table:table-cell office:value-type="float" office:value="2855491.82" table:style-name="ce19">
            <text:p>2855491,8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6:7249</text:p>
          </table:table-cell>
          <table:covered-table-cell/>
          <table:table-cell office:value-type="float" office:value="2920297.3" table:style-name="ce19">
            <text:p>2920297,3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6:7250</text:p>
          </table:table-cell>
          <table:covered-table-cell/>
          <table:table-cell office:value-type="float" office:value="2156377.35" table:style-name="ce19">
            <text:p>2156377,3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6:7251</text:p>
          </table:table-cell>
          <table:covered-table-cell/>
          <table:table-cell office:value-type="float" office:value="1763239.93" table:style-name="ce19">
            <text:p>1763239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6:7252</text:p>
          </table:table-cell>
          <table:covered-table-cell/>
          <table:table-cell office:value-type="float" office:value="1653336.09" table:style-name="ce19">
            <text:p>1653336,0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6:7253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6:7255</text:p>
          </table:table-cell>
          <table:covered-table-cell/>
          <table:table-cell office:value-type="float" office:value="2423906.96" table:style-name="ce19">
            <text:p>242390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6:7256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6:7258</text:p>
          </table:table-cell>
          <table:covered-table-cell/>
          <table:table-cell office:value-type="float" office:value="2178027.73" table:style-name="ce19">
            <text:p>2178027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6:7259</text:p>
          </table:table-cell>
          <table:covered-table-cell/>
          <table:table-cell office:value-type="float" office:value="2100086.38" table:style-name="ce19">
            <text:p>2100086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6:7261</text:p>
          </table:table-cell>
          <table:covered-table-cell/>
          <table:table-cell office:value-type="float" office:value="2912196.62" table:style-name="ce19">
            <text:p>2912196,6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6:7262</text:p>
          </table:table-cell>
          <table:covered-table-cell/>
          <table:table-cell office:value-type="float" office:value="2152047.2799999998" table:style-name="ce19">
            <text:p>2152047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6:7264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6:7265</text:p>
          </table:table-cell>
          <table:covered-table-cell/>
          <table:table-cell office:value-type="float" office:value="1567324.38" table:style-name="ce19">
            <text:p>1567324,3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6:7266</text:p>
          </table:table-cell>
          <table:covered-table-cell/>
          <table:table-cell office:value-type="float" office:value="2258452.56" table:style-name="ce19">
            <text:p>2258452,5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6:7267</text:p>
          </table:table-cell>
          <table:covered-table-cell/>
          <table:table-cell office:value-type="float" office:value="2415634.2400000002" table:style-name="ce19">
            <text:p>2415634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6:7268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6:7269</text:p>
          </table:table-cell>
          <table:covered-table-cell/>
          <table:table-cell office:value-type="float" office:value="1782353.64" table:style-name="ce19">
            <text:p>1782353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6:7270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6:7271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6:7273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6:7274</text:p>
          </table:table-cell>
          <table:covered-table-cell/>
          <table:table-cell office:value-type="float" office:value="2160707.42" table:style-name="ce19">
            <text:p>2160707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6:7276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16:7277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16:7278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6:7279</text:p>
          </table:table-cell>
          <table:covered-table-cell/>
          <table:table-cell office:value-type="float" office:value="2415634.2400000002" table:style-name="ce19">
            <text:p>2415634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6:7280</text:p>
          </table:table-cell>
          <table:covered-table-cell/>
          <table:table-cell office:value-type="float" office:value="2477679.64" table:style-name="ce19">
            <text:p>2477679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16:7281</text:p>
          </table:table-cell>
          <table:covered-table-cell/>
          <table:table-cell office:value-type="float" office:value="1682006.66" table:style-name="ce19">
            <text:p>1682006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16:7282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16:7283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16:7284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6:7285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6:7286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16:7288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6:7289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6:7290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6:7291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6:7292</text:p>
          </table:table-cell>
          <table:covered-table-cell/>
          <table:table-cell office:value-type="float" office:value="1595994.95" table:style-name="ce19">
            <text:p>1595994,9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16:7294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16:7295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16:7297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16:7298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16:7299</text:p>
          </table:table-cell>
          <table:covered-table-cell/>
          <table:table-cell office:value-type="float" office:value="2160707.42" table:style-name="ce19">
            <text:p>2160707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16:7300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16:7301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16:7302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16:7303</text:p>
          </table:table-cell>
          <table:covered-table-cell/>
          <table:table-cell office:value-type="float" office:value="2295679.7999999998" table:style-name="ce19">
            <text:p>2295679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16:7304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16:7306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16:7307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16:7308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16:7309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16:7310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16:7312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16:7313</text:p>
          </table:table-cell>
          <table:covered-table-cell/>
          <table:table-cell office:value-type="float" office:value="1658114.52" table:style-name="ce19">
            <text:p>1658114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60016:7314</text:p>
          </table:table-cell>
          <table:covered-table-cell/>
          <table:table-cell office:value-type="float" office:value="2452861.48" table:style-name="ce19">
            <text:p>2452861,4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60016:7315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60016:7316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60016:7318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16:7319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16:7321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16:7322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16:7324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16:7325</text:p>
          </table:table-cell>
          <table:covered-table-cell/>
          <table:table-cell office:value-type="float" office:value="2260299.15" table:style-name="ce19">
            <text:p>2260299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16:7327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60016:7328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60016:7329</text:p>
          </table:table-cell>
          <table:covered-table-cell/>
          <table:table-cell office:value-type="float" office:value="2415634.2400000002" table:style-name="ce19">
            <text:p>2415634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60016:7330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60016:7331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16:7332</text:p>
          </table:table-cell>
          <table:covered-table-cell/>
          <table:table-cell office:value-type="float" office:value="2104416.4500000002" table:style-name="ce19">
            <text:p>21044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16:7333</text:p>
          </table:table-cell>
          <table:covered-table-cell/>
          <table:table-cell office:value-type="float" office:value="2847391.13" table:style-name="ce19">
            <text:p>284739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16:7334</text:p>
          </table:table-cell>
          <table:covered-table-cell/>
          <table:table-cell office:value-type="float" office:value="2916246.96" table:style-name="ce19">
            <text:p>2916246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16:7335</text:p>
          </table:table-cell>
          <table:covered-table-cell/>
          <table:table-cell office:value-type="float" office:value="2160707.42" table:style-name="ce19">
            <text:p>2160707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16:7336</text:p>
          </table:table-cell>
          <table:covered-table-cell/>
          <table:table-cell office:value-type="float" office:value="1715455.65" table:style-name="ce19">
            <text:p>1715455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16:7337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16:7339</text:p>
          </table:table-cell>
          <table:covered-table-cell/>
          <table:table-cell office:value-type="float" office:value="1572102.81" table:style-name="ce19">
            <text:p>1572102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60016:7340</text:p>
          </table:table-cell>
          <table:covered-table-cell/>
          <table:table-cell office:value-type="float" office:value="2262588.92" table:style-name="ce19">
            <text:p>2262588,9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60016:7342</text:p>
          </table:table-cell>
          <table:covered-table-cell/>
          <table:table-cell office:value-type="float" office:value="2451004.4700000002" table:style-name="ce19">
            <text:p>2451004,4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60016:7343</text:p>
          </table:table-cell>
          <table:covered-table-cell/>
          <table:table-cell office:value-type="float" office:value="28301.75" table:style-name="ce19">
            <text:p>28301,7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60016:7344</text:p>
          </table:table-cell>
          <table:covered-table-cell/>
          <table:table-cell office:value-type="float" office:value="16327.94" table:style-name="ce19">
            <text:p>16327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60016:7345</text:p>
          </table:table-cell>
          <table:covered-table-cell/>
          <table:table-cell office:value-type="float" office:value="21044.89" table:style-name="ce19">
            <text:p>21044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60016:7346</text:p>
          </table:table-cell>
          <table:covered-table-cell/>
          <table:table-cell office:value-type="float" office:value="19956.36" table:style-name="ce19">
            <text:p>19956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60016:7348</text:p>
          </table:table-cell>
          <table:covered-table-cell/>
          <table:table-cell office:value-type="float" office:value="18867.84" table:style-name="ce19">
            <text:p>18867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60016:7349</text:p>
          </table:table-cell>
          <table:covered-table-cell/>
          <table:table-cell office:value-type="float" office:value="19593.52" table:style-name="ce19">
            <text:p>19593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60016:7350</text:p>
          </table:table-cell>
          <table:covered-table-cell/>
          <table:table-cell office:value-type="float" office:value="19593.52" table:style-name="ce19">
            <text:p>19593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60016:7351</text:p>
          </table:table-cell>
          <table:covered-table-cell/>
          <table:table-cell office:value-type="float" office:value="19593.52" table:style-name="ce19">
            <text:p>19593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60016:7352</text:p>
          </table:table-cell>
          <table:covered-table-cell/>
          <table:table-cell office:value-type="float" office:value="19593.52" table:style-name="ce19">
            <text:p>19593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60016:7353</text:p>
          </table:table-cell>
          <table:covered-table-cell/>
          <table:table-cell office:value-type="float" office:value="20319.21" table:style-name="ce19">
            <text:p>20319,2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60016:7354</text:p>
          </table:table-cell>
          <table:covered-table-cell/>
          <table:table-cell office:value-type="float" office:value="21770.58" table:style-name="ce19">
            <text:p>21770,5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60016:7355</text:p>
          </table:table-cell>
          <table:covered-table-cell/>
          <table:table-cell office:value-type="float" office:value="21770.58" table:style-name="ce19">
            <text:p>21770,5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60016:7357</text:p>
          </table:table-cell>
          <table:covered-table-cell/>
          <table:table-cell office:value-type="float" office:value="22133.42" table:style-name="ce19">
            <text:p>22133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60016:7358</text:p>
          </table:table-cell>
          <table:covered-table-cell/>
          <table:table-cell office:value-type="float" office:value="2887894.56" table:style-name="ce19">
            <text:p>2887894,5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60016:7360</text:p>
          </table:table-cell>
          <table:covered-table-cell/>
          <table:table-cell office:value-type="float" office:value="21044.89" table:style-name="ce19">
            <text:p>21044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60016:7361</text:p>
          </table:table-cell>
          <table:covered-table-cell/>
          <table:table-cell office:value-type="float" office:value="21044.89" table:style-name="ce19">
            <text:p>21044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60016:7362</text:p>
          </table:table-cell>
          <table:covered-table-cell/>
          <table:table-cell office:value-type="float" office:value="27213.23" table:style-name="ce19">
            <text:p>27213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60016:7363</text:p>
          </table:table-cell>
          <table:covered-table-cell/>
          <table:table-cell office:value-type="float" office:value="25761.85" table:style-name="ce19">
            <text:p>25761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60016:7364</text:p>
          </table:table-cell>
          <table:covered-table-cell/>
          <table:table-cell office:value-type="float" office:value="16327.94" table:style-name="ce19">
            <text:p>16327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60016:7365</text:p>
          </table:table-cell>
          <table:covered-table-cell/>
          <table:table-cell office:value-type="float" office:value="11947.28" table:style-name="ce19">
            <text:p>11947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60016:7366</text:p>
          </table:table-cell>
          <table:covered-table-cell/>
          <table:table-cell office:value-type="float" office:value="19912.14" table:style-name="ce19">
            <text:p>19912,1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60016:7367</text:p>
          </table:table-cell>
          <table:covered-table-cell/>
          <table:table-cell office:value-type="float" office:value="900471.22" table:style-name="ce19">
            <text:p>900471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60016:7368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60016:7369</text:p>
          </table:table-cell>
          <table:covered-table-cell/>
          <table:table-cell office:value-type="float" office:value="2952700.05" table:style-name="ce19">
            <text:p>2952700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60016:7370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60016:737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60016:7372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60016:7373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60016:737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60016:7375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60016:7376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60016:7378</text:p>
          </table:table-cell>
          <table:covered-table-cell/>
          <table:table-cell office:value-type="float" office:value="655773.14" table:style-name="ce19">
            <text:p>655773,1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60016:7379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60016:7380</text:p>
          </table:table-cell>
          <table:covered-table-cell/>
          <table:table-cell office:value-type="float" office:value="2178027.73" table:style-name="ce19">
            <text:p>2178027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60016:7381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60016:7382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60016:7384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60016:7385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60016:7387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60016:7388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16:7390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16:7391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16:7392</text:p>
          </table:table-cell>
          <table:covered-table-cell/>
          <table:table-cell office:value-type="float" office:value="1772796.79" table:style-name="ce19">
            <text:p>1772796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16:7393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16:739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16:7396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16:7397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16:7399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16:7400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16:7401</text:p>
          </table:table-cell>
          <table:covered-table-cell/>
          <table:table-cell office:value-type="float" office:value="651348.22" table:style-name="ce19">
            <text:p>651348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16:7402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16:7403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16:7405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16:7406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16:7408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16:7409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16:7410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16:7411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16:7412</text:p>
          </table:table-cell>
          <table:covered-table-cell/>
          <table:table-cell office:value-type="float" office:value="650020.75" table:style-name="ce19">
            <text:p>650020,7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16:7414</text:p>
          </table:table-cell>
          <table:covered-table-cell/>
          <table:table-cell office:value-type="float" office:value="1591216.52" table:style-name="ce19">
            <text:p>1591216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16:7415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16:741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16:741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16:7420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16:7421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16:7423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16:7424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16:7425</text:p>
          </table:table-cell>
          <table:covered-table-cell/>
          <table:table-cell office:value-type="float" office:value="2303952.52" table:style-name="ce19">
            <text:p>2303952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16:7426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16:7427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16:7429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16:743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16:7431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16:7432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16:7433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16:7434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16:7435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16:7436</text:p>
          </table:table-cell>
          <table:covered-table-cell/>
          <table:table-cell office:value-type="float" office:value="2448725.12" table:style-name="ce19">
            <text:p>2448725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16:743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16:743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16:7439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16:7440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16:744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16:7442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16:7444</text:p>
          </table:table-cell>
          <table:covered-table-cell/>
          <table:table-cell office:value-type="float" office:value="12389.78" table:style-name="ce19">
            <text:p>12389,7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16:7445</text:p>
          </table:table-cell>
          <table:covered-table-cell/>
          <table:table-cell office:value-type="float" office:value="653560.68000000005" table:style-name="ce19">
            <text:p>653560,6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16:7446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16:7447</text:p>
          </table:table-cell>
          <table:covered-table-cell/>
          <table:table-cell office:value-type="float" office:value="2255969.08" table:style-name="ce19">
            <text:p>2255969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16:744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16:745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16:7451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60016:7452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60016:7453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60016:7454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16:7456</text:p>
          </table:table-cell>
          <table:covered-table-cell/>
          <table:table-cell office:value-type="float" office:value="650905.73" table:style-name="ce19">
            <text:p>650905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60016:7457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60016:7459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16:7460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16:7462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16:7463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16:7465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16:7466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16:7467</text:p>
          </table:table-cell>
          <table:covered-table-cell/>
          <table:table-cell office:value-type="float" office:value="654888.16" table:style-name="ce19">
            <text:p>654888,1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16:7468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16:7469</text:p>
          </table:table-cell>
          <table:covered-table-cell/>
          <table:table-cell office:value-type="float" office:value="2126066.83" table:style-name="ce19">
            <text:p>2126066,8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16:7470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16:747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16:7472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16:7473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16:747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16:7475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16:7477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16:7478</text:p>
          </table:table-cell>
          <table:covered-table-cell/>
          <table:table-cell office:value-type="float" office:value="652675.69999999995" table:style-name="ce19">
            <text:p>652675,7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16:7480</text:p>
          </table:table-cell>
          <table:covered-table-cell/>
          <table:table-cell office:value-type="float" office:value="2883844.22" table:style-name="ce19">
            <text:p>2883844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16:7481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16:7482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16:7483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16:748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16:7485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16:7486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16:7487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16:7488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16:7489</text:p>
          </table:table-cell>
          <table:covered-table-cell/>
          <table:table-cell office:value-type="float" office:value="655773.14" table:style-name="ce19">
            <text:p>655773,1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16:7490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16:7492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60016:7493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60016:7495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60016:7496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60016:7498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60016:7499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60016:7500</text:p>
          </table:table-cell>
          <table:covered-table-cell/>
          <table:table-cell office:value-type="float" office:value="652233.21" table:style-name="ce19">
            <text:p>652233,2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60016:7501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60016:7502</text:p>
          </table:table-cell>
          <table:covered-table-cell/>
          <table:table-cell office:value-type="float" office:value="1720234.08" table:style-name="ce19">
            <text:p>1720234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16:7503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16:7504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16:7505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16:750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60016:7508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60016:7510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60016:7511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60016:7512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60016:7513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16:7514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16:7516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60016:751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60016:751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60016:7519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60016:752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16:7522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16:7523</text:p>
          </table:table-cell>
          <table:covered-table-cell/>
          <table:table-cell office:value-type="float" office:value="654445.67000000004" table:style-name="ce19">
            <text:p>654445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16:7524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16:7525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16:7526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16:7527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16:752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16:7529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16:7531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16:7532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16:7533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60016:7534</text:p>
          </table:table-cell>
          <table:covered-table-cell/>
          <table:table-cell office:value-type="float" office:value="654003.18000000005" table:style-name="ce19">
            <text:p>654003,1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60016:7535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60016:7536</text:p>
          </table:table-cell>
          <table:covered-table-cell/>
          <table:table-cell office:value-type="float" office:value="1591216.52" table:style-name="ce19">
            <text:p>1591216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60016:753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60016:7538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60016:7539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60016:754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60016:754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60016:7543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60016:7544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60016:7546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60016:7547</text:p>
          </table:table-cell>
          <table:covered-table-cell/>
          <table:table-cell office:value-type="float" office:value="2299816.16" table:style-name="ce19">
            <text:p>2299816,1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60016:7548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60016:7549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60016:755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60016:755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60016:7552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60016:7553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60016:7555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60016:7556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60016:7558</text:p>
          </table:table-cell>
          <table:covered-table-cell/>
          <table:table-cell office:value-type="float" office:value="2448725.12" table:style-name="ce19">
            <text:p>2448725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60016:7559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60016:7561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60016:7562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60016:7564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60016:7565</text:p>
          </table:table-cell>
          <table:covered-table-cell/>
          <table:table-cell office:value-type="float" office:value="14159.74" table:style-name="ce19">
            <text:p>14159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60016:7567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60016:7568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60016:757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60016:7571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60016:7573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60016:7574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60016:7576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60016:7577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60016:7578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60016:7579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60016:7580</text:p>
          </table:table-cell>
          <table:covered-table-cell/>
          <table:table-cell office:value-type="float" office:value="1720234.08" table:style-name="ce19">
            <text:p>1720234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60016:7582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60016:7583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60016:758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16:7585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60016:7586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60016:7588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60016:7589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60016:7590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60016:7591</text:p>
          </table:table-cell>
          <table:covered-table-cell/>
          <table:table-cell office:value-type="float" office:value="2121736.75" table:style-name="ce19">
            <text:p>2121736,7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60016:7592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60016:7594</text:p>
          </table:table-cell>
          <table:covered-table-cell/>
          <table:table-cell office:value-type="float" office:value="15929.71" table:style-name="ce19">
            <text:p>1592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60016:7595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60016:759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60016:7598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60016:7599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60016:7600</text:p>
          </table:table-cell>
          <table:covered-table-cell/>
          <table:table-cell office:value-type="float" office:value="653118.18999999994" table:style-name="ce19">
            <text:p>653118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60016:7601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60016:7603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60016:7604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60016:7606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60016:7607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60016:7609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60016:7610</text:p>
          </table:table-cell>
          <table:covered-table-cell/>
          <table:table-cell office:value-type="float" office:value="11504.79" table:style-name="ce19">
            <text:p>11504,7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60016:7612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60016:7613</text:p>
          </table:table-cell>
          <table:covered-table-cell/>
          <table:table-cell office:value-type="float" office:value="2879793.87" table:style-name="ce19">
            <text:p>2879793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60016:7614</text:p>
          </table:table-cell>
          <table:covered-table-cell/>
          <table:table-cell office:value-type="float" office:value="2948649.7" table:style-name="ce19">
            <text:p>2948649,7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60016:7615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60016:7616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60016:7618</text:p>
          </table:table-cell>
          <table:covered-table-cell/>
          <table:table-cell office:value-type="float" office:value="15044.73" table:style-name="ce19">
            <text:p>15044,7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60016:7619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60016:7620</text:p>
          </table:table-cell>
          <table:covered-table-cell/>
          <table:table-cell office:value-type="float" office:value="15487.22" table:style-name="ce19">
            <text:p>1548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60016:7621</text:p>
          </table:table-cell>
          <table:covered-table-cell/>
          <table:table-cell office:value-type="float" office:value="14602.24" table:style-name="ce19">
            <text:p>14602,2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60016:7622</text:p>
          </table:table-cell>
          <table:covered-table-cell/>
          <table:table-cell office:value-type="float" office:value="12389.78" table:style-name="ce19">
            <text:p>12389,7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60016:7624</text:p>
          </table:table-cell>
          <table:covered-table-cell/>
          <table:table-cell office:value-type="float" office:value="33629.39" table:style-name="ce19">
            <text:p>33629,3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60016:7625</text:p>
          </table:table-cell>
          <table:covered-table-cell/>
          <table:table-cell office:value-type="float" office:value="2165037.5" table:style-name="ce19">
            <text:p>2165037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60016:7626</text:p>
          </table:table-cell>
          <table:covered-table-cell/>
          <table:table-cell office:value-type="float" office:value="13717.25" table:style-name="ce19">
            <text:p>13717,2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60016:7627</text:p>
          </table:table-cell>
          <table:covered-table-cell/>
          <table:table-cell office:value-type="float" office:value="46461.66" table:style-name="ce19">
            <text:p>46461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60016:7628</text:p>
          </table:table-cell>
          <table:covered-table-cell/>
          <table:table-cell office:value-type="float" office:value="172571.88" table:style-name="ce19">
            <text:p>172571,8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60016:7629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60016:7630</text:p>
          </table:table-cell>
          <table:covered-table-cell/>
          <table:table-cell office:value-type="float" office:value="1662892.94" table:style-name="ce19">
            <text:p>1662892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60016:7631</text:p>
          </table:table-cell>
          <table:covered-table-cell/>
          <table:table-cell office:value-type="float" office:value="1586438.1" table:style-name="ce19">
            <text:p>1586438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60016:7633</text:p>
          </table:table-cell>
          <table:covered-table-cell/>
          <table:table-cell office:value-type="float" office:value="2444588.7599999998" table:style-name="ce19">
            <text:p>2444588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60016:7634</text:p>
          </table:table-cell>
          <table:covered-table-cell/>
          <table:table-cell office:value-type="float" office:value="2251639" table:style-name="ce19">
            <text:p>225163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60016:7636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60016:7637</text:p>
          </table:table-cell>
          <table:covered-table-cell/>
          <table:table-cell office:value-type="float" office:value="2952700.05" table:style-name="ce19">
            <text:p>2952700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60016:7638</text:p>
          </table:table-cell>
          <table:covered-table-cell/>
          <table:table-cell office:value-type="float" office:value="2891944.9" table:style-name="ce19">
            <text:p>2891944,9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60016:7639</text:p>
          </table:table-cell>
          <table:covered-table-cell/>
          <table:table-cell office:value-type="float" office:value="2952700.05" table:style-name="ce19">
            <text:p>2952700,0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60016:7640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60016:7642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60016:7643</text:p>
          </table:table-cell>
          <table:covered-table-cell/>
          <table:table-cell office:value-type="float" office:value="1591216.52" table:style-name="ce19">
            <text:p>1591216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60016:7644</text:p>
          </table:table-cell>
          <table:covered-table-cell/>
          <table:table-cell office:value-type="float" office:value="2291543.44" table:style-name="ce19">
            <text:p>2291543,4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60016:7645</text:p>
          </table:table-cell>
          <table:covered-table-cell/>
          <table:table-cell office:value-type="float" office:value="2444588.7599999998" table:style-name="ce19">
            <text:p>2444588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60016:7646</text:p>
          </table:table-cell>
          <table:covered-table-cell/>
          <table:table-cell office:value-type="float" office:value="2260299.15" table:style-name="ce19">
            <text:p>2260299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60016:7648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60016:7649</text:p>
          </table:table-cell>
          <table:covered-table-cell/>
          <table:table-cell office:value-type="float" office:value="2117406.67" table:style-name="ce19">
            <text:p>2117406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60016:7651</text:p>
          </table:table-cell>
          <table:covered-table-cell/>
          <table:table-cell office:value-type="float" office:value="2940549.02" table:style-name="ce19">
            <text:p>2940549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60016:7652</text:p>
          </table:table-cell>
          <table:covered-table-cell/>
          <table:table-cell office:value-type="float" office:value="2169367.58" table:style-name="ce19">
            <text:p>2169367,5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60016:7653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60016:7654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60016:7655</text:p>
          </table:table-cell>
          <table:covered-table-cell/>
          <table:table-cell office:value-type="float" office:value="1581659.67" table:style-name="ce19">
            <text:p>1581659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60016:7656</text:p>
          </table:table-cell>
          <table:covered-table-cell/>
          <table:table-cell office:value-type="float" office:value="2283270.7200000002" table:style-name="ce19">
            <text:p>2283270,7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60016:7657</text:p>
          </table:table-cell>
          <table:covered-table-cell/>
          <table:table-cell office:value-type="float" office:value="2456997.84" table:style-name="ce19">
            <text:p>2456997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60016:7658</text:p>
          </table:table-cell>
          <table:covered-table-cell/>
          <table:table-cell office:value-type="float" office:value="2255969.08" table:style-name="ce19">
            <text:p>2255969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60016:7659</text:p>
          </table:table-cell>
          <table:covered-table-cell/>
          <table:table-cell office:value-type="float" office:value="1791910.5" table:style-name="ce19">
            <text:p>1791910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60016:7660</text:p>
          </table:table-cell>
          <table:covered-table-cell/>
          <table:table-cell office:value-type="float" office:value="1720234.08" table:style-name="ce19">
            <text:p>1720234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60016:7661</text:p>
          </table:table-cell>
          <table:covered-table-cell/>
          <table:table-cell office:value-type="float" office:value="2113076.6" table:style-name="ce19">
            <text:p>2113076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60016:7663</text:p>
          </table:table-cell>
          <table:covered-table-cell/>
          <table:table-cell office:value-type="float" office:value="2948649.7" table:style-name="ce19">
            <text:p>2948649,7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60016:7664</text:p>
          </table:table-cell>
          <table:covered-table-cell/>
          <table:table-cell office:value-type="float" office:value="2169367.58" table:style-name="ce19">
            <text:p>2169367,5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60016:7665</text:p>
          </table:table-cell>
          <table:covered-table-cell/>
          <table:table-cell office:value-type="float" office:value="1777575.22" table:style-name="ce19">
            <text:p>1777575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60016:7666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60016:7667</text:p>
          </table:table-cell>
          <table:covered-table-cell/>
          <table:table-cell office:value-type="float" office:value="1586438.1" table:style-name="ce19">
            <text:p>1586438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60016:7669</text:p>
          </table:table-cell>
          <table:covered-table-cell/>
          <table:table-cell office:value-type="float" office:value="2452861.48" table:style-name="ce19">
            <text:p>2452861,4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60016:7670</text:p>
          </table:table-cell>
          <table:covered-table-cell/>
          <table:table-cell office:value-type="float" office:value="1672449.8" table:style-name="ce19">
            <text:p>1672449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16:7672</text:p>
          </table:table-cell>
          <table:covered-table-cell/>
          <table:table-cell office:value-type="float" office:value="1710677.22" table:style-name="ce19">
            <text:p>1710677,2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16:7673</text:p>
          </table:table-cell>
          <table:covered-table-cell/>
          <table:table-cell office:value-type="float" office:value="2113076.6" table:style-name="ce19">
            <text:p>2113076,6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16:7675</text:p>
          </table:table-cell>
          <table:covered-table-cell/>
          <table:table-cell office:value-type="float" office:value="2944599.36" table:style-name="ce19">
            <text:p>2944599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16:7676</text:p>
          </table:table-cell>
          <table:covered-table-cell/>
          <table:table-cell office:value-type="float" office:value="2173697.65" table:style-name="ce19">
            <text:p>2173697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16:7678</text:p>
          </table:table-cell>
          <table:covered-table-cell/>
          <table:table-cell office:value-type="float" office:value="1667671.37" table:style-name="ce19">
            <text:p>1667671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16:7679</text:p>
          </table:table-cell>
          <table:covered-table-cell/>
          <table:table-cell office:value-type="float" office:value="1586438.1" table:style-name="ce19">
            <text:p>1586438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60022:7420</text:p>
          </table:table-cell>
          <table:covered-table-cell/>
          <table:table-cell office:value-type="float" office:value="2378958.4700000002" table:style-name="ce19">
            <text:p>2378958,4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60030:1622</text:p>
          </table:table-cell>
          <table:covered-table-cell/>
          <table:table-cell office:value-type="float" office:value="776324.69" table:style-name="ce19">
            <text:p>776324,6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35:4490</text:p>
          </table:table-cell>
          <table:covered-table-cell/>
          <table:table-cell office:value-type="float" office:value="4565548.5599999996" table:style-name="ce19">
            <text:p>4565548,5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40:255</text:p>
          </table:table-cell>
          <table:covered-table-cell/>
          <table:table-cell office:value-type="float" office:value="4725513.76" table:style-name="ce19">
            <text:p>4725513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50:1143</text:p>
          </table:table-cell>
          <table:covered-table-cell/>
          <table:table-cell office:value-type="float" office:value="832400.87" table:style-name="ce19">
            <text:p>832400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51:2316</text:p>
          </table:table-cell>
          <table:covered-table-cell/>
          <table:table-cell office:value-type="float" office:value="1298347.1499999999" table:style-name="ce19">
            <text:p>1298347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51:2317</text:p>
          </table:table-cell>
          <table:covered-table-cell/>
          <table:table-cell office:value-type="float" office:value="1430896.1" table:style-name="ce19">
            <text:p>1430896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51:2318</text:p>
          </table:table-cell>
          <table:covered-table-cell/>
          <table:table-cell office:value-type="float" office:value="72381.759999999995" table:style-name="ce19">
            <text:p>72381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55:227</text:p>
          </table:table-cell>
          <table:covered-table-cell/>
          <table:table-cell office:value-type="float" office:value="1951844.49" table:style-name="ce19">
            <text:p>1951844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61:616</text:p>
          </table:table-cell>
          <table:covered-table-cell/>
          <table:table-cell office:value-type="float" office:value="1264621.1299999999" table:style-name="ce19">
            <text:p>1264621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70001:12614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70001:12615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70001:12617</text:p>
          </table:table-cell>
          <table:covered-table-cell/>
          <table:table-cell office:value-type="float" office:value="279922.33" table:style-name="ce19">
            <text:p>279922,3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70001:12619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70001:12620</text:p>
          </table:table-cell>
          <table:covered-table-cell/>
          <table:table-cell office:value-type="float" office:value="192989.93" table:style-name="ce19">
            <text:p>192989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70001:12622</text:p>
          </table:table-cell>
          <table:covered-table-cell/>
          <table:table-cell office:value-type="float" office:value="29991.68" table:style-name="ce19">
            <text:p>29991,6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70001:12623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001:12624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001:12626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001:12628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001:12629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001:12630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70001:12631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70001:12634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70001:12635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70001:12636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70001:12638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70001:12639</text:p>
          </table:table-cell>
          <table:covered-table-cell/>
          <table:table-cell office:value-type="float" office:value="179515.41" table:style-name="ce19">
            <text:p>179515,4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70001:12641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70001:12642</text:p>
          </table:table-cell>
          <table:covered-table-cell/>
          <table:table-cell office:value-type="float" office:value="6132507.8399999999" table:style-name="ce19">
            <text:p>6132507,8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70002:1354</text:p>
          </table:table-cell>
          <table:covered-table-cell/>
          <table:table-cell office:value-type="float" office:value="2993722.02" table:style-name="ce19">
            <text:p>2993722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70022:541</text:p>
          </table:table-cell>
          <table:covered-table-cell/>
          <table:table-cell office:value-type="float" office:value="59044.37" table:style-name="ce19">
            <text:p>59044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069:614</text:p>
          </table:table-cell>
          <table:covered-table-cell/>
          <table:table-cell office:value-type="float" office:value="1331946.55" table:style-name="ce19">
            <text:p>1331946,5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089:863</text:p>
          </table:table-cell>
          <table:covered-table-cell/>
          <table:table-cell office:value-type="float" office:value="3004747.02" table:style-name="ce19">
            <text:p>3004747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095:969</text:p>
          </table:table-cell>
          <table:covered-table-cell/>
          <table:table-cell office:value-type="float" office:value="1360447.98" table:style-name="ce19">
            <text:p>1360447,9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104:2339</text:p>
          </table:table-cell>
          <table:covered-table-cell/>
          <table:table-cell office:value-type="float" office:value="1817759.28" table:style-name="ce19">
            <text:p>1817759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124:1794</text:p>
          </table:table-cell>
          <table:covered-table-cell/>
          <table:table-cell office:value-type="float" office:value="3584625.74" table:style-name="ce19">
            <text:p>3584625,7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00000:48879</text:p>
          </table:table-cell>
          <table:covered-table-cell/>
          <table:table-cell office:value-type="float" office:value="978186.1" table:style-name="ce19">
            <text:p>978186,1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00000:5568</text:p>
          </table:table-cell>
          <table:covered-table-cell/>
          <table:table-cell office:value-type="float" office:value="34931874.909999996" table:style-name="ce19">
            <text:p>34931874,9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00000:67399</text:p>
          </table:table-cell>
          <table:covered-table-cell/>
          <table:table-cell office:value-type="float" office:value="55399.85" table:style-name="ce19">
            <text:p>55399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10104:1542</text:p>
          </table:table-cell>
          <table:covered-table-cell/>
          <table:table-cell office:value-type="float" office:value="1371593.37" table:style-name="ce19">
            <text:p>1371593,3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20106:6870</text:p>
          </table:table-cell>
          <table:covered-table-cell/>
          <table:table-cell office:value-type="float" office:value="350140.49" table:style-name="ce19">
            <text:p>350140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20202:96</text:p>
          </table:table-cell>
          <table:covered-table-cell/>
          <table:table-cell office:value-type="float" office:value="7602085.8099999996" table:style-name="ce19">
            <text:p>7602085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107:5578</text:p>
          </table:table-cell>
          <table:covered-table-cell/>
          <table:table-cell office:value-type="float" office:value="720499.97" table:style-name="ce19">
            <text:p>720499,9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110:1015</text:p>
          </table:table-cell>
          <table:covered-table-cell/>
          <table:table-cell office:value-type="float" office:value="18926545.539999999" table:style-name="ce19">
            <text:p>18926545,5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110:10570</text:p>
          </table:table-cell>
          <table:covered-table-cell/>
          <table:table-cell office:value-type="float" office:value="38182193.170000002" table:style-name="ce19">
            <text:p>38182193,1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110:5954</text:p>
          </table:table-cell>
          <table:covered-table-cell/>
          <table:table-cell office:value-type="float" office:value="1230831.02" table:style-name="ce19">
            <text:p>1230831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110:5957</text:p>
          </table:table-cell>
          <table:covered-table-cell/>
          <table:table-cell office:value-type="float" office:value="1230831.02" table:style-name="ce19">
            <text:p>1230831,0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110:5975</text:p>
          </table:table-cell>
          <table:covered-table-cell/>
          <table:table-cell office:value-type="float" office:value="1719321.57" table:style-name="ce19">
            <text:p>1719321,5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110:7618</text:p>
          </table:table-cell>
          <table:covered-table-cell/>
          <table:table-cell office:value-type="float" office:value="1688928.53" table:style-name="ce19">
            <text:p>1688928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110:7625</text:p>
          </table:table-cell>
          <table:covered-table-cell/>
          <table:table-cell office:value-type="float" office:value="1706552.13" table:style-name="ce19">
            <text:p>1706552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111:2378</text:p>
          </table:table-cell>
          <table:covered-table-cell/>
          <table:table-cell office:value-type="float" office:value="1202472.25" table:style-name="ce19">
            <text:p>1202472,2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111:3043</text:p>
          </table:table-cell>
          <table:covered-table-cell/>
          <table:table-cell office:value-type="float" office:value="1644723.85" table:style-name="ce19">
            <text:p>1644723,8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113:4621</text:p>
          </table:table-cell>
          <table:covered-table-cell/>
          <table:table-cell office:value-type="float" office:value="57983.27" table:style-name="ce19">
            <text:p>57983,2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115:4732</text:p>
          </table:table-cell>
          <table:covered-table-cell/>
          <table:table-cell office:value-type="float" office:value="1531564.87" table:style-name="ce19">
            <text:p>1531564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122:23100</text:p>
          </table:table-cell>
          <table:covered-table-cell/>
          <table:table-cell office:value-type="float" office:value="326633.7" table:style-name="ce19">
            <text:p>326633,7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122:24920</text:p>
          </table:table-cell>
          <table:covered-table-cell/>
          <table:table-cell office:value-type="float" office:value="29736951.489999998" table:style-name="ce19">
            <text:p>29736951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125:3786</text:p>
          </table:table-cell>
          <table:covered-table-cell/>
          <table:table-cell office:value-type="float" office:value="1019016.45" table:style-name="ce19">
            <text:p>1019016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206:687</text:p>
          </table:table-cell>
          <table:covered-table-cell/>
          <table:table-cell office:value-type="float" office:value="162594.07999999999" table:style-name="ce19">
            <text:p>162594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211:738</text:p>
          </table:table-cell>
          <table:covered-table-cell/>
          <table:table-cell office:value-type="float" office:value="165244.69" table:style-name="ce19">
            <text:p>165244,6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213:14858</text:p>
          </table:table-cell>
          <table:covered-table-cell/>
          <table:table-cell office:value-type="float" office:value="1173740.4099999999" table:style-name="ce19">
            <text:p>1173740,4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213:14884</text:p>
          </table:table-cell>
          <table:covered-table-cell/>
          <table:table-cell office:value-type="float" office:value="1286736.3600000001" table:style-name="ce19">
            <text:p>1286736,3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6:000001:1260</text:p>
          </table:table-cell>
          <table:covered-table-cell/>
          <table:table-cell office:value-type="float" office:value="143184.42000000001" table:style-name="ce19">
            <text:p>143184,4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6:000003:1179</text:p>
          </table:table-cell>
          <table:covered-table-cell/>
          <table:table-cell office:value-type="float" office:value="138989.13" table:style-name="ce19">
            <text:p>138989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6:000004:2793</text:p>
          </table:table-cell>
          <table:covered-table-cell/>
          <table:table-cell office:value-type="float" office:value="61559.54" table:style-name="ce19">
            <text:p>61559,5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6:000005:2598</text:p>
          </table:table-cell>
          <table:covered-table-cell/>
          <table:table-cell office:value-type="float" office:value="201076.09" table:style-name="ce19">
            <text:p>201076,0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6:000005:2601</text:p>
          </table:table-cell>
          <table:covered-table-cell/>
          <table:table-cell office:value-type="float" office:value="2007760.07" table:style-name="ce19">
            <text:p>2007760,0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6:000006:8168</text:p>
          </table:table-cell>
          <table:covered-table-cell/>
          <table:table-cell office:value-type="float" office:value="84856.23" table:style-name="ce19">
            <text:p>84856,2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6:000007:4434</text:p>
          </table:table-cell>
          <table:covered-table-cell/>
          <table:table-cell office:value-type="float" office:value="2133337.66" table:style-name="ce19">
            <text:p>2133337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6:000011:1045</text:p>
          </table:table-cell>
          <table:covered-table-cell/>
          <table:table-cell office:value-type="float" office:value="1868724.9" table:style-name="ce19">
            <text:p>1868724,9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6:000021:1342</text:p>
          </table:table-cell>
          <table:covered-table-cell/>
          <table:table-cell office:value-type="float" office:value="108216.33" table:style-name="ce19">
            <text:p>108216,3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6:000023:6310</text:p>
          </table:table-cell>
          <table:covered-table-cell/>
          <table:table-cell office:value-type="float" office:value="1698249" table:style-name="ce19">
            <text:p>1698249,0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7:010207:114</text:p>
          </table:table-cell>
          <table:covered-table-cell/>
          <table:table-cell office:value-type="float" office:value="1297647.8899999999" table:style-name="ce19">
            <text:p>1297647,8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7:010207:124</text:p>
          </table:table-cell>
          <table:covered-table-cell/>
          <table:table-cell office:value-type="float" office:value="1140226.33" table:style-name="ce19">
            <text:p>1140226,3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7:010207:127</text:p>
          </table:table-cell>
          <table:covered-table-cell/>
          <table:table-cell office:value-type="float" office:value="1007455.65" table:style-name="ce19">
            <text:p>1007455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7:010207:130</text:p>
          </table:table-cell>
          <table:covered-table-cell/>
          <table:table-cell office:value-type="float" office:value="1152421.26" table:style-name="ce19">
            <text:p>1152421,2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7:010207:132</text:p>
          </table:table-cell>
          <table:covered-table-cell/>
          <table:table-cell office:value-type="float" office:value="970399.81" table:style-name="ce19">
            <text:p>970399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7:010208:228</text:p>
          </table:table-cell>
          <table:covered-table-cell/>
          <table:table-cell office:value-type="float" office:value="897186.64" table:style-name="ce19">
            <text:p>897186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7:010208:249</text:p>
          </table:table-cell>
          <table:covered-table-cell/>
          <table:table-cell office:value-type="float" office:value="926796.76" table:style-name="ce19">
            <text:p>926796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7:010208:265</text:p>
          </table:table-cell>
          <table:covered-table-cell/>
          <table:table-cell office:value-type="float" office:value="1154651.29" table:style-name="ce19">
            <text:p>1154651,2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7:010208:405</text:p>
          </table:table-cell>
          <table:covered-table-cell/>
          <table:table-cell office:value-type="float" office:value="1512379.19" table:style-name="ce19">
            <text:p>1512379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7:010208:411</text:p>
          </table:table-cell>
          <table:covered-table-cell/>
          <table:table-cell office:value-type="float" office:value="1365547.61" table:style-name="ce19">
            <text:p>1365547,6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7:010208:413</text:p>
          </table:table-cell>
          <table:covered-table-cell/>
          <table:table-cell office:value-type="float" office:value="1311879.8" table:style-name="ce19">
            <text:p>1311879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7:010208:414</text:p>
          </table:table-cell>
          <table:covered-table-cell/>
          <table:table-cell office:value-type="float" office:value="1371510.7" table:style-name="ce19">
            <text:p>1371510,7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7:010208:466</text:p>
          </table:table-cell>
          <table:covered-table-cell/>
          <table:table-cell office:value-type="float" office:value="793552.46" table:style-name="ce19">
            <text:p>793552,4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7:010208:467</text:p>
          </table:table-cell>
          <table:covered-table-cell/>
          <table:table-cell office:value-type="float" office:value="1003040.12" table:style-name="ce19">
            <text:p>1003040,1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7:010214:1192</text:p>
          </table:table-cell>
          <table:covered-table-cell/>
          <table:table-cell office:value-type="float" office:value="1394449.28" table:style-name="ce19">
            <text:p>1394449,2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7:010214:1197</text:p>
          </table:table-cell>
          <table:covered-table-cell/>
          <table:table-cell office:value-type="float" office:value="1372661.01" table:style-name="ce19">
            <text:p>1372661,0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7:010214:1203</text:p>
          </table:table-cell>
          <table:covered-table-cell/>
          <table:table-cell office:value-type="float" office:value="1596768.93" table:style-name="ce19">
            <text:p>1596768,9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7:010214:1206</text:p>
          </table:table-cell>
          <table:covered-table-cell/>
          <table:table-cell office:value-type="float" office:value="1428687.99" table:style-name="ce19">
            <text:p>1428687,9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7:010214:1216</text:p>
          </table:table-cell>
          <table:covered-table-cell/>
          <table:table-cell office:value-type="float" office:value="1273057.49" table:style-name="ce19">
            <text:p>1273057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7:010214:1225</text:p>
          </table:table-cell>
          <table:covered-table-cell/>
          <table:table-cell office:value-type="float" office:value="1332197.08" table:style-name="ce19">
            <text:p>1332197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7:010214:1228</text:p>
          </table:table-cell>
          <table:covered-table-cell/>
          <table:table-cell office:value-type="float" office:value="1631007.64" table:style-name="ce19">
            <text:p>1631007,6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7:010214:1237</text:p>
          </table:table-cell>
          <table:covered-table-cell/>
          <table:table-cell office:value-type="float" office:value="1472264.53" table:style-name="ce19">
            <text:p>1472264,5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7:010217:1553</text:p>
          </table:table-cell>
          <table:covered-table-cell/>
          <table:table-cell office:value-type="float" office:value="1623941.65" table:style-name="ce19">
            <text:p>1623941,6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7:010217:1565</text:p>
          </table:table-cell>
          <table:covered-table-cell/>
          <table:table-cell office:value-type="float" office:value="1441708.45" table:style-name="ce19">
            <text:p>1441708,4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7:010217:1573</text:p>
          </table:table-cell>
          <table:covered-table-cell/>
          <table:table-cell office:value-type="float" office:value="946014.8" table:style-name="ce19">
            <text:p>946014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7:010217:1585</text:p>
          </table:table-cell>
          <table:covered-table-cell/>
          <table:table-cell office:value-type="float" office:value="1590632.18" table:style-name="ce19">
            <text:p>1590632,1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7:010238:228</text:p>
          </table:table-cell>
          <table:covered-table-cell/>
          <table:table-cell office:value-type="float" office:value="1912904.63" table:style-name="ce19">
            <text:p>1912904,6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8:010001:1305</text:p>
          </table:table-cell>
          <table:covered-table-cell/>
          <table:table-cell office:value-type="float" office:value="1154218.08" table:style-name="ce19">
            <text:p>1154218,0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8:010004:1286</text:p>
          </table:table-cell>
          <table:covered-table-cell/>
          <table:table-cell office:value-type="float" office:value="449004.94" table:style-name="ce19">
            <text:p>449004,94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8:040110:346</text:p>
          </table:table-cell>
          <table:covered-table-cell/>
          <table:table-cell office:value-type="float" office:value="1004777.13" table:style-name="ce19">
            <text:p>1004777,13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8:050201:115</text:p>
          </table:table-cell>
          <table:covered-table-cell/>
          <table:table-cell office:value-type="float" office:value="962173.52" table:style-name="ce19">
            <text:p>962173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9:000005:1040</text:p>
          </table:table-cell>
          <table:covered-table-cell/>
          <table:table-cell office:value-type="float" office:value="646773.5" table:style-name="ce19">
            <text:p>646773,5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9:000012:217</text:p>
          </table:table-cell>
          <table:covered-table-cell/>
          <table:table-cell office:value-type="float" office:value="838752.52" table:style-name="ce19">
            <text:p>838752,52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9:000013:1844</text:p>
          </table:table-cell>
          <table:covered-table-cell/>
          <table:table-cell office:value-type="float" office:value="1254780.25" table:style-name="ce19">
            <text:p>1254780,2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9:000016:1709</text:p>
          </table:table-cell>
          <table:covered-table-cell/>
          <table:table-cell office:value-type="float" office:value="204264.86" table:style-name="ce19">
            <text:p>204264,8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9:000033:1250</text:p>
          </table:table-cell>
          <table:covered-table-cell/>
          <table:table-cell office:value-type="float" office:value="12374.15" table:style-name="ce19">
            <text:p>12374,15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9:000033:1252</text:p>
          </table:table-cell>
          <table:covered-table-cell/>
          <table:table-cell office:value-type="float" office:value="16498.87" table:style-name="ce19">
            <text:p>16498,8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9:000035:1601</text:p>
          </table:table-cell>
          <table:covered-table-cell/>
          <table:table-cell office:value-type="float" office:value="1447775.78" table:style-name="ce19">
            <text:p>1447775,7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number-columns-spanned="2" table:number-rows-spanned="1" table:style-name="ce1">
            <text:p>34:39:000044:1326</text:p>
          </table:table-cell>
          <table:covered-table-cell/>
          <table:table-cell office:value-type="float" office:value="572195.76" table:style-name="ce21">
            <text:p>572195,7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9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0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2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4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6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6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1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6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8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8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9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0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5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2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3000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3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700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6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7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2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7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700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6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7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9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9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0000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0000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1000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1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1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1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1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1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1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1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1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3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5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5:6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3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1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1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19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1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30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3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3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3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4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48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4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4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4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4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49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6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6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6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12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13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1501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1501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12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12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12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12000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12000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18000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18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2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3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0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0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1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1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1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1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1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1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1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1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5001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1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1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1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1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1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1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1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00000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0000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00000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0000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0000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0000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00000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2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2000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2000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2000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2000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20005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20005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3000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3000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3000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3000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3000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3000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3000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3000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3000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3000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3000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3000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3000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3000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30002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3000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3000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3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300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300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3000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300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3000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3000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3000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3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3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3000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3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300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3000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6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7000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7000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70003:6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7000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70003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70003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70003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7000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70003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7000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7000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70003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70003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70003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70003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70003:8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70003:8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70003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70003:8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2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2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2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2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2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2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4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5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5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6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2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22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11000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11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11000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120003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120003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12000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120003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120003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120003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00000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0201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10011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1201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120202:9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1401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00000:9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07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09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1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20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103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4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6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89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109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9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901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0300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04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040008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6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8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4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20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20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1:08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1:08000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1:08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1:080003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1:0800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1:0800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1:10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2:01050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2:07000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01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07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09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09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18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2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2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3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3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4:01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4:090002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090002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090002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1300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13000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5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5:0602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5:0602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5:06020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5:0802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5:0804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110102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6:03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6:03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7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7:07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7:070001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7:070001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7:07000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7:09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7:13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7:13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7:13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7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14012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4040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405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01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05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2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2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2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20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2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20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2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20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3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3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3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4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4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5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23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25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0:030105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0:04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0:05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0:05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1001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1:00000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1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1:07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1:07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1:0700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1:07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1:10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1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6014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6014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6014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601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6014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6016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3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190049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4:0702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4:0702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4:07020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4:0702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4:07020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4:070203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5:0101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5:01011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5:01012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5:01012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00000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106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503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5070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5070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50702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60601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000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0700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090008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0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10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1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601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601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6010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601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0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03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070002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07000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07000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07000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0700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07000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07000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07000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07000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07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07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0700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70006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7000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07000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07000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0700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07000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07000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07000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07000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70007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70007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80001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08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08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080003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08000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08000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080005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08000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0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0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0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0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0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09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0001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0001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1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0002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00028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00028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00028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00028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00028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00028:7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00028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00028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100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1001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1002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1002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10023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10023:6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3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3001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4001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4001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4001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400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6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6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6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6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9:00000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9:04000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9:0400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9:14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9:14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9:14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9:14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9:1400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9:14000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9:14000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14000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9:14000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9:1500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9:15001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00000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06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07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10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10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12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1500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150001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160003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160005:8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1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1:13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13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18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2:11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3:000000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3:01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3:01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3:01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3:01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3:01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3:0100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3:01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3:0100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3:01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3:01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3:01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3:01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3:01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3:01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3:01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3:01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3:0100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3:0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3:14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44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53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57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0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0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08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08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09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11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8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4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4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4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46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9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9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9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1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1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3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3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30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5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53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5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6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64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3:3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1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32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4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4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8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9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9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98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9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0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2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0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0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7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2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2:8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32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4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1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1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1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1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0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4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4:9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6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6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6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6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6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6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6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6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6:7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6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6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6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6:7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6:7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6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6:7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6:7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6:7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6:7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6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6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6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6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6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6:7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6:7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6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6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6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6:7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6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6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6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6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6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6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6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6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6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6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6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6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6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6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6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6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6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6:7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6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6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6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6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6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6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6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6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6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6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6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6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6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6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6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6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6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6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6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6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6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6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6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6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6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6:7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6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6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6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6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6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6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6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6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6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6:7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6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6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6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6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6:7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6:7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6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6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6:7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6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6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4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8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8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8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8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8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8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8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8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8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8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8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8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8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8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8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8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8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8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8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8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8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8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8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8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8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8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8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8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8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8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8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8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8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8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8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8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8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8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8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8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8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8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8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8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8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8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8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8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8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8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8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8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8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8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8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8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8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8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8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8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8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8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8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8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8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8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8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8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8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8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8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8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8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8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8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8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8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8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8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8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8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8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8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8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8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8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8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8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8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8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8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8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8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8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8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8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8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8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8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8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8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8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8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8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8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8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8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8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8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8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8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8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8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8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8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8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8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8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8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8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8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8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8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8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8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8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8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8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8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8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8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8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8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8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8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8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8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8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8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8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8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8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8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8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8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8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8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8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8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8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8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8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8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8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8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8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8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8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8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8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8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8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8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8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8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8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8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8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8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8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8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8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8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8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8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8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8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8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8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8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8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8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8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8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8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8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8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8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8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8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8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8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8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8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8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8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8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8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8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8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8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8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8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8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8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8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8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8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8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8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8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8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8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8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8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8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8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8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8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8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8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8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8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8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8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8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8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8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8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8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8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8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8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8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8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8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8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8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8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8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8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8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8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8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8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8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8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8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8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8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8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8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8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8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8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8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8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8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8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8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8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8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8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8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8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8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8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8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8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8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8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8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8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8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8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8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8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8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8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8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8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8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8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8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8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8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8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8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8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8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8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8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8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8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8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8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8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8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8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8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8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8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8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8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8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8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8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8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8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8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8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8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8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8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8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8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8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8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9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3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3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3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32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32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32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3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3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32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32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3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32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3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3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32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3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3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3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32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32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3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3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3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2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2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2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3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2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2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2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32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32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3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3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3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3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3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3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3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32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32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32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32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3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32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3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3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3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3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3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32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3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3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32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3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3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3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32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32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3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3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32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3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3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32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3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32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32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32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32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3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32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32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3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3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3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3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3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3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3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32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3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3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3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3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3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3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3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3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3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32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32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3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3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3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32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32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32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32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3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32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32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32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3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32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3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3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3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32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32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32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3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4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5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58: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6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6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1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17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3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3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3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4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4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8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9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2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4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8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86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86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86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86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86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86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86:5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86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86:5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8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86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89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9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9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9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9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1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19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2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2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2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2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3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00000:18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0000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00000:37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00000:4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00000:4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00000:48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00000:48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00000:48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00000:48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00000:48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00000:48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00000:56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00000:56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00000:64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00000:64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00000:64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00000:64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00000:64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20102:7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202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202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202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0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0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0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0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0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0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0:5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0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0:8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1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11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1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1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1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1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1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1:7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2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2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2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1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12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1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1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1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12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1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1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12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1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2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2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12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1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1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12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0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0:8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2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2:25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3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3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3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3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3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3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3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3:14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3:14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3:14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3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3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3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3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3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3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3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3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3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3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3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3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3:5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3:5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3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3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3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3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3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3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3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3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3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3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3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3:6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3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3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3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3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3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3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3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3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3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3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3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3:7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3:7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3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3:7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3:7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3:7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3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3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3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3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3:7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3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3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3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3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3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3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3:8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3:8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3:8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3:8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3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3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3:8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3:9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3:9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3:9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3:9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3:9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3:9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3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3:9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3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3:9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3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3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3:9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3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3:9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2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2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2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2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2:14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2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2:18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2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2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3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3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3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3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3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3:8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7:17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0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2:6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3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3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3:14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3:14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3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3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3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3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3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3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3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3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3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3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3:14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3:15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3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3:15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5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6:8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8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9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9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0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0:8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0:8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0:8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9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0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9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0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0:9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0:9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0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9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9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0:9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0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0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0:9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0:9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0:9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0:9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0:9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0:9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0:9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0:9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0:9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0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0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2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2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2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2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2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2:5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2:5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2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2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2:6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2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2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2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2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2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2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2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5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5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5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5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5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5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5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5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5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5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5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5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5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5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5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5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5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5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5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5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5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5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5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5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5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5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5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5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5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5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5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5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5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6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6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6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6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7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7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7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7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7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7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7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7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7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7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7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7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7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7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7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7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7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7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7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7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7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7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7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7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7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7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7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7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7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7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7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7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7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7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7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7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8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8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8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8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8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8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8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8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8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8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8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8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8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8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8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8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8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8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8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8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8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8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8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8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2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2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2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23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0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07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0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0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0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0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07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07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07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07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07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08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0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0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08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0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08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0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0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08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0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08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08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08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08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08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08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4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4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7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7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7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7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7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7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7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7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7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7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7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7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2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2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2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2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2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2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8:00000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8:000000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8:01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8:01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8:0100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8:0201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8:0302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8:03021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8:0303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8:0303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8:0303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8:0303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8:0303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8:04010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8:0501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8:0502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8:0502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8:05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8:05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8:0502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8:0502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8:0502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8:0502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8:050207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8:0502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8:0503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8:05031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8:05031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8:0602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8:0602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9:00003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9:00004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20">
            <text:p>2307</text:p>
          </table:table-cell>
          <table:table-cell office:value-type="string" table:number-columns-spanned="3" table:number-rows-spanned="1" table:style-name="ce1">
            <text:p>34:39:00004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8E59F5940164113F0E16A3EDDE53253A1D71B87731A90E162163563525640C4BA29E6DE0DAC2B66B918EF50415947569D933EF3D86F7303D96DF1424FCEE3F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18T07:49:46Z</meta:creation-date>
    <dc:date>2023-04-18T07:49:46Z</dc:date>
  </office:meta>
</office:document-meta>
</file>