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217</text:p>
          </table:table-cell>
          <table:table-cell table:number-columns-repeated="4" table:style-name="ce9"/>
          <table:table-cell office:value-type="string" table:style-name="ce11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6440</text:p>
          </table:table-cell>
          <table:covered-table-cell/>
          <table:table-cell office:value-type="float" office:value="2567924.67" table:style-name="ce19">
            <text:p>2567924,67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6:250004:2301</text:p>
          </table:table-cell>
          <table:covered-table-cell/>
          <table:table-cell office:value-type="float" office:value="638647.80000000005" table:style-name="ce19">
            <text:p>638647,80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9:010701:182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6:070101:2516</text:p>
          </table:table-cell>
          <table:covered-table-cell/>
          <table:table-cell office:value-type="float" office:value="522465.81" table:style-name="ce19">
            <text:p>522465,8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6:090201:13247</text:p>
          </table:table-cell>
          <table:covered-table-cell/>
          <table:table-cell office:value-type="float" office:value="533458.66" table:style-name="ce19">
            <text:p>533458,66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2:080001:1770</text:p>
          </table:table-cell>
          <table:covered-table-cell/>
          <table:table-cell office:value-type="float" office:value="489437.91" table:style-name="ce19">
            <text:p>489437,9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70008:134</text:p>
          </table:table-cell>
          <table:covered-table-cell/>
          <table:table-cell office:value-type="float" office:value="76831.490000000005" table:style-name="ce19">
            <text:p>76831,4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6:000012:6809</text:p>
          </table:table-cell>
          <table:covered-table-cell/>
          <table:table-cell office:value-type="float" office:value="488403.19" table:style-name="ce19">
            <text:p>488403,19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1">
            <text:p>34:38:020110:231</text:p>
          </table:table-cell>
          <table:covered-table-cell/>
          <table:table-cell office:value-type="float" office:value="232559.71" table:style-name="ce21">
            <text:p>232559,71</text:p>
          </table:table-cell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6:1100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080002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080002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80002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9:1101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7:07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1:07001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8:0800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8:10001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8:10001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8:100028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8:100028:7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8:11002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8:110023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8:13000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0:150001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4:02001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4:02008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4:06003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4:060032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4:060032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4:060032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4:060032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4:060032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4:06003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60032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60032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6003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60032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4:060032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4:060032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4:060032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4:060032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4:06003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4:06003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4:060032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60032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60032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60032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60032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60032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6003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60032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60032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6003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70090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6:000008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6:000009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6:000015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6:000015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6:000015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6:000015:4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6:000015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6:000015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6:000015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6:000018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7:0102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8:0303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8:0303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8:0502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1">
            <text:p>34:38:050310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032772AC5E5B000589269616FEEB3858590FC8D47AC0CFF0C7927A2D239A8F67440F1BEEB41D30AE13ED81975DF4FC40948B34FFB89560A1462B74D07691CE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4-18T08:14:08Z</meta:creation-date>
    <dc:date>2023-04-18T08:14:09Z</dc:date>
  </office:meta>
</office:document-meta>
</file>