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18</text:p>
          </table:table-cell>
          <table:table-cell table:number-columns-repeated="4" table:style-name="ce9"/>
          <table:table-cell office:value-type="string" table:style-name="ce11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1190</text:p>
          </table:table-cell>
          <table:covered-table-cell/>
          <table:table-cell office:value-type="float" office:value="363830.57" table:style-name="ce19">
            <text:p>363830,57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230001:3547</text:p>
          </table:table-cell>
          <table:covered-table-cell/>
          <table:table-cell office:value-type="float" office:value="1181344.1499999999" table:style-name="ce19">
            <text:p>1181344,15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30001:3549</text:p>
          </table:table-cell>
          <table:covered-table-cell/>
          <table:table-cell office:value-type="float" office:value="1204638.26" table:style-name="ce19">
            <text:p>1204638,26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30001:3550</text:p>
          </table:table-cell>
          <table:covered-table-cell/>
          <table:table-cell office:value-type="float" office:value="1191327.3400000001" table:style-name="ce19">
            <text:p>1191327,34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1:3552</text:p>
          </table:table-cell>
          <table:covered-table-cell/>
          <table:table-cell office:value-type="float" office:value="1505978.63" table:style-name="ce19">
            <text:p>1505978,63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553</text:p>
          </table:table-cell>
          <table:covered-table-cell/>
          <table:table-cell office:value-type="float" office:value="1201310.53" table:style-name="ce19">
            <text:p>1201310,53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1:3555</text:p>
          </table:table-cell>
          <table:covered-table-cell/>
          <table:table-cell office:value-type="float" office:value="343996.95" table:style-name="ce19">
            <text:p>343996,95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556</text:p>
          </table:table-cell>
          <table:covered-table-cell/>
          <table:table-cell office:value-type="float" office:value="1194655.07" table:style-name="ce19">
            <text:p>1194655,07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1:3558</text:p>
          </table:table-cell>
          <table:covered-table-cell/>
          <table:table-cell office:value-type="float" office:value="1194655.07" table:style-name="ce19">
            <text:p>1194655,07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559</text:p>
          </table:table-cell>
          <table:covered-table-cell/>
          <table:table-cell office:value-type="float" office:value="1191327.3400000001" table:style-name="ce19">
            <text:p>1191327,34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561</text:p>
          </table:table-cell>
          <table:covered-table-cell/>
          <table:table-cell office:value-type="float" office:value="1509238.32" table:style-name="ce19">
            <text:p>1509238,32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562</text:p>
          </table:table-cell>
          <table:covered-table-cell/>
          <table:table-cell office:value-type="float" office:value="1207965.99" table:style-name="ce19">
            <text:p>1207965,99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0901:461</text:p>
          </table:table-cell>
          <table:covered-table-cell/>
          <table:table-cell office:value-type="float" office:value="1975592.38" table:style-name="ce19">
            <text:p>1975592,38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60003:748</text:p>
          </table:table-cell>
          <table:covered-table-cell/>
          <table:table-cell office:value-type="float" office:value="762734.54" table:style-name="ce19">
            <text:p>762734,54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21:2101</text:p>
          </table:table-cell>
          <table:covered-table-cell/>
          <table:table-cell office:value-type="float" office:value="110737.84" table:style-name="ce19">
            <text:p>110737,84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4:100002:519</text:p>
          </table:table-cell>
          <table:covered-table-cell/>
          <table:table-cell office:value-type="float" office:value="94425.1" table:style-name="ce19">
            <text:p>94425,10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5:070102:765</text:p>
          </table:table-cell>
          <table:covered-table-cell/>
          <table:table-cell office:value-type="float" office:value="7439749.9100000001" table:style-name="ce19">
            <text:p>7439749,91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9:100222:167</text:p>
          </table:table-cell>
          <table:covered-table-cell/>
          <table:table-cell office:value-type="float" office:value="180526.44" table:style-name="ce19">
            <text:p>180526,44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9:170013:472</text:p>
          </table:table-cell>
          <table:covered-table-cell/>
          <table:table-cell office:value-type="float" office:value="1519609.77" table:style-name="ce19">
            <text:p>1519609,77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5:050002:463</text:p>
          </table:table-cell>
          <table:covered-table-cell/>
          <table:table-cell office:value-type="float" office:value="25473.41" table:style-name="ce19">
            <text:p>25473,41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100028:6308</text:p>
          </table:table-cell>
          <table:covered-table-cell/>
          <table:table-cell office:value-type="float" office:value="23058.83" table:style-name="ce19">
            <text:p>23058,83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1:190015:294</text:p>
          </table:table-cell>
          <table:covered-table-cell/>
          <table:table-cell office:value-type="float" office:value="513119.97" table:style-name="ce19">
            <text:p>513119,97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30070:10159</text:p>
          </table:table-cell>
          <table:covered-table-cell/>
          <table:table-cell office:value-type="float" office:value="94780.800000000003" table:style-name="ce19">
            <text:p>94780,80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50059:636</text:p>
          </table:table-cell>
          <table:covered-table-cell/>
          <table:table-cell office:value-type="float" office:value="613933.56000000006" table:style-name="ce19">
            <text:p>613933,56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50059:639</text:p>
          </table:table-cell>
          <table:covered-table-cell/>
          <table:table-cell office:value-type="float" office:value="613933.56000000006" table:style-name="ce19">
            <text:p>613933,56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50059:642</text:p>
          </table:table-cell>
          <table:covered-table-cell/>
          <table:table-cell office:value-type="float" office:value="617344.30000000005" table:style-name="ce19">
            <text:p>617344,30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50059:645</text:p>
          </table:table-cell>
          <table:covered-table-cell/>
          <table:table-cell office:value-type="float" office:value="593469.11" table:style-name="ce19">
            <text:p>593469,11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50059:648</text:p>
          </table:table-cell>
          <table:covered-table-cell/>
          <table:table-cell office:value-type="float" office:value="600290.59" table:style-name="ce19">
            <text:p>600290,59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50059:651</text:p>
          </table:table-cell>
          <table:covered-table-cell/>
          <table:table-cell office:value-type="float" office:value="654862.46" table:style-name="ce19">
            <text:p>654862,46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50059:654</text:p>
          </table:table-cell>
          <table:covered-table-cell/>
          <table:table-cell office:value-type="float" office:value="665094.68999999994" table:style-name="ce19">
            <text:p>665094,69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5:030113:3363</text:p>
          </table:table-cell>
          <table:covered-table-cell/>
          <table:table-cell office:value-type="float" office:value="1991720.32" table:style-name="ce19">
            <text:p>1991720,32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1">
            <text:p>34:36:000023:6437</text:p>
          </table:table-cell>
          <table:covered-table-cell/>
          <table:table-cell office:value-type="float" office:value="51460.72" table:style-name="ce21">
            <text:p>51460,72</text:p>
          </table:table-cell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230001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1:110007: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5:10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6:050701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6:0606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8:120013: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2004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80096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5:03020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5:030216:9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6:000016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6:000016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6:000016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6:00001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6:00001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6:00001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6:00001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6:000017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6:000017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1">
            <text:p>34:36:000017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55A2AF35ECCB2735D04230C9980D963ACC09D894BFA2D7D064D365CA5D2745740913A4A44D3AFB22C5B7E63672D4B54B1E92B9BEB9A9D3102C176CAF240AA4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18T08:22:28Z</meta:creation-date>
    <dc:date>2023-04-18T08:22:28Z</dc:date>
  </office:meta>
</office:document-meta>
</file>