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19</text:p>
          </table:table-cell>
          <table:table-cell table:number-columns-repeated="4" table:style-name="ce2"/>
          <table:table-cell office:value-type="string" table:style-name="ce4">
            <text:p>1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116</text:p>
          </table:table-cell>
          <table:covered-table-cell/>
          <table:table-cell office:value-type="float" office:value="81908904" table:style-name="ce11">
            <text:p>81908904,00</text:p>
          </table:table-cell>
          <table:table-cell office:value-type="string" table:number-columns-spanned="2" table:number-rows-spanned="1" table:style-name="ce18">
            <text:p>17.04.2023</text:p>
          </table:table-cell>
          <table:covered-table-cell/>
          <table:table-cell office:value-type="string" table:style-name="ce7">
            <text:p>1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80D6E3D90065E5586947CCEF34E601C79B9B2FC9F43A538EE5F629381465DEABDA61B80EA64F90C652119ABC17872D2C2DF9AEB7E98F4220AB20FA8CA4707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Раиса А. Алиева</meta:initial-creator>
    <dc:creator>Алексей А. Бакулин</dc:creator>
    <meta:creation-date>2023-04-18T12:58:32Z</meta:creation-date>
    <dc:date>2023-04-18T13:03:33Z</dc:date>
  </office:meta>
</office:document-meta>
</file>