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22</text:p>
          </table:table-cell>
          <table:table-cell table:number-columns-repeated="4" table:style-name="ce2"/>
          <table:table-cell office:value-type="string" table:style-name="ce4">
            <text:p>2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3" table:style-name="ce6">
            <text:p>12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7" table:style-name="ce7">
            <text:p>9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60002:877</text:p>
          </table:table-cell>
          <table:covered-table-cell/>
          <table:table-cell office:value-type="float" office:value="453412.44" table:style-name="ce11">
            <text:p>453412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999</text:p>
          </table:table-cell>
          <table:covered-table-cell/>
          <table:table-cell office:value-type="float" office:value="1374800" table:style-name="ce11">
            <text:p>13748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2:3843</text:p>
          </table:table-cell>
          <table:covered-table-cell/>
          <table:table-cell office:value-type="float" office:value="10767.41" table:style-name="ce11">
            <text:p>10767,4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4:1262</text:p>
          </table:table-cell>
          <table:covered-table-cell/>
          <table:table-cell office:value-type="float" office:value="271962.59999999998" table:style-name="ce11">
            <text:p>271962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4</text:p>
          </table:table-cell>
          <table:covered-table-cell/>
          <table:table-cell office:value-type="float" office:value="61963119.18" table:style-name="ce11">
            <text:p>61963119,1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3:1371</text:p>
          </table:table-cell>
          <table:covered-table-cell/>
          <table:table-cell office:value-type="float" office:value="1067604.72" table:style-name="ce11">
            <text:p>1067604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369</text:p>
          </table:table-cell>
          <table:covered-table-cell/>
          <table:table-cell office:value-type="float" office:value="201293.84" table:style-name="ce11">
            <text:p>201293,8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375</text:p>
          </table:table-cell>
          <table:covered-table-cell/>
          <table:table-cell office:value-type="float" office:value="202808.74" table:style-name="ce11">
            <text:p>202808,7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1708</text:p>
          </table:table-cell>
          <table:covered-table-cell/>
          <table:table-cell office:value-type="float" office:value="1232816.03" table:style-name="ce11">
            <text:p>1232816,0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494</text:p>
          </table:table-cell>
          <table:covered-table-cell/>
          <table:table-cell office:value-type="float" office:value="281100" table:style-name="ce11">
            <text:p>2811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2960</text:p>
          </table:table-cell>
          <table:covered-table-cell/>
          <table:table-cell office:value-type="float" office:value="319170" table:style-name="ce11">
            <text:p>3191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871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87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873</text:p>
          </table:table-cell>
          <table:covered-table-cell/>
          <table:table-cell office:value-type="float" office:value="221184.81" table:style-name="ce11">
            <text:p>221184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87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875</text:p>
          </table:table-cell>
          <table:covered-table-cell/>
          <table:table-cell office:value-type="float" office:value="159585" table:style-name="ce11">
            <text:p>15958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879</text:p>
          </table:table-cell>
          <table:covered-table-cell/>
          <table:table-cell office:value-type="float" office:value="245441.73" table:style-name="ce11">
            <text:p>245441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7:880</text:p>
          </table:table-cell>
          <table:covered-table-cell/>
          <table:table-cell office:value-type="float" office:value="201396.27" table:style-name="ce11">
            <text:p>201396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7:881</text:p>
          </table:table-cell>
          <table:covered-table-cell/>
          <table:table-cell office:value-type="float" office:value="319170" table:style-name="ce11">
            <text:p>3191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7:88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30007:88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30007:88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7:886</text:p>
          </table:table-cell>
          <table:covered-table-cell/>
          <table:table-cell office:value-type="float" office:value="255336" table:style-name="ce11">
            <text:p>25533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7:887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7:88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30007:890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30007:892</text:p>
          </table:table-cell>
          <table:covered-table-cell/>
          <table:table-cell office:value-type="float" office:value="192778.68" table:style-name="ce11">
            <text:p>192778,6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7:895</text:p>
          </table:table-cell>
          <table:covered-table-cell/>
          <table:table-cell office:value-type="float" office:value="315659.13" table:style-name="ce11">
            <text:p>315659,1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30007:896</text:p>
          </table:table-cell>
          <table:covered-table-cell/>
          <table:table-cell office:value-type="float" office:value="317893.32" table:style-name="ce11">
            <text:p>317893,3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30007:898</text:p>
          </table:table-cell>
          <table:covered-table-cell/>
          <table:table-cell office:value-type="float" office:value="201396.27" table:style-name="ce11">
            <text:p>201396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30007:899</text:p>
          </table:table-cell>
          <table:covered-table-cell/>
          <table:table-cell office:value-type="float" office:value="243207.54" table:style-name="ce11">
            <text:p>243207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30007:900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30007:901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30007:90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30007:90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30007:905</text:p>
          </table:table-cell>
          <table:covered-table-cell/>
          <table:table-cell office:value-type="float" office:value="194374.53" table:style-name="ce11">
            <text:p>194374,5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30007:90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30007:907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30007:909</text:p>
          </table:table-cell>
          <table:covered-table-cell/>
          <table:table-cell office:value-type="float" office:value="201396.27" table:style-name="ce11">
            <text:p>201396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30007:91</text:p>
          </table:table-cell>
          <table:covered-table-cell/>
          <table:table-cell office:value-type="float" office:value="186714.45" table:style-name="ce11">
            <text:p>186714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30007:910</text:p>
          </table:table-cell>
          <table:covered-table-cell/>
          <table:table-cell office:value-type="float" office:value="191821.17" table:style-name="ce11">
            <text:p>191821,1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30007:912</text:p>
          </table:table-cell>
          <table:covered-table-cell/>
          <table:table-cell office:value-type="float" office:value="213524.73" table:style-name="ce11">
            <text:p>213524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30007:913</text:p>
          </table:table-cell>
          <table:covered-table-cell/>
          <table:table-cell office:value-type="float" office:value="199481.25" table:style-name="ce11">
            <text:p>199481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30007:914</text:p>
          </table:table-cell>
          <table:covered-table-cell/>
          <table:table-cell office:value-type="float" office:value="155116.62" table:style-name="ce11">
            <text:p>155116,6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30007:915</text:p>
          </table:table-cell>
          <table:covered-table-cell/>
          <table:table-cell office:value-type="float" office:value="221823.15" table:style-name="ce11">
            <text:p>221823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30007:916</text:p>
          </table:table-cell>
          <table:covered-table-cell/>
          <table:table-cell office:value-type="float" office:value="202992.12" table:style-name="ce11">
            <text:p>202992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30007:917</text:p>
          </table:table-cell>
          <table:covered-table-cell/>
          <table:table-cell office:value-type="float" office:value="209694.69" table:style-name="ce11">
            <text:p>209694,6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30007:918</text:p>
          </table:table-cell>
          <table:covered-table-cell/>
          <table:table-cell office:value-type="float" office:value="243207.54" table:style-name="ce11">
            <text:p>243207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30007:919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30007:9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30007:920</text:p>
          </table:table-cell>
          <table:covered-table-cell/>
          <table:table-cell office:value-type="float" office:value="218312.28" table:style-name="ce11">
            <text:p>218312,2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30007:921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30007:922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30007:923</text:p>
          </table:table-cell>
          <table:covered-table-cell/>
          <table:table-cell office:value-type="float" office:value="273209.52" table:style-name="ce11">
            <text:p>273209,5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30007:92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30007:926</text:p>
          </table:table-cell>
          <table:covered-table-cell/>
          <table:table-cell office:value-type="float" office:value="317574.15000000002" table:style-name="ce11">
            <text:p>317574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30007:927</text:p>
          </table:table-cell>
          <table:covered-table-cell/>
          <table:table-cell office:value-type="float" office:value="360662.1" table:style-name="ce11">
            <text:p>360662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30007:928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30007:929</text:p>
          </table:table-cell>
          <table:covered-table-cell/>
          <table:table-cell office:value-type="float" office:value="319170" table:style-name="ce11">
            <text:p>3191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30007:9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30007:930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30007:931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30007:932</text:p>
          </table:table-cell>
          <table:covered-table-cell/>
          <table:table-cell office:value-type="float" office:value="184799.43" table:style-name="ce11">
            <text:p>184799,4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30007:933</text:p>
          </table:table-cell>
          <table:covered-table-cell/>
          <table:table-cell office:value-type="float" office:value="219588.96" table:style-name="ce11">
            <text:p>219588,9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30007:934</text:p>
          </table:table-cell>
          <table:covered-table-cell/>
          <table:table-cell office:value-type="float" office:value="327468.42" table:style-name="ce11">
            <text:p>327468,4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30007:935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30007:937</text:p>
          </table:table-cell>
          <table:covered-table-cell/>
          <table:table-cell office:value-type="float" office:value="319170" table:style-name="ce11">
            <text:p>3191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30007:938</text:p>
          </table:table-cell>
          <table:covered-table-cell/>
          <table:table-cell office:value-type="float" office:value="218312.28" table:style-name="ce11">
            <text:p>218312,2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30007:939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30007:94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30007:940</text:p>
          </table:table-cell>
          <table:covered-table-cell/>
          <table:table-cell office:value-type="float" office:value="410771.79" table:style-name="ce11">
            <text:p>410771,7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30007:941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30007:94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30007:943</text:p>
          </table:table-cell>
          <table:covered-table-cell/>
          <table:table-cell office:value-type="float" office:value="180650.22" table:style-name="ce11">
            <text:p>180650,2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30007:944</text:p>
          </table:table-cell>
          <table:covered-table-cell/>
          <table:table-cell office:value-type="float" office:value="186714.45" table:style-name="ce11">
            <text:p>186714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30007:946</text:p>
          </table:table-cell>
          <table:covered-table-cell/>
          <table:table-cell office:value-type="float" office:value="778941.72" table:style-name="ce11">
            <text:p>778941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30007:948</text:p>
          </table:table-cell>
          <table:covered-table-cell/>
          <table:table-cell office:value-type="float" office:value="196289.55" table:style-name="ce11">
            <text:p>196289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30007:949</text:p>
          </table:table-cell>
          <table:covered-table-cell/>
          <table:table-cell office:value-type="float" office:value="336405.18" table:style-name="ce11">
            <text:p>336405,1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30007:95</text:p>
          </table:table-cell>
          <table:covered-table-cell/>
          <table:table-cell office:value-type="float" office:value="186076.11" table:style-name="ce11">
            <text:p>186076,1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30007:950</text:p>
          </table:table-cell>
          <table:covered-table-cell/>
          <table:table-cell office:value-type="float" office:value="142030.65" table:style-name="ce11">
            <text:p>142030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30007:951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30007:953</text:p>
          </table:table-cell>
          <table:covered-table-cell/>
          <table:table-cell office:value-type="float" office:value="317893.32" table:style-name="ce11">
            <text:p>317893,3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30007:954</text:p>
          </table:table-cell>
          <table:covered-table-cell/>
          <table:table-cell office:value-type="float" office:value="180331.05" table:style-name="ce11">
            <text:p>180331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30007:955</text:p>
          </table:table-cell>
          <table:covered-table-cell/>
          <table:table-cell office:value-type="float" office:value="183522.75" table:style-name="ce11">
            <text:p>183522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30007:95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30007:957</text:p>
          </table:table-cell>
          <table:covered-table-cell/>
          <table:table-cell office:value-type="float" office:value="320127.51" table:style-name="ce11">
            <text:p>320127,5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30007:959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30007:96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30007:960</text:p>
          </table:table-cell>
          <table:covered-table-cell/>
          <table:table-cell office:value-type="float" office:value="478116.66" table:style-name="ce11">
            <text:p>478116,6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30007:962</text:p>
          </table:table-cell>
          <table:covered-table-cell/>
          <table:table-cell office:value-type="float" office:value="162776.70000000001" table:style-name="ce11">
            <text:p>162776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30007:96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30007:96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30007:967</text:p>
          </table:table-cell>
          <table:covered-table-cell/>
          <table:table-cell office:value-type="float" office:value="202034.61" table:style-name="ce11">
            <text:p>202034,6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30007:968</text:p>
          </table:table-cell>
          <table:covered-table-cell/>
          <table:table-cell office:value-type="float" office:value="321404.19" table:style-name="ce11">
            <text:p>321404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30007:969</text:p>
          </table:table-cell>
          <table:covered-table-cell/>
          <table:table-cell office:value-type="float" office:value="174266.82" table:style-name="ce11">
            <text:p>174266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30007:97</text:p>
          </table:table-cell>
          <table:covered-table-cell/>
          <table:table-cell office:value-type="float" office:value="193417.02" table:style-name="ce11">
            <text:p>193417,0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30007:970</text:p>
          </table:table-cell>
          <table:covered-table-cell/>
          <table:table-cell office:value-type="float" office:value="247037.58" table:style-name="ce11">
            <text:p>247037,5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30007:971</text:p>
          </table:table-cell>
          <table:covered-table-cell/>
          <table:table-cell office:value-type="float" office:value="307041.53999999998" table:style-name="ce11">
            <text:p>307041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30007:972</text:p>
          </table:table-cell>
          <table:covered-table-cell/>
          <table:table-cell office:value-type="float" office:value="322361.7" table:style-name="ce11">
            <text:p>322361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30007:974</text:p>
          </table:table-cell>
          <table:covered-table-cell/>
          <table:table-cell office:value-type="float" office:value="158946.66" table:style-name="ce11">
            <text:p>158946,6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40101:831</text:p>
          </table:table-cell>
          <table:covered-table-cell/>
          <table:table-cell office:value-type="float" office:value="817740" table:style-name="ce11">
            <text:p>8177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40107:1889</text:p>
          </table:table-cell>
          <table:covered-table-cell/>
          <table:table-cell office:value-type="float" office:value="205545.48" table:style-name="ce11">
            <text:p>205545,4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40107:189</text:p>
          </table:table-cell>
          <table:covered-table-cell/>
          <table:table-cell office:value-type="float" office:value="55968" table:style-name="ce11">
            <text:p>5596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40107:1890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40107:1891</text:p>
          </table:table-cell>
          <table:covered-table-cell/>
          <table:table-cell office:value-type="float" office:value="56055.45" table:style-name="ce11">
            <text:p>56055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40107:189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40107:1894</text:p>
          </table:table-cell>
          <table:covered-table-cell/>
          <table:table-cell office:value-type="float" office:value="202992.12" table:style-name="ce11">
            <text:p>202992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40107:189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40107:1897</text:p>
          </table:table-cell>
          <table:covered-table-cell/>
          <table:table-cell office:value-type="float" office:value="63576.15" table:style-name="ce11">
            <text:p>63576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40107:1898</text:p>
          </table:table-cell>
          <table:covered-table-cell/>
          <table:table-cell office:value-type="float" office:value="69085.5" table:style-name="ce11">
            <text:p>69085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40107:1899</text:p>
          </table:table-cell>
          <table:covered-table-cell/>
          <table:table-cell office:value-type="float" office:value="200438.76" table:style-name="ce11">
            <text:p>200438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40107:1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40107:190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40107:192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40107:193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40107:19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40107:1940</text:p>
          </table:table-cell>
          <table:covered-table-cell/>
          <table:table-cell office:value-type="float" office:value="75469.350000000006" table:style-name="ce11">
            <text:p>75469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40107:194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40107:1942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40107:1943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40107:194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40107:1945</text:p>
          </table:table-cell>
          <table:covered-table-cell/>
          <table:table-cell office:value-type="float" office:value="50546.1" table:style-name="ce11">
            <text:p>50546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40107:1946</text:p>
          </table:table-cell>
          <table:covered-table-cell/>
          <table:table-cell office:value-type="float" office:value="55093.5" table:style-name="ce11">
            <text:p>55093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140107:1947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140107:194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140107:19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140107:1950</text:p>
          </table:table-cell>
          <table:covered-table-cell/>
          <table:table-cell office:value-type="float" office:value="232994.1" table:style-name="ce11">
            <text:p>23299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140107:1951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140107:195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140107:1953</text:p>
          </table:table-cell>
          <table:covered-table-cell/>
          <table:table-cell office:value-type="float" office:value="197885.4" table:style-name="ce11">
            <text:p>197885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140107:195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140107:195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140107:195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140107:1957</text:p>
          </table:table-cell>
          <table:covered-table-cell/>
          <table:table-cell office:value-type="float" office:value="78617.55" table:style-name="ce11">
            <text:p>78617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140107:1958</text:p>
          </table:table-cell>
          <table:covered-table-cell/>
          <table:table-cell office:value-type="float" office:value="188948.64" table:style-name="ce11">
            <text:p>188948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140107:195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140107:196</text:p>
          </table:table-cell>
          <table:covered-table-cell/>
          <table:table-cell office:value-type="float" office:value="66811.8" table:style-name="ce11">
            <text:p>66811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140107:196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140107:1961</text:p>
          </table:table-cell>
          <table:covered-table-cell/>
          <table:table-cell office:value-type="float" office:value="34980" table:style-name="ce11">
            <text:p>3498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140107:196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140107:1963</text:p>
          </table:table-cell>
          <table:covered-table-cell/>
          <table:table-cell office:value-type="float" office:value="59028.75" table:style-name="ce11">
            <text:p>59028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140107:196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140107:1965</text:p>
          </table:table-cell>
          <table:covered-table-cell/>
          <table:table-cell office:value-type="float" office:value="93221.7" table:style-name="ce11">
            <text:p>93221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140107:1966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140107:1967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140107:196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140107:1969</text:p>
          </table:table-cell>
          <table:covered-table-cell/>
          <table:table-cell office:value-type="float" office:value="179692.71" table:style-name="ce11">
            <text:p>179692,7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140107:197</text:p>
          </table:table-cell>
          <table:covered-table-cell/>
          <table:table-cell office:value-type="float" office:value="58853.85" table:style-name="ce11">
            <text:p>58853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140107:197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140107:197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140107:197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140107:1973</text:p>
          </table:table-cell>
          <table:covered-table-cell/>
          <table:table-cell office:value-type="float" office:value="62184" table:style-name="ce11">
            <text:p>6218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140107:1974</text:p>
          </table:table-cell>
          <table:covered-table-cell/>
          <table:table-cell office:value-type="float" office:value="62176.95" table:style-name="ce11">
            <text:p>62176,9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140107:1975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140107:1976</text:p>
          </table:table-cell>
          <table:covered-table-cell/>
          <table:table-cell office:value-type="float" office:value="198523.74" table:style-name="ce11">
            <text:p>198523,7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140107:197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3:140107:1979</text:p>
          </table:table-cell>
          <table:covered-table-cell/>
          <table:table-cell office:value-type="float" office:value="53781.75" table:style-name="ce11">
            <text:p>53781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3:140107:198</text:p>
          </table:table-cell>
          <table:covered-table-cell/>
          <table:table-cell office:value-type="float" office:value="63838.5" table:style-name="ce11">
            <text:p>63838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3:140107:198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3:140107:198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3:140107:1982</text:p>
          </table:table-cell>
          <table:covered-table-cell/>
          <table:table-cell office:value-type="float" office:value="39352.5" table:style-name="ce11">
            <text:p>39352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3:140107:1983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3:140107:1984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3:140107:198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3:140107:198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3:140107:1987</text:p>
          </table:table-cell>
          <table:covered-table-cell/>
          <table:table-cell office:value-type="float" office:value="54393.9" table:style-name="ce11">
            <text:p>54393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3:140107:198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3:140107:198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3:140107:199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3:140107:199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3:140107:1991</text:p>
          </table:table-cell>
          <table:covered-table-cell/>
          <table:table-cell office:value-type="float" office:value="50983.35" table:style-name="ce11">
            <text:p>50983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3:140107:1992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3:140107:1993</text:p>
          </table:table-cell>
          <table:covered-table-cell/>
          <table:table-cell office:value-type="float" office:value="72233.7" table:style-name="ce11">
            <text:p>72233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3:140107:1994</text:p>
          </table:table-cell>
          <table:covered-table-cell/>
          <table:table-cell office:value-type="float" office:value="59116.2" table:style-name="ce11">
            <text:p>59116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3:140107:1995</text:p>
          </table:table-cell>
          <table:covered-table-cell/>
          <table:table-cell office:value-type="float" office:value="191182.83" table:style-name="ce11">
            <text:p>191182,8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3:140107:1996</text:p>
          </table:table-cell>
          <table:covered-table-cell/>
          <table:table-cell office:value-type="float" office:value="62264.4" table:style-name="ce11">
            <text:p>62264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3:140107:1998</text:p>
          </table:table-cell>
          <table:covered-table-cell/>
          <table:table-cell office:value-type="float" office:value="70047.45" table:style-name="ce11">
            <text:p>70047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3:140107:199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3:140107:20</text:p>
          </table:table-cell>
          <table:covered-table-cell/>
          <table:table-cell office:value-type="float" office:value="54044.1" table:style-name="ce11">
            <text:p>5404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3:140107:200</text:p>
          </table:table-cell>
          <table:covered-table-cell/>
          <table:table-cell office:value-type="float" office:value="161819.19" table:style-name="ce11">
            <text:p>161819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3:140107:2000</text:p>
          </table:table-cell>
          <table:covered-table-cell/>
          <table:table-cell office:value-type="float" office:value="101004.75" table:style-name="ce11">
            <text:p>101004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3:140107:2001</text:p>
          </table:table-cell>
          <table:covered-table-cell/>
          <table:table-cell office:value-type="float" office:value="51245.7" table:style-name="ce11">
            <text:p>51245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3:140107:200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3:140107:200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3:140107:2004</text:p>
          </table:table-cell>
          <table:covered-table-cell/>
          <table:table-cell office:value-type="float" office:value="67861.2" table:style-name="ce11">
            <text:p>67861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3:140107:2005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3:140107:2006</text:p>
          </table:table-cell>
          <table:covered-table-cell/>
          <table:table-cell office:value-type="float" office:value="104940" table:style-name="ce11">
            <text:p>1049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3:140107:2007</text:p>
          </table:table-cell>
          <table:covered-table-cell/>
          <table:table-cell office:value-type="float" office:value="51070.8" table:style-name="ce11">
            <text:p>51070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3:140107:2008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3:140107:2009</text:p>
          </table:table-cell>
          <table:covered-table-cell/>
          <table:table-cell office:value-type="float" office:value="55968" table:style-name="ce11">
            <text:p>5596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3:140107:201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3:140107:201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3:140107:2011</text:p>
          </table:table-cell>
          <table:covered-table-cell/>
          <table:table-cell office:value-type="float" office:value="72845.850000000006" table:style-name="ce11">
            <text:p>72845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3:140107:331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3:140107:331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3:140107:332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3:140107:332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3:140107:332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3:140107:3323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3:140107:332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3:140107:332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3:140107:332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3:140107:332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3:140107:3328</text:p>
          </table:table-cell>
          <table:covered-table-cell/>
          <table:table-cell office:value-type="float" office:value="186395.28" table:style-name="ce11">
            <text:p>186395,2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3:140107:332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3:140107:333</text:p>
          </table:table-cell>
          <table:covered-table-cell/>
          <table:table-cell office:value-type="float" office:value="70222.350000000006" table:style-name="ce11">
            <text:p>70222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3:140107:3330</text:p>
          </table:table-cell>
          <table:covered-table-cell/>
          <table:table-cell office:value-type="float" office:value="61215" table:style-name="ce11">
            <text:p>6121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3:140107:333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3:140107:3337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3:140107:334</text:p>
          </table:table-cell>
          <table:covered-table-cell/>
          <table:table-cell office:value-type="float" office:value="181607.73" table:style-name="ce11">
            <text:p>181607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3:140107:335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3:140107:33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3:140107:337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3:140107:3375</text:p>
          </table:table-cell>
          <table:covered-table-cell/>
          <table:table-cell office:value-type="float" office:value="56230.35" table:style-name="ce11">
            <text:p>56230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3:140107:337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3:140107:337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3:140107:3379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3:140107:33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3:140107:3380</text:p>
          </table:table-cell>
          <table:covered-table-cell/>
          <table:table-cell office:value-type="float" office:value="60777.75" table:style-name="ce11">
            <text:p>60777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3:140107:338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3:140107:338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3:140107:338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3:140107:3385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3:140107:339</text:p>
          </table:table-cell>
          <table:covered-table-cell/>
          <table:table-cell office:value-type="float" office:value="196289.55" table:style-name="ce11">
            <text:p>196289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3:140107:34</text:p>
          </table:table-cell>
          <table:covered-table-cell/>
          <table:table-cell office:value-type="float" office:value="204587.97" table:style-name="ce11">
            <text:p>204587,9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3:140107:340</text:p>
          </table:table-cell>
          <table:covered-table-cell/>
          <table:table-cell office:value-type="float" office:value="200438.76" table:style-name="ce11">
            <text:p>200438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3:140107:342</text:p>
          </table:table-cell>
          <table:covered-table-cell/>
          <table:table-cell office:value-type="float" office:value="78355.199999999997" table:style-name="ce11">
            <text:p>78355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3:140107:3437</text:p>
          </table:table-cell>
          <table:covered-table-cell/>
          <table:table-cell office:value-type="float" office:value="196927.89" table:style-name="ce11">
            <text:p>196927,8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3:140107:343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3:140107:344</text:p>
          </table:table-cell>
          <table:covered-table-cell/>
          <table:table-cell office:value-type="float" office:value="56667.6" table:style-name="ce11">
            <text:p>56667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3:140107:344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3:140107:344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3:140107:344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3:140107:3444</text:p>
          </table:table-cell>
          <table:covered-table-cell/>
          <table:table-cell office:value-type="float" office:value="239377.5" table:style-name="ce11">
            <text:p>239377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3:140107:3446</text:p>
          </table:table-cell>
          <table:covered-table-cell/>
          <table:table-cell office:value-type="float" office:value="203630.46" table:style-name="ce11">
            <text:p>203630,4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3:140107:344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3:140107:3448</text:p>
          </table:table-cell>
          <table:covered-table-cell/>
          <table:table-cell office:value-type="float" office:value="74332.5" table:style-name="ce11">
            <text:p>74332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3:140107:344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3:140107:345</text:p>
          </table:table-cell>
          <table:covered-table-cell/>
          <table:table-cell office:value-type="float" office:value="55443.3" table:style-name="ce11">
            <text:p>55443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3:140107:3451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3:140107:3452</text:p>
          </table:table-cell>
          <table:covered-table-cell/>
          <table:table-cell office:value-type="float" office:value="190225.32" table:style-name="ce11">
            <text:p>190225,3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3:140107:3454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3:140107:3455</text:p>
          </table:table-cell>
          <table:covered-table-cell/>
          <table:table-cell office:value-type="float" office:value="203630.46" table:style-name="ce11">
            <text:p>203630,4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3:140107:3457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3:140107:3458</text:p>
          </table:table-cell>
          <table:covered-table-cell/>
          <table:table-cell office:value-type="float" office:value="204268.79999999999" table:style-name="ce11">
            <text:p>204268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3:140107:347</text:p>
          </table:table-cell>
          <table:covered-table-cell/>
          <table:table-cell office:value-type="float" office:value="182565.24" table:style-name="ce11">
            <text:p>182565,2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3:140107:348</text:p>
          </table:table-cell>
          <table:covered-table-cell/>
          <table:table-cell office:value-type="float" office:value="66899.25" table:style-name="ce11">
            <text:p>66899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3:140107:3489</text:p>
          </table:table-cell>
          <table:covered-table-cell/>
          <table:table-cell office:value-type="float" office:value="221823.15" table:style-name="ce11">
            <text:p>221823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3:140107:349</text:p>
          </table:table-cell>
          <table:covered-table-cell/>
          <table:table-cell office:value-type="float" office:value="202353.78" table:style-name="ce11">
            <text:p>202353,7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3:140107:3490</text:p>
          </table:table-cell>
          <table:covered-table-cell/>
          <table:table-cell office:value-type="float" office:value="54918.6" table:style-name="ce11">
            <text:p>54918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3:140107:3492</text:p>
          </table:table-cell>
          <table:covered-table-cell/>
          <table:table-cell office:value-type="float" office:value="164372.54999999999" table:style-name="ce11">
            <text:p>16437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3:140107:35</text:p>
          </table:table-cell>
          <table:covered-table-cell/>
          <table:table-cell office:value-type="float" office:value="202672.95" table:style-name="ce11">
            <text:p>202672,9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3:140107:350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3:140107:3509</text:p>
          </table:table-cell>
          <table:covered-table-cell/>
          <table:table-cell office:value-type="float" office:value="61914.6" table:style-name="ce11">
            <text:p>61914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3:140107:35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3:140107:3511</text:p>
          </table:table-cell>
          <table:covered-table-cell/>
          <table:table-cell office:value-type="float" office:value="49846.5" table:style-name="ce11">
            <text:p>49846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3:140107:3514</text:p>
          </table:table-cell>
          <table:covered-table-cell/>
          <table:table-cell office:value-type="float" office:value="50546.1" table:style-name="ce11">
            <text:p>50546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3:140107:3515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3:140107:3516</text:p>
          </table:table-cell>
          <table:covered-table-cell/>
          <table:table-cell office:value-type="float" office:value="201077.1" table:style-name="ce11">
            <text:p>201077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3:140107:3517</text:p>
          </table:table-cell>
          <table:covered-table-cell/>
          <table:table-cell office:value-type="float" office:value="191182.83" table:style-name="ce11">
            <text:p>191182,8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3:140107:3518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3:140107:3519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3:140107:352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3:140107:3520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3:140107:3521</text:p>
          </table:table-cell>
          <table:covered-table-cell/>
          <table:table-cell office:value-type="float" office:value="53781.75" table:style-name="ce11">
            <text:p>53781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3:140107:3522</text:p>
          </table:table-cell>
          <table:covered-table-cell/>
          <table:table-cell office:value-type="float" office:value="54131.55" table:style-name="ce11">
            <text:p>54131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3:140107:3525</text:p>
          </table:table-cell>
          <table:covered-table-cell/>
          <table:table-cell office:value-type="float" office:value="74157.600000000006" table:style-name="ce11">
            <text:p>74157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3:140107:352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3:140107:3527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3:140107:352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3:140107:3529</text:p>
          </table:table-cell>
          <table:covered-table-cell/>
          <table:table-cell office:value-type="float" office:value="49321.8" table:style-name="ce11">
            <text:p>49321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3:140107:353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3:140107:3531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3:140107:3532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3:140107:3534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3:140107:3535</text:p>
          </table:table-cell>
          <table:covered-table-cell/>
          <table:table-cell office:value-type="float" office:value="166925.91" table:style-name="ce11">
            <text:p>166925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3:140107:3536</text:p>
          </table:table-cell>
          <table:covered-table-cell/>
          <table:table-cell office:value-type="float" office:value="69960" table:style-name="ce11">
            <text:p>6996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3:140107:353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3:140107:3538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3:140107:5624</text:p>
          </table:table-cell>
          <table:covered-table-cell/>
          <table:table-cell office:value-type="float" office:value="55793.1" table:style-name="ce11">
            <text:p>55793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3:140107:814</text:p>
          </table:table-cell>
          <table:covered-table-cell/>
          <table:table-cell office:value-type="float" office:value="52907.25" table:style-name="ce11">
            <text:p>52907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3:140107:815</text:p>
          </table:table-cell>
          <table:covered-table-cell/>
          <table:table-cell office:value-type="float" office:value="59815.8" table:style-name="ce11">
            <text:p>59815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3:140107:816</text:p>
          </table:table-cell>
          <table:covered-table-cell/>
          <table:table-cell office:value-type="float" office:value="58241.7" table:style-name="ce11">
            <text:p>58241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3:140107:817</text:p>
          </table:table-cell>
          <table:covered-table-cell/>
          <table:table-cell office:value-type="float" office:value="51420.6" table:style-name="ce11">
            <text:p>51420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3:140107:818</text:p>
          </table:table-cell>
          <table:covered-table-cell/>
          <table:table-cell office:value-type="float" office:value="220227.3" table:style-name="ce11">
            <text:p>220227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3:140107:819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3:140107:82</text:p>
          </table:table-cell>
          <table:covered-table-cell/>
          <table:table-cell office:value-type="float" office:value="54831.15" table:style-name="ce11">
            <text:p>54831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3:140107:820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3:140107:82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3:140107:822</text:p>
          </table:table-cell>
          <table:covered-table-cell/>
          <table:table-cell office:value-type="float" office:value="202353.78" table:style-name="ce11">
            <text:p>202353,7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3:140107:823</text:p>
          </table:table-cell>
          <table:covered-table-cell/>
          <table:table-cell office:value-type="float" office:value="67773.75" table:style-name="ce11">
            <text:p>67773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3:140107:82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3:140107:826</text:p>
          </table:table-cell>
          <table:covered-table-cell/>
          <table:table-cell office:value-type="float" office:value="56142.9" table:style-name="ce11">
            <text:p>56142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3:140107:82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3:140107:828</text:p>
          </table:table-cell>
          <table:covered-table-cell/>
          <table:table-cell office:value-type="float" office:value="54568.800000000003" table:style-name="ce11">
            <text:p>54568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3:140107:83</text:p>
          </table:table-cell>
          <table:covered-table-cell/>
          <table:table-cell office:value-type="float" office:value="53956.65" table:style-name="ce11">
            <text:p>53956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3:140107:830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3:140107:83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3:140107:83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3:140107:833</text:p>
          </table:table-cell>
          <table:covered-table-cell/>
          <table:table-cell office:value-type="float" office:value="57891.9" table:style-name="ce11">
            <text:p>57891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3:140107:83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3:140107:836</text:p>
          </table:table-cell>
          <table:covered-table-cell/>
          <table:table-cell office:value-type="float" office:value="50983.35" table:style-name="ce11">
            <text:p>50983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3:140107:837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3:140107:838</text:p>
          </table:table-cell>
          <table:covered-table-cell/>
          <table:table-cell office:value-type="float" office:value="339277.71" table:style-name="ce11">
            <text:p>339277,7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3:140107:839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3:140107:84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3:140107:84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3:140107:841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3:140107:842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3:140107:843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3:140107:84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3:140107:84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3:140107:847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3:140107:848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3:140107:849</text:p>
          </table:table-cell>
          <table:covered-table-cell/>
          <table:table-cell office:value-type="float" office:value="81853.2" table:style-name="ce11">
            <text:p>81853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3:140107:85</text:p>
          </table:table-cell>
          <table:covered-table-cell/>
          <table:table-cell office:value-type="float" office:value="54044.1" table:style-name="ce11">
            <text:p>5404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3:140107:850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3:140107:851</text:p>
          </table:table-cell>
          <table:covered-table-cell/>
          <table:table-cell office:value-type="float" office:value="53956.65" table:style-name="ce11">
            <text:p>53956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3:140107:852</text:p>
          </table:table-cell>
          <table:covered-table-cell/>
          <table:table-cell office:value-type="float" office:value="53694.3" table:style-name="ce11">
            <text:p>53694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3:140107:853</text:p>
          </table:table-cell>
          <table:covered-table-cell/>
          <table:table-cell office:value-type="float" office:value="202672.95" table:style-name="ce11">
            <text:p>202672,9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3:140107:854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3:140107:855</text:p>
          </table:table-cell>
          <table:covered-table-cell/>
          <table:table-cell office:value-type="float" office:value="54131.55" table:style-name="ce11">
            <text:p>54131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3:140107:856</text:p>
          </table:table-cell>
          <table:covered-table-cell/>
          <table:table-cell office:value-type="float" office:value="55530.75" table:style-name="ce11">
            <text:p>55530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3:140107:859</text:p>
          </table:table-cell>
          <table:covered-table-cell/>
          <table:table-cell office:value-type="float" office:value="43725" table:style-name="ce11">
            <text:p>4372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3:140107:86</text:p>
          </table:table-cell>
          <table:covered-table-cell/>
          <table:table-cell office:value-type="float" office:value="55530.75" table:style-name="ce11">
            <text:p>55530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3:140107:860</text:p>
          </table:table-cell>
          <table:covered-table-cell/>
          <table:table-cell office:value-type="float" office:value="48884.55" table:style-name="ce11">
            <text:p>48884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3:140107:861</text:p>
          </table:table-cell>
          <table:covered-table-cell/>
          <table:table-cell office:value-type="float" office:value="56492.7" table:style-name="ce11">
            <text:p>56492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3:140107:862</text:p>
          </table:table-cell>
          <table:covered-table-cell/>
          <table:table-cell office:value-type="float" office:value="51595.5" table:style-name="ce11">
            <text:p>51595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3:140107:863</text:p>
          </table:table-cell>
          <table:covered-table-cell/>
          <table:table-cell office:value-type="float" office:value="194374.53" table:style-name="ce11">
            <text:p>194374,5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3:140107:864</text:p>
          </table:table-cell>
          <table:covered-table-cell/>
          <table:table-cell office:value-type="float" office:value="55093.5" table:style-name="ce11">
            <text:p>55093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3:140107:865</text:p>
          </table:table-cell>
          <table:covered-table-cell/>
          <table:table-cell office:value-type="float" office:value="54743.7" table:style-name="ce11">
            <text:p>54743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3:140107:86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3:140107:867</text:p>
          </table:table-cell>
          <table:covered-table-cell/>
          <table:table-cell office:value-type="float" office:value="185437.77" table:style-name="ce11">
            <text:p>185437,7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3:140107:86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3:140107:869</text:p>
          </table:table-cell>
          <table:covered-table-cell/>
          <table:table-cell office:value-type="float" office:value="60777.75" table:style-name="ce11">
            <text:p>60777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3:140107:87</text:p>
          </table:table-cell>
          <table:covered-table-cell/>
          <table:table-cell office:value-type="float" office:value="55006.05" table:style-name="ce11">
            <text:p>55006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3:140107:870</text:p>
          </table:table-cell>
          <table:covered-table-cell/>
          <table:table-cell office:value-type="float" office:value="78705" table:style-name="ce11">
            <text:p>7870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3:140107:871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3:140107:87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3:140107:873</text:p>
          </table:table-cell>
          <table:covered-table-cell/>
          <table:table-cell office:value-type="float" office:value="85613.55" table:style-name="ce11">
            <text:p>85613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3:140107:875</text:p>
          </table:table-cell>
          <table:covered-table-cell/>
          <table:table-cell office:value-type="float" office:value="217673.94" table:style-name="ce11">
            <text:p>217673,9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3:140107:877</text:p>
          </table:table-cell>
          <table:covered-table-cell/>
          <table:table-cell office:value-type="float" office:value="53956.65" table:style-name="ce11">
            <text:p>53956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3:140107:878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3:140107:879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3:140107:88</text:p>
          </table:table-cell>
          <table:covered-table-cell/>
          <table:table-cell office:value-type="float" office:value="96544.8" table:style-name="ce11">
            <text:p>96544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3:140107:880</text:p>
          </table:table-cell>
          <table:covered-table-cell/>
          <table:table-cell office:value-type="float" office:value="55093.5" table:style-name="ce11">
            <text:p>55093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3:140107:881</text:p>
          </table:table-cell>
          <table:covered-table-cell/>
          <table:table-cell office:value-type="float" office:value="67598.850000000006" table:style-name="ce11">
            <text:p>67598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3:140107:886</text:p>
          </table:table-cell>
          <table:covered-table-cell/>
          <table:table-cell office:value-type="float" office:value="48272.4" table:style-name="ce11">
            <text:p>48272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3:140107:887</text:p>
          </table:table-cell>
          <table:covered-table-cell/>
          <table:table-cell office:value-type="float" office:value="53956.65" table:style-name="ce11">
            <text:p>53956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3:140107:888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3:140107:88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3:140107:89</text:p>
          </table:table-cell>
          <table:covered-table-cell/>
          <table:table-cell office:value-type="float" office:value="54044.1" table:style-name="ce11">
            <text:p>5404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3:140107:891</text:p>
          </table:table-cell>
          <table:covered-table-cell/>
          <table:table-cell office:value-type="float" office:value="190544.49" table:style-name="ce11">
            <text:p>190544,4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3:140107:892</text:p>
          </table:table-cell>
          <table:covered-table-cell/>
          <table:table-cell office:value-type="float" office:value="196289.55" table:style-name="ce11">
            <text:p>196289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3:140107:89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3:140107:895</text:p>
          </table:table-cell>
          <table:covered-table-cell/>
          <table:table-cell office:value-type="float" office:value="69960" table:style-name="ce11">
            <text:p>6996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3:140107:896</text:p>
          </table:table-cell>
          <table:covered-table-cell/>
          <table:table-cell office:value-type="float" office:value="210333.03" table:style-name="ce11">
            <text:p>210333,0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3:140107:89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3:140107:898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3:140107:899</text:p>
          </table:table-cell>
          <table:covered-table-cell/>
          <table:table-cell office:value-type="float" office:value="57192.3" table:style-name="ce11">
            <text:p>57192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3:140107:90</text:p>
          </table:table-cell>
          <table:covered-table-cell/>
          <table:table-cell office:value-type="float" office:value="194374.53" table:style-name="ce11">
            <text:p>194374,5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3:140107:900</text:p>
          </table:table-cell>
          <table:covered-table-cell/>
          <table:table-cell office:value-type="float" office:value="201077.1" table:style-name="ce11">
            <text:p>201077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3:140107:901</text:p>
          </table:table-cell>
          <table:covered-table-cell/>
          <table:table-cell office:value-type="float" office:value="199800.42" table:style-name="ce11">
            <text:p>199800,4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3:140107:90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3:140107:90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3:140107:906</text:p>
          </table:table-cell>
          <table:covered-table-cell/>
          <table:table-cell office:value-type="float" office:value="195651.21" table:style-name="ce11">
            <text:p>195651,2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3:140107:907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3:140107:90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3:140107:909</text:p>
          </table:table-cell>
          <table:covered-table-cell/>
          <table:table-cell office:value-type="float" office:value="69872.55" table:style-name="ce11">
            <text:p>6987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3:140107:91</text:p>
          </table:table-cell>
          <table:covered-table-cell/>
          <table:table-cell office:value-type="float" office:value="59378.55" table:style-name="ce11">
            <text:p>59378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3:140107:910</text:p>
          </table:table-cell>
          <table:covered-table-cell/>
          <table:table-cell office:value-type="float" office:value="209375.52" table:style-name="ce11">
            <text:p>209375,5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3:140107:911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3:140107:912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3:140107:91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3:140107:91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3:140107:915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3:140107:916</text:p>
          </table:table-cell>
          <table:covered-table-cell/>
          <table:table-cell office:value-type="float" office:value="60078.15" table:style-name="ce11">
            <text:p>60078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3:140107:917</text:p>
          </table:table-cell>
          <table:covered-table-cell/>
          <table:table-cell office:value-type="float" office:value="176181.84" table:style-name="ce11">
            <text:p>176181,8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3:140107:918</text:p>
          </table:table-cell>
          <table:covered-table-cell/>
          <table:table-cell office:value-type="float" office:value="185756.94" table:style-name="ce11">
            <text:p>185756,9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3:140107:919</text:p>
          </table:table-cell>
          <table:covered-table-cell/>
          <table:table-cell office:value-type="float" office:value="54219" table:style-name="ce11">
            <text:p>54219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3:140107:92</text:p>
          </table:table-cell>
          <table:covered-table-cell/>
          <table:table-cell office:value-type="float" office:value="254059.32" table:style-name="ce11">
            <text:p>254059,3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3:140107:920</text:p>
          </table:table-cell>
          <table:covered-table-cell/>
          <table:table-cell office:value-type="float" office:value="49321.8" table:style-name="ce11">
            <text:p>49321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3:140107:921</text:p>
          </table:table-cell>
          <table:covered-table-cell/>
          <table:table-cell office:value-type="float" office:value="50721" table:style-name="ce11">
            <text:p>50721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3:140107:922</text:p>
          </table:table-cell>
          <table:covered-table-cell/>
          <table:table-cell office:value-type="float" office:value="56929.95" table:style-name="ce11">
            <text:p>56929,9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3:140107:92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3:140107:924</text:p>
          </table:table-cell>
          <table:covered-table-cell/>
          <table:table-cell office:value-type="float" office:value="53344.5" table:style-name="ce11">
            <text:p>5334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3:140107:926</text:p>
          </table:table-cell>
          <table:covered-table-cell/>
          <table:table-cell office:value-type="float" office:value="58416.6" table:style-name="ce11">
            <text:p>58416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3:140107:927</text:p>
          </table:table-cell>
          <table:covered-table-cell/>
          <table:table-cell office:value-type="float" office:value="26235" table:style-name="ce11">
            <text:p>2623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3:140107:928</text:p>
          </table:table-cell>
          <table:covered-table-cell/>
          <table:table-cell office:value-type="float" office:value="54306.45" table:style-name="ce11">
            <text:p>54306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3:140107:929</text:p>
          </table:table-cell>
          <table:covered-table-cell/>
          <table:table-cell office:value-type="float" office:value="57979.35" table:style-name="ce11">
            <text:p>57979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3:140107:93</text:p>
          </table:table-cell>
          <table:covered-table-cell/>
          <table:table-cell office:value-type="float" office:value="55705.65" table:style-name="ce11">
            <text:p>55705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3:140107:930</text:p>
          </table:table-cell>
          <table:covered-table-cell/>
          <table:table-cell office:value-type="float" office:value="64538.1" table:style-name="ce11">
            <text:p>64538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3:140107:93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3:140107:93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3:140107:93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3:140107:934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3:140107:935</text:p>
          </table:table-cell>
          <table:covered-table-cell/>
          <table:table-cell office:value-type="float" office:value="55793.1" table:style-name="ce11">
            <text:p>55793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3:140107:936</text:p>
          </table:table-cell>
          <table:covered-table-cell/>
          <table:table-cell office:value-type="float" office:value="54918.6" table:style-name="ce11">
            <text:p>54918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3:140107:937</text:p>
          </table:table-cell>
          <table:covered-table-cell/>
          <table:table-cell office:value-type="float" office:value="52907.25" table:style-name="ce11">
            <text:p>52907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3:140107:938</text:p>
          </table:table-cell>
          <table:covered-table-cell/>
          <table:table-cell office:value-type="float" office:value="96195" table:style-name="ce11">
            <text:p>9619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3:140107:939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3:140107:94</text:p>
          </table:table-cell>
          <table:covered-table-cell/>
          <table:table-cell office:value-type="float" office:value="59203.65" table:style-name="ce11">
            <text:p>59203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3:140107:940</text:p>
          </table:table-cell>
          <table:covered-table-cell/>
          <table:table-cell office:value-type="float" office:value="78705" table:style-name="ce11">
            <text:p>7870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3:140107:941</text:p>
          </table:table-cell>
          <table:covered-table-cell/>
          <table:table-cell office:value-type="float" office:value="61564.800000000003" table:style-name="ce11">
            <text:p>61564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3:140107:943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3:140107:944</text:p>
          </table:table-cell>
          <table:covered-table-cell/>
          <table:table-cell office:value-type="float" office:value="54306.45" table:style-name="ce11">
            <text:p>54306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3:140107:945</text:p>
          </table:table-cell>
          <table:covered-table-cell/>
          <table:table-cell office:value-type="float" office:value="58154.25" table:style-name="ce11">
            <text:p>58154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3:140107:94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3:140107:947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3:140107:948</text:p>
          </table:table-cell>
          <table:covered-table-cell/>
          <table:table-cell office:value-type="float" office:value="59116.2" table:style-name="ce11">
            <text:p>59116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3:140107:949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03:140107:95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03:140107:950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03:140107:95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03:140107:953</text:p>
          </table:table-cell>
          <table:covered-table-cell/>
          <table:table-cell office:value-type="float" office:value="65587.5" table:style-name="ce11">
            <text:p>65587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03:140107:954</text:p>
          </table:table-cell>
          <table:covered-table-cell/>
          <table:table-cell office:value-type="float" office:value="88586.85" table:style-name="ce11">
            <text:p>88586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03:140107:955</text:p>
          </table:table-cell>
          <table:covered-table-cell/>
          <table:table-cell office:value-type="float" office:value="78617.55" table:style-name="ce11">
            <text:p>78617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03:140107:956</text:p>
          </table:table-cell>
          <table:covered-table-cell/>
          <table:table-cell office:value-type="float" office:value="59990.7" table:style-name="ce11">
            <text:p>59990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03:140107:957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03:140107:958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03:140107:959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03:140107:96</text:p>
          </table:table-cell>
          <table:covered-table-cell/>
          <table:table-cell office:value-type="float" office:value="55705.65" table:style-name="ce11">
            <text:p>55705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03:140107:960</text:p>
          </table:table-cell>
          <table:covered-table-cell/>
          <table:table-cell office:value-type="float" office:value="69697.649999999994" table:style-name="ce11">
            <text:p>69697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03:140107:961</text:p>
          </table:table-cell>
          <table:covered-table-cell/>
          <table:table-cell office:value-type="float" office:value="50108.85" table:style-name="ce11">
            <text:p>50108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03:140107:962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03:140107:963</text:p>
          </table:table-cell>
          <table:covered-table-cell/>
          <table:table-cell office:value-type="float" office:value="58678.95" table:style-name="ce11">
            <text:p>58678,9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03:140107:965</text:p>
          </table:table-cell>
          <table:covered-table-cell/>
          <table:table-cell office:value-type="float" office:value="49759.05" table:style-name="ce11">
            <text:p>49759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03:140107:966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03:140107:967</text:p>
          </table:table-cell>
          <table:covered-table-cell/>
          <table:table-cell office:value-type="float" office:value="55443.3" table:style-name="ce11">
            <text:p>55443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03:140107:96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03:140107:969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03:140107:97</text:p>
          </table:table-cell>
          <table:covered-table-cell/>
          <table:table-cell office:value-type="float" office:value="54044.1" table:style-name="ce11">
            <text:p>5404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03:140107:97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03:140107:97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03:140107:97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03:140107:973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03:140107:974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03:140107:975</text:p>
          </table:table-cell>
          <table:covered-table-cell/>
          <table:table-cell office:value-type="float" office:value="50458.65" table:style-name="ce11">
            <text:p>50458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03:140107:977</text:p>
          </table:table-cell>
          <table:covered-table-cell/>
          <table:table-cell office:value-type="float" office:value="102229.05" table:style-name="ce11">
            <text:p>102229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03:140107:97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03:140107:97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03:140107:98</text:p>
          </table:table-cell>
          <table:covered-table-cell/>
          <table:table-cell office:value-type="float" office:value="51333.15" table:style-name="ce11">
            <text:p>51333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03:140107:98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03:140107:981</text:p>
          </table:table-cell>
          <table:covered-table-cell/>
          <table:table-cell office:value-type="float" office:value="62439.3" table:style-name="ce11">
            <text:p>62439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03:140107:983</text:p>
          </table:table-cell>
          <table:covered-table-cell/>
          <table:table-cell office:value-type="float" office:value="51595.5" table:style-name="ce11">
            <text:p>51595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03:140107:984</text:p>
          </table:table-cell>
          <table:covered-table-cell/>
          <table:table-cell office:value-type="float" office:value="62351.85" table:style-name="ce11">
            <text:p>62351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03:140107:98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03:140107:986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03:140107:98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03:140107:988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03:140107:989</text:p>
          </table:table-cell>
          <table:covered-table-cell/>
          <table:table-cell office:value-type="float" office:value="50983.35" table:style-name="ce11">
            <text:p>50983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03:140107:99</text:p>
          </table:table-cell>
          <table:covered-table-cell/>
          <table:table-cell office:value-type="float" office:value="205864.65" table:style-name="ce11">
            <text:p>205864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03:140107:990</text:p>
          </table:table-cell>
          <table:covered-table-cell/>
          <table:table-cell office:value-type="float" office:value="78705" table:style-name="ce11">
            <text:p>7870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03:140107:99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03:140107:992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03:140107:99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03:140107:994</text:p>
          </table:table-cell>
          <table:covered-table-cell/>
          <table:table-cell office:value-type="float" office:value="54131.55" table:style-name="ce11">
            <text:p>54131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03:140107:996</text:p>
          </table:table-cell>
          <table:covered-table-cell/>
          <table:table-cell office:value-type="float" office:value="204587.97" table:style-name="ce11">
            <text:p>204587,9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03:140107:997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03:140107:998</text:p>
          </table:table-cell>
          <table:covered-table-cell/>
          <table:table-cell office:value-type="float" office:value="216078.09" table:style-name="ce11">
            <text:p>216078,0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03:140107:999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03:140109:1</text:p>
          </table:table-cell>
          <table:covered-table-cell/>
          <table:table-cell office:value-type="float" office:value="27621" table:style-name="ce11">
            <text:p>27621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03:140109:11862</text:p>
          </table:table-cell>
          <table:covered-table-cell/>
          <table:table-cell office:value-type="float" office:value="94800.75" table:style-name="ce11">
            <text:p>94800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03:140109:1190</text:p>
          </table:table-cell>
          <table:covered-table-cell/>
          <table:table-cell office:value-type="float" office:value="92272.73" table:style-name="ce11">
            <text:p>92272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03:140109:15180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03:140109:2222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03:140109:3678</text:p>
          </table:table-cell>
          <table:covered-table-cell/>
          <table:table-cell office:value-type="float" office:value="103659.85" table:style-name="ce11">
            <text:p>103659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03:140109:3679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03:140109:3680</text:p>
          </table:table-cell>
          <table:covered-table-cell/>
          <table:table-cell office:value-type="float" office:value="109383.4" table:style-name="ce11">
            <text:p>109383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03:140109:368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03:140109:3682</text:p>
          </table:table-cell>
          <table:covered-table-cell/>
          <table:table-cell office:value-type="float" office:value="116633.23" table:style-name="ce11">
            <text:p>116633,2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03:140109:3683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03:140109:368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03:140109:368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03:140109:368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03:140109:3687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03:140109:3688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03:140109:3689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03:140109:3690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03:140109:369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03:140109:3693</text:p>
          </table:table-cell>
          <table:covered-table-cell/>
          <table:table-cell office:value-type="float" office:value="70717.64" table:style-name="ce11">
            <text:p>70717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03:140109:3695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03:140109:3696</text:p>
          </table:table-cell>
          <table:covered-table-cell/>
          <table:table-cell office:value-type="float" office:value="98592.78" table:style-name="ce11">
            <text:p>98592,7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03:140109:3697</text:p>
          </table:table-cell>
          <table:covered-table-cell/>
          <table:table-cell office:value-type="float" office:value="96524.4" table:style-name="ce11">
            <text:p>96524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03:140109:3698</text:p>
          </table:table-cell>
          <table:covered-table-cell/>
          <table:table-cell office:value-type="float" office:value="88480.7" table:style-name="ce11">
            <text:p>88480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03:140109:369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03:140109:370</text:p>
          </table:table-cell>
          <table:covered-table-cell/>
          <table:table-cell office:value-type="float" office:value="733365.15" table:style-name="ce11">
            <text:p>733365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03:140109:3700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03:140109:3701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03:140109:3702</text:p>
          </table:table-cell>
          <table:covered-table-cell/>
          <table:table-cell office:value-type="float" office:value="47223" table:style-name="ce11">
            <text:p>47223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03:140109:3703</text:p>
          </table:table-cell>
          <table:covered-table-cell/>
          <table:table-cell office:value-type="float" office:value="91583.27" table:style-name="ce11">
            <text:p>91583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03:140109:3704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03:140109:3705</text:p>
          </table:table-cell>
          <table:covered-table-cell/>
          <table:table-cell office:value-type="float" office:value="96524.4" table:style-name="ce11">
            <text:p>96524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03:140109:3706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03:140109:3708</text:p>
          </table:table-cell>
          <table:covered-table-cell/>
          <table:table-cell office:value-type="float" office:value="67567.08" table:style-name="ce11">
            <text:p>67567,0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03:140109:370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03:140109:371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03:140109:3710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03:140109:371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03:140109:371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03:140109:3713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03:140109:371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03:140109:371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03:140109:3716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03:140109:371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03:140109:3718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03:140109:3719</text:p>
          </table:table-cell>
          <table:covered-table-cell/>
          <table:table-cell office:value-type="float" office:value="34473" table:style-name="ce11">
            <text:p>34473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03:140109:372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03:140109:3721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03:140109:3722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03:140109:3723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03:140109:3724</text:p>
          </table:table-cell>
          <table:covered-table-cell/>
          <table:table-cell office:value-type="float" office:value="95720.03" table:style-name="ce11">
            <text:p>95720,0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03:140109:3725</text:p>
          </table:table-cell>
          <table:covered-table-cell/>
          <table:table-cell office:value-type="float" office:value="90893.81" table:style-name="ce11">
            <text:p>90893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03:140109:3727</text:p>
          </table:table-cell>
          <table:covered-table-cell/>
          <table:table-cell office:value-type="float" office:value="120830.5" table:style-name="ce11">
            <text:p>120830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03:140109:3728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03:140109:372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03:140109:3730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03:140109:3731</text:p>
          </table:table-cell>
          <table:covered-table-cell/>
          <table:table-cell office:value-type="float" office:value="112054.39" table:style-name="ce11">
            <text:p>112054,3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03:140109:3732</text:p>
          </table:table-cell>
          <table:covered-table-cell/>
          <table:table-cell office:value-type="float" office:value="58416.6" table:style-name="ce11">
            <text:p>58416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03:140109:3735</text:p>
          </table:table-cell>
          <table:covered-table-cell/>
          <table:table-cell office:value-type="float" office:value="72508.210000000006" table:style-name="ce11">
            <text:p>72508,2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03:140109:3736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03:140109:373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03:140109:3740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03:140109:374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03:140109:3742</text:p>
          </table:table-cell>
          <table:covered-table-cell/>
          <table:table-cell office:value-type="float" office:value="68486.36" table:style-name="ce11">
            <text:p>68486,3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03:140109:374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03:140109:3745</text:p>
          </table:table-cell>
          <table:covered-table-cell/>
          <table:table-cell office:value-type="float" office:value="68256.539999999994" table:style-name="ce11">
            <text:p>68256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03:140109:3746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03:140109:374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03:140109:3748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03:140109:3749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03:140109:375</text:p>
          </table:table-cell>
          <table:covered-table-cell/>
          <table:table-cell office:value-type="float" office:value="69064.17" table:style-name="ce11">
            <text:p>69064,1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03:140109:3750</text:p>
          </table:table-cell>
          <table:covered-table-cell/>
          <table:table-cell office:value-type="float" office:value="89974.53" table:style-name="ce11">
            <text:p>89974,5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03:140109:3751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03:140109:3752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03:140109:3753</text:p>
          </table:table-cell>
          <table:covered-table-cell/>
          <table:table-cell office:value-type="float" office:value="66303.070000000007" table:style-name="ce11">
            <text:p>66303,0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03:140109:3754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03:140109:375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03:140109:375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03:140109:3757</text:p>
          </table:table-cell>
          <table:covered-table-cell/>
          <table:table-cell office:value-type="float" office:value="112435.96" table:style-name="ce11">
            <text:p>112435,9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03:140109:3758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03:140109:375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03:140109:376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03:140109:3761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03:140109:3763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03:140109:3764</text:p>
          </table:table-cell>
          <table:covered-table-cell/>
          <table:table-cell office:value-type="float" office:value="82160.649999999994" table:style-name="ce11">
            <text:p>82160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03:140109:376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03:140109:3766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03:140109:376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03:140109:377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03:140109:377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03:140109:3775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03:140109:3776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03:140109:377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03:140109:3778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03:140109:3779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03:140109:378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03:140109:3780</text:p>
          </table:table-cell>
          <table:covered-table-cell/>
          <table:table-cell office:value-type="float" office:value="71271.75" table:style-name="ce11">
            <text:p>71271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03:140109:3781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03:140109:3782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03:140109:3783</text:p>
          </table:table-cell>
          <table:covered-table-cell/>
          <table:table-cell office:value-type="float" office:value="160988.91" table:style-name="ce11">
            <text:p>160988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03:140109:4127</text:p>
          </table:table-cell>
          <table:covered-table-cell/>
          <table:table-cell office:value-type="float" office:value="89859.62" table:style-name="ce11">
            <text:p>89859,6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03:140109:4128</text:p>
          </table:table-cell>
          <table:covered-table-cell/>
          <table:table-cell office:value-type="float" office:value="68831.09" table:style-name="ce11">
            <text:p>68831,0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03:140109:412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03:140109:413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03:140109:4130</text:p>
          </table:table-cell>
          <table:covered-table-cell/>
          <table:table-cell office:value-type="float" office:value="56190.99" table:style-name="ce11">
            <text:p>56190,9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03:140109:413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03:140109:413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03:140109:413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03:140109:413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03:140109:4138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03:140109:4139</text:p>
          </table:table-cell>
          <table:covered-table-cell/>
          <table:table-cell office:value-type="float" office:value="89055.25" table:style-name="ce11">
            <text:p>89055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03:140109:414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03:140109:4140</text:p>
          </table:table-cell>
          <table:covered-table-cell/>
          <table:table-cell office:value-type="float" office:value="66647.8" table:style-name="ce11">
            <text:p>66647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03:140109:414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03:140109:4143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03:140109:4144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03:140109:4145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03:140109:4146</text:p>
          </table:table-cell>
          <table:covered-table-cell/>
          <table:table-cell office:value-type="float" office:value="79632.63" table:style-name="ce11">
            <text:p>79632,6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03:140109:4147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03:140109:4148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03:140109:415</text:p>
          </table:table-cell>
          <table:covered-table-cell/>
          <table:table-cell office:value-type="float" office:value="68560.800000000003" table:style-name="ce11">
            <text:p>68560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03:140109:4151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03:140109:4152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03:140109:4153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03:140109:4154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03:140109:4155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03:140109:4156</text:p>
          </table:table-cell>
          <table:covered-table-cell/>
          <table:table-cell office:value-type="float" office:value="93421.83" table:style-name="ce11">
            <text:p>93421,8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03:140109:4157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03:140109:4158</text:p>
          </table:table-cell>
          <table:covered-table-cell/>
          <table:table-cell office:value-type="float" office:value="85726.06" table:style-name="ce11">
            <text:p>85726,0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03:140109:415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03:140109:416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03:140109:4162</text:p>
          </table:table-cell>
          <table:covered-table-cell/>
          <table:table-cell office:value-type="float" office:value="67681.990000000005" table:style-name="ce11">
            <text:p>67681,9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03:140109:4163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03:140109:4164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03:140109:416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03:140109:4166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03:140109:4167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03:140109:4168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03:140109:416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03:140109:417</text:p>
          </table:table-cell>
          <table:covered-table-cell/>
          <table:table-cell office:value-type="float" office:value="57340.09" table:style-name="ce11">
            <text:p>57340,0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03:140109:417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03:140109:4171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03:140109:417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03:140109:4174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03:140109:417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03:140109:418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03:140109:4180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03:140109:418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03:140109:4184</text:p>
          </table:table-cell>
          <table:covered-table-cell/>
          <table:table-cell office:value-type="float" office:value="92387.64" table:style-name="ce11">
            <text:p>92387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03:140109:4185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03:140109:4186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03:140109:4187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03:140109:4188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03:140109:4189</text:p>
          </table:table-cell>
          <table:covered-table-cell/>
          <table:table-cell office:value-type="float" office:value="49680" table:style-name="ce11">
            <text:p>4968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03:140109:4190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03:140109:4191</text:p>
          </table:table-cell>
          <table:covered-table-cell/>
          <table:table-cell office:value-type="float" office:value="68486.36" table:style-name="ce11">
            <text:p>68486,3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03:140109:4192</text:p>
          </table:table-cell>
          <table:covered-table-cell/>
          <table:table-cell office:value-type="float" office:value="99167.33" table:style-name="ce11">
            <text:p>99167,3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03:140109:4193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03:140109:4194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03:140109:4195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03:140109:4196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03:140109:419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03:140109:4198</text:p>
          </table:table-cell>
          <table:covered-table-cell/>
          <table:table-cell office:value-type="float" office:value="160874" table:style-name="ce11">
            <text:p>16087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03:140109:419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03:140109:42</text:p>
          </table:table-cell>
          <table:covered-table-cell/>
          <table:table-cell office:value-type="float" office:value="67796.899999999994" table:style-name="ce11">
            <text:p>67796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03:140109:420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03:140109:420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03:140109:4201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03:140109:420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03:140109:4203</text:p>
          </table:table-cell>
          <table:covered-table-cell/>
          <table:table-cell office:value-type="float" office:value="118816.94" table:style-name="ce11">
            <text:p>118816,9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03:140109:420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03:140109:420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03:140109:4206</text:p>
          </table:table-cell>
          <table:covered-table-cell/>
          <table:table-cell office:value-type="float" office:value="161785.68" table:style-name="ce11">
            <text:p>161785,6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03:140109:4207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03:140109:4208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03:140109:4209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03:140109:421</text:p>
          </table:table-cell>
          <table:covered-table-cell/>
          <table:table-cell office:value-type="float" office:value="154663.04000000001" table:style-name="ce11">
            <text:p>154663,0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03:140109:421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03:140109:4213</text:p>
          </table:table-cell>
          <table:covered-table-cell/>
          <table:table-cell office:value-type="float" office:value="76874.789999999994" table:style-name="ce11">
            <text:p>76874,7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03:140109:4215</text:p>
          </table:table-cell>
          <table:covered-table-cell/>
          <table:table-cell office:value-type="float" office:value="70208.88" table:style-name="ce11">
            <text:p>70208,8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03:140109:421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03:140109:4218</text:p>
          </table:table-cell>
          <table:covered-table-cell/>
          <table:table-cell office:value-type="float" office:value="70717.64" table:style-name="ce11">
            <text:p>70717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03:140109:422</text:p>
          </table:table-cell>
          <table:covered-table-cell/>
          <table:table-cell office:value-type="float" office:value="65728.52" table:style-name="ce11">
            <text:p>65728,5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03:140109:4220</text:p>
          </table:table-cell>
          <table:covered-table-cell/>
          <table:table-cell office:value-type="float" office:value="134444.70000000001" table:style-name="ce11">
            <text:p>134444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03:140109:422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03:140109:4222</text:p>
          </table:table-cell>
          <table:covered-table-cell/>
          <table:table-cell office:value-type="float" office:value="63889.96" table:style-name="ce11">
            <text:p>63889,9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03:140109:4224</text:p>
          </table:table-cell>
          <table:covered-table-cell/>
          <table:table-cell office:value-type="float" office:value="88269.86" table:style-name="ce11">
            <text:p>88269,8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03:140109:4225</text:p>
          </table:table-cell>
          <table:covered-table-cell/>
          <table:table-cell office:value-type="float" office:value="101752" table:style-name="ce11">
            <text:p>10175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03:140109:4226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03:140109:4227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03:140109:4228</text:p>
          </table:table-cell>
          <table:covered-table-cell/>
          <table:table-cell office:value-type="float" office:value="93421.83" table:style-name="ce11">
            <text:p>93421,8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03:140109:4229</text:p>
          </table:table-cell>
          <table:covered-table-cell/>
          <table:table-cell office:value-type="float" office:value="92272.73" table:style-name="ce11">
            <text:p>92272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03:140109:4230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03:140109:4231</text:p>
          </table:table-cell>
          <table:covered-table-cell/>
          <table:table-cell office:value-type="float" office:value="71703.839999999997" table:style-name="ce11">
            <text:p>71703,8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03:140109:4233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03:140109:4234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03:140109:4235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03:140109:4236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03:140109:4237</text:p>
          </table:table-cell>
          <table:covered-table-cell/>
          <table:table-cell office:value-type="float" office:value="79112.179999999993" table:style-name="ce11">
            <text:p>79112,1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03:140109:4238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03:140109:4239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03:140109:424</text:p>
          </table:table-cell>
          <table:covered-table-cell/>
          <table:table-cell office:value-type="float" office:value="101580.44" table:style-name="ce11">
            <text:p>101580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03:140109:4241</text:p>
          </table:table-cell>
          <table:covered-table-cell/>
          <table:table-cell office:value-type="float" office:value="92042.91" table:style-name="ce11">
            <text:p>92042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03:140109:4242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03:140109:424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03:140109:4244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03:140109:4245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03:140109:4247</text:p>
          </table:table-cell>
          <table:covered-table-cell/>
          <table:table-cell office:value-type="float" office:value="96064.76" table:style-name="ce11">
            <text:p>96064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03:140109:42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03:140109:425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03:140109:4252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03:140109:425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03:140109:425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03:140109:425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03:140109:4256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03:140109:4258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03:140109:426</text:p>
          </table:table-cell>
          <table:covered-table-cell/>
          <table:table-cell office:value-type="float" office:value="114910" table:style-name="ce11">
            <text:p>11491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03:140109:426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03:140109:426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03:140109:4262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03:140109:4263</text:p>
          </table:table-cell>
          <table:covered-table-cell/>
          <table:table-cell office:value-type="float" office:value="42861.43" table:style-name="ce11">
            <text:p>42861,4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03:140109:4265</text:p>
          </table:table-cell>
          <table:covered-table-cell/>
          <table:table-cell office:value-type="float" office:value="89170.16" table:style-name="ce11">
            <text:p>89170,1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03:140109:4266</text:p>
          </table:table-cell>
          <table:covered-table-cell/>
          <table:table-cell office:value-type="float" office:value="87252.34" table:style-name="ce11">
            <text:p>87252,3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03:140109:4267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03:140109:4268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03:140109:4269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03:140109:427</text:p>
          </table:table-cell>
          <table:covered-table-cell/>
          <table:table-cell office:value-type="float" office:value="95375.3" table:style-name="ce11">
            <text:p>95375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03:140109:4270</text:p>
          </table:table-cell>
          <table:covered-table-cell/>
          <table:table-cell office:value-type="float" office:value="78253.710000000006" table:style-name="ce11">
            <text:p>78253,7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03:140109:427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03:140109:4272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03:140109:4273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03:140109:4274</text:p>
          </table:table-cell>
          <table:covered-table-cell/>
          <table:table-cell office:value-type="float" office:value="89285.07" table:style-name="ce11">
            <text:p>89285,0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03:140109:4275</text:p>
          </table:table-cell>
          <table:covered-table-cell/>
          <table:table-cell office:value-type="float" office:value="57684.82" table:style-name="ce11">
            <text:p>57684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03:140109:4276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03:140109:4277</text:p>
          </table:table-cell>
          <table:covered-table-cell/>
          <table:table-cell office:value-type="float" office:value="85217.3" table:style-name="ce11">
            <text:p>85217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03:140109:4278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03:140109:4279</text:p>
          </table:table-cell>
          <table:covered-table-cell/>
          <table:table-cell office:value-type="float" office:value="70324.92" table:style-name="ce11">
            <text:p>70324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03:140109:428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03:140109:4281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03:140109:4282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03:140109:428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03:140109:428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03:140109:4285</text:p>
          </table:table-cell>
          <table:covered-table-cell/>
          <table:table-cell office:value-type="float" office:value="70210.009999999995" table:style-name="ce11">
            <text:p>70210,0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03:140109:4286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03:140109:428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03:140109:4288</text:p>
          </table:table-cell>
          <table:covered-table-cell/>
          <table:table-cell office:value-type="float" office:value="90319.26" table:style-name="ce11">
            <text:p>90319,2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03:140109:428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03:140109:429</text:p>
          </table:table-cell>
          <table:covered-table-cell/>
          <table:table-cell office:value-type="float" office:value="98133.14" table:style-name="ce11">
            <text:p>98133,1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03:140109:429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03:140109:4291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03:140109:429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03:140109:4294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03:140109:4295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03:140109:4296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03:140109:4298</text:p>
          </table:table-cell>
          <table:covered-table-cell/>
          <table:table-cell office:value-type="float" office:value="83691.05" table:style-name="ce11">
            <text:p>83691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03:140109:429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03:140109:43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03:140109:4301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03:140109:4302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03:140109:4303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03:140109:430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03:140109:430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03:140109:4306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03:140109:430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03:140109:4308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03:140109:430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03:140109:43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03:140109:4310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03:140109:4311</text:p>
          </table:table-cell>
          <table:covered-table-cell/>
          <table:table-cell office:value-type="float" office:value="53606.85" table:style-name="ce11">
            <text:p>53606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03:140109:431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03:140109:431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03:140109:431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03:140109:4315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03:140109:4316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03:140109:4317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03:140109:4318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03:140109:4319</text:p>
          </table:table-cell>
          <table:covered-table-cell/>
          <table:table-cell office:value-type="float" office:value="104422.99" table:style-name="ce11">
            <text:p>104422,9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03:140109:432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03:140109:4320</text:p>
          </table:table-cell>
          <table:covered-table-cell/>
          <table:table-cell office:value-type="float" office:value="55156.800000000003" table:style-name="ce11">
            <text:p>55156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03:140109:432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03:140109:432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03:140109:4323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03:140109:4324</text:p>
          </table:table-cell>
          <table:covered-table-cell/>
          <table:table-cell office:value-type="float" office:value="65587.5" table:style-name="ce11">
            <text:p>65587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03:140109:432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03:140109:6540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03:140109:654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03:140109:6542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03:140109:6543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03:140109:6544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03:140109:654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03:140109:654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03:140109:6547</text:p>
          </table:table-cell>
          <table:covered-table-cell/>
          <table:table-cell office:value-type="float" office:value="55006.05" table:style-name="ce11">
            <text:p>55006,0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03:140109:6548</text:p>
          </table:table-cell>
          <table:covered-table-cell/>
          <table:table-cell office:value-type="float" office:value="91583.27" table:style-name="ce11">
            <text:p>91583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03:140109:6549</text:p>
          </table:table-cell>
          <table:covered-table-cell/>
          <table:table-cell office:value-type="float" office:value="116633.65" table:style-name="ce11">
            <text:p>116633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03:140109:65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03:140109:6550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03:140109:6552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03:140109:655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03:140109:6554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03:140109:6555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03:140109:6556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03:140109:6557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03:140109:6558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03:140109:655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03:140109:65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03:140109:6560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03:140109:6562</text:p>
          </table:table-cell>
          <table:covered-table-cell/>
          <table:table-cell office:value-type="float" office:value="114910" table:style-name="ce11">
            <text:p>11491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03:140109:6563</text:p>
          </table:table-cell>
          <table:covered-table-cell/>
          <table:table-cell office:value-type="float" office:value="127190" table:style-name="ce11">
            <text:p>12719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03:140109:6565</text:p>
          </table:table-cell>
          <table:covered-table-cell/>
          <table:table-cell office:value-type="float" office:value="76300.240000000005" table:style-name="ce11">
            <text:p>76300,2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03:140109:6566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03:140109:6567</text:p>
          </table:table-cell>
          <table:covered-table-cell/>
          <table:table-cell office:value-type="float" office:value="55880.55" table:style-name="ce11">
            <text:p>55880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03:140109:6568</text:p>
          </table:table-cell>
          <table:covered-table-cell/>
          <table:table-cell office:value-type="float" office:value="72371.11" table:style-name="ce11">
            <text:p>72371,1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03:140109:656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03:140109:6570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03:140109:6571</text:p>
          </table:table-cell>
          <table:covered-table-cell/>
          <table:table-cell office:value-type="float" office:value="114910" table:style-name="ce11">
            <text:p>11491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03:140109:657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03:140109:6573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03:140109:657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03:140109:657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03:140109:657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03:140109:657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03:140109:6578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03:140109:657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03:140109:658</text:p>
          </table:table-cell>
          <table:covered-table-cell/>
          <table:table-cell office:value-type="float" office:value="201087.39" table:style-name="ce11">
            <text:p>201087,3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03:140109:6580</text:p>
          </table:table-cell>
          <table:covered-table-cell/>
          <table:table-cell office:value-type="float" office:value="114565.27" table:style-name="ce11">
            <text:p>114565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03:140109:658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03:140109:6582</text:p>
          </table:table-cell>
          <table:covered-table-cell/>
          <table:table-cell office:value-type="float" office:value="49846.5" table:style-name="ce11">
            <text:p>49846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03:140109:6583</text:p>
          </table:table-cell>
          <table:covered-table-cell/>
          <table:table-cell office:value-type="float" office:value="51857.85" table:style-name="ce11">
            <text:p>51857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03:140109:658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03:140109:658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03:140109:6586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03:140109:6587</text:p>
          </table:table-cell>
          <table:covered-table-cell/>
          <table:table-cell office:value-type="float" office:value="56842.5" table:style-name="ce11">
            <text:p>56842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03:140109:6588</text:p>
          </table:table-cell>
          <table:covered-table-cell/>
          <table:table-cell office:value-type="float" office:value="36029.4" table:style-name="ce11">
            <text:p>36029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03:140109:658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03:140109:65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03:140109:6590</text:p>
          </table:table-cell>
          <table:covered-table-cell/>
          <table:table-cell office:value-type="float" office:value="64887.9" table:style-name="ce11">
            <text:p>64887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03:140109:659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03:140109:6592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03:140109:659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03:140109:6594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03:140109:6595</text:p>
          </table:table-cell>
          <table:covered-table-cell/>
          <table:table-cell office:value-type="float" office:value="94915.66" table:style-name="ce11">
            <text:p>94915,6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03:140109:6596</text:p>
          </table:table-cell>
          <table:covered-table-cell/>
          <table:table-cell office:value-type="float" office:value="127190" table:style-name="ce11">
            <text:p>12719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03:140109:659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03:140109:6599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03:140109:66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03:140109:660</text:p>
          </table:table-cell>
          <table:covered-table-cell/>
          <table:table-cell office:value-type="float" office:value="70324.92" table:style-name="ce11">
            <text:p>70324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03:140109:660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03:140109:660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03:140109:6602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03:140109:6603</text:p>
          </table:table-cell>
          <table:covered-table-cell/>
          <table:table-cell office:value-type="float" office:value="93306.92" table:style-name="ce11">
            <text:p>93306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03:140109:6605</text:p>
          </table:table-cell>
          <table:covered-table-cell/>
          <table:table-cell office:value-type="float" office:value="90663.99" table:style-name="ce11">
            <text:p>90663,9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03:140109:6606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03:140109:6608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03:140109:660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03:140109:66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03:140109:661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03:140109:6611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03:140109:6612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03:140109:661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03:140109:6614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03:140109:6616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03:140109:6617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03:140109:6618</text:p>
          </table:table-cell>
          <table:covered-table-cell/>
          <table:table-cell office:value-type="float" office:value="114795.09" table:style-name="ce11">
            <text:p>114795,0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03:140109:661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4:03:140109:6620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4:03:140109:662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4:03:140109:6622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4:03:140109:662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4:03:140109:6624</text:p>
          </table:table-cell>
          <table:covered-table-cell/>
          <table:table-cell office:value-type="float" office:value="116887.61" table:style-name="ce11">
            <text:p>116887,6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4:03:140109:662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4:03:140109:662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4:03:140109:6627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4:03:140109:662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4:03:140109:662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4:03:140109:663</text:p>
          </table:table-cell>
          <table:covered-table-cell/>
          <table:table-cell office:value-type="float" office:value="18442.55" table:style-name="ce11">
            <text:p>18442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4:03:140109:663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4:03:140109:663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4:03:140109:6632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4:03:140109:6633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4:03:140110:457</text:p>
          </table:table-cell>
          <table:covered-table-cell/>
          <table:table-cell office:value-type="float" office:value="315900" table:style-name="ce11">
            <text:p>3159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4:03:140110:458</text:p>
          </table:table-cell>
          <table:covered-table-cell/>
          <table:table-cell office:value-type="float" office:value="243000" table:style-name="ce11">
            <text:p>2430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4:03:140111:163</text:p>
          </table:table-cell>
          <table:covered-table-cell/>
          <table:table-cell office:value-type="float" office:value="78598.44" table:style-name="ce11">
            <text:p>78598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4:03:140111:16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4:03:140111:16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4:03:140111:166</text:p>
          </table:table-cell>
          <table:covered-table-cell/>
          <table:table-cell office:value-type="float" office:value="80322.09" table:style-name="ce11">
            <text:p>80322,0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4:03:140111:16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4:03:140111:16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4:03:140111:16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4:03:140111:1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4:03:140111:17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4:03:140111:17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4:03:140111:17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4:03:140111:17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4:03:140111:17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4:03:140111:175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4:03:140111:175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4:03:140111:176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4:03:140111:176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4:03:140111:176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4:03:140111:17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4:03:140111:177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4:03:140111:177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4:03:140111:17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4:03:140111:178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4:03:140111:178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4:03:140111:17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4:03:140111:179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34:03:140111:1792</text:p>
          </table:table-cell>
          <table:covered-table-cell/>
          <table:table-cell office:value-type="float" office:value="102499.72" table:style-name="ce11">
            <text:p>102499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34:03:140111:179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34:03:140111:1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34:03:140111:18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34:03:140111:180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34:03:140111:180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34:03:140111:18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34:03:140111:1810</text:p>
          </table:table-cell>
          <table:covered-table-cell/>
          <table:table-cell office:value-type="float" office:value="83654.48" table:style-name="ce11">
            <text:p>83654,4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34:03:140111:1821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34:03:140111:1822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34:03:140111:182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34:03:140111:182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34:03:140111:18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34:03:140111:183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34:03:140111:183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34:03:140111:183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34:03:140111:183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34:03:140111:183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34:03:140111:184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34:03:140111:1848</text:p>
          </table:table-cell>
          <table:covered-table-cell/>
          <table:table-cell office:value-type="float" office:value="70324.92" table:style-name="ce11">
            <text:p>70324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34:03:140111:184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34:03:140111:1851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34:03:140111:1854</text:p>
          </table:table-cell>
          <table:covered-table-cell/>
          <table:table-cell office:value-type="float" office:value="82275.56" table:style-name="ce11">
            <text:p>82275,5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34:03:140111:1855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34:03:140111:1858</text:p>
          </table:table-cell>
          <table:covered-table-cell/>
          <table:table-cell office:value-type="float" office:value="86067.59" table:style-name="ce11">
            <text:p>86067,5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34:03:140111:186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34:03:140111:1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34:03:140111:19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34:03:140111:19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34:03:140111:19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34:03:140111:19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34:03:140111:19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34:03:140111:19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34:03:140111:19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34:03:140111:197</text:p>
          </table:table-cell>
          <table:covered-table-cell/>
          <table:table-cell office:value-type="float" office:value="81356.28" table:style-name="ce11">
            <text:p>81356,2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34:03:140111:19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34:03:140111:19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34:03:140111:2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34:03:140111:20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34:03:140111:201</text:p>
          </table:table-cell>
          <table:covered-table-cell/>
          <table:table-cell office:value-type="float" office:value="80896.639999999999" table:style-name="ce11">
            <text:p>80896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34:03:140111:20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34:03:140111:20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34:03:140111:20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34:03:140111:20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34:03:140111:20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34:03:140111:20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34:03:140111:20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34:03:140111:20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34:03:140111:2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34:03:140111:21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34:03:140111:21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34:03:140111:21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34:03:140111:21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34:03:140111:21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34:03:140111:21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34:03:140111:21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34:03:140111:21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34:03:140111:22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34:03:140111:22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34:03:140111:22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34:03:140111:22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34:03:140111:22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34:03:140111:22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34:03:140111:22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34:03:140111:22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34:03:140111:22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34:03:140111:23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34:03:140111:23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34:03:140111:231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34:03:140111:23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34:03:140111:23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34:03:140111:23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34:03:140111:23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34:03:140111:23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34:03:140111:23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34:03:140111:23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34:03:140111:23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34:03:140111:24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34:03:140111:24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34:03:140111:24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34:03:140111:24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34:03:140111:24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34:03:140111:24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34:03:140111:24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34:03:140111:24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34:03:140111:2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34:03:140111:25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34:03:140111:25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34:03:140111:25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34:03:140111:25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34:03:140111:25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34:03:140111:25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34:03:140111:25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34:03:140111:25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34:03:140111:25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34:03:140111:25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34:03:140111:26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34:03:140111:26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34:03:140111:26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34:03:140111:263</text:p>
          </table:table-cell>
          <table:covered-table-cell/>
          <table:table-cell office:value-type="float" office:value="88480.7" table:style-name="ce11">
            <text:p>88480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34:03:140111:26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34:03:140111:26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34:03:140111:26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34:03:140111:26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34:03:140111:2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34:03:140111:27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34:03:140111:27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34:03:140111:27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34:03:140111:273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34:03:140111:27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34:03:140111:275</text:p>
          </table:table-cell>
          <table:covered-table-cell/>
          <table:table-cell office:value-type="float" office:value="83999.21" table:style-name="ce11">
            <text:p>83999,2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34:03:140111:27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34:03:140111:27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34:03:140111:27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34:03:140111:2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34:03:140111:28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34:03:140111:28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34:03:140111:28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34:03:140111:28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34:03:140111:28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34:03:140111:28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34:03:140111:286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34:03:140111:28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34:03:140111:28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34:03:140111:28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34:03:140111:2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34:03:140111:29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34:03:140111:29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34:03:140111:29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34:03:140111:29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34:03:140111:29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34:03:140111:29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34:03:140111:29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34:03:140111:29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34:03:140111:298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34:03:140111:29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34:03:140111:30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34:03:140111:30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34:03:140111:30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34:03:140111:30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34:03:140111:304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34:03:140111:30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34:03:140111:30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34:03:140111:30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34:03:140111:30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34:03:140111:30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34:03:140111:31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34:03:140114:1381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34:03:140114:1578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34:03:140114:9829</text:p>
          </table:table-cell>
          <table:covered-table-cell/>
          <table:table-cell office:value-type="float" office:value="186956.44" table:style-name="ce11">
            <text:p>186956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34:03:190003:64</text:p>
          </table:table-cell>
          <table:covered-table-cell/>
          <table:table-cell office:value-type="float" office:value="356999.36" table:style-name="ce11">
            <text:p>356999,3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34:03:190006:884</text:p>
          </table:table-cell>
          <table:covered-table-cell/>
          <table:table-cell office:value-type="float" office:value="50566.32" table:style-name="ce11">
            <text:p>50566,3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34:03:210002:1897</text:p>
          </table:table-cell>
          <table:covered-table-cell/>
          <table:table-cell office:value-type="float" office:value="112985.4" table:style-name="ce11">
            <text:p>112985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8788074.75" table:style-name="ce11">
            <text:p>38788074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34:03:220006:48</text:p>
          </table:table-cell>
          <table:covered-table-cell/>
          <table:table-cell office:value-type="float" office:value="42297046.740000002" table:style-name="ce11">
            <text:p>42297046,7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34:03:220006:6129</text:p>
          </table:table-cell>
          <table:covered-table-cell/>
          <table:table-cell office:value-type="float" office:value="119821.4" table:style-name="ce11">
            <text:p>119821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34:03:230003:4957</text:p>
          </table:table-cell>
          <table:covered-table-cell/>
          <table:table-cell office:value-type="float" office:value="696491.9" table:style-name="ce11">
            <text:p>696491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34:04:060005:252</text:p>
          </table:table-cell>
          <table:covered-table-cell/>
          <table:table-cell office:value-type="float" office:value="540694.43999999994" table:style-name="ce11">
            <text:p>540694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34:04:060005:253</text:p>
          </table:table-cell>
          <table:covered-table-cell/>
          <table:table-cell office:value-type="float" office:value="14745.12" table:style-name="ce11">
            <text:p>14745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34:04:080003:3111</text:p>
          </table:table-cell>
          <table:covered-table-cell/>
          <table:table-cell office:value-type="float" office:value="654100" table:style-name="ce11">
            <text:p>6541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34:05:010154:30</text:p>
          </table:table-cell>
          <table:covered-table-cell/>
          <table:table-cell office:value-type="float" office:value="143832.92000000001" table:style-name="ce11">
            <text:p>143832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34:05:150206:2806</text:p>
          </table:table-cell>
          <table:covered-table-cell/>
          <table:table-cell office:value-type="float" office:value="121848" table:style-name="ce11">
            <text:p>12184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34:05:150209:987</text:p>
          </table:table-cell>
          <table:covered-table-cell/>
          <table:table-cell office:value-type="float" office:value="203270" table:style-name="ce11">
            <text:p>20327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34:06:250003:3022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34:07:000000:251</text:p>
          </table:table-cell>
          <table:covered-table-cell/>
          <table:table-cell office:value-type="float" office:value="129623236" table:style-name="ce11">
            <text:p>12962323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34:07:000000:7676</text:p>
          </table:table-cell>
          <table:covered-table-cell/>
          <table:table-cell office:value-type="float" office:value="562240" table:style-name="ce11">
            <text:p>5622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34:07:070003:2132</text:p>
          </table:table-cell>
          <table:covered-table-cell/>
          <table:table-cell office:value-type="float" office:value="122144.31" table:style-name="ce11">
            <text:p>122144,3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34:08:040102:1179</text:p>
          </table:table-cell>
          <table:covered-table-cell/>
          <table:table-cell office:value-type="float" office:value="122742" table:style-name="ce11">
            <text:p>12274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34:08:100103:285</text:p>
          </table:table-cell>
          <table:covered-table-cell/>
          <table:table-cell office:value-type="float" office:value="280050" table:style-name="ce11">
            <text:p>28005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34:09:000000:109</text:p>
          </table:table-cell>
          <table:covered-table-cell/>
          <table:table-cell office:value-type="float" office:value="1163750" table:style-name="ce11">
            <text:p>116375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34:09:000000:12526</text:p>
          </table:table-cell>
          <table:covered-table-cell/>
          <table:table-cell office:value-type="float" office:value="9000.32" table:style-name="ce11">
            <text:p>9000,3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34:09:010501:547</text:p>
          </table:table-cell>
          <table:covered-table-cell/>
          <table:table-cell office:value-type="float" office:value="9003.76" table:style-name="ce11">
            <text:p>9003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38925361.299999997" table:style-name="ce11">
            <text:p>38925361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34:09:140402:7</text:p>
          </table:table-cell>
          <table:covered-table-cell/>
          <table:table-cell office:value-type="float" office:value="851099.07" table:style-name="ce11">
            <text:p>851099,0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34:10:190001:1141</text:p>
          </table:table-cell>
          <table:covered-table-cell/>
          <table:table-cell office:value-type="float" office:value="504099.75" table:style-name="ce11">
            <text:p>504099,7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34:11:000000:1365</text:p>
          </table:table-cell>
          <table:covered-table-cell/>
          <table:table-cell office:value-type="float" office:value="1310984" table:style-name="ce11">
            <text:p>131098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34:11:000000:1366</text:p>
          </table:table-cell>
          <table:covered-table-cell/>
          <table:table-cell office:value-type="float" office:value="4376841" table:style-name="ce11">
            <text:p>4376841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34:11:000000:660</text:p>
          </table:table-cell>
          <table:covered-table-cell/>
          <table:table-cell office:value-type="float" office:value="12608800" table:style-name="ce11">
            <text:p>126088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34:11:000000:661</text:p>
          </table:table-cell>
          <table:covered-table-cell/>
          <table:table-cell office:value-type="float" office:value="47278156" table:style-name="ce11">
            <text:p>4727815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34:11:030004:434</text:p>
          </table:table-cell>
          <table:covered-table-cell/>
          <table:table-cell office:value-type="float" office:value="497500" table:style-name="ce11">
            <text:p>4975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34:11:080003:4839</text:p>
          </table:table-cell>
          <table:covered-table-cell/>
          <table:table-cell office:value-type="float" office:value="2790905.68" table:style-name="ce11">
            <text:p>2790905,6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34:13:000000:1998</text:p>
          </table:table-cell>
          <table:covered-table-cell/>
          <table:table-cell office:value-type="float" office:value="42720" table:style-name="ce11">
            <text:p>4272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34:13:040002:6</text:p>
          </table:table-cell>
          <table:covered-table-cell/>
          <table:table-cell office:value-type="float" office:value="61057.2" table:style-name="ce11">
            <text:p>61057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34:13:070008:2096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34:13:090001:1262</text:p>
          </table:table-cell>
          <table:covered-table-cell/>
          <table:table-cell office:value-type="float" office:value="116652" table:style-name="ce11">
            <text:p>11665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34:13:130020:471</text:p>
          </table:table-cell>
          <table:covered-table-cell/>
          <table:table-cell office:value-type="float" office:value="418975.7" table:style-name="ce11">
            <text:p>418975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34:13:130020:494</text:p>
          </table:table-cell>
          <table:covered-table-cell/>
          <table:table-cell office:value-type="float" office:value="459863.69" table:style-name="ce11">
            <text:p>459863,6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34:13:130020:495</text:p>
          </table:table-cell>
          <table:covered-table-cell/>
          <table:table-cell office:value-type="float" office:value="382630.82" table:style-name="ce11">
            <text:p>382630,8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34:13:130030:183</text:p>
          </table:table-cell>
          <table:covered-table-cell/>
          <table:table-cell office:value-type="float" office:value="278139.28999999998" table:style-name="ce11">
            <text:p>278139,2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34:13:140003:1535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34:15:000000:124</text:p>
          </table:table-cell>
          <table:covered-table-cell/>
          <table:table-cell office:value-type="float" office:value="1144382.8" table:style-name="ce11">
            <text:p>1144382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34:15:000000:212</text:p>
          </table:table-cell>
          <table:covered-table-cell/>
          <table:table-cell office:value-type="float" office:value="181458.36" table:style-name="ce11">
            <text:p>181458,3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34:15:000000:219</text:p>
          </table:table-cell>
          <table:covered-table-cell/>
          <table:table-cell office:value-type="float" office:value="3732418.25" table:style-name="ce11">
            <text:p>3732418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34:15:060102:983</text:p>
          </table:table-cell>
          <table:covered-table-cell/>
          <table:table-cell office:value-type="float" office:value="156208.79999999999" table:style-name="ce11">
            <text:p>156208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0">
            <text:p>34:15:070401:27</text:p>
          </table:table-cell>
          <table:covered-table-cell/>
          <table:table-cell office:value-type="float" office:value="312633.71999999997" table:style-name="ce11">
            <text:p>312633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0">
            <text:p>34:15:080102:2477</text:p>
          </table:table-cell>
          <table:covered-table-cell/>
          <table:table-cell office:value-type="float" office:value="236536.85" table:style-name="ce11">
            <text:p>236536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0">
            <text:p>34:15:080303:532</text:p>
          </table:table-cell>
          <table:covered-table-cell/>
          <table:table-cell office:value-type="float" office:value="472291.76" table:style-name="ce11">
            <text:p>472291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0">
            <text:p>34:16:000000:2452</text:p>
          </table:table-cell>
          <table:covered-table-cell/>
          <table:table-cell office:value-type="float" office:value="519580" table:style-name="ce11">
            <text:p>51958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0">
            <text:p>34:16:000000:2453</text:p>
          </table:table-cell>
          <table:covered-table-cell/>
          <table:table-cell office:value-type="float" office:value="519580" table:style-name="ce11">
            <text:p>51958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0">
            <text:p>34:16:000000:2454</text:p>
          </table:table-cell>
          <table:covered-table-cell/>
          <table:table-cell office:value-type="float" office:value="263940" table:style-name="ce11">
            <text:p>2639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0">
            <text:p>34:16:000000:437</text:p>
          </table:table-cell>
          <table:covered-table-cell/>
          <table:table-cell office:value-type="float" office:value="1143852.48" table:style-name="ce11">
            <text:p>1143852,4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0">
            <text:p>34:16:020004:343</text:p>
          </table:table-cell>
          <table:covered-table-cell/>
          <table:table-cell office:value-type="float" office:value="260034.38" table:style-name="ce11">
            <text:p>260034,3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0">
            <text:p>34:16:090001:378</text:p>
          </table:table-cell>
          <table:covered-table-cell/>
          <table:table-cell office:value-type="float" office:value="243853.44" table:style-name="ce11">
            <text:p>243853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0">
            <text:p>34:16:120005:917</text:p>
          </table:table-cell>
          <table:covered-table-cell/>
          <table:table-cell office:value-type="float" office:value="437438.01" table:style-name="ce11">
            <text:p>437438,0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0">
            <text:p>34:18:120005:527</text:p>
          </table:table-cell>
          <table:covered-table-cell/>
          <table:table-cell office:value-type="float" office:value="211998.4" table:style-name="ce11">
            <text:p>211998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0">
            <text:p>34:19:020005:222</text:p>
          </table:table-cell>
          <table:covered-table-cell/>
          <table:table-cell office:value-type="float" office:value="303688" table:style-name="ce11">
            <text:p>30368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0">
            <text:p>34:19:130010:889</text:p>
          </table:table-cell>
          <table:covered-table-cell/>
          <table:table-cell office:value-type="float" office:value="144508.25" table:style-name="ce11">
            <text:p>144508,2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0">
            <text:p>34:19:150008:505</text:p>
          </table:table-cell>
          <table:covered-table-cell/>
          <table:table-cell office:value-type="float" office:value="35072432" table:style-name="ce11">
            <text:p>3507243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0">
            <text:p>34:19:150008:506</text:p>
          </table:table-cell>
          <table:covered-table-cell/>
          <table:table-cell office:value-type="float" office:value="3484512" table:style-name="ce11">
            <text:p>348451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0">
            <text:p>34:19:160006:473</text:p>
          </table:table-cell>
          <table:covered-table-cell/>
          <table:table-cell office:value-type="float" office:value="1532000" table:style-name="ce11">
            <text:p>15320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0">
            <text:p>34:20:030103:490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0">
            <text:p>34:20:070005:1872</text:p>
          </table:table-cell>
          <table:covered-table-cell/>
          <table:table-cell office:value-type="float" office:value="371850" table:style-name="ce11">
            <text:p>37185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0">
            <text:p>34:20:090107:1346</text:p>
          </table:table-cell>
          <table:covered-table-cell/>
          <table:table-cell office:value-type="float" office:value="166800" table:style-name="ce11">
            <text:p>1668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0">
            <text:p>34:21:000000:64</text:p>
          </table:table-cell>
          <table:covered-table-cell/>
          <table:table-cell office:value-type="float" office:value="6427960" table:style-name="ce11">
            <text:p>642796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0">
            <text:p>34:21:010007:145</text:p>
          </table:table-cell>
          <table:covered-table-cell/>
          <table:table-cell office:value-type="float" office:value="49280" table:style-name="ce11">
            <text:p>4928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0">
            <text:p>34:21:070001:2661</text:p>
          </table:table-cell>
          <table:covered-table-cell/>
          <table:table-cell office:value-type="float" office:value="307357.5" table:style-name="ce11">
            <text:p>307357,5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0">
            <text:p>34:21:070016:187</text:p>
          </table:table-cell>
          <table:covered-table-cell/>
          <table:table-cell office:value-type="float" office:value="83068.53" table:style-name="ce11">
            <text:p>83068,5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0">
            <text:p>34:22:020001:1489</text:p>
          </table:table-cell>
          <table:covered-table-cell/>
          <table:table-cell office:value-type="float" office:value="194913.67" table:style-name="ce11">
            <text:p>194913,6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0">
            <text:p>34:22:080004:1707</text:p>
          </table:table-cell>
          <table:covered-table-cell/>
          <table:table-cell office:value-type="float" office:value="34846326.899999999" table:style-name="ce11">
            <text:p>34846326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0">
            <text:p>34:22:100003:784</text:p>
          </table:table-cell>
          <table:covered-table-cell/>
          <table:table-cell office:value-type="float" office:value="245550.76" table:style-name="ce11">
            <text:p>245550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0">
            <text:p>34:23:200001:3835</text:p>
          </table:table-cell>
          <table:covered-table-cell/>
          <table:table-cell office:value-type="float" office:value="73302.600000000006" table:style-name="ce11">
            <text:p>73302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0">
            <text:p>34:23:200001:3876</text:p>
          </table:table-cell>
          <table:covered-table-cell/>
          <table:table-cell office:value-type="float" office:value="76342.8" table:style-name="ce11">
            <text:p>76342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0">
            <text:p>34:23:200001:3887</text:p>
          </table:table-cell>
          <table:covered-table-cell/>
          <table:table-cell office:value-type="float" office:value="69384.12" table:style-name="ce11">
            <text:p>69384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0">
            <text:p>34:23:200001:3899</text:p>
          </table:table-cell>
          <table:covered-table-cell/>
          <table:table-cell office:value-type="float" office:value="91476.24" table:style-name="ce11">
            <text:p>91476,2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0">
            <text:p>34:23:200001:3900</text:p>
          </table:table-cell>
          <table:covered-table-cell/>
          <table:table-cell office:value-type="float" office:value="98029.56" table:style-name="ce11">
            <text:p>98029,5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0">
            <text:p>34:23:200001:3906</text:p>
          </table:table-cell>
          <table:covered-table-cell/>
          <table:table-cell office:value-type="float" office:value="71073.119999999995" table:style-name="ce11">
            <text:p>71073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0">
            <text:p>34:23:200001:3908</text:p>
          </table:table-cell>
          <table:covered-table-cell/>
          <table:table-cell office:value-type="float" office:value="67019.520000000004" table:style-name="ce11">
            <text:p>67019,5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0">
            <text:p>34:23:200001:3912</text:p>
          </table:table-cell>
          <table:covered-table-cell/>
          <table:table-cell office:value-type="float" office:value="69924.600000000006" table:style-name="ce11">
            <text:p>69924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0">
            <text:p>34:23:200001:3913</text:p>
          </table:table-cell>
          <table:covered-table-cell/>
          <table:table-cell office:value-type="float" office:value="66343.92" table:style-name="ce11">
            <text:p>66343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0">
            <text:p>34:23:200001:3969</text:p>
          </table:table-cell>
          <table:covered-table-cell/>
          <table:table-cell office:value-type="float" office:value="138694.37" table:style-name="ce11">
            <text:p>138694,3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0">
            <text:p>34:24:000000:142</text:p>
          </table:table-cell>
          <table:covered-table-cell/>
          <table:table-cell office:value-type="float" office:value="78883632.299999997" table:style-name="ce11">
            <text:p>78883632,3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0">
            <text:p>34:24:000000:1885</text:p>
          </table:table-cell>
          <table:covered-table-cell/>
          <table:table-cell office:value-type="float" office:value="4402926" table:style-name="ce11">
            <text:p>4402926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0">
            <text:p>34:24:070202:354</text:p>
          </table:table-cell>
          <table:covered-table-cell/>
          <table:table-cell office:value-type="float" office:value="150381" table:style-name="ce11">
            <text:p>150381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0">
            <text:p>34:25:010127:8</text:p>
          </table:table-cell>
          <table:covered-table-cell/>
          <table:table-cell office:value-type="float" office:value="121671.9" table:style-name="ce11">
            <text:p>121671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0">
            <text:p>34:26:030801:4136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0">
            <text:p>34:26:031301:573</text:p>
          </table:table-cell>
          <table:covered-table-cell/>
          <table:table-cell office:value-type="float" office:value="126948.76" table:style-name="ce11">
            <text:p>126948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0">
            <text:p>34:26:043901:956</text:p>
          </table:table-cell>
          <table:covered-table-cell/>
          <table:table-cell office:value-type="float" office:value="95073" table:style-name="ce11">
            <text:p>95073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0">
            <text:p>34:26:050701:3192</text:p>
          </table:table-cell>
          <table:covered-table-cell/>
          <table:table-cell office:value-type="float" office:value="456012" table:style-name="ce11">
            <text:p>45601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0">
            <text:p>34:26:061201:2871</text:p>
          </table:table-cell>
          <table:covered-table-cell/>
          <table:table-cell office:value-type="float" office:value="40943.07" table:style-name="ce11">
            <text:p>40943,0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0">
            <text:p>34:26:090201:59</text:p>
          </table:table-cell>
          <table:covered-table-cell/>
          <table:table-cell office:value-type="float" office:value="284647.86" table:style-name="ce11">
            <text:p>284647,8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0">
            <text:p>34:26:090301:179</text:p>
          </table:table-cell>
          <table:covered-table-cell/>
          <table:table-cell office:value-type="float" office:value="11445.15" table:style-name="ce11">
            <text:p>11445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0">
            <text:p>34:26:110202:153</text:p>
          </table:table-cell>
          <table:covered-table-cell/>
          <table:table-cell office:value-type="float" office:value="259500" table:style-name="ce11">
            <text:p>2595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0">
            <text:p>34:26:110202:17</text:p>
          </table:table-cell>
          <table:covered-table-cell/>
          <table:table-cell office:value-type="float" office:value="6949257.96" table:style-name="ce11">
            <text:p>6949257,9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0">
            <text:p>34:26:130601:2</text:p>
          </table:table-cell>
          <table:covered-table-cell/>
          <table:table-cell office:value-type="float" office:value="128314.4" table:style-name="ce11">
            <text:p>128314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0">
            <text:p>34:26:130601:78</text:p>
          </table:table-cell>
          <table:covered-table-cell/>
          <table:table-cell office:value-type="float" office:value="104930" table:style-name="ce11">
            <text:p>10493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0">
            <text:p>34:27:060002:208</text:p>
          </table:table-cell>
          <table:covered-table-cell/>
          <table:table-cell office:value-type="float" office:value="124048.21" table:style-name="ce11">
            <text:p>124048,2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0">
            <text:p>34:27:130002:84</text:p>
          </table:table-cell>
          <table:covered-table-cell/>
          <table:table-cell office:value-type="float" office:value="124833.52" table:style-name="ce11">
            <text:p>124833,5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0">
            <text:p>34:27:160102:5167</text:p>
          </table:table-cell>
          <table:covered-table-cell/>
          <table:table-cell office:value-type="float" office:value="70785.399999999994" table:style-name="ce11">
            <text:p>70785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0">
            <text:p>34:28:000000:14</text:p>
          </table:table-cell>
          <table:covered-table-cell/>
          <table:table-cell office:value-type="float" office:value="28993441.120000001" table:style-name="ce11">
            <text:p>28993441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0">
            <text:p>34:28:000000:16</text:p>
          </table:table-cell>
          <table:covered-table-cell/>
          <table:table-cell office:value-type="float" office:value="2933999.6" table:style-name="ce11">
            <text:p>2933999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0">
            <text:p>34:28:000000:17</text:p>
          </table:table-cell>
          <table:covered-table-cell/>
          <table:table-cell office:value-type="float" office:value="4729463.84" table:style-name="ce11">
            <text:p>4729463,8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0">
            <text:p>34:28:000000:18</text:p>
          </table:table-cell>
          <table:covered-table-cell/>
          <table:table-cell office:value-type="float" office:value="4716268.26" table:style-name="ce11">
            <text:p>4716268,2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0">
            <text:p>34:28:040003:1164</text:p>
          </table:table-cell>
          <table:covered-table-cell/>
          <table:table-cell office:value-type="float" office:value="219940" table:style-name="ce11">
            <text:p>2199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0">
            <text:p>34:28:070005:707</text:p>
          </table:table-cell>
          <table:covered-table-cell/>
          <table:table-cell office:value-type="float" office:value="1909007.66" table:style-name="ce11">
            <text:p>1909007,6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0">
            <text:p>34:28:070007:2839</text:p>
          </table:table-cell>
          <table:covered-table-cell/>
          <table:table-cell office:value-type="float" office:value="351747.06" table:style-name="ce11">
            <text:p>351747,0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0">
            <text:p>34:28:070007:2842</text:p>
          </table:table-cell>
          <table:covered-table-cell/>
          <table:table-cell office:value-type="float" office:value="551769.66" table:style-name="ce11">
            <text:p>551769,6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0">
            <text:p>34:28:070007:2846</text:p>
          </table:table-cell>
          <table:covered-table-cell/>
          <table:table-cell office:value-type="float" office:value="336623.4" table:style-name="ce11">
            <text:p>336623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0">
            <text:p>34:28:070007:2864</text:p>
          </table:table-cell>
          <table:covered-table-cell/>
          <table:table-cell office:value-type="float" office:value="418583.88" table:style-name="ce11">
            <text:p>418583,8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0">
            <text:p>34:28:070007:393</text:p>
          </table:table-cell>
          <table:covered-table-cell/>
          <table:table-cell office:value-type="float" office:value="54234" table:style-name="ce11">
            <text:p>54234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0">
            <text:p>34:28:080005:3093</text:p>
          </table:table-cell>
          <table:covered-table-cell/>
          <table:table-cell office:value-type="float" office:value="255638.64" table:style-name="ce11">
            <text:p>255638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0">
            <text:p>34:28:080005:3094</text:p>
          </table:table-cell>
          <table:covered-table-cell/>
          <table:table-cell office:value-type="float" office:value="304424.64" table:style-name="ce11">
            <text:p>304424,6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0">
            <text:p>34:28:110023:4768</text:p>
          </table:table-cell>
          <table:covered-table-cell/>
          <table:table-cell office:value-type="float" office:value="210611.44" table:style-name="ce11">
            <text:p>210611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0">
            <text:p>34:28:130011:1792</text:p>
          </table:table-cell>
          <table:covered-table-cell/>
          <table:table-cell office:value-type="float" office:value="11900" table:style-name="ce11">
            <text:p>119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0">
            <text:p>34:28:140010:2349</text:p>
          </table:table-cell>
          <table:covered-table-cell/>
          <table:table-cell office:value-type="float" office:value="5495.7" table:style-name="ce11">
            <text:p>5495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0">
            <text:p>34:28:140010:2350</text:p>
          </table:table-cell>
          <table:covered-table-cell/>
          <table:table-cell office:value-type="float" office:value="56777.7" table:style-name="ce11">
            <text:p>56777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0">
            <text:p>34:28:150001:2107</text:p>
          </table:table-cell>
          <table:covered-table-cell/>
          <table:table-cell office:value-type="float" office:value="320411.68" table:style-name="ce11">
            <text:p>320411,6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0">
            <text:p>34:28:170002:331</text:p>
          </table:table-cell>
          <table:covered-table-cell/>
          <table:table-cell office:value-type="float" office:value="339076.65" table:style-name="ce11">
            <text:p>339076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0">
            <text:p>34:30:130001:496</text:p>
          </table:table-cell>
          <table:covered-table-cell/>
          <table:table-cell office:value-type="float" office:value="754800" table:style-name="ce11">
            <text:p>7548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0">
            <text:p>34:30:160003:10967</text:p>
          </table:table-cell>
          <table:covered-table-cell/>
          <table:table-cell office:value-type="float" office:value="115369.2" table:style-name="ce11">
            <text:p>115369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0">
            <text:p>34:30:160005:564</text:p>
          </table:table-cell>
          <table:covered-table-cell/>
          <table:table-cell office:value-type="float" office:value="128629.13" table:style-name="ce11">
            <text:p>128629,1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0">
            <text:p>34:32:010006:1885</text:p>
          </table:table-cell>
          <table:covered-table-cell/>
          <table:table-cell office:value-type="float" office:value="674300" table:style-name="ce11">
            <text:p>6743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0">
            <text:p>34:32:110009:1223</text:p>
          </table:table-cell>
          <table:covered-table-cell/>
          <table:table-cell office:value-type="float" office:value="539290" table:style-name="ce11">
            <text:p>53929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14306909.890000001" table:style-name="ce11">
            <text:p>14306909,8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0">
            <text:p>34:33:030009:89</text:p>
          </table:table-cell>
          <table:covered-table-cell/>
          <table:table-cell office:value-type="float" office:value="2412400" table:style-name="ce11">
            <text:p>24124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0">
            <text:p>34:33:060007:355</text:p>
          </table:table-cell>
          <table:covered-table-cell/>
          <table:table-cell office:value-type="float" office:value="543800" table:style-name="ce11">
            <text:p>54380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0">
            <text:p>34:34:010008:1368</text:p>
          </table:table-cell>
          <table:covered-table-cell/>
          <table:table-cell office:value-type="float" office:value="214617.93" table:style-name="ce11">
            <text:p>214617,9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0">
            <text:p>34:34:010040:961</text:p>
          </table:table-cell>
          <table:covered-table-cell/>
          <table:table-cell office:value-type="float" office:value="828900.61" table:style-name="ce11">
            <text:p>828900,61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0">
            <text:p>34:34:010057:439</text:p>
          </table:table-cell>
          <table:covered-table-cell/>
          <table:table-cell office:value-type="float" office:value="33728.14" table:style-name="ce11">
            <text:p>33728,1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0">
            <text:p>34:34:010057:56</text:p>
          </table:table-cell>
          <table:covered-table-cell/>
          <table:table-cell office:value-type="float" office:value="6428718.0599999996" table:style-name="ce11">
            <text:p>6428718,0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20">
            <text:p>34:34:020001:4701</text:p>
          </table:table-cell>
          <table:covered-table-cell/>
          <table:table-cell office:value-type="float" office:value="458365.38" table:style-name="ce11">
            <text:p>458365,3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20">
            <text:p>34:34:020078:22</text:p>
          </table:table-cell>
          <table:covered-table-cell/>
          <table:table-cell office:value-type="float" office:value="3442553.8" table:style-name="ce11">
            <text:p>3442553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20">
            <text:p>34:34:020081:3679</text:p>
          </table:table-cell>
          <table:covered-table-cell/>
          <table:table-cell office:value-type="float" office:value="9840890.4000000004" table:style-name="ce11">
            <text:p>9840890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20">
            <text:p>34:34:030066:446</text:p>
          </table:table-cell>
          <table:covered-table-cell/>
          <table:table-cell office:value-type="float" office:value="584297.12" table:style-name="ce11">
            <text:p>584297,1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20">
            <text:p>34:34:030066:447</text:p>
          </table:table-cell>
          <table:covered-table-cell/>
          <table:table-cell office:value-type="float" office:value="739659.36" table:style-name="ce11">
            <text:p>739659,3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20">
            <text:p>34:34:030076:4951</text:p>
          </table:table-cell>
          <table:covered-table-cell/>
          <table:table-cell office:value-type="float" office:value="16080722.58" table:style-name="ce11">
            <text:p>16080722,5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20">
            <text:p>34:34:030104:2561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06790.449999999" table:style-name="ce11">
            <text:p>20106790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20">
            <text:p>34:34:030114:837</text:p>
          </table:table-cell>
          <table:covered-table-cell/>
          <table:table-cell office:value-type="float" office:value="472746.4" table:style-name="ce11">
            <text:p>472746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20">
            <text:p>34:34:030118:636</text:p>
          </table:table-cell>
          <table:covered-table-cell/>
          <table:table-cell office:value-type="float" office:value="905994.55" table:style-name="ce11">
            <text:p>905994,5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20">
            <text:p>34:34:030118:637</text:p>
          </table:table-cell>
          <table:covered-table-cell/>
          <table:table-cell office:value-type="float" office:value="935883.03" table:style-name="ce11">
            <text:p>935883,0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20">
            <text:p>34:34:030118:638</text:p>
          </table:table-cell>
          <table:covered-table-cell/>
          <table:table-cell office:value-type="float" office:value="883578.19" table:style-name="ce11">
            <text:p>883578,1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20">
            <text:p>34:34:030143:972</text:p>
          </table:table-cell>
          <table:covered-table-cell/>
          <table:table-cell office:value-type="float" office:value="594970.77" table:style-name="ce11">
            <text:p>594970,7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20">
            <text:p>34:34:050003:86</text:p>
          </table:table-cell>
          <table:covered-table-cell/>
          <table:table-cell office:value-type="float" office:value="221172.56" table:style-name="ce11">
            <text:p>221172,5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20">
            <text:p>34:34:050020:393</text:p>
          </table:table-cell>
          <table:covered-table-cell/>
          <table:table-cell office:value-type="float" office:value="343930.6" table:style-name="ce11">
            <text:p>343930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20">
            <text:p>34:34:050022:189</text:p>
          </table:table-cell>
          <table:covered-table-cell/>
          <table:table-cell office:value-type="float" office:value="259621.44" table:style-name="ce11">
            <text:p>259621,4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20">
            <text:p>34:34:050049:485</text:p>
          </table:table-cell>
          <table:covered-table-cell/>
          <table:table-cell office:value-type="float" office:value="936904.85" table:style-name="ce11">
            <text:p>936904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20">
            <text:p>34:34:060014:12115</text:p>
          </table:table-cell>
          <table:covered-table-cell/>
          <table:table-cell office:value-type="float" office:value="227847.2" table:style-name="ce11">
            <text:p>227847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20">
            <text:p>34:34:060014:756</text:p>
          </table:table-cell>
          <table:covered-table-cell/>
          <table:table-cell office:value-type="float" office:value="372038.77" table:style-name="ce11">
            <text:p>372038,7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20">
            <text:p>34:34:060060:767</text:p>
          </table:table-cell>
          <table:covered-table-cell/>
          <table:table-cell office:value-type="float" office:value="1294501.3899999999" table:style-name="ce11">
            <text:p>1294501,3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20">
            <text:p>34:34:070014:2992</text:p>
          </table:table-cell>
          <table:covered-table-cell/>
          <table:table-cell office:value-type="float" office:value="443208.16" table:style-name="ce11">
            <text:p>443208,1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20">
            <text:p>34:34:070014:2993</text:p>
          </table:table-cell>
          <table:covered-table-cell/>
          <table:table-cell office:value-type="float" office:value="475684.62" table:style-name="ce11">
            <text:p>475684,6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20">
            <text:p>34:34:070021:1094</text:p>
          </table:table-cell>
          <table:covered-table-cell/>
          <table:table-cell office:value-type="float" office:value="185750.18" table:style-name="ce11">
            <text:p>185750,1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33368284.62" table:style-name="ce11">
            <text:p>133368284,6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790478.72" table:style-name="ce11">
            <text:p>1790478,7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9400343.59999999" table:style-name="ce11">
            <text:p>119400343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0">
            <text:p>34:34:070036:342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20">
            <text:p>34:34:070037:12</text:p>
          </table:table-cell>
          <table:covered-table-cell/>
          <table:table-cell office:value-type="float" office:value="53434755.920000002" table:style-name="ce11">
            <text:p>53434755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20">
            <text:p>34:34:070037:1307</text:p>
          </table:table-cell>
          <table:covered-table-cell/>
          <table:table-cell office:value-type="float" office:value="252478.53" table:style-name="ce11">
            <text:p>252478,53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20">
            <text:p>34:34:070056:1719</text:p>
          </table:table-cell>
          <table:covered-table-cell/>
          <table:table-cell office:value-type="float" office:value="1692199.85" table:style-name="ce11">
            <text:p>1692199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20">
            <text:p>34:34:070056:1720</text:p>
          </table:table-cell>
          <table:covered-table-cell/>
          <table:table-cell office:value-type="float" office:value="2014700.15" table:style-name="ce11">
            <text:p>2014700,1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20">
            <text:p>34:34:070058:23</text:p>
          </table:table-cell>
          <table:covered-table-cell/>
          <table:table-cell office:value-type="float" office:value="1071599" table:style-name="ce11">
            <text:p>1071599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0">
            <text:p>34:34:070069:490</text:p>
          </table:table-cell>
          <table:covered-table-cell/>
          <table:table-cell office:value-type="float" office:value="1109517.3999999999" table:style-name="ce11">
            <text:p>1109517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20">
            <text:p>34:34:080056:598</text:p>
          </table:table-cell>
          <table:covered-table-cell/>
          <table:table-cell office:value-type="float" office:value="326930.95" table:style-name="ce11">
            <text:p>326930,9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20">
            <text:p>34:34:080056:599</text:p>
          </table:table-cell>
          <table:covered-table-cell/>
          <table:table-cell office:value-type="float" office:value="399170.65" table:style-name="ce11">
            <text:p>399170,6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20">
            <text:p>34:34:080056:95</text:p>
          </table:table-cell>
          <table:covered-table-cell/>
          <table:table-cell office:value-type="float" office:value="919630" table:style-name="ce11">
            <text:p>91963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20">
            <text:p>34:34:080068:60</text:p>
          </table:table-cell>
          <table:covered-table-cell/>
          <table:table-cell office:value-type="float" office:value="523809" table:style-name="ce11">
            <text:p>523809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0">
            <text:p>34:34:080121:88</text:p>
          </table:table-cell>
          <table:covered-table-cell/>
          <table:table-cell office:value-type="float" office:value="50310126.850000001" table:style-name="ce11">
            <text:p>50310126,8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20">
            <text:p>34:35:000000:54</text:p>
          </table:table-cell>
          <table:covered-table-cell/>
          <table:table-cell office:value-type="float" office:value="10364536.470000001" table:style-name="ce11">
            <text:p>10364536,4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76518713" table:style-name="ce11">
            <text:p>176518713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20">
            <text:p>34:35:020102:411</text:p>
          </table:table-cell>
          <table:covered-table-cell/>
          <table:table-cell office:value-type="float" office:value="16268667" table:style-name="ce11">
            <text:p>16268667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2" table:number-rows-spanned="1" table:style-name="ce20">
            <text:p>34:35:020102:8180</text:p>
          </table:table-cell>
          <table:covered-table-cell/>
          <table:table-cell office:value-type="float" office:value="132124.20000000001" table:style-name="ce11">
            <text:p>132124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2" table:number-rows-spanned="1" table:style-name="ce20">
            <text:p>34:35:020102:8181</text:p>
          </table:table-cell>
          <table:covered-table-cell/>
          <table:table-cell office:value-type="float" office:value="199718.7" table:style-name="ce11">
            <text:p>199718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2" table:number-rows-spanned="1" table:style-name="ce20">
            <text:p>34:35:020102:8182</text:p>
          </table:table-cell>
          <table:covered-table-cell/>
          <table:table-cell office:value-type="float" office:value="210304.2" table:style-name="ce11">
            <text:p>210304,2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2" table:number-rows-spanned="1" table:style-name="ce20">
            <text:p>34:35:020105:102</text:p>
          </table:table-cell>
          <table:covered-table-cell/>
          <table:table-cell office:value-type="float" office:value="44170.48" table:style-name="ce11">
            <text:p>44170,4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2" table:number-rows-spanned="1" table:style-name="ce20">
            <text:p>34:35:020108:26</text:p>
          </table:table-cell>
          <table:covered-table-cell/>
          <table:table-cell office:value-type="float" office:value="228468" table:style-name="ce11">
            <text:p>22846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20">
            <text:p>34:35:030101:889</text:p>
          </table:table-cell>
          <table:covered-table-cell/>
          <table:table-cell office:value-type="float" office:value="267146.09999999998" table:style-name="ce11">
            <text:p>267146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20">
            <text:p>34:35:030105:12</text:p>
          </table:table-cell>
          <table:covered-table-cell/>
          <table:table-cell office:value-type="float" office:value="23227.58" table:style-name="ce11">
            <text:p>23227,58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1452195.739999998" table:style-name="ce11">
            <text:p>31452195,74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20">
            <text:p>34:35:030106:17</text:p>
          </table:table-cell>
          <table:covered-table-cell/>
          <table:table-cell office:value-type="float" office:value="20942.900000000001" table:style-name="ce11">
            <text:p>20942,9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20">
            <text:p>34:35:030106:5928</text:p>
          </table:table-cell>
          <table:covered-table-cell/>
          <table:table-cell office:value-type="float" office:value="301429.49" table:style-name="ce11">
            <text:p>301429,49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20">
            <text:p>34:35:030107:5582</text:p>
          </table:table-cell>
          <table:covered-table-cell/>
          <table:table-cell office:value-type="float" office:value="395491.8" table:style-name="ce11">
            <text:p>395491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20">
            <text:p>34:35:030124:24</text:p>
          </table:table-cell>
          <table:covered-table-cell/>
          <table:table-cell office:value-type="float" office:value="2821240" table:style-name="ce11">
            <text:p>282124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20">
            <text:p>34:35:030125:537</text:p>
          </table:table-cell>
          <table:covered-table-cell/>
          <table:table-cell office:value-type="float" office:value="40134.449999999997" table:style-name="ce11">
            <text:p>40134,45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20">
            <text:p>34:35:030206:90</text:p>
          </table:table-cell>
          <table:covered-table-cell/>
          <table:table-cell office:value-type="float" office:value="12509378" table:style-name="ce11">
            <text:p>12509378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2" table:number-rows-spanned="1" table:style-name="ce20">
            <text:p>34:35:030209:30</text:p>
          </table:table-cell>
          <table:covered-table-cell/>
          <table:table-cell office:value-type="float" office:value="8773528.9199999999" table:style-name="ce11">
            <text:p>8773528,92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2" table:number-rows-spanned="1" table:style-name="ce20">
            <text:p>34:36:000001:1263</text:p>
          </table:table-cell>
          <table:covered-table-cell/>
          <table:table-cell office:value-type="float" office:value="34593.4" table:style-name="ce11">
            <text:p>34593,4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20">
            <text:p>34:36:000001:1265</text:p>
          </table:table-cell>
          <table:covered-table-cell/>
          <table:table-cell office:value-type="float" office:value="645290.1" table:style-name="ce11">
            <text:p>645290,1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20">
            <text:p>34:36:000016:382</text:p>
          </table:table-cell>
          <table:covered-table-cell/>
          <table:table-cell office:value-type="float" office:value="1050065.8" table:style-name="ce11">
            <text:p>1050065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2" table:number-rows-spanned="1" table:style-name="ce20">
            <text:p>34:37:010147:134</text:p>
          </table:table-cell>
          <table:covered-table-cell/>
          <table:table-cell office:value-type="float" office:value="651947.67000000004" table:style-name="ce11">
            <text:p>651947,67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20">
            <text:p>34:37:010232:455</text:p>
          </table:table-cell>
          <table:covered-table-cell/>
          <table:table-cell office:value-type="float" office:value="697367.76" table:style-name="ce11">
            <text:p>697367,7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20">
            <text:p>34:38:010006:709</text:p>
          </table:table-cell>
          <table:covered-table-cell/>
          <table:table-cell office:value-type="float" office:value="196149.6" table:style-name="ce11">
            <text:p>196149,6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20">
            <text:p>34:38:020209:33</text:p>
          </table:table-cell>
          <table:covered-table-cell/>
          <table:table-cell office:value-type="float" office:value="261480.16" table:style-name="ce11">
            <text:p>261480,16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20">
            <text:p>34:38:030210:15</text:p>
          </table:table-cell>
          <table:covered-table-cell/>
          <table:table-cell office:value-type="float" office:value="215075.7" table:style-name="ce11">
            <text:p>215075,7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20">
            <text:p>34:39:000030:1721</text:p>
          </table:table-cell>
          <table:covered-table-cell/>
          <table:table-cell office:value-type="float" office:value="14510" table:style-name="ce11">
            <text:p>14510,0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number-columns-spanned="2" table:number-rows-spanned="1" table:style-name="ce20">
            <text:p>34:39:000030:1722</text:p>
          </table:table-cell>
          <table:covered-table-cell/>
          <table:table-cell office:value-type="float" office:value="27278.799999999999" table:style-name="ce13">
            <text:p>27278,80</text:p>
          </table:table-cell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6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6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9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2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9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7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70003:9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20003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2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00000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3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9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401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00000:1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00000:1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00000:1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00000:1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00000:1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04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04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063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063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0634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063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5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6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9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9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9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9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109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9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9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9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9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109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9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9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9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9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9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7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7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7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7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7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7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7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7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7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7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7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7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7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7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7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7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7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7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7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7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7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701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7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7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7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7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7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7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7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7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7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702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702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7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7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1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11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1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1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1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11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11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1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11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1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1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1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1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1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1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1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11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11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11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11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11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11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11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11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11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1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1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1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1102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1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11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11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11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11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11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11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11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1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11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11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11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11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11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11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11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11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11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11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11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11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11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11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1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11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11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1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11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11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11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11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11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11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11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11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11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11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11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11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11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11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11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11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11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11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1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11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11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11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1103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11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1103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11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1103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1103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1103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1103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1103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1103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11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111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111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111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111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111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111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111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13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1304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130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1304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1304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1304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8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7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10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2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2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2:0105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105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105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10501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0105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2:0105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2:010502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2:010502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105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105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40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0000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04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0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090007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5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4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90002:18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12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80303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803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4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5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2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7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1401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00000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0900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1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1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1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13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13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2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2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2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2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2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22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26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26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0000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0000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30102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301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602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10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00000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06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030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07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11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12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13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190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19001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200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200001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200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200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70204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8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8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00000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2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4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507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507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507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6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6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6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6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6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6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6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61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6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6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6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6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6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6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6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6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6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6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6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6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6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6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6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6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6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6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6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6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6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6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6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6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6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6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6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6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6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6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6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6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6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6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6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6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6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6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6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6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6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6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6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6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6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6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6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6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6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6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6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6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6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6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6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6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6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6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6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6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6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6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6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6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6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6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6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6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6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6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6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6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6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6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6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6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6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6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6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6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61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6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6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6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61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6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61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6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6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6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6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6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6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6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6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6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6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6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6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6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6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6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6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6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6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6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6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1305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1305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13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1305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1305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13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1305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1305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1305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1305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1305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1305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1305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1305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1305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130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1305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1305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1305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1305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1306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7:000000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05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1601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70002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7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7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7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7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7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7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7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7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70007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7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7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7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7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00028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20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2001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3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3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5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5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5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5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5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5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5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5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6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6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6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6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6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6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6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6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6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6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03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14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0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0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0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0:1500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0:15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15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0:160004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0:1600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0:16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01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0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19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0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020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020004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020004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2:0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2:020004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2:020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020004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05000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080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08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2:10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3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3:08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00000:5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1001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1003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1005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3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4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64:6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3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1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1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11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3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13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14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5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5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3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6003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60035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60035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6003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6003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6003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35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3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35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6003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3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7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8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8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8015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20106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201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1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10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2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2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6:000000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6:00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6:00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1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6:00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6:00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6:00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6:00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6:00001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6:00001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6:00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6:00001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6:00001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6:00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6:00001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6:000012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6:00001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6:00001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6:00001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6:00001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6:00001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6:00001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6:00001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6:00001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6:00001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6:00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6:00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6:000012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6:000012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6:000012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6:000012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6:000012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6:000012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6:000012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6:000012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6:00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6:00001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6:000012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6:00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6:00001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6:00001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6:000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6:00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6:00001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6:00001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6:00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6:00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6:000013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6:00001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6:00001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6:00001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6:000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6:00001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6:00001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6:000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6:00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6:000016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6:00001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6:00001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6:00001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16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6:00001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6:000016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6:00001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6:0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6:000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6:000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6:00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6:00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6:000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6:00001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6:00001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6:00001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6:000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6:000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6:00001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6:0000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6:00001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6:000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6:0000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6:00001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6:00001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6:00001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6:00001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6:000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6:000016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6:00001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6:00001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1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6:00001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6:000016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6:000016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6:000016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6:00001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6:00001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6:000016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6:00001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1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16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16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6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1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6:00001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1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1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1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1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6:00001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6:00001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6:00001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6:00001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6:00001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6:000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1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16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1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1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16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1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16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6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16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6:0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6:000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17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17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17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17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17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1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19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19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19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6:000019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6:000019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6:000019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6:000019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6:000019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6:000019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6:000019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6:00001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1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1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19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19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1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1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1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1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19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1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2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2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2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2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2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2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6:00002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6:00002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6:000020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6:00002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6:00002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6:000020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6:00002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6:00002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6:00002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6:000020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6:0000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6:00002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6:00002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6:00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6:000020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6:000020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6:000020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6:00002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6:000020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6:000020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6:000020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6:000020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6:00002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6:000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6:00002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6:00002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6:00002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6:000020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6:000020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6:00002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6:000020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6:00002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6:00002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6:00002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6:00002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6:00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6:00002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6:00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6:00002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6:00002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6:000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6:00002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6:00002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6:00002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6:00002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6:00002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6:00002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6:00002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6:00002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6:00002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6:000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6:000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6:00002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6:00002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6:00002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6:00002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6:000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6:000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6:00002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6:00002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6:00002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6:00002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6:00002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6:00002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6:000020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6:000020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6:00002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6:000020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2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6:0000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6:000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6:00002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1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3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8:0203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8:0203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8:0302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8:0302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8:03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8:04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9:00004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number-columns-spanned="3" table:number-rows-spanned="1" table:style-name="ce20">
            <text:p>61:09:0600007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470344078273642B26512BB0FD7B9E9182A210155D485C0041D5730DF75720F7D9E5D694D194C0915993A354B14A12E1C58E2E4B4D185726403D74A70D3F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24T05:56:53Z</meta:creation-date>
    <dc:date>2023-04-24T07:30:06Z</dc:date>
  </office:meta>
</office:document-meta>
</file>