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23</text:p>
          </table:table-cell>
          <table:table-cell table:number-columns-repeated="4" table:style-name="ce2"/>
          <table:table-cell office:value-type="string" table:style-name="ce4">
            <text:p>2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1:8020</text:p>
          </table:table-cell>
          <table:covered-table-cell/>
          <table:table-cell office:value-type="float" office:value="991970" table:style-name="ce11">
            <text:p>99197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1:8021</text:p>
          </table:table-cell>
          <table:covered-table-cell/>
          <table:table-cell office:value-type="float" office:value="482580" table:style-name="ce11">
            <text:p>48258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31</text:p>
          </table:table-cell>
          <table:covered-table-cell/>
          <table:table-cell office:value-type="float" office:value="8112821.2800000003" table:style-name="ce11">
            <text:p>8112821,2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40004:214</text:p>
          </table:table-cell>
          <table:covered-table-cell/>
          <table:table-cell office:value-type="float" office:value="170888" table:style-name="ce11">
            <text:p>17088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70002:1469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220005:6059</text:p>
          </table:table-cell>
          <table:covered-table-cell/>
          <table:table-cell office:value-type="float" office:value="143879.49" table:style-name="ce11">
            <text:p>143879,49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230001:3608</text:p>
          </table:table-cell>
          <table:covered-table-cell/>
          <table:table-cell office:value-type="float" office:value="626344.94999999995" table:style-name="ce11">
            <text:p>626344,9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230003:4924</text:p>
          </table:table-cell>
          <table:covered-table-cell/>
          <table:table-cell office:value-type="float" office:value="192389.22" table:style-name="ce11">
            <text:p>192389,2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6:250004:2302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7:000000:5393</text:p>
          </table:table-cell>
          <table:covered-table-cell/>
          <table:table-cell office:value-type="float" office:value="30739645" table:style-name="ce11">
            <text:p>30739645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7:120003:1118</text:p>
          </table:table-cell>
          <table:covered-table-cell/>
          <table:table-cell office:value-type="float" office:value="199444.7" table:style-name="ce11">
            <text:p>199444,7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7:120003:2629</text:p>
          </table:table-cell>
          <table:covered-table-cell/>
          <table:table-cell office:value-type="float" office:value="188811.7" table:style-name="ce11">
            <text:p>188811,7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7:120003:3134</text:p>
          </table:table-cell>
          <table:covered-table-cell/>
          <table:table-cell office:value-type="float" office:value="392205.8" table:style-name="ce11">
            <text:p>392205,8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7:120004:1353</text:p>
          </table:table-cell>
          <table:covered-table-cell/>
          <table:table-cell office:value-type="float" office:value="2142525" table:style-name="ce11">
            <text:p>2142525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8:090102:3062</text:p>
          </table:table-cell>
          <table:covered-table-cell/>
          <table:table-cell office:value-type="float" office:value="24243.54" table:style-name="ce11">
            <text:p>24243,5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8:090102:3063</text:p>
          </table:table-cell>
          <table:covered-table-cell/>
          <table:table-cell office:value-type="float" office:value="13927.14" table:style-name="ce11">
            <text:p>13927,1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9:021062:45</text:p>
          </table:table-cell>
          <table:covered-table-cell/>
          <table:table-cell office:value-type="float" office:value="302044.79999999999" table:style-name="ce11">
            <text:p>302044,8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10:160006:251</text:p>
          </table:table-cell>
          <table:covered-table-cell/>
          <table:table-cell office:value-type="float" office:value="35855.800000000003" table:style-name="ce11">
            <text:p>35855,8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10:200013:1521</text:p>
          </table:table-cell>
          <table:covered-table-cell/>
          <table:table-cell office:value-type="float" office:value="9387.82" table:style-name="ce11">
            <text:p>9387,8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11:000000:1367</text:p>
          </table:table-cell>
          <table:covered-table-cell/>
          <table:table-cell office:value-type="float" office:value="646560" table:style-name="ce11">
            <text:p>64656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11:000000:1368</text:p>
          </table:table-cell>
          <table:covered-table-cell/>
          <table:table-cell office:value-type="float" office:value="7825075.5" table:style-name="ce11">
            <text:p>7825075,5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11:000000:1369</text:p>
          </table:table-cell>
          <table:covered-table-cell/>
          <table:table-cell office:value-type="float" office:value="646560" table:style-name="ce11">
            <text:p>64656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11:000000:1370</text:p>
          </table:table-cell>
          <table:covered-table-cell/>
          <table:table-cell office:value-type="float" office:value="7825075.5" table:style-name="ce11">
            <text:p>7825075,5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11:000000:1371</text:p>
          </table:table-cell>
          <table:covered-table-cell/>
          <table:table-cell office:value-type="float" office:value="646560" table:style-name="ce11">
            <text:p>64656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11:000000:1372</text:p>
          </table:table-cell>
          <table:covered-table-cell/>
          <table:table-cell office:value-type="float" office:value="7825075.5" table:style-name="ce11">
            <text:p>7825075,5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11:040003:191</text:p>
          </table:table-cell>
          <table:covered-table-cell/>
          <table:table-cell office:value-type="float" office:value="235763.85" table:style-name="ce11">
            <text:p>235763,8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11:040003:192</text:p>
          </table:table-cell>
          <table:covered-table-cell/>
          <table:table-cell office:value-type="float" office:value="235763.85" table:style-name="ce11">
            <text:p>235763,8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1:040003:193</text:p>
          </table:table-cell>
          <table:covered-table-cell/>
          <table:table-cell office:value-type="float" office:value="235763.85" table:style-name="ce11">
            <text:p>235763,8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2:010502:4282</text:p>
          </table:table-cell>
          <table:covered-table-cell/>
          <table:table-cell office:value-type="float" office:value="123015.88" table:style-name="ce11">
            <text:p>123015,8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7120125" table:style-name="ce11">
            <text:p>7120125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3:030001:25</text:p>
          </table:table-cell>
          <table:covered-table-cell/>
          <table:table-cell office:value-type="float" office:value="128988.95" table:style-name="ce11">
            <text:p>128988,9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3:090007:1451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3:110002:1081</text:p>
          </table:table-cell>
          <table:covered-table-cell/>
          <table:table-cell office:value-type="float" office:value="575840" table:style-name="ce11">
            <text:p>57584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3:110002:266</text:p>
          </table:table-cell>
          <table:covered-table-cell/>
          <table:table-cell office:value-type="float" office:value="22321020" table:style-name="ce11">
            <text:p>2232102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3:130020:2022</text:p>
          </table:table-cell>
          <table:covered-table-cell/>
          <table:table-cell office:value-type="float" office:value="472483.44" table:style-name="ce11">
            <text:p>472483,4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13:130020:2023</text:p>
          </table:table-cell>
          <table:covered-table-cell/>
          <table:table-cell office:value-type="float" office:value="338714.09" table:style-name="ce11">
            <text:p>338714,09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13:130021:1668</text:p>
          </table:table-cell>
          <table:covered-table-cell/>
          <table:table-cell office:value-type="float" office:value="6293" table:style-name="ce11">
            <text:p>6293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13:130027:236</text:p>
          </table:table-cell>
          <table:covered-table-cell/>
          <table:table-cell office:value-type="float" office:value="143360.35999999999" table:style-name="ce11">
            <text:p>143360,36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13:140003:1536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14:090004:1711</text:p>
          </table:table-cell>
          <table:covered-table-cell/>
          <table:table-cell office:value-type="float" office:value="411993" table:style-name="ce11">
            <text:p>411993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15:080101:78</text:p>
          </table:table-cell>
          <table:covered-table-cell/>
          <table:table-cell office:value-type="float" office:value="216637.72" table:style-name="ce11">
            <text:p>216637,7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16:050002:1087</text:p>
          </table:table-cell>
          <table:covered-table-cell/>
          <table:table-cell office:value-type="float" office:value="264585.8" table:style-name="ce11">
            <text:p>264585,8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18:050005:425</text:p>
          </table:table-cell>
          <table:covered-table-cell/>
          <table:table-cell office:value-type="float" office:value="915050.02" table:style-name="ce11">
            <text:p>915050,0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0:040002:1016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0:040004:759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1:000000:37</text:p>
          </table:table-cell>
          <table:covered-table-cell/>
          <table:table-cell office:value-type="float" office:value="65938490.25" table:style-name="ce11">
            <text:p>65938490,2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1:020005:464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1:030005:527</text:p>
          </table:table-cell>
          <table:covered-table-cell/>
          <table:table-cell office:value-type="float" office:value="548580.81999999995" table:style-name="ce11">
            <text:p>548580,8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1:060003:229</text:p>
          </table:table-cell>
          <table:covered-table-cell/>
          <table:table-cell office:value-type="float" office:value="330297.40000000002" table:style-name="ce11">
            <text:p>330297,4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2:130001:104</text:p>
          </table:table-cell>
          <table:covered-table-cell/>
          <table:table-cell office:value-type="float" office:value="184135.2" table:style-name="ce11">
            <text:p>184135,2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2:140003:434</text:p>
          </table:table-cell>
          <table:covered-table-cell/>
          <table:table-cell office:value-type="float" office:value="696920" table:style-name="ce11">
            <text:p>69692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3:000000:191</text:p>
          </table:table-cell>
          <table:covered-table-cell/>
          <table:table-cell office:value-type="float" office:value="33879551.75" table:style-name="ce11">
            <text:p>33879551,7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3:020003:26</text:p>
          </table:table-cell>
          <table:covered-table-cell/>
          <table:table-cell office:value-type="float" office:value="79088.5" table:style-name="ce11">
            <text:p>79088,5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4:070203:1083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5:100001:2333</text:p>
          </table:table-cell>
          <table:covered-table-cell/>
          <table:table-cell office:value-type="float" office:value="140838.51999999999" table:style-name="ce11">
            <text:p>140838,5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5:100001:2343</text:p>
          </table:table-cell>
          <table:covered-table-cell/>
          <table:table-cell office:value-type="float" office:value="985100.71" table:style-name="ce11">
            <text:p>985100,71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5:100001:2345</text:p>
          </table:table-cell>
          <table:covered-table-cell/>
          <table:table-cell office:value-type="float" office:value="333237.8" table:style-name="ce11">
            <text:p>333237,8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6:044301:1105</text:p>
          </table:table-cell>
          <table:covered-table-cell/>
          <table:table-cell office:value-type="float" office:value="514799.64" table:style-name="ce11">
            <text:p>514799,6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7:050004:310</text:p>
          </table:table-cell>
          <table:covered-table-cell/>
          <table:table-cell office:value-type="float" office:value="57085.120000000003" table:style-name="ce11">
            <text:p>57085,1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7:050004:311</text:p>
          </table:table-cell>
          <table:covered-table-cell/>
          <table:table-cell office:value-type="float" office:value="60559.05" table:style-name="ce11">
            <text:p>60559,05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27:050004:312</text:p>
          </table:table-cell>
          <table:covered-table-cell/>
          <table:table-cell office:value-type="float" office:value="57930.13" table:style-name="ce11">
            <text:p>57930,13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27:050004:313</text:p>
          </table:table-cell>
          <table:covered-table-cell/>
          <table:table-cell office:value-type="float" office:value="56897.34" table:style-name="ce11">
            <text:p>56897,3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27:050004:314</text:p>
          </table:table-cell>
          <table:covered-table-cell/>
          <table:table-cell office:value-type="float" office:value="57366.79" table:style-name="ce11">
            <text:p>57366,79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27:050004:315</text:p>
          </table:table-cell>
          <table:covered-table-cell/>
          <table:table-cell office:value-type="float" office:value="58399.58" table:style-name="ce11">
            <text:p>58399,5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7:050004:316</text:p>
          </table:table-cell>
          <table:covered-table-cell/>
          <table:table-cell office:value-type="float" office:value="62624.63" table:style-name="ce11">
            <text:p>62624,63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7:050004:317</text:p>
          </table:table-cell>
          <table:covered-table-cell/>
          <table:table-cell office:value-type="float" office:value="58587.360000000001" table:style-name="ce11">
            <text:p>58587,36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8:000000:5191</text:p>
          </table:table-cell>
          <table:covered-table-cell/>
          <table:table-cell office:value-type="float" office:value="117920" table:style-name="ce11">
            <text:p>11792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8:100006:2575</text:p>
          </table:table-cell>
          <table:covered-table-cell/>
          <table:table-cell office:value-type="float" office:value="611868.24" table:style-name="ce11">
            <text:p>611868,2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8:100007:3428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8:100007:3429</text:p>
          </table:table-cell>
          <table:covered-table-cell/>
          <table:table-cell office:value-type="float" office:value="456425.82" table:style-name="ce11">
            <text:p>456425,8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8:100013:906</text:p>
          </table:table-cell>
          <table:covered-table-cell/>
          <table:table-cell office:value-type="float" office:value="483777.18" table:style-name="ce11">
            <text:p>483777,1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8:100028:6117</text:p>
          </table:table-cell>
          <table:covered-table-cell/>
          <table:table-cell office:value-type="float" office:value="29147949.600000001" table:style-name="ce11">
            <text:p>29147949,6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8:130001:1654</text:p>
          </table:table-cell>
          <table:covered-table-cell/>
          <table:table-cell office:value-type="float" office:value="661376" table:style-name="ce11">
            <text:p>661376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8:130001:1655</text:p>
          </table:table-cell>
          <table:covered-table-cell/>
          <table:table-cell office:value-type="float" office:value="578704" table:style-name="ce11">
            <text:p>578704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8:150001:2108</text:p>
          </table:table-cell>
          <table:covered-table-cell/>
          <table:table-cell office:value-type="float" office:value="616619.6" table:style-name="ce11">
            <text:p>616619,6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9:000000:129</text:p>
          </table:table-cell>
          <table:covered-table-cell/>
          <table:table-cell office:value-type="float" office:value="1618596" table:style-name="ce11">
            <text:p>1618596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9:000000:2782</text:p>
          </table:table-cell>
          <table:covered-table-cell/>
          <table:table-cell office:value-type="float" office:value="140625" table:style-name="ce11">
            <text:p>140625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9:030001:245</text:p>
          </table:table-cell>
          <table:covered-table-cell/>
          <table:table-cell office:value-type="float" office:value="295458" table:style-name="ce11">
            <text:p>29545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9:140016:21</text:p>
          </table:table-cell>
          <table:covered-table-cell/>
          <table:table-cell office:value-type="float" office:value="5416173" table:style-name="ce11">
            <text:p>5416173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9:140016:304</text:p>
          </table:table-cell>
          <table:covered-table-cell/>
          <table:table-cell office:value-type="float" office:value="358938" table:style-name="ce11">
            <text:p>35893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0:080002:104</text:p>
          </table:table-cell>
          <table:covered-table-cell/>
          <table:table-cell office:value-type="float" office:value="208278" table:style-name="ce11">
            <text:p>20827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0:080002:429</text:p>
          </table:table-cell>
          <table:covered-table-cell/>
          <table:table-cell office:value-type="float" office:value="344085" table:style-name="ce11">
            <text:p>344085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0:150001:2348</text:p>
          </table:table-cell>
          <table:covered-table-cell/>
          <table:table-cell office:value-type="float" office:value="160365.42000000001" table:style-name="ce11">
            <text:p>160365,4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1:100007:1067</text:p>
          </table:table-cell>
          <table:covered-table-cell/>
          <table:table-cell office:value-type="float" office:value="18639.599999999999" table:style-name="ce11">
            <text:p>18639,6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2:120001:407</text:p>
          </table:table-cell>
          <table:covered-table-cell/>
          <table:table-cell office:value-type="float" office:value="147661.9" table:style-name="ce11">
            <text:p>147661,9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4:030001:757</text:p>
          </table:table-cell>
          <table:covered-table-cell/>
          <table:table-cell office:value-type="float" office:value="95984.28" table:style-name="ce11">
            <text:p>95984,2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4:030001:758</text:p>
          </table:table-cell>
          <table:covered-table-cell/>
          <table:table-cell office:value-type="float" office:value="85319.360000000001" table:style-name="ce11">
            <text:p>85319,36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4:060008:727</text:p>
          </table:table-cell>
          <table:covered-table-cell/>
          <table:table-cell office:value-type="float" office:value="573535.89" table:style-name="ce11">
            <text:p>573535,89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4:060051:432</text:p>
          </table:table-cell>
          <table:covered-table-cell/>
          <table:table-cell office:value-type="float" office:value="198460.54" table:style-name="ce11">
            <text:p>198460,54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4:060051:89</text:p>
          </table:table-cell>
          <table:covered-table-cell/>
          <table:table-cell office:value-type="float" office:value="246142.8" table:style-name="ce11">
            <text:p>246142,8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4:080087:1232</text:p>
          </table:table-cell>
          <table:covered-table-cell/>
          <table:table-cell office:value-type="float" office:value="1708140" table:style-name="ce11">
            <text:p>170814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4:080125:158</text:p>
          </table:table-cell>
          <table:covered-table-cell/>
          <table:table-cell office:value-type="float" office:value="549684" table:style-name="ce11">
            <text:p>549684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4:080125:269</text:p>
          </table:table-cell>
          <table:covered-table-cell/>
          <table:table-cell office:value-type="float" office:value="273489.48" table:style-name="ce11">
            <text:p>273489,4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5:010102:1684</text:p>
          </table:table-cell>
          <table:covered-table-cell/>
          <table:table-cell office:value-type="float" office:value="125596.61" table:style-name="ce11">
            <text:p>125596,61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35:010103:41</text:p>
          </table:table-cell>
          <table:covered-table-cell/>
          <table:table-cell office:value-type="float" office:value="99933879.430000007" table:style-name="ce11">
            <text:p>99933879,43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35:010103:912</text:p>
          </table:table-cell>
          <table:covered-table-cell/>
          <table:table-cell office:value-type="float" office:value="426960" table:style-name="ce11">
            <text:p>426960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6255246.40000001" table:style-name="ce11">
            <text:p>176255246,4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35:020102:8183</text:p>
          </table:table-cell>
          <table:covered-table-cell/>
          <table:table-cell office:value-type="float" office:value="263466.59999999998" table:style-name="ce11">
            <text:p>263466,6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35:020106:6872</text:p>
          </table:table-cell>
          <table:covered-table-cell/>
          <table:table-cell office:value-type="float" office:value="364901" table:style-name="ce11">
            <text:p>364901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711458355.29999995" table:style-name="ce11">
            <text:p>711458355,3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35:020201:3295</text:p>
          </table:table-cell>
          <table:covered-table-cell/>
          <table:table-cell office:value-type="float" office:value="692935.1" table:style-name="ce11">
            <text:p>692935,1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35:020205:23</text:p>
          </table:table-cell>
          <table:covered-table-cell/>
          <table:table-cell office:value-type="float" office:value="3479699.72" table:style-name="ce11">
            <text:p>3479699,72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0085550.77999997" table:style-name="ce11">
            <text:p>700085550,7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35:030107:5583</text:p>
          </table:table-cell>
          <table:covered-table-cell/>
          <table:table-cell office:value-type="float" office:value="431851.53" table:style-name="ce11">
            <text:p>431851,53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35:030114:67</text:p>
          </table:table-cell>
          <table:covered-table-cell/>
          <table:table-cell office:value-type="float" office:value="95068.47" table:style-name="ce11">
            <text:p>95068,47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35:030125:612</text:p>
          </table:table-cell>
          <table:covered-table-cell/>
          <table:table-cell office:value-type="float" office:value="1416322.38" table:style-name="ce11">
            <text:p>1416322,3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36:000007:561</text:p>
          </table:table-cell>
          <table:covered-table-cell/>
          <table:table-cell office:value-type="float" office:value="258137.96" table:style-name="ce11">
            <text:p>258137,96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7:010131:10</text:p>
          </table:table-cell>
          <table:covered-table-cell/>
          <table:table-cell office:value-type="float" office:value="557868" table:style-name="ce11">
            <text:p>557868,0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8:030209:39</text:p>
          </table:table-cell>
          <table:covered-table-cell/>
          <table:table-cell office:value-type="float" office:value="102016.2" table:style-name="ce11">
            <text:p>102016,2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8:050207:33</text:p>
          </table:table-cell>
          <table:covered-table-cell/>
          <table:table-cell office:value-type="float" office:value="304011.68" table:style-name="ce11">
            <text:p>304011,6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9:000021:3127</text:p>
          </table:table-cell>
          <table:covered-table-cell/>
          <table:table-cell office:value-type="float" office:value="39364.28" table:style-name="ce11">
            <text:p>39364,2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9:000040:1665</text:p>
          </table:table-cell>
          <table:covered-table-cell/>
          <table:table-cell office:value-type="float" office:value="396869.88" table:style-name="ce11">
            <text:p>396869,88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21">
            <text:p>34:39:000048:935</text:p>
          </table:table-cell>
          <table:covered-table-cell/>
          <table:table-cell office:value-type="float" office:value="18211029.600000001" table:style-name="ce13">
            <text:p>18211029,60</text:p>
          </table:table-cell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20003:30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4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30004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30004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30004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90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90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900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8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3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3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3000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3000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3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300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3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3000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3000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3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3000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30006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01:40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22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230001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230005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5:020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5:02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5:130003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7:020006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7:070003:94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7:080002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7:10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7:120003:92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7:120003:92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8:1001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9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9:000000:1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9:000000:114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9:000000:1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9:000000:119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9:000000:120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9:000000:120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9:000000:124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9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9:0203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9:0203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9:0203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9:0203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9:0203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9:0203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9:0206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9:0206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9:0206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9:0206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9:02061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9:020615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9:020615: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9:020634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9:020634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9:02106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9:07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9:0701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9:0701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9:07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9:0701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9:0701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9:0701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9:0701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9:07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9:0701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9:0701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9:0701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9:0701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9:0701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9:07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9:0701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9:0701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9:0701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9:0701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9:0701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9:0901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9:09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9:0901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9:09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9:09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9:09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9:09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9:09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9:09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9:0901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9:09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9:090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9:090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9:090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9:09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9:0901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9:0901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9:0901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9:0901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9:0901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9:0901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9:0901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9:09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9:09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9:0901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9:0901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9:0901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9:09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9:0901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9:0901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9:0901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9:0901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9:0901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9:090104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901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9:09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9:0901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9:0901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9:0901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9:0901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9:0901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9:090105: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9:0901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9:0901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9:09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9:09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9:0901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9:0901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9:0901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9:0901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9:09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9:0901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9:0901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9:090108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9:09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9:0902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9:1002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9:1101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9:110105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9:110113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9:1103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9:110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9:1103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9:1103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9:1103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9:1103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9:1103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9:1106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9:1106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9:16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0:02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1:03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1:0700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1:070001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1:080003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1:08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1:08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1:080004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1:080004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1:080004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1:120006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3:03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3:030002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3:07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3:070006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3:090007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3:090009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3:130020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3:130020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3:13002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3:14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5:0501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5:0501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5:0501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5:0501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5:0501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5:07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5:0701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5:0801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5:0801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5:0801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5:0802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05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050004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7:000000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7:070001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8:13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8:140128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1:060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3:09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3:13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3:19002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4:0904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25:060101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6:000000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6:000000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26:000000:24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6:000000:42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6:000000:43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6:000000:44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6:000000:44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6:0302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6:0302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6:0302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6:0302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6:0307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6:0307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6:0427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6:0427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6:0427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6:0427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6:0427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6:0427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6:0427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6:0427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6:0427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6:0427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6:0427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6:0427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6:0427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6:0427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6:0427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6:0427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6:0427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6:0427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6:0427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6:0427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6:0427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6:0429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6:0429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6:0443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6:0443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6:0443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6:0502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6:0502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6:0502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6:0502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6:0502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6:0502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6:0503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6:0503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6:0503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6:0503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6:0503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6:0506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6:0506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6:0506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6:0506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6:050601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6:050601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6:0506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6:05060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6:0506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6:0506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6:050601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6:0506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6:050601:13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6:0506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6:0506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6:0506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6:0506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6:0506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6:0506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6:0506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6:0506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6:0506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6:0506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6:0506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6:0506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6:0506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6:0506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6:0506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6:0506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6:0506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6:0506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6:0610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6:0610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6:0610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6:061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6:0610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6:061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6:061001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6:06100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6:0610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6:061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6:061001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6:061001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6:061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6:061001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6:061001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6:061001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6:061001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6:061001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6:0610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6:0801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6:1305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6:1305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6:1305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6:1305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6:1305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6:1305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6:1305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6:1305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6:1305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6:1305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6:1305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6:1305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6:1305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6:1305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6:1305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6:1305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6:1305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7:03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7:05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7:06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8:010001:3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8:10001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8:10001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8:10001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8:10001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8:10001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8:110023:47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8:11002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8:130001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8:13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9:04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9:10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33:020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33:02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33:02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34:01003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34:02003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34:02003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34:02003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34:02003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34:02003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34:02003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34:020033:26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34:020033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34:02003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34:02003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34:020096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34:020096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34:030003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34:03012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34:030137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4:050049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4:050050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4:05005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4:050050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4:050050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4:050050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4:070036:34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4:08002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4:080062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4:080147:42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5:030125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5:030125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6:00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6:00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6:0000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6:00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6:00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6:00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6:000003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6:00000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6:000003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6:000003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6:000003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6:000003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6:000003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6:000003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8:000000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8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8:00000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8:0201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8:0201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8:0201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8:0201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8:020106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8:02010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8:0202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8:02020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8:02020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8:0202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8:02020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8:020208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8:0202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8:0202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8:0202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8:0202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8:0202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8:0202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8:0202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8:020208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8:020208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8:020208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8:02020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8:020208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8:020208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8:020208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8:020208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8:020208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8:0202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8:020208: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8:020208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8:020208: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8:020208: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8:0202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8:0202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8:0202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8:0202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8:020208: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8:020208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8:020208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8:020208: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8:020208: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8:020208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8:020208: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8:02020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8:0202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8:0202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8:0202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8:020209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8:020209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8:0202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8:0202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8:0202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8:0202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8:0202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8:02021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8:02021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8:02021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8:02021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8:0202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8:02021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8:02021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8:02021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8:02021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8:02021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8:02021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8:0203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8:04011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8:0602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9:000030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9:000048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9:00004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9:000048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9:000048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9:000048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9:000048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9:000048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9:000048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number-columns-spanned="3" table:number-rows-spanned="1" table:style-name="ce21">
            <text:p>34:39:000048: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4D9CD3DA43ABEAAF80812885FC15408DA8C4D3536D6325A59EF6243DCC2D4F5E39BA966E9440EB0DD41BCA56252407A1BE89B3F18E48F66F2F358B0E6A607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24T06:20:13Z</meta:creation-date>
    <dc:date>2023-04-24T07:30:34Z</dc:date>
  </office:meta>
</office:document-meta>
</file>