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02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224</text:p>
          </table:table-cell>
          <table:table-cell table:number-columns-repeated="4" table:style-name="ce2"/>
          <table:table-cell office:value-type="string" table:style-name="ce4">
            <text:p>24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8" table:style-name="ce6">
            <text:p>1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62" table:style-name="ce7">
            <text:p>18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3:030003:351</text:p>
          </table:table-cell>
          <table:covered-table-cell/>
          <table:table-cell office:value-type="float" office:value="207000" table:style-name="ce11">
            <text:p>207000,0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3:080001:259</text:p>
          </table:table-cell>
          <table:covered-table-cell/>
          <table:table-cell office:value-type="float" office:value="76614" table:style-name="ce11">
            <text:p>76614,0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3:110001:392</text:p>
          </table:table-cell>
          <table:covered-table-cell/>
          <table:table-cell office:value-type="float" office:value="102722.4" table:style-name="ce11">
            <text:p>102722,4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3:140101:4025</text:p>
          </table:table-cell>
          <table:covered-table-cell/>
          <table:table-cell office:value-type="float" office:value="408870" table:style-name="ce11">
            <text:p>408870,0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3:140101:4026</text:p>
          </table:table-cell>
          <table:covered-table-cell/>
          <table:table-cell office:value-type="float" office:value="408870" table:style-name="ce11">
            <text:p>408870,0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140109:15181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180004:1604</text:p>
          </table:table-cell>
          <table:covered-table-cell/>
          <table:table-cell office:value-type="float" office:value="4635373.05" table:style-name="ce11">
            <text:p>4635373,05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190006:885</text:p>
          </table:table-cell>
          <table:covered-table-cell/>
          <table:table-cell office:value-type="float" office:value="292698.69" table:style-name="ce11">
            <text:p>292698,69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190006:886</text:p>
          </table:table-cell>
          <table:covered-table-cell/>
          <table:table-cell office:value-type="float" office:value="90319.98" table:style-name="ce11">
            <text:p>90319,98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190006:887</text:p>
          </table:table-cell>
          <table:covered-table-cell/>
          <table:table-cell office:value-type="float" office:value="67165.759999999995" table:style-name="ce11">
            <text:p>67165,76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190006:888</text:p>
          </table:table-cell>
          <table:covered-table-cell/>
          <table:table-cell office:value-type="float" office:value="176320" table:style-name="ce11">
            <text:p>176320,0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190006:889</text:p>
          </table:table-cell>
          <table:covered-table-cell/>
          <table:table-cell office:value-type="float" office:value="176320" table:style-name="ce11">
            <text:p>176320,0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4:110001:872</text:p>
          </table:table-cell>
          <table:covered-table-cell/>
          <table:table-cell office:value-type="float" office:value="297885" table:style-name="ce11">
            <text:p>297885,0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5:010186:94</text:p>
          </table:table-cell>
          <table:covered-table-cell/>
          <table:table-cell office:value-type="float" office:value="463806.25" table:style-name="ce11">
            <text:p>463806,25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5:010186:95</text:p>
          </table:table-cell>
          <table:covered-table-cell/>
          <table:table-cell office:value-type="float" office:value="934291.31" table:style-name="ce11">
            <text:p>934291,31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6:120004:707</text:p>
          </table:table-cell>
          <table:covered-table-cell/>
          <table:table-cell office:value-type="float" office:value="437475.06" table:style-name="ce11">
            <text:p>437475,06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6:250008:935</text:p>
          </table:table-cell>
          <table:covered-table-cell/>
          <table:table-cell office:value-type="float" office:value="318249.58" table:style-name="ce11">
            <text:p>318249,58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7:000000:251</text:p>
          </table:table-cell>
          <table:covered-table-cell/>
          <table:table-cell office:value-type="float" office:value="131737796" table:style-name="ce11">
            <text:p>131737796,0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7:070001:7022</text:p>
          </table:table-cell>
          <table:covered-table-cell/>
          <table:table-cell office:value-type="float" office:value="198103.8" table:style-name="ce11">
            <text:p>198103,8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7:070003:1196</text:p>
          </table:table-cell>
          <table:covered-table-cell/>
          <table:table-cell office:value-type="float" office:value="109064.2" table:style-name="ce11">
            <text:p>109064,2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8:090102:3064</text:p>
          </table:table-cell>
          <table:covered-table-cell/>
          <table:table-cell office:value-type="float" office:value="27080.55" table:style-name="ce11">
            <text:p>27080,55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8:090102:3065</text:p>
          </table:table-cell>
          <table:covered-table-cell/>
          <table:table-cell office:value-type="float" office:value="18569.52" table:style-name="ce11">
            <text:p>18569,52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8:090102:3066</text:p>
          </table:table-cell>
          <table:covered-table-cell/>
          <table:table-cell office:value-type="float" office:value="18053.7" table:style-name="ce11">
            <text:p>18053,7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8:140107:13</text:p>
          </table:table-cell>
          <table:covered-table-cell/>
          <table:table-cell office:value-type="float" office:value="184944.75" table:style-name="ce11">
            <text:p>184944,75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9:000000:12148</text:p>
          </table:table-cell>
          <table:covered-table-cell/>
          <table:table-cell office:value-type="float" office:value="37918167.390000001" table:style-name="ce11">
            <text:p>37918167,39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9:000000:12527</text:p>
          </table:table-cell>
          <table:covered-table-cell/>
          <table:table-cell office:value-type="float" office:value="351250" table:style-name="ce11">
            <text:p>351250,0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9:000000:222</text:p>
          </table:table-cell>
          <table:covered-table-cell/>
          <table:table-cell office:value-type="float" office:value="11565904" table:style-name="ce11">
            <text:p>11565904,0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9:021043:5</text:p>
          </table:table-cell>
          <table:covered-table-cell/>
          <table:table-cell office:value-type="float" office:value="94573487.760000005" table:style-name="ce11">
            <text:p>94573487,76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9:021043:860</text:p>
          </table:table-cell>
          <table:covered-table-cell/>
          <table:table-cell office:value-type="float" office:value="111046.32" table:style-name="ce11">
            <text:p>111046,32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9:080401:388</text:p>
          </table:table-cell>
          <table:covered-table-cell/>
          <table:table-cell office:value-type="float" office:value="2299345.9500000002" table:style-name="ce11">
            <text:p>2299345,95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9:110107:10</text:p>
          </table:table-cell>
          <table:covered-table-cell/>
          <table:table-cell office:value-type="float" office:value="99100.99" table:style-name="ce11">
            <text:p>99100,99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9:140201:5</text:p>
          </table:table-cell>
          <table:covered-table-cell/>
          <table:table-cell office:value-type="float" office:value="243859.68" table:style-name="ce11">
            <text:p>243859,68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9:140201:7</text:p>
          </table:table-cell>
          <table:covered-table-cell/>
          <table:table-cell office:value-type="float" office:value="301794.18" table:style-name="ce11">
            <text:p>301794,18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10:200013:1522</text:p>
          </table:table-cell>
          <table:covered-table-cell/>
          <table:table-cell office:value-type="float" office:value="19398.900000000001" table:style-name="ce11">
            <text:p>19398,9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13:070006:245</text:p>
          </table:table-cell>
          <table:covered-table-cell/>
          <table:table-cell office:value-type="float" office:value="357713.04" table:style-name="ce11">
            <text:p>357713,04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13:130018:2364</text:p>
          </table:table-cell>
          <table:covered-table-cell/>
          <table:table-cell office:value-type="float" office:value="698629.36" table:style-name="ce11">
            <text:p>698629,36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13:130020:2024</text:p>
          </table:table-cell>
          <table:covered-table-cell/>
          <table:table-cell office:value-type="float" office:value="704182.05" table:style-name="ce11">
            <text:p>704182,05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13:130020:226</text:p>
          </table:table-cell>
          <table:covered-table-cell/>
          <table:table-cell office:value-type="float" office:value="303883.58" table:style-name="ce11">
            <text:p>303883,58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13:130024:2160</text:p>
          </table:table-cell>
          <table:covered-table-cell/>
          <table:table-cell office:value-type="float" office:value="8495.5499999999993" table:style-name="ce11">
            <text:p>8495,55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13:130032:242</text:p>
          </table:table-cell>
          <table:covered-table-cell/>
          <table:table-cell office:value-type="float" office:value="342247.62" table:style-name="ce11">
            <text:p>342247,62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13:130032:558</text:p>
          </table:table-cell>
          <table:covered-table-cell/>
          <table:table-cell office:value-type="float" office:value="420244.8" table:style-name="ce11">
            <text:p>420244,8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14:000000:4340</text:p>
          </table:table-cell>
          <table:covered-table-cell/>
          <table:table-cell office:value-type="float" office:value="476565" table:style-name="ce11">
            <text:p>476565,0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14:090002:18514</text:p>
          </table:table-cell>
          <table:covered-table-cell/>
          <table:table-cell office:value-type="float" office:value="2412132.7200000002" table:style-name="ce11">
            <text:p>2412132,72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14:090002:18515</text:p>
          </table:table-cell>
          <table:covered-table-cell/>
          <table:table-cell office:value-type="float" office:value="1541167.32" table:style-name="ce11">
            <text:p>1541167,32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14:110005:1340</text:p>
          </table:table-cell>
          <table:covered-table-cell/>
          <table:table-cell office:value-type="float" office:value="222.01" table:style-name="ce11">
            <text:p>222,01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20:030104:1457</text:p>
          </table:table-cell>
          <table:covered-table-cell/>
          <table:table-cell office:value-type="float" office:value="189255.2" table:style-name="ce11">
            <text:p>189255,2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23:110001:233</text:p>
          </table:table-cell>
          <table:covered-table-cell/>
          <table:table-cell office:value-type="float" office:value="63258" table:style-name="ce11">
            <text:p>63258,0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23:190066:29</text:p>
          </table:table-cell>
          <table:covered-table-cell/>
          <table:table-cell office:value-type="float" office:value="485193.77" table:style-name="ce11">
            <text:p>485193,77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24:000000:1886</text:p>
          </table:table-cell>
          <table:covered-table-cell/>
          <table:table-cell office:value-type="float" office:value="54360608.310000002" table:style-name="ce11">
            <text:p>54360608,31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24:000000:1887</text:p>
          </table:table-cell>
          <table:covered-table-cell/>
          <table:table-cell office:value-type="float" office:value="3133682.16" table:style-name="ce11">
            <text:p>3133682,16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24:000000:7</text:p>
          </table:table-cell>
          <table:covered-table-cell/>
          <table:table-cell office:value-type="float" office:value="3915045.12" table:style-name="ce11">
            <text:p>3915045,12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24:020100:401</text:p>
          </table:table-cell>
          <table:covered-table-cell/>
          <table:table-cell office:value-type="float" office:value="88600" table:style-name="ce11">
            <text:p>88600,0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24:070204:411</text:p>
          </table:table-cell>
          <table:covered-table-cell/>
          <table:table-cell office:value-type="float" office:value="187596.5" table:style-name="ce11">
            <text:p>187596,5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24:120508:228</text:p>
          </table:table-cell>
          <table:covered-table-cell/>
          <table:table-cell office:value-type="float" office:value="31635.42" table:style-name="ce11">
            <text:p>31635,42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24:120508:229</text:p>
          </table:table-cell>
          <table:covered-table-cell/>
          <table:table-cell office:value-type="float" office:value="31174.71" table:style-name="ce11">
            <text:p>31174,71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26:030801:4140</text:p>
          </table:table-cell>
          <table:covered-table-cell/>
          <table:table-cell office:value-type="float" office:value="88403.7" table:style-name="ce11">
            <text:p>88403,7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26:030801:4143</text:p>
          </table:table-cell>
          <table:covered-table-cell/>
          <table:table-cell office:value-type="float" office:value="85140" table:style-name="ce11">
            <text:p>85140,0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26:041001:1314</text:p>
          </table:table-cell>
          <table:covered-table-cell/>
          <table:table-cell office:value-type="float" office:value="38819.19" table:style-name="ce11">
            <text:p>38819,19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26:060901:1443</text:p>
          </table:table-cell>
          <table:covered-table-cell/>
          <table:table-cell office:value-type="float" office:value="40338" table:style-name="ce11">
            <text:p>40338,0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26:061201:166</text:p>
          </table:table-cell>
          <table:covered-table-cell/>
          <table:table-cell office:value-type="float" office:value="40875.839999999997" table:style-name="ce11">
            <text:p>40875,84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26:061201:17</text:p>
          </table:table-cell>
          <table:covered-table-cell/>
          <table:table-cell office:value-type="float" office:value="98088.57" table:style-name="ce11">
            <text:p>98088,57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26:061201:2872</text:p>
          </table:table-cell>
          <table:covered-table-cell/>
          <table:table-cell office:value-type="float" office:value="40338" table:style-name="ce11">
            <text:p>40338,0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26:061201:35</text:p>
          </table:table-cell>
          <table:covered-table-cell/>
          <table:table-cell office:value-type="float" office:value="41077.53" table:style-name="ce11">
            <text:p>41077,53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26:061201:47</text:p>
          </table:table-cell>
          <table:covered-table-cell/>
          <table:table-cell office:value-type="float" office:value="61986.06" table:style-name="ce11">
            <text:p>61986,06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26:090201:589</text:p>
          </table:table-cell>
          <table:covered-table-cell/>
          <table:table-cell office:value-type="float" office:value="1005508.75" table:style-name="ce11">
            <text:p>1005508,75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26:090201:65</text:p>
          </table:table-cell>
          <table:covered-table-cell/>
          <table:table-cell office:value-type="float" office:value="1365344.82" table:style-name="ce11">
            <text:p>1365344,82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26:090201:964</text:p>
          </table:table-cell>
          <table:covered-table-cell/>
          <table:table-cell office:value-type="float" office:value="974557.08" table:style-name="ce11">
            <text:p>974557,08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27:050001:1815</text:p>
          </table:table-cell>
          <table:covered-table-cell/>
          <table:table-cell office:value-type="float" office:value="125128.65" table:style-name="ce11">
            <text:p>125128,65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27:160102:971</text:p>
          </table:table-cell>
          <table:covered-table-cell/>
          <table:table-cell office:value-type="float" office:value="94329.9" table:style-name="ce11">
            <text:p>94329,9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28:010001:724</text:p>
          </table:table-cell>
          <table:covered-table-cell/>
          <table:table-cell office:value-type="float" office:value="48540" table:style-name="ce11">
            <text:p>48540,0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28:040003:294</text:p>
          </table:table-cell>
          <table:covered-table-cell/>
          <table:table-cell office:value-type="float" office:value="154469822.91999999" table:style-name="ce11">
            <text:p>154469822,92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28:040003:295</text:p>
          </table:table-cell>
          <table:covered-table-cell/>
          <table:table-cell office:value-type="float" office:value="111749644.56" table:style-name="ce11">
            <text:p>111749644,56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28:040003:3475</text:p>
          </table:table-cell>
          <table:covered-table-cell/>
          <table:table-cell office:value-type="float" office:value="233758.2" table:style-name="ce11">
            <text:p>233758,2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28:040003:3476</text:p>
          </table:table-cell>
          <table:covered-table-cell/>
          <table:table-cell office:value-type="float" office:value="188940.4" table:style-name="ce11">
            <text:p>188940,4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28:070007:2841</text:p>
          </table:table-cell>
          <table:covered-table-cell/>
          <table:table-cell office:value-type="float" office:value="484932.84" table:style-name="ce11">
            <text:p>484932,84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28:070007:2843</text:p>
          </table:table-cell>
          <table:covered-table-cell/>
          <table:table-cell office:value-type="float" office:value="363943.56" table:style-name="ce11">
            <text:p>363943,56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28:070007:2844</text:p>
          </table:table-cell>
          <table:covered-table-cell/>
          <table:table-cell office:value-type="float" office:value="352722.78" table:style-name="ce11">
            <text:p>352722,78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28:080002:1145</text:p>
          </table:table-cell>
          <table:covered-table-cell/>
          <table:table-cell office:value-type="float" office:value="432854.1" table:style-name="ce11">
            <text:p>432854,1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28:080002:1146</text:p>
          </table:table-cell>
          <table:covered-table-cell/>
          <table:table-cell office:value-type="float" office:value="130016.25" table:style-name="ce11">
            <text:p>130016,25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28:100010:437</text:p>
          </table:table-cell>
          <table:covered-table-cell/>
          <table:table-cell office:value-type="float" office:value="514547.46" table:style-name="ce11">
            <text:p>514547,46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28:100016:224</text:p>
          </table:table-cell>
          <table:covered-table-cell/>
          <table:table-cell office:value-type="float" office:value="871660.35" table:style-name="ce11">
            <text:p>871660,35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28:120002:75</text:p>
          </table:table-cell>
          <table:covered-table-cell/>
          <table:table-cell office:value-type="float" office:value="208858" table:style-name="ce11">
            <text:p>208858,0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28:130003:1752</text:p>
          </table:table-cell>
          <table:covered-table-cell/>
          <table:table-cell office:value-type="float" office:value="863496" table:style-name="ce11">
            <text:p>863496,0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28:130003:1753</text:p>
          </table:table-cell>
          <table:covered-table-cell/>
          <table:table-cell office:value-type="float" office:value="301504.02" table:style-name="ce11">
            <text:p>301504,02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28:150006:1287</text:p>
          </table:table-cell>
          <table:covered-table-cell/>
          <table:table-cell office:value-type="float" office:value="24855532.68" table:style-name="ce11">
            <text:p>24855532,68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29:040001:1032</text:p>
          </table:table-cell>
          <table:covered-table-cell/>
          <table:table-cell office:value-type="float" office:value="117722.5" table:style-name="ce11">
            <text:p>117722,5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29:040004:229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29:040004:263</text:p>
          </table:table-cell>
          <table:covered-table-cell/>
          <table:table-cell office:value-type="float" office:value="100254" table:style-name="ce11">
            <text:p>100254,0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29:040004:264</text:p>
          </table:table-cell>
          <table:covered-table-cell/>
          <table:table-cell office:value-type="float" office:value="100254" table:style-name="ce11">
            <text:p>100254,0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29:040005:452</text:p>
          </table:table-cell>
          <table:covered-table-cell/>
          <table:table-cell office:value-type="float" office:value="643080" table:style-name="ce11">
            <text:p>643080,0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30:000000:2013</text:p>
          </table:table-cell>
          <table:covered-table-cell/>
          <table:table-cell office:value-type="float" office:value="518968.34" table:style-name="ce11">
            <text:p>518968,34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30:030005:331</text:p>
          </table:table-cell>
          <table:covered-table-cell/>
          <table:table-cell office:value-type="float" office:value="79278.84" table:style-name="ce11">
            <text:p>79278,84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30:040002:582</text:p>
          </table:table-cell>
          <table:covered-table-cell/>
          <table:table-cell office:value-type="float" office:value="230260" table:style-name="ce11">
            <text:p>230260,0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30:040007:9</text:p>
          </table:table-cell>
          <table:covered-table-cell/>
          <table:table-cell office:value-type="float" office:value="1648020" table:style-name="ce11">
            <text:p>1648020,0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30:050006:7</text:p>
          </table:table-cell>
          <table:covered-table-cell/>
          <table:table-cell office:value-type="float" office:value="6856886.4000000004" table:style-name="ce11">
            <text:p>6856886,4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30:060004:30</text:p>
          </table:table-cell>
          <table:covered-table-cell/>
          <table:table-cell office:value-type="float" office:value="286700" table:style-name="ce11">
            <text:p>286700,0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30:080002:14</text:p>
          </table:table-cell>
          <table:covered-table-cell/>
          <table:table-cell office:value-type="float" office:value="2532278.3199999998" table:style-name="ce11">
            <text:p>2532278,32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30:080002:430</text:p>
          </table:table-cell>
          <table:covered-table-cell/>
          <table:table-cell office:value-type="float" office:value="3798441.68" table:style-name="ce11">
            <text:p>3798441,68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30:090003:67</text:p>
          </table:table-cell>
          <table:covered-table-cell/>
          <table:table-cell office:value-type="float" office:value="350950" table:style-name="ce11">
            <text:p>350950,0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30:110004:165</text:p>
          </table:table-cell>
          <table:covered-table-cell/>
          <table:table-cell office:value-type="float" office:value="11347607.23" table:style-name="ce11">
            <text:p>11347607,23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30:110006:33</text:p>
          </table:table-cell>
          <table:covered-table-cell/>
          <table:table-cell office:value-type="float" office:value="1025487.09" table:style-name="ce11">
            <text:p>1025487,09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30:130004:193</text:p>
          </table:table-cell>
          <table:covered-table-cell/>
          <table:table-cell office:value-type="float" office:value="246319.04" table:style-name="ce11">
            <text:p>246319,04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30:150005:247</text:p>
          </table:table-cell>
          <table:covered-table-cell/>
          <table:table-cell office:value-type="float" office:value="69300.66" table:style-name="ce11">
            <text:p>69300,66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32:000000:268</text:p>
          </table:table-cell>
          <table:covered-table-cell/>
          <table:table-cell office:value-type="float" office:value="21460500" table:style-name="ce11">
            <text:p>21460500,0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32:060001:1043</text:p>
          </table:table-cell>
          <table:covered-table-cell/>
          <table:table-cell office:value-type="float" office:value="493333.5" table:style-name="ce11">
            <text:p>493333,5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32:070001:2101</text:p>
          </table:table-cell>
          <table:covered-table-cell/>
          <table:table-cell office:value-type="float" office:value="182900.97" table:style-name="ce11">
            <text:p>182900,97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32:110009:1224</text:p>
          </table:table-cell>
          <table:covered-table-cell/>
          <table:table-cell office:value-type="float" office:value="348250" table:style-name="ce11">
            <text:p>348250,0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33:010004:251</text:p>
          </table:table-cell>
          <table:covered-table-cell/>
          <table:table-cell office:value-type="float" office:value="243505.55" table:style-name="ce11">
            <text:p>243505,55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34:010008:1831</text:p>
          </table:table-cell>
          <table:covered-table-cell/>
          <table:table-cell office:value-type="float" office:value="606045.44999999995" table:style-name="ce11">
            <text:p>606045,45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34:010008:1832</text:p>
          </table:table-cell>
          <table:covered-table-cell/>
          <table:table-cell office:value-type="float" office:value="1185031.99" table:style-name="ce11">
            <text:p>1185031,99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34:020001:4</text:p>
          </table:table-cell>
          <table:covered-table-cell/>
          <table:table-cell office:value-type="float" office:value="5106018.5" table:style-name="ce11">
            <text:p>5106018,5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6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34:020001:4702</text:p>
          </table:table-cell>
          <table:covered-table-cell/>
          <table:table-cell office:value-type="float" office:value="301992.44" table:style-name="ce11">
            <text:p>301992,44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6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34:020001:740</text:p>
          </table:table-cell>
          <table:covered-table-cell/>
          <table:table-cell office:value-type="float" office:value="224602.04" table:style-name="ce11">
            <text:p>224602,04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6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34:020032:1254</text:p>
          </table:table-cell>
          <table:covered-table-cell/>
          <table:table-cell office:value-type="float" office:value="492623.91" table:style-name="ce11">
            <text:p>492623,91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34:020033:2729</text:p>
          </table:table-cell>
          <table:covered-table-cell/>
          <table:table-cell office:value-type="float" office:value="240262.68" table:style-name="ce11">
            <text:p>240262,68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34:020061:53</text:p>
          </table:table-cell>
          <table:covered-table-cell/>
          <table:table-cell office:value-type="float" office:value="12834286.08" table:style-name="ce11">
            <text:p>12834286,08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6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34:020061:860</text:p>
          </table:table-cell>
          <table:covered-table-cell/>
          <table:table-cell office:value-type="float" office:value="21873.23" table:style-name="ce11">
            <text:p>21873,23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6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34:020081:3680</text:p>
          </table:table-cell>
          <table:covered-table-cell/>
          <table:table-cell office:value-type="float" office:value="9388071" table:style-name="ce11">
            <text:p>9388071,0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34:030082:2334</text:p>
          </table:table-cell>
          <table:covered-table-cell/>
          <table:table-cell office:value-type="float" office:value="525915" table:style-name="ce11">
            <text:p>525915,0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34:030092:768</text:p>
          </table:table-cell>
          <table:covered-table-cell/>
          <table:table-cell office:value-type="float" office:value="1391729.76" table:style-name="ce11">
            <text:p>1391729,76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34:040036:1073</text:p>
          </table:table-cell>
          <table:covered-table-cell/>
          <table:table-cell office:value-type="float" office:value="21992.400000000001" table:style-name="ce11">
            <text:p>21992,4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34:050078:448</text:p>
          </table:table-cell>
          <table:covered-table-cell/>
          <table:table-cell office:value-type="float" office:value="1020883.52" table:style-name="ce11">
            <text:p>1020883,52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34:050078:449</text:p>
          </table:table-cell>
          <table:covered-table-cell/>
          <table:table-cell office:value-type="float" office:value="660054" table:style-name="ce11">
            <text:p>660054,0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34:060031:261</text:p>
          </table:table-cell>
          <table:covered-table-cell/>
          <table:table-cell office:value-type="float" office:value="10994336.82" table:style-name="ce11">
            <text:p>10994336,82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34:060061:20</text:p>
          </table:table-cell>
          <table:covered-table-cell/>
          <table:table-cell office:value-type="float" office:value="761403505.05999994" table:style-name="ce11">
            <text:p>761403505,06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34:070037:12</text:p>
          </table:table-cell>
          <table:covered-table-cell/>
          <table:table-cell office:value-type="float" office:value="53182661.68" table:style-name="ce11">
            <text:p>53182661,68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34:070037:1308</text:p>
          </table:table-cell>
          <table:covered-table-cell/>
          <table:table-cell office:value-type="float" office:value="252094.24" table:style-name="ce11">
            <text:p>252094,24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34:070069:491</text:p>
          </table:table-cell>
          <table:covered-table-cell/>
          <table:table-cell office:value-type="float" office:value="1113048.75" table:style-name="ce11">
            <text:p>1113048,75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34:070100:60</text:p>
          </table:table-cell>
          <table:covered-table-cell/>
          <table:table-cell office:value-type="float" office:value="528605.1" table:style-name="ce11">
            <text:p>528605,1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35:020102:137</text:p>
          </table:table-cell>
          <table:covered-table-cell/>
          <table:table-cell office:value-type="float" office:value="176031260.69999999" table:style-name="ce11">
            <text:p>176031260,7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35:020102:8185</text:p>
          </table:table-cell>
          <table:covered-table-cell/>
          <table:table-cell office:value-type="float" office:value="223985.7" table:style-name="ce11">
            <text:p>223985,7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35:020108:10</text:p>
          </table:table-cell>
          <table:covered-table-cell/>
          <table:table-cell office:value-type="float" office:value="10387.74" table:style-name="ce11">
            <text:p>10387,74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35:020108:9</text:p>
          </table:table-cell>
          <table:covered-table-cell/>
          <table:table-cell office:value-type="float" office:value="2967387.3" table:style-name="ce11">
            <text:p>2967387,3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35:030106:142</text:p>
          </table:table-cell>
          <table:covered-table-cell/>
          <table:table-cell office:value-type="float" office:value="31176407.699999999" table:style-name="ce11">
            <text:p>31176407,70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35:030106:5929</text:p>
          </table:table-cell>
          <table:covered-table-cell/>
          <table:table-cell office:value-type="float" office:value="275788.03999999998" table:style-name="ce11">
            <text:p>275788,04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36:000007:3875</text:p>
          </table:table-cell>
          <table:covered-table-cell/>
          <table:table-cell office:value-type="float" office:value="469936.38" table:style-name="ce11">
            <text:p>469936,38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37:010262:391</text:p>
          </table:table-cell>
          <table:covered-table-cell/>
          <table:table-cell office:value-type="float" office:value="320184.12" table:style-name="ce11">
            <text:p>320184,12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number-columns-spanned="2" table:number-rows-spanned="1" table:style-name="ce21">
            <text:p>34:38:030207:20</text:p>
          </table:table-cell>
          <table:covered-table-cell/>
          <table:table-cell office:value-type="float" office:value="161611.03" table:style-name="ce13">
            <text:p>161611,03</text:p>
          </table:table-cell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7">
            <text:p>17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110001:136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2:000000:406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3:110001:5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3:120006:46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3:130006:39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3:130007:117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3:130007:296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3:130007:8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3:130007:87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3:130007:87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3:130007:87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3:130007:87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3:130007:87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3:130007:88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3:130007:88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3:130007:88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3:130007:88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3:130007:88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3:130007:88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3:130007:88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3:130007:88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3:130007:89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3:130007:89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3:130007:89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3:130007:89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3:130007:89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3:130007:89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3:130007:90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3:130007:90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3:130007:90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3:130007:90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3:130007:90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3:130007:90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3:130007:90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3:130007:90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3:130007:9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3:130007:91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3:130007:91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3:130007:91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3:130007:9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3:130007:91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3:130007:91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3:130007:9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3:130007:91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3:130007:91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3:130007:9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3:130007:9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3:130007:9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3:130007:9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3:130007:92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3:130007:9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3:130007:92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3:130007:92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3:130007:9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3:130007:92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3:130007:9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3:130007:9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3:130007:93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3:130007:9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3:130007:93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3:130007:93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3:130007:93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3:130007:93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3:130007:93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3:130007:93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3:130007:9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3:130007:94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3:130007:94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3:130007:94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3:130007:94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3:130007:94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3:130007:94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3:130007:9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3:130007:94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3:130007:9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3:130007:95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3:130007:95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3:130007:95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3:130007:95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3:130007:95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3:130007:95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3:130007:95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3:130007:95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3:130007:9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3:130007:96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3:130007:96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3:130007:96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3:130007:96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3:130007:96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3:130007:96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3:130007:9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3:130007:9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3:130007:97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3:130007:9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3:130007:97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3:130007:97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3:140107:188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3:140107:18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3:140107:189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3:140107:189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3:140107:189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3:140107:189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3:140107:189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3:140107:189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3:140107:189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3:140107:189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3:140107:1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3:140107:190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3:140107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3:140107:19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3:140107:19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3:140107:194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3:140107:194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3:140107:194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3:140107:194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3:140107:194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3:140107:194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3:140107:194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3:140107:194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3:140107:194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3:140107:19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3:140107:195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3:140107:195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3:140107:195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3:140107:195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3:140107:195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3:140107:195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3:140107:195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3:140107:195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3:140107:195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3:140107:195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3:140107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3:140107:196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3:140107:196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3:140107:196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3:140107:196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3:140107:196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3:140107:196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3:140107:196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3:140107:196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3:140107:196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3:140107:19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3:140107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3:140107:197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3:140107:19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3:140107:197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3:140107:197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3:140107:197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3:140107:197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3:140107:197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3:140107:197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3:140107:197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3:140107:19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3:140107:198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3:140107:198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3:140107:198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3:140107:198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3:140107:198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3:140107:198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3:140107:198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3:140107:198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3:140107:198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3:140107:198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3:140107:19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3:140107:199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3:140107:199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3:140107:199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3:140107:199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3:140107:199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3:140107:199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3:140107:199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3:140107:199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3:140107:199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3:140107: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3:140107:20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3:140107:200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3:140107:200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3:140107:200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3:140107:200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3:140107:200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3:140107:200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3:140107:200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3:140107:200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3:140107:200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3:140107:200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3:140107:20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3:140107:201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3:140107:201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3:140107:331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3:140107:331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3:140107:3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3:140107:33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3:140107:33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3:140107:332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3:140107:33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3:140107:33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3:140107:332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3:140107:332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3:140107:33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3:140107:332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3:140107:33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3:140107:33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3:140107:333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3:140107:333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3:140107:33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3:140107:33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3:140107:33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3:140107:33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3:140107:337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3:140107:337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3:140107:337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3:140107:337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3:140107:33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3:140107:338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3:140107:338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3:140107:338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3:140107:338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3:140107:338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3:140107:33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3:140107:3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3:140107:34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3:140107:34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3:140107:343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3:140107:343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3:140107:34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3:140107:344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3:140107:344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3:140107:344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3:140107:344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3:140107:344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3:140107:344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3:140107:34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3:140107:344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3:140107:34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3:140107:345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3:140107:345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3:140107:345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3:140107:345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3:140107:345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3:140107:345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3:140107:34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3:140107:3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3:140107:348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3:140107:34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3:140107:349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03:140107:349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03:140107:3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03:140107:35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03:140107:350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03:140107:35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03:140107:351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03:140107:35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03:140107:351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03:140107:351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03:140107:35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03:140107:351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03:140107:351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03:140107:35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03:140107:35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03:140107:35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03:140107:35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03:140107:35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03:140107:352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03:140107:352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03:140107:35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03:140107:352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03:140107:35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03:140107:353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03:140107:35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03:140107:353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03:140107:353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03:140107:353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03:140107:353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03:140107:353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03:140107:8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03:140107:81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03:140107:81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03:140107:8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03:140107:81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03:140107:81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03:140107:8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03:140107:8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03:140107:8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03:140107:8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03:140107:82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03:140107:8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03:140107:82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03:140107:82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03:140107:8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03:140107:8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03:140107:8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03:140107:83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03:140107:8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03:140107:83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03:140107:83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03:140107:83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03:140107:83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03:140107:83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03:140107:83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03:140107:8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03:140107:84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03:140107:84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03:140107:84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03:140107:84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03:140107:84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03:140107:84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03:140107:84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03:140107:8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03:140107:84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03:140107:8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03:140107:85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03:140107:85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03:140107:85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03:140107:85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03:140107:85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03:140107:85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03:140107:85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03:140107:85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03:140107:8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03:140107:86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03:140107:86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03:140107:86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03:140107:86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03:140107:86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03:140107:86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03:140107:86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03:140107:86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03:140107:86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03:140107:8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03:140107:8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03:140107:87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03:140107:8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03:140107:87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03:140107:87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03:140107:87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03:140107:87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03:140107:87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03:140107:87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03:140107:8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03:140107:88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03:140107:88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03:140107:88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03:140107:88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03:140107:88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03:140107:88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03:140107:8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03:140107:89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03:140107:89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03:140107:89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03:140107:89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03:140107:89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03:140107:89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03:140107:89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03:140107:89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03:140107:9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03:140107:90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03:140107:90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03:140107:90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03:140107:90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03:140107:90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03:140107:90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03:140107:90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03:140107:90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03:140107:9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03:140107:91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03:140107:91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03:140107:91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03:140107:91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03:140107:9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03:140107:91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03:140107:91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03:140107:9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03:140107:91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03:140107:91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03:140107:9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03:140107:9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03:140107:9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03:140107:9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03:140107:92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03:140107:9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03:140107:92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03:140107:92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03:140107:9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03:140107:92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03:140107:9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03:140107:9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03:140107:93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03:140107:9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03:140107:93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03:140107:93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03:140107:93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03:140107:93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03:140107:93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03:140107:93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03:140107:93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03:140107:9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03:140107:94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03:140107:94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03:140107:94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03:140107:94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03:140107:94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03:140107:94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03:140107:94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03:140107:9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03:140107:94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03:140107:9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03:140107:95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03:140107:95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03:140107:95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03:140107:95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03:140107:95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03:140107:95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03:140107:95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03:140107:95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03:140107:95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03:140107:9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03:140107:96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03:140107:96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03:140107:96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03:140107:96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03:140107:96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03:140107:96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03:140107:96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03:140107:96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03:140107:9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03:140107:9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03:140107:97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03:140107:9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03:140107:97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03:140107:97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03:140107:97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03:140107:97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03:140107:97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03:140107:97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03:140107:97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03:140107:9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03:140107:98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03:140107:98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03:140107:98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03:140107:98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03:140107:98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03:140107:98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03:140107:98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03:140107:98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03:140107:98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03:140107:9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03:140107:99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03:140107:99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03:140107:99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03:140107:99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03:140107:99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03:140107:99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03:140107:99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03:140107:99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03:140107:99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03:140109: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03:140109:1186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03:140109:119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03:140109:22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03:140109:367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03:140109:367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03:140109:368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03:140109:368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03:140109:368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03:140109:368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03:140109:368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03:140109:368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03:140109:368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03:140109:368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03:140109:368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03:140109:368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03:140109:369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03:140109:369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03:140109:369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03:140109:369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03:140109:369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03:140109:369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03:140109:369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03:140109:369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03:140109:37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03:140109:370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03:140109:370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03:140109:370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03:140109:370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03:140109:370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03:140109:370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03:140109:370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03:140109:370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03:140109:370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03:140109:3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03:140109:371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03:140109:371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03:140109:371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03:140109:371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03:140109:37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03:140109:371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03:140109:371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03:140109:37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03:140109:371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03:140109:371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03:140109:37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03:140109:37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03:140109:37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03:140109:372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03:140109:37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03:140109:37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03:140109:372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03:140109:37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03:140109:372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03:140109:37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03:140109:373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03:140109:37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03:140109:373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03:140109:373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03:140109:373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03:140109:374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03:140109:374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03:140109:374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03:140109:374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03:140109:374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03:140109:374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03:140109:374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03:140109:37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03:140109:374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03:140109:37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03:140109:375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03:140109:375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03:140109:375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03:140109:375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03:140109:375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03:140109:375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03:140109:375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03:140109:375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03:140109:375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03:140109:375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03:140109:376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03:140109:376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03:140109:376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03:140109:376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03:140109:376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03:140109:376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03:140109:37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03:140109:377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03:140109:377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03:140109:377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03:140109:377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03:140109:377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03:140109:377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03:140109:377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03:140109:37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03:140109:378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03:140109:378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03:140109:378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03:140109:378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03:140109:412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03:140109:41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03:140109:412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03:140109:41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03:140109:41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03:140109:413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03:140109:413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03:140109:413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03:140109:413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03:140109:413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03:140109:413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03:140109:4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03:140109:414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03:140109:414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03:140109:414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03:140109:414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03:140109:414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03:140109:414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03:140109:414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03:140109:41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03:140109:41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03:140109:415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03:140109:415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03:140109:415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03:140109:415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03:140109:415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03:140109:415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03:140109:415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03:140109:415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03:140109:415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03:140109:41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03:140109:416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03:140109:416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03:140109:416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03:140109:416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03:140109:416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03:140109:416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03:140109:416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03:140109:41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03:140109:4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03:140109:417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03:140109:41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03:140109:417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03:140109:417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03:140109:417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03:140109:41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03:140109:418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03:140109:418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03:140109:418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03:140109:418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03:140109:418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03:140109:418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03:140109:418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03:140109:418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03:140109:419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03:140109:419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03:140109:419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03:140109:419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03:140109:419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03:140109:419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03:140109:419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03:140109:419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03:140109:419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03:140109:419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03:140109:4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03:140109:4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03:140109:420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03:140109:420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03:140109:420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03:140109:420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03:140109:420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03:140109:420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03:140109:420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03:140109:420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03:140109:420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03:140109:420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03:140109:4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03:140109:421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03:140109:421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03:140109:421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03:140109:42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03:140109:421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03:140109:4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03:140109:42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03:140109:42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03:140109:42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03:140109:42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03:140109:42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03:140109:422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03:140109:422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03:140109:42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03:140109:422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03:140109:42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03:140109:423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03:140109:423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03:140109:423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03:140109:423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03:140109:423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03:140109:423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03:140109:423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03:140109:423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03:140109:4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03:140109:424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03:140109:424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03:140109:424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03:140109:424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03:140109:424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03:140109:424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03:140109:4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03:140109:425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03:140109:425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03:140109:425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03:140109:425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03:140109:425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03:140109:425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03:140109:425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03:140109:42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03:140109:426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03:140109:426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03:140109:426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03:140109:426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03:140109:426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03:140109:426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03:140109:426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03:140109:426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03:140109:42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03:140109:42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03:140109:427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03:140109:42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03:140109:427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03:140109:427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03:140109:427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03:140109:427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03:140109:427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03:140109:427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03:140109:427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03:140109:427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03:140109:428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03:140109:428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03:140109:428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03:140109:428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03:140109:428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03:140109:428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03:140109:428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03:140109:428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03:140109:428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03:140109:428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03:140109:42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03:140109:429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03:140109:429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03:140109:429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03:140109:429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03:140109:429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03:140109:429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03:140109:429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03:140109:429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03:140109:4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03:140109:430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03:140109:430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03:140109:430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03:140109:430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03:140109:430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03:140109:430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03:140109:430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03:140109:430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03:140109:430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03:140109:43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03:140109:431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03:140109:431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03:140109:431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03:140109:431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03:140109:43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03:140109:431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03:140109:431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03:140109:43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03:140109:431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03:140109:431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03:140109:4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03:140109:43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03:140109:43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03:140109:43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03:140109:432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03:140109:43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03:140109:43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03:140109:654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03:140109:654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03:140109:654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03:140109:654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03:140109:654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03:140109:654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03:140109:654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03:140109:654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03:140109:65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03:140109:654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03:140109:65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03:140109:655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03:140109:655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03:140109:655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03:140109:655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03:140109:655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03:140109:655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03:140109:655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03:140109:655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03:140109:655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03:140109:65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03:140109:656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03:140109:656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03:140109:656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03:140109:656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03:140109:656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03:140109:656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03:140109:656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03:140109:65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03:140109:657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03:140109:65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03:140109:657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03:140109:657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03:140109:657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03:140109:657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03:140109:657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03:140109:657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03:140109:657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03:140109:657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03:140109:65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03:140109:658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03:140109:658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03:140109:658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03:140109:658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03:140109:658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03:140109:658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03:140109:658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03:140109:658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03:140109:658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03:140109:658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03:140109:65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03:140109:659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03:140109:659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03:140109:659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03:140109:659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03:140109:659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03:140109:659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03:140109:659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03:140109:659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03:140109:659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03:140109:6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03:140109:66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03:140109:660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03:140109:660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03:140109:660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03:140109:660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03:140109:660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03:140109:660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03:140109:660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03:140109:660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03:140109:66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03:140109:661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03:140109:661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03:140109:661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03:140109:661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03:140109:66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03:140109:661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03:140109:66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03:140109:661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03:140109:661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03:140109:66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03:140109:66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03:140109:66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03:140109:662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03:140109:66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03:140109:66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03:140109:662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03:140109:662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03:140109:66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03:140109:662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03:140109:66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03:140109:66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03:140109:663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03:140109:66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03:140109:663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03:140111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03:140111:16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03:140111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03:140111:16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03:140111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03:140111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03:140111:1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03:140111: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03:140111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03:140111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03:14011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03:140111:17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03:14011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03:140111:175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03:140111:175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03:140111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03:140111:176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03:140111:176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03:140111:17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03:140111:177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03:140111:177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03:140111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03:140111:178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03:140111:178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03:140111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03:140111:179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03:140111:179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03:140111:179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03:140111:1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03:140111:18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03:140111:180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03:140111:180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03:140111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03:140111:181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03:140111:18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03:140111:18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03:140111:182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03:140111:18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03:140111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03:140111:18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03:140111:18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03:140111:183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03:140111:183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03:140111:183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03:140111:184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03:140111:18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03:140111:184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03:140111:185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03:140111:185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03:140111:185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03:140111:185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03:140111:18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03:140111:1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03:140111:19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03:140111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03:140111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03:140111:19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03:140111:19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03:140111:19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03:140111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03:140111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03:140111:19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03:140111:19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03:140111: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03:140111:20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03:140111:20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03:140111:20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03:140111:20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03:140111:20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03:140111:20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03:140111:20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03:140111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03:140111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03:14011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03:140111: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03:140111:21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03:140111:21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03:140111:2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03:140111:21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03:140111:21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03:140111:2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03:140111:21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03:140111:21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03:140111:2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03:140111:2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03:140111:22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03:140111:2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03:140111:2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03:140111:22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03:140111:22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03:140111:2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03:140111:22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03:140111:2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03:140111:2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03:140111:23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03:140111:2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03:140111:23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03:140111:23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03:140111:23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03:140111:23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03:140111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03:140111:23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03:140111:23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03:14011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03:140111:24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03:140111:24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03:140111:24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03:140111:24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03:140111:24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03:140111:24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03:140111:24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03:140111: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03:140111:25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03:140111:25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03:140111:25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03:140111:25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03:140111:25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03:140111:25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03:140111:25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03:140111:25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03:140111:25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03:140111:25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03:140111:26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03:140111:26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03:140111:26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03:140111:26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03:140111:26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03:140111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03:140111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03:140111:2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03:140111:2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03:140111:27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03:140111:2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03:140111:27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03:140111:27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03:140111:27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03:140111:27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03:140111:27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03:140111:27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03:140111:27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03:140111: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03:140111:28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03:140111:28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03:140111:28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03:140111:28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03:140111:28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03:140111:28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03:140111:28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03:140111:28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03:140111:28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03:140111:28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03:140111:2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03:140111:29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03:140111:29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03:140111:29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03:140111:29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03:140111:29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03:140111:29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03:140111:29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03:140111:29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03:140111:29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03:140111:29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03:140111:30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03:140111:30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03:140111:30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03:140111:30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03:140111:30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03:140111:30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03:140111:30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03:140111:30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03:140111:30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03:140111:30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03:140111:3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03:220003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03:230007:5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04:050003:176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05:010108:5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05:020001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06:220003:1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07:010006:73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07:060001:192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08:100101:4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08:120202:1335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08:120202:1389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08:140108:23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09:000000:1011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09:000000:1015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09:000000:1016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09:000000:1029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09:000000:113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09:000000:113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09:000000:1133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09:000000:1137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09:000000:114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09:000000:1141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09:000000:114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09:000000:1143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09:000000:114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09:000000:1144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09:000000:1145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09:000000:1145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09:000000:1148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09:000000:1148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09:000000:1148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09:000000:1149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09:000000:1160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09:000000:1160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09:000000:1163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09:000000:1163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09:000000:1216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09:000000: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09:000000:2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09:000000:29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34:09:000000:3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34:09:000000:40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34:09:020101: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34:09:020102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34:09:020102:1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34:09:020102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34:09:020102: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34:09:020103: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34:09:020104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34:09:020407: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34:09:020407:5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34:09:020407:7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34:09:020407:9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34:09:020410: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34:09:020602:33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34:09:020605:29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34:09:020605:4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34:09:020608:1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34:09:020608:18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34:09:020608: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34:09:020608:39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34:09:020608:39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34:09:020608:40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34:09:020608:40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34:09:020608:40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34:09:020608:40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34:09:020609: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34:09:020614: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34:09:020622:1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34:09:020622: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34:09:021012:4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34:09:021041: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34:09:040105:1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34:09:040105:1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34:09:040105:1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34:09:040105:1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34:09:040105:1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34:09:040105: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34:09:040105:1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34:09:040105:18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34:09:040105:1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34:09:040105: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34:09:040105: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34:09:040105: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34:09:040105:2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1">
            <text:p>34:09:040105:39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1">
            <text:p>34:09:040105:40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1">
            <text:p>34:09:040105:40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1">
            <text:p>34:09:040105:40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1">
            <text:p>34:09:040105:41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1">
            <text:p>34:09:040105:41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1">
            <text:p>34:09:040105:41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1">
            <text:p>34:09:040105:7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1">
            <text:p>34:09:040105:8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1">
            <text:p>34:09:040105:8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1">
            <text:p>34:09:040105:8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1">
            <text:p>34:09:040502:36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1">
            <text:p>34:09:040502:96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1">
            <text:p>34:09:060201:7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1">
            <text:p>34:09:060301: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1">
            <text:p>34:09:070206: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1">
            <text:p>34:09:070206: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1">
            <text:p>34:09:070206:2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1">
            <text:p>34:09:070206: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1">
            <text:p>34:09:070206:2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1">
            <text:p>34:09:070206:2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1">
            <text:p>34:09:070206:3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1">
            <text:p>34:09:070206:3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1">
            <text:p>34:09:070206:3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1">
            <text:p>34:09:070206:3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1">
            <text:p>34:09:070206:4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1">
            <text:p>34:09:070206:4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1">
            <text:p>34:09:070206:4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1">
            <text:p>34:09:070206:4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1">
            <text:p>34:09:070206:4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1">
            <text:p>34:09:070206:4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1">
            <text:p>34:09:070207:2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1">
            <text:p>34:09:070207:4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1">
            <text:p>34:09:090103:1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1">
            <text:p>34:09:090103: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1">
            <text:p>34:09:090103: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1">
            <text:p>34:09:090108: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1">
            <text:p>34:09:090108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1">
            <text:p>34:09:090108:2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1">
            <text:p>34:09:090108: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1">
            <text:p>34:09:090301: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1">
            <text:p>34:09:090301: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1">
            <text:p>34:09:090301: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1">
            <text:p>34:09:090301: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1">
            <text:p>34:09:090302: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1">
            <text:p>34:09:090302:4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1">
            <text:p>34:09:1002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1">
            <text:p>34:09:100202:15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1">
            <text:p>34:09:100401: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1">
            <text:p>34:09:1004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1">
            <text:p>34:09:1004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1">
            <text:p>34:09:100401: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1">
            <text:p>34:09:100401: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1">
            <text:p>34:09:100402:1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1">
            <text:p>34:09:100402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1">
            <text:p>34:09:100402:14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1">
            <text:p>34:09:100402: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1">
            <text:p>34:09:1004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1">
            <text:p>34:09:1004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1">
            <text:p>34:09:100402: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1">
            <text:p>34:09:100402: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1">
            <text:p>34:09:110104: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1">
            <text:p>34:09:110105:9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1">
            <text:p>34:09:110106: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1">
            <text:p>34:09:110106: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1">
            <text:p>34:09:110107: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1">
            <text:p>34:09:110107:7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1">
            <text:p>34:09:110113: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1">
            <text:p>34:09:1102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1">
            <text:p>34:09:110201: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1">
            <text:p>34:09:110205: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1">
            <text:p>34:09:110205:1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1">
            <text:p>34:09:110205: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1">
            <text:p>34:09:110205:1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1">
            <text:p>34:09:110205: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1">
            <text:p>34:09:110301:8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1">
            <text:p>34:09:1113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1">
            <text:p>34:09:1113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1">
            <text:p>34:09:1113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1">
            <text:p>34:09:111301: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1">
            <text:p>34:09:111303:5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1">
            <text:p>34:09:111303:5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1">
            <text:p>34:09:120202: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1">
            <text:p>34:09:120301: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1">
            <text:p>34:09:120301: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1">
            <text:p>34:09:120302: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1">
            <text:p>34:09:1203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1">
            <text:p>34:09:120302:1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1">
            <text:p>34:09:120302:1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1">
            <text:p>34:09:120302:1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1">
            <text:p>34:09:1203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1">
            <text:p>34:09:120302: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1">
            <text:p>34:09:120302: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1">
            <text:p>34:09:120302: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1">
            <text:p>34:09:120302: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1">
            <text:p>34:09:120302:2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1">
            <text:p>34:09:120302: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1">
            <text:p>34:09:120302: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1">
            <text:p>34:09:120302:3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1">
            <text:p>34:09:120302:3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1">
            <text:p>34:09:120302:3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1">
            <text:p>34:09:120302:4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1">
            <text:p>34:09:120302:4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1">
            <text:p>34:09:120302:4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1">
            <text:p>34:09:120302: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1">
            <text:p>34:09:120302:6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1">
            <text:p>34:09:120302: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1">
            <text:p>34:09:120302:8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1">
            <text:p>34:09:120302: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1">
            <text:p>34:09:120303: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1">
            <text:p>34:09:120303:1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1">
            <text:p>34:09:120303:1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1">
            <text:p>34:09:120303:1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1">
            <text:p>34:09:120303: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1">
            <text:p>34:09:120303:1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1">
            <text:p>34:09:120303:1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1">
            <text:p>34:09:120303:2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1">
            <text:p>34:09:120303:2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1">
            <text:p>34:09:120303: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1">
            <text:p>34:09:120303:3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1">
            <text:p>34:09:120303:3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1">
            <text:p>34:09:120303:3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1">
            <text:p>34:09:120303:3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1">
            <text:p>34:09:120303: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1">
            <text:p>34:09:120303:4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1">
            <text:p>34:09:120303:4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1">
            <text:p>34:09:120303:4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1">
            <text:p>34:09:120303:5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1">
            <text:p>34:09:120303:5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1">
            <text:p>34:09:120303:5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1">
            <text:p>34:09:120303:5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1">
            <text:p>34:09:120303: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1">
            <text:p>34:09:120303:6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1">
            <text:p>34:09:120303:6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1">
            <text:p>34:09:120303:6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1">
            <text:p>34:09:120303: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1">
            <text:p>34:09:120303:7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1">
            <text:p>34:09:120303:7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1">
            <text:p>34:09:120303:8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1">
            <text:p>34:09:120303:8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1">
            <text:p>34:09:120303:8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1">
            <text:p>34:09:120303:8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1">
            <text:p>34:09:120401:20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1">
            <text:p>34:09:120501: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1">
            <text:p>34:09:120501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1">
            <text:p>34:09:1205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1">
            <text:p>34:09:1205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1">
            <text:p>34:09:1205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1">
            <text:p>34:09:1205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1">
            <text:p>34:09:1205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1">
            <text:p>34:09:1205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1">
            <text:p>34:09:1205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1">
            <text:p>34:09:1205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1">
            <text:p>34:09:1205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1">
            <text:p>34:09:1205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1">
            <text:p>34:09:1205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1">
            <text:p>34:09:1205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1">
            <text:p>34:09:1205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1">
            <text:p>34:09:1205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1">
            <text:p>34:09:1205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1">
            <text:p>34:09:120501: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1">
            <text:p>34:09:120501:4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1">
            <text:p>34:09:120501: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1">
            <text:p>34:09:120501:5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1">
            <text:p>34:09:120501:5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1">
            <text:p>34:09:120501: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1">
            <text:p>34:09:120501: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1">
            <text:p>34:09:1205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1">
            <text:p>34:09:120501: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1">
            <text:p>34:09:120501: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1">
            <text:p>34:09:120502: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1">
            <text:p>34:09:1205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1">
            <text:p>34:09:120502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1">
            <text:p>34:09:120502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1">
            <text:p>34:09:120502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1">
            <text:p>34:09:120502:1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1">
            <text:p>34:09:120502: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1">
            <text:p>34:09:120502: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1">
            <text:p>34:09:120502: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1">
            <text:p>34:09:120502: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1">
            <text:p>34:09:1205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1">
            <text:p>34:09:120502: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1">
            <text:p>34:09:120502: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1">
            <text:p>34:09:1205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1">
            <text:p>34:09:120502:2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1">
            <text:p>34:09:120502: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1">
            <text:p>34:09:120502:2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1">
            <text:p>34:09:120502:3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1">
            <text:p>34:09:120502:3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1">
            <text:p>34:09:120502: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1">
            <text:p>34:09:120502:4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1">
            <text:p>34:09:120502:4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1">
            <text:p>34:09:120502:4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1">
            <text:p>34:09:120502:4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1">
            <text:p>34:09:120502:4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1">
            <text:p>34:09:120502:4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1">
            <text:p>34:09:120502:4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1">
            <text:p>34:09:120502: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1">
            <text:p>34:09:120502:4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1">
            <text:p>34:09:120502: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1">
            <text:p>34:09:120502:5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1">
            <text:p>34:09:120502:5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1">
            <text:p>34:09:120502: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1">
            <text:p>34:09:120502: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1">
            <text:p>34:09:120502: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1">
            <text:p>34:09:120502: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1">
            <text:p>34:09:120502:9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1">
            <text:p>34:09:120502:9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1">
            <text:p>34:09:120503: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1">
            <text:p>34:09:120503:1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1">
            <text:p>34:09:120503:1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1">
            <text:p>34:09:120503:1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1">
            <text:p>34:09:120503:1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1">
            <text:p>34:09:120503: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1">
            <text:p>34:09:120503: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1">
            <text:p>34:09:120503: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1">
            <text:p>34:09:120503: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1">
            <text:p>34:09:120504:2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1">
            <text:p>34:09:120504:2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1">
            <text:p>34:09:120504: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1">
            <text:p>34:09:120504: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1">
            <text:p>34:09:120504: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1">
            <text:p>34:09:120504:3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1">
            <text:p>34:09:120505: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1">
            <text:p>34:09:120505:1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1">
            <text:p>34:09:120505:1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1">
            <text:p>34:09:120505:1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1">
            <text:p>34:09:120505:1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1">
            <text:p>34:09:120505:19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1">
            <text:p>34:09:120505: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1">
            <text:p>34:09:120505: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1">
            <text:p>34:09:120505: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1">
            <text:p>34:09:120505:2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1">
            <text:p>34:09:120505: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1">
            <text:p>34:09:120505:2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1">
            <text:p>34:09:120505: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1">
            <text:p>34:09:120505: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1">
            <text:p>34:09:120505:3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1">
            <text:p>34:09:120505:3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1">
            <text:p>34:09:120505:3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1">
            <text:p>34:09:120505:3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1">
            <text:p>34:09:120505:3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1">
            <text:p>34:09:120505: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1">
            <text:p>34:09:120505:4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1">
            <text:p>34:09:120505:4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1">
            <text:p>34:09:120505:4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1">
            <text:p>34:09:120505:4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1">
            <text:p>34:09:120505:4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1">
            <text:p>34:09:120505: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1">
            <text:p>34:09:120505:6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1">
            <text:p>34:09:120505:6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1">
            <text:p>34:09:120505:6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1">
            <text:p>34:09:120505: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1">
            <text:p>34:09:120505: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1">
            <text:p>34:09:120505: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1">
            <text:p>34:09:120506: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1">
            <text:p>34:09:120506: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1">
            <text:p>34:09:120506: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1">
            <text:p>34:09:120507: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1">
            <text:p>34:09:120507:1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1">
            <text:p>34:09:120507:1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1">
            <text:p>34:09:120507: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1">
            <text:p>34:09:120507:1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1">
            <text:p>34:09:120507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1">
            <text:p>34:09:120507: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1">
            <text:p>34:09:120507:1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1">
            <text:p>34:09:120507: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1">
            <text:p>34:09:120507: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1">
            <text:p>34:09:120507: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1">
            <text:p>34:09:120507: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1">
            <text:p>34:09:120507:5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1">
            <text:p>34:09:120507: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1">
            <text:p>34:09:120508: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1">
            <text:p>34:09:120508:5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1">
            <text:p>34:09:120508:5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1">
            <text:p>34:09:120508:6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1">
            <text:p>34:09:120508:6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1">
            <text:p>34:09:120509: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1">
            <text:p>34:09:120509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1">
            <text:p>34:09:120509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1">
            <text:p>34:09:120509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1">
            <text:p>34:09:120509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1">
            <text:p>34:09:120509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1">
            <text:p>34:09:120509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1">
            <text:p>34:09:120509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1">
            <text:p>34:09:120509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1">
            <text:p>34:09:120509:16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1">
            <text:p>34:09:120509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1">
            <text:p>34:09:120509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1">
            <text:p>34:09:120509: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1">
            <text:p>34:09:120509: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1">
            <text:p>34:09:120509: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1">
            <text:p>34:09:120509: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1">
            <text:p>34:09:120509:2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1">
            <text:p>34:09:120509: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1">
            <text:p>34:09:120509:28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1">
            <text:p>34:09:120509:28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1">
            <text:p>34:09:120509:2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1">
            <text:p>34:09:120509: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1">
            <text:p>34:09:120509:3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1">
            <text:p>34:09:120509: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1">
            <text:p>34:09:120509:3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1">
            <text:p>34:09:120509:3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1">
            <text:p>34:09:120509:3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1">
            <text:p>34:09:120509: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1">
            <text:p>34:09:120509:4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1">
            <text:p>34:09:120509:4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1">
            <text:p>34:09:120509:4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1">
            <text:p>34:09:120509:4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1">
            <text:p>34:09:120509:4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1">
            <text:p>34:09:120509:4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1">
            <text:p>34:09:120509: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1">
            <text:p>34:09:120509:5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1">
            <text:p>34:09:120509:5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1">
            <text:p>34:09:120509:5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1">
            <text:p>34:09:120509:5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1">
            <text:p>34:09:120509:5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1">
            <text:p>34:09:120509:5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1">
            <text:p>34:09:120509:5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1">
            <text:p>34:09:120509:6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1">
            <text:p>34:09:120509:6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1">
            <text:p>34:09:120509:6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1">
            <text:p>34:09:120509:6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1">
            <text:p>34:09:120509:6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1">
            <text:p>34:09:120509:6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1">
            <text:p>34:09:120509:6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1">
            <text:p>34:09:120509:6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1">
            <text:p>34:09:120509: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1">
            <text:p>34:09:120509:7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1">
            <text:p>34:09:120509:7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1">
            <text:p>34:09:120509:7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1">
            <text:p>34:09:120509:7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1">
            <text:p>34:09:120509:7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1">
            <text:p>34:09:120509:7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1">
            <text:p>34:09:120509:8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1">
            <text:p>34:09:120509:8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1">
            <text:p>34:09:120509:8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1">
            <text:p>34:10:060006:1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1">
            <text:p>34:10:080001:294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1">
            <text:p>34:11:070001:39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1">
            <text:p>34:12:050008:1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1">
            <text:p>34:13:0200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1">
            <text:p>34:13:100002:7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1">
            <text:p>34:13:100002: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1">
            <text:p>34:13:130020:46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1">
            <text:p>34:13:140004:7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1">
            <text:p>34:14:010003: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1">
            <text:p>34:14:060001:65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1">
            <text:p>34:18:040001:28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1">
            <text:p>34:18:140106: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1">
            <text:p>34:19:000000:253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1">
            <text:p>34:19:000000:26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1">
            <text:p>34:19:000000:262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1">
            <text:p>34:19:000000:26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1">
            <text:p>34:19:000000:371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1">
            <text:p>34:19:000000:371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1">
            <text:p>34:19:080002:1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1">
            <text:p>34:19:080003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1">
            <text:p>34:19:080003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1">
            <text:p>34:19:080003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1">
            <text:p>34:19:080003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1">
            <text:p>34:19:080003:1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1">
            <text:p>34:19:080003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1">
            <text:p>34:19:080003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1">
            <text:p>34:19:080003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1">
            <text:p>34:19:080003:14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1">
            <text:p>34:19:080003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1">
            <text:p>34:19:080003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1">
            <text:p>34:19:080003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1">
            <text:p>34:19:080003:27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1">
            <text:p>34:19:080003:28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1">
            <text:p>34:19:080003:28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1">
            <text:p>34:19:080003: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1">
            <text:p>34:19:080003: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1">
            <text:p>34:19:080003: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1">
            <text:p>34:19:080003:3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1">
            <text:p>34:19:080003:3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1">
            <text:p>34:19:080003:34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1">
            <text:p>34:19:080003:3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1">
            <text:p>34:19:080003:3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1">
            <text:p>34:19:080003:36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1">
            <text:p>34:19:080003:36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1">
            <text:p>34:19:080003:36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1">
            <text:p>34:19:080003:36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1">
            <text:p>34:19:080003:36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1">
            <text:p>34:19:080003:36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1">
            <text:p>34:19:080003:3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1">
            <text:p>34:19:080003:37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1">
            <text:p>34:19:080003:37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1">
            <text:p>34:19:080003:37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1">
            <text:p>34:19:080003:37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1">
            <text:p>34:19:080003:37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1">
            <text:p>34:19:080003:38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1">
            <text:p>34:19:080003:38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1">
            <text:p>34:19:080003:38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1">
            <text:p>34:19:080003:38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1">
            <text:p>34:19:080003:38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1">
            <text:p>34:19:080003:38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1">
            <text:p>34:19:080003:3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1">
            <text:p>34:19:080003: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1">
            <text:p>34:19:080003: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1">
            <text:p>34:19:080003:60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1">
            <text:p>34:19:080003:60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1">
            <text:p>34:19:080003:60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1">
            <text:p>34:19:080003:60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1">
            <text:p>34:19:080003:60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1">
            <text:p>34:19:080003:61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1">
            <text:p>34:19:080003:6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1">
            <text:p>34:19:080003:6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1">
            <text:p>34:19:080003:6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1">
            <text:p>34:19:080003:6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1">
            <text:p>34:19:080003: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1">
            <text:p>34:19:080003:7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1">
            <text:p>34:19:080003:7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1">
            <text:p>34:19:080003:7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1">
            <text:p>34:19:080003:8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1">
            <text:p>34:19:080003: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1">
            <text:p>34:19:080003:9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1">
            <text:p>34:19:080004: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1">
            <text:p>34:19:080004:1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1">
            <text:p>34:19:080004: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1">
            <text:p>34:19:080004:1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1">
            <text:p>34:19:080004: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1">
            <text:p>34:19:080004: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1">
            <text:p>34:19:080004: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1">
            <text:p>34:19:080004:2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1">
            <text:p>34:19:080004: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1">
            <text:p>34:19:080005:60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1">
            <text:p>34:19:080005:63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1">
            <text:p>34:19:080007:44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1">
            <text:p>34:19:080009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1">
            <text:p>34:19:080009:3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1">
            <text:p>34:19:080009:37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1">
            <text:p>34:19:140001: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1">
            <text:p>34:19:140001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1">
            <text:p>34:19:140001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1">
            <text:p>34:19:1400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1">
            <text:p>34:19:140008:23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1">
            <text:p>34:19:140008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1">
            <text:p>34:19:1500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1">
            <text:p>34:19:1500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1">
            <text:p>34:19:150001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1">
            <text:p>34:19:15000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1">
            <text:p>34:19:150001:3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1">
            <text:p>34:19:150001:4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1">
            <text:p>34:19:150001:5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1">
            <text:p>34:19:1500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1">
            <text:p>34:19:150001:6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1">
            <text:p>34:19:150001: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1">
            <text:p>34:19:150001: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1">
            <text:p>34:19:1500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1">
            <text:p>34:19:1500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1">
            <text:p>34:19:150001:8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1">
            <text:p>34:19:150001:8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1">
            <text:p>34:19:1500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1">
            <text:p>34:19:150001:8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1">
            <text:p>34:19:150001:8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1">
            <text:p>34:19:1500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1">
            <text:p>34:19:150003:30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1">
            <text:p>34:19:150003:30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1">
            <text:p>34:19:150003:30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1">
            <text:p>34:19:150003:30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1">
            <text:p>34:19:150003:89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1">
            <text:p>34:19:150004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1">
            <text:p>34:19:150008:24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1">
            <text:p>34:19:150008:24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1">
            <text:p>34:19:150008:24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1">
            <text:p>34:19:150008:2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1">
            <text:p>34:19:150008:26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1">
            <text:p>34:19:150008:29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1">
            <text:p>34:19:150008:30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1">
            <text:p>34:19:150008:46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1">
            <text:p>34:19:150008:48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1">
            <text:p>34:20:030105:228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1">
            <text:p>34:20:030105:75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1">
            <text:p>34:20:030105:75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1">
            <text:p>34:21:030003:1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1">
            <text:p>34:21:070026:2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1">
            <text:p>34:22:050005: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1">
            <text:p>34:23:030001:235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1">
            <text:p>34:24:010200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1">
            <text:p>34:24:070204:217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1">
            <text:p>34:26:000000:235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1">
            <text:p>34:26:000000:236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1">
            <text:p>34:26:000000:246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1">
            <text:p>34:26:000000:26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1">
            <text:p>34:26:000000:430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1">
            <text:p>34:26:000000:9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1">
            <text:p>34:26:010601:110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1">
            <text:p>34:26:020601:55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1">
            <text:p>34:26:030801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1">
            <text:p>34:26:030802:8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1">
            <text:p>34:26:050701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1">
            <text:p>34:26:060101: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1">
            <text:p>34:26:060303:20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1">
            <text:p>34:26:060303:20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1">
            <text:p>34:26:060303:20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1">
            <text:p>34:26:060303:43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1">
            <text:p>34:26:060303:9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1">
            <text:p>34:26:060304:1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1">
            <text:p>34:26:060304: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1">
            <text:p>34:26:0606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1">
            <text:p>34:26:060601:305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1">
            <text:p>34:26:060601:402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1">
            <text:p>34:26:060601:81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1">
            <text:p>34:26:060601:83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1">
            <text:p>34:26:060601:85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1">
            <text:p>34:26:060601:88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1">
            <text:p>34:26:060601:9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1">
            <text:p>34:26:060601:9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1">
            <text:p>34:26:061001:121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1">
            <text:p>34:26:06100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1">
            <text:p>34:26:061001:12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1">
            <text:p>34:26:061001:122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1">
            <text:p>34:26:061001:122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1">
            <text:p>34:26:061001:12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1">
            <text:p>34:26:061001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1">
            <text:p>34:26:061001:12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1">
            <text:p>34:26:061001:123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1">
            <text:p>34:26:061001:123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1">
            <text:p>34:26:061001:123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1">
            <text:p>34:26:061001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1">
            <text:p>34:26:061001:124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1">
            <text:p>34:26:061001:124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1">
            <text:p>34:26:061001:124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1">
            <text:p>34:26:061001:124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1">
            <text:p>34:26:061001:124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1">
            <text:p>34:26:061001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1">
            <text:p>34:26:061001:125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1">
            <text:p>34:26:061001:125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1">
            <text:p>34:26:061001:127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1">
            <text:p>34:26:061001:12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1">
            <text:p>34:26:061001:127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1">
            <text:p>34:26:061001:127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1">
            <text:p>34:26:061001:127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1">
            <text:p>34:26:06100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1">
            <text:p>34:26:061001:128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1">
            <text:p>34:26:061001:128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1">
            <text:p>34:26:061001:128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1">
            <text:p>34:26:061001:128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1">
            <text:p>34:26:061001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1">
            <text:p>34:26:061001:129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1">
            <text:p>34:26:061001:129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1">
            <text:p>34:26:061001:129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1">
            <text:p>34:26:061001:129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1">
            <text:p>34:26:061001:1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1">
            <text:p>34:26:061001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1">
            <text:p>34:26:061001:130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1">
            <text:p>34:26:061001:130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1">
            <text:p>34:26:061001:130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1">
            <text:p>34:26:061001:130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1">
            <text:p>34:26:0610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1">
            <text:p>34:26:061001:131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1">
            <text:p>34:26:061001:13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1">
            <text:p>34:26:061001:131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1">
            <text:p>34:26:061001:131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1">
            <text:p>34:26:0610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1">
            <text:p>34:26:061001:132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1">
            <text:p>34:26:090301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1">
            <text:p>34:28:100015:120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1">
            <text:p>34:28:100015:56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1">
            <text:p>34:28:110007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1">
            <text:p>34:28:110007:1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1">
            <text:p>34:28:110007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1">
            <text:p>34:28:110007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1">
            <text:p>34:28:110007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1">
            <text:p>34:28:110007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1">
            <text:p>34:28:110007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1">
            <text:p>34:28:110007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1">
            <text:p>34:28:110007:1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1">
            <text:p>34:28:110007:14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1">
            <text:p>34:28:110007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1">
            <text:p>34:28:110007:1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1">
            <text:p>34:28:110007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1">
            <text:p>34:28:110007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1">
            <text:p>34:28:110007: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1">
            <text:p>34:28:110007: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1">
            <text:p>34:28:110007:2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1">
            <text:p>34:28:110007:2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1">
            <text:p>34:28:110007: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1">
            <text:p>34:28:110007:2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1">
            <text:p>34:28:110007:3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1">
            <text:p>34:28:110007:3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1">
            <text:p>34:28:110007:3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1">
            <text:p>34:28:110007:4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1">
            <text:p>34:28:110007:4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1">
            <text:p>34:28:110007:4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1">
            <text:p>34:28:110007:4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1">
            <text:p>34:28:110007:4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1">
            <text:p>34:28:110007:5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1">
            <text:p>34:28:110007:5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1">
            <text:p>34:28:110007:5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1">
            <text:p>34:28:110007:6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1">
            <text:p>34:28:110007:6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1">
            <text:p>34:28:110007:6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1">
            <text:p>34:28:110007: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1">
            <text:p>34:28:110007: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1">
            <text:p>34:28:110007: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1">
            <text:p>34:28:110007:7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1">
            <text:p>34:28:110007:7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1">
            <text:p>34:28:110007:8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1">
            <text:p>34:28:110007:8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1">
            <text:p>34:28:110007:8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1">
            <text:p>34:28:110007:8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1">
            <text:p>34:28:110007:8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1">
            <text:p>34:28:110007:9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1">
            <text:p>34:28:140001:36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1">
            <text:p>34:28:140001:41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1">
            <text:p>34:28:160001:58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1">
            <text:p>34:29:000000:19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1">
            <text:p>34:29:040002:20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1">
            <text:p>34:29:040002:49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1">
            <text:p>34:30:090006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1">
            <text:p>34:32:000000:18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1">
            <text:p>34:32:000000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1">
            <text:p>34:32:000000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1">
            <text:p>34:32:000000:2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1">
            <text:p>34:32:000000:2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1">
            <text:p>34:32:000000:6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1">
            <text:p>34:32:110011:131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1">
            <text:p>34:32:110011:136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1">
            <text:p>34:32:110011:136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1">
            <text:p>34:32:110011:13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1">
            <text:p>34:32:120007:121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1">
            <text:p>34:32:120007:1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1">
            <text:p>34:32:120007:83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1">
            <text:p>34:33:050002:18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1">
            <text:p>34:34:000000:16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1">
            <text:p>34:34:000000:5627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1">
            <text:p>34:34:000000:5640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1">
            <text:p>34:34:000000:5753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1">
            <text:p>34:34:000000:6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1">
            <text:p>34:34:010032: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1">
            <text:p>34:34:010032:1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1">
            <text:p>34:34:010032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1">
            <text:p>34:34:010032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1">
            <text:p>34:34:010032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1">
            <text:p>34:34:010032:3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1">
            <text:p>34:34:010032: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1">
            <text:p>34:34:010032: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1">
            <text:p>34:34:010032: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1">
            <text:p>34:34:010032: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1">
            <text:p>34:34:010043:49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1">
            <text:p>34:34:030002:1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1">
            <text:p>34:34:030019:116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1">
            <text:p>34:34:030053:1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1">
            <text:p>34:34:030066:44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1">
            <text:p>34:34:030085:164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1">
            <text:p>34:34:030085:164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1">
            <text:p>34:34:060028:108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1">
            <text:p>34:34:070043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1">
            <text:p>34:34:070043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1">
            <text:p>34:34:070043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1">
            <text:p>34:34:070043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1">
            <text:p>34:34:070043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1">
            <text:p>34:34:070043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1">
            <text:p>34:34:070043:1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1">
            <text:p>34:34:070043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1">
            <text:p>34:34:070043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1">
            <text:p>34:34:070043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1">
            <text:p>34:34:070043: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1">
            <text:p>34:34:070043:1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1">
            <text:p>34:34:070043:1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1">
            <text:p>34:34:070043:1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1">
            <text:p>34:34:070043: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1">
            <text:p>34:34:070043: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1">
            <text:p>34:34:070043:2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1">
            <text:p>34:34:070043:2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1">
            <text:p>34:34:070043:290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1">
            <text:p>34:34:070043:290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1">
            <text:p>34:34:070043:290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1">
            <text:p>34:34:070043:290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1">
            <text:p>34:34:070043:292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1">
            <text:p>34:34:070043:303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1">
            <text:p>34:34:070043:303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1">
            <text:p>34:34:070043:304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1">
            <text:p>34:34:070043:341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1">
            <text:p>34:34:070043:346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1">
            <text:p>34:34:070043:378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1">
            <text:p>34:34:070043:378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1">
            <text:p>34:34:070043:378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1">
            <text:p>34:34:070043:378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1">
            <text:p>34:34:070043:378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1">
            <text:p>34:34:070043:378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1">
            <text:p>34:34:070043: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1">
            <text:p>34:34:070043:400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1">
            <text:p>34:34:070043:400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1">
            <text:p>34:34:070043:400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1">
            <text:p>34:34:070043:401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1">
            <text:p>34:34:070043:401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1">
            <text:p>34:34:070043:401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1">
            <text:p>34:34:070043:402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1">
            <text:p>34:34:070043:5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1">
            <text:p>34:34:070043: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1">
            <text:p>34:34:070043: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1">
            <text:p>34:34:070043:7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1">
            <text:p>34:34:070043:7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1">
            <text:p>34:34:070043:8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1">
            <text:p>34:34:070043: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1">
            <text:p>34:34:070043:9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1">
            <text:p>34:34:070043:9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1">
            <text:p>34:34:080023:4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1">
            <text:p>34:34:080087:114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1">
            <text:p>34:34:080087: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1">
            <text:p>34:34:080087: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1">
            <text:p>34:34:080122:4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1">
            <text:p>34:35:020104: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1">
            <text:p>34:35:020105:153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1">
            <text:p>34:35:020203:129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1">
            <text:p>34:35:030214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1">
            <text:p>34:36:000000:370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1">
            <text:p>34:36:000000:381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1">
            <text:p>34:36:000002:256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1">
            <text:p>34:36:000021:7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1">
            <text:p>34:36:000023:101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1">
            <text:p>34:36:000023:103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1">
            <text:p>34:36:000023:103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1">
            <text:p>34:36:000023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1">
            <text:p>34:36:000023:105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1">
            <text:p>34:36:000023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1">
            <text:p>34:36:000023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1">
            <text:p>34:36:000023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1">
            <text:p>34:36:000023:1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1">
            <text:p>34:36:000023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1">
            <text:p>34:36:000023:1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1">
            <text:p>34:36:000023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1">
            <text:p>34:36:000023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1">
            <text:p>34:36:000023:21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1">
            <text:p>34:36:000023:24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1">
            <text:p>34:36:000023:26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1">
            <text:p>34:36:000023:30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1">
            <text:p>34:36:000023:30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1">
            <text:p>34:36:000023:323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1">
            <text:p>34:36:000023:33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1">
            <text:p>34:36:000023:33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1">
            <text:p>34:36:000023:34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1">
            <text:p>34:36:000023:5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1">
            <text:p>34:36:000023:577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1">
            <text:p>34:36:000023:577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1">
            <text:p>34:36:000023:597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1">
            <text:p>34:36:000023:604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1">
            <text:p>34:36:000023:605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1">
            <text:p>34:36:000023:60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1">
            <text:p>34:36:000023:641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1">
            <text:p>34:36:000023:65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1">
            <text:p>34:36:000023:73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1">
            <text:p>34:36:000023:73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1">
            <text:p>34:36:000023:73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1">
            <text:p>34:36:000023:73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1">
            <text:p>34:36:000023:7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1">
            <text:p>34:36:000023:83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1">
            <text:p>34:36:000023:84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1">
            <text:p>34:36:000023:87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1">
            <text:p>34:36:000023:88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1">
            <text:p>34:36:000023:89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1">
            <text:p>34:36:000023:89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1">
            <text:p>34:36:000023:89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1">
            <text:p>34:36:000023:97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1">
            <text:p>34:37:010360:6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1">
            <text:p>34:38:020104:90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1">
            <text:p>34:38:020107:2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1">
            <text:p>34:38:020210:424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1">
            <text:p>34:38:030205:57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1">
            <text:p>34:38:030205:68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1">
            <text:p>34:38:0501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1">
            <text:p>34:38:0501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1">
            <text:p>34:38:050211:2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1">
            <text:p>34:38:050302:15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1">
            <text:p>34:38:050308:11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1">
            <text:p>34:38:060105: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2">
            <text:p>1862</text:p>
          </table:table-cell>
          <table:table-cell office:value-type="string" table:number-columns-spanned="3" table:number-rows-spanned="1" table:style-name="ce21">
            <text:p>34:38:060210:56</text:p>
          </table:table-cell>
          <table:covered-table-cell table:number-columns-repeated="2"/>
          <table:table-cell office:value-type="string" table:number-columns-spanned="2" table:number-rows-spanned="1" table:style-name="ce21">
            <text:p>18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0EA99C401BCCDA1254B19B4A6B296DAF8FB51ED09F9E3FB094510472C9DC075169B142D00839DA63373DB86839FC80AF85D4FBE05D3B758C18C2CB47E96B8C7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Юлия А. Кряжева</meta:initial-creator>
    <dc:creator>Алексей А. Бакулин</dc:creator>
    <meta:creation-date>2023-04-24T06:25:27Z</meta:creation-date>
    <dc:date>2023-04-24T07:31:21Z</dc:date>
  </office:meta>
</office:document-meta>
</file>