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26</text:p>
          </table:table-cell>
          <table:table-cell table:number-columns-repeated="4" table:style-name="ce9"/>
          <table:table-cell office:value-type="string" table:style-name="ce11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9" table:style-name="ce16">
            <text:p>3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62</text:p>
          </table:table-cell>
          <table:covered-table-cell/>
          <table:table-cell office:value-type="float" office:value="2455779.56" table:style-name="ce19">
            <text:p>2455779,5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5354</text:p>
          </table:table-cell>
          <table:covered-table-cell/>
          <table:table-cell office:value-type="float" office:value="1073467.43" table:style-name="ce19">
            <text:p>1073467,4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9173</text:p>
          </table:table-cell>
          <table:covered-table-cell/>
          <table:table-cell office:value-type="float" office:value="589718.02" table:style-name="ce19">
            <text:p>589718,0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765</text:p>
          </table:table-cell>
          <table:covered-table-cell/>
          <table:table-cell office:value-type="float" office:value="925793.33" table:style-name="ce19">
            <text:p>925793,3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0555</text:p>
          </table:table-cell>
          <table:covered-table-cell/>
          <table:table-cell office:value-type="float" office:value="3249451.57" table:style-name="ce19">
            <text:p>3249451,5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0797</text:p>
          </table:table-cell>
          <table:covered-table-cell/>
          <table:table-cell office:value-type="float" office:value="1286849.01" table:style-name="ce19">
            <text:p>1286849,0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40001:890</text:p>
          </table:table-cell>
          <table:covered-table-cell/>
          <table:table-cell office:value-type="float" office:value="762155.55" table:style-name="ce19">
            <text:p>762155,5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352</text:p>
          </table:table-cell>
          <table:covered-table-cell/>
          <table:table-cell office:value-type="float" office:value="2222956.67" table:style-name="ce19">
            <text:p>2222956,6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2209</text:p>
          </table:table-cell>
          <table:covered-table-cell/>
          <table:table-cell office:value-type="float" office:value="1042544.21" table:style-name="ce19">
            <text:p>1042544,2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1481</text:p>
          </table:table-cell>
          <table:covered-table-cell/>
          <table:table-cell office:value-type="float" office:value="403157.21" table:style-name="ce19">
            <text:p>403157,2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2:968</text:p>
          </table:table-cell>
          <table:covered-table-cell/>
          <table:table-cell office:value-type="float" office:value="1100883.97" table:style-name="ce19">
            <text:p>1100883,9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3791</text:p>
          </table:table-cell>
          <table:covered-table-cell/>
          <table:table-cell office:value-type="float" office:value="6112155.0599999996" table:style-name="ce19">
            <text:p>6112155,0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4:277</text:p>
          </table:table-cell>
          <table:covered-table-cell/>
          <table:table-cell office:value-type="float" office:value="255100.19" table:style-name="ce19">
            <text:p>255100,19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2668</text:p>
          </table:table-cell>
          <table:covered-table-cell/>
          <table:table-cell office:value-type="float" office:value="3163315.55" table:style-name="ce19">
            <text:p>3163315,5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2:721</text:p>
          </table:table-cell>
          <table:covered-table-cell/>
          <table:table-cell office:value-type="float" office:value="2211046.15" table:style-name="ce19">
            <text:p>2211046,1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3:1077</text:p>
          </table:table-cell>
          <table:covered-table-cell/>
          <table:table-cell office:value-type="float" office:value="572797.80000000005" table:style-name="ce19">
            <text:p>572797,8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3:9571</text:p>
          </table:table-cell>
          <table:covered-table-cell/>
          <table:table-cell office:value-type="float" office:value="616579.82999999996" table:style-name="ce19">
            <text:p>616579,8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2122</text:p>
          </table:table-cell>
          <table:covered-table-cell/>
          <table:table-cell office:value-type="float" office:value="1106712.01" table:style-name="ce19">
            <text:p>1106712,0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00104:898</text:p>
          </table:table-cell>
          <table:covered-table-cell/>
          <table:table-cell office:value-type="float" office:value="459357.08" table:style-name="ce19">
            <text:p>459357,0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915</text:p>
          </table:table-cell>
          <table:covered-table-cell/>
          <table:table-cell office:value-type="float" office:value="761705.14" table:style-name="ce19">
            <text:p>761705,14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0634:1765</text:p>
          </table:table-cell>
          <table:covered-table-cell/>
          <table:table-cell office:value-type="float" office:value="143519.95000000001" table:style-name="ce19">
            <text:p>143519,9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00204:214</text:p>
          </table:table-cell>
          <table:covered-table-cell/>
          <table:table-cell office:value-type="float" office:value="195789.75" table:style-name="ce19">
            <text:p>195789,7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2:18512</text:p>
          </table:table-cell>
          <table:covered-table-cell/>
          <table:table-cell office:value-type="float" office:value="90401.58" table:style-name="ce19">
            <text:p>90401,5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2:18513</text:p>
          </table:table-cell>
          <table:covered-table-cell/>
          <table:table-cell office:value-type="float" office:value="14742.91" table:style-name="ce19">
            <text:p>14742,9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303:2009</text:p>
          </table:table-cell>
          <table:covered-table-cell/>
          <table:table-cell office:value-type="float" office:value="1214447.3600000001" table:style-name="ce19">
            <text:p>1214447,3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7:070001:6144</text:p>
          </table:table-cell>
          <table:covered-table-cell/>
          <table:table-cell office:value-type="float" office:value="2308651.7799999998" table:style-name="ce19">
            <text:p>2308651,7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30102:1089</text:p>
          </table:table-cell>
          <table:covered-table-cell/>
          <table:table-cell office:value-type="float" office:value="332895.84999999998" table:style-name="ce19">
            <text:p>332895,8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30102:3507</text:p>
          </table:table-cell>
          <table:covered-table-cell/>
          <table:table-cell office:value-type="float" office:value="108169.36" table:style-name="ce19">
            <text:p>108169,3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30103:1993</text:p>
          </table:table-cell>
          <table:covered-table-cell/>
          <table:table-cell office:value-type="float" office:value="1163236.6599999999" table:style-name="ce19">
            <text:p>1163236,6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30103:1999</text:p>
          </table:table-cell>
          <table:covered-table-cell/>
          <table:table-cell office:value-type="float" office:value="613029.05000000005" table:style-name="ce19">
            <text:p>613029,0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00000:4397</text:p>
          </table:table-cell>
          <table:covered-table-cell/>
          <table:table-cell office:value-type="float" office:value="980235.18" table:style-name="ce19">
            <text:p>980235,1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060001:1645</text:p>
          </table:table-cell>
          <table:covered-table-cell/>
          <table:table-cell office:value-type="float" office:value="383892" table:style-name="ce19">
            <text:p>383892,0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90049:673</text:p>
          </table:table-cell>
          <table:covered-table-cell/>
          <table:table-cell office:value-type="float" office:value="1081421.8500000001" table:style-name="ce19">
            <text:p>1081421,8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5:060101:1149</text:p>
          </table:table-cell>
          <table:covered-table-cell/>
          <table:table-cell office:value-type="float" office:value="481189.12" table:style-name="ce19">
            <text:p>481189,1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43401:1617</text:p>
          </table:table-cell>
          <table:covered-table-cell/>
          <table:table-cell office:value-type="float" office:value="436612.68" table:style-name="ce19">
            <text:p>436612,6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10023:6144</text:p>
          </table:table-cell>
          <table:covered-table-cell/>
          <table:table-cell office:value-type="float" office:value="236048.37" table:style-name="ce19">
            <text:p>236048,3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40001:3707</text:p>
          </table:table-cell>
          <table:covered-table-cell/>
          <table:table-cell office:value-type="float" office:value="1263608.68" table:style-name="ce19">
            <text:p>1263608,6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23:2059</text:p>
          </table:table-cell>
          <table:covered-table-cell/>
          <table:table-cell office:value-type="float" office:value="2152332.88" table:style-name="ce19">
            <text:p>2152332,8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10030:7746</text:p>
          </table:table-cell>
          <table:covered-table-cell/>
          <table:table-cell office:value-type="float" office:value="181705.1" table:style-name="ce19">
            <text:p>181705,1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30:7747</text:p>
          </table:table-cell>
          <table:covered-table-cell/>
          <table:table-cell office:value-type="float" office:value="345866.25" table:style-name="ce19">
            <text:p>345866,2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30:7748</text:p>
          </table:table-cell>
          <table:covered-table-cell/>
          <table:table-cell office:value-type="float" office:value="520679.09" table:style-name="ce19">
            <text:p>520679,09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79:2809</text:p>
          </table:table-cell>
          <table:covered-table-cell/>
          <table:table-cell office:value-type="float" office:value="1960089.52" table:style-name="ce19">
            <text:p>1960089,5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86:2774</text:p>
          </table:table-cell>
          <table:covered-table-cell/>
          <table:table-cell office:value-type="float" office:value="471226.01" table:style-name="ce19">
            <text:p>471226,0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60:1330</text:p>
          </table:table-cell>
          <table:covered-table-cell/>
          <table:table-cell office:value-type="float" office:value="1058010.23" table:style-name="ce19">
            <text:p>1058010,2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104:2562</text:p>
          </table:table-cell>
          <table:covered-table-cell/>
          <table:table-cell office:value-type="float" office:value="258721.48" table:style-name="ce19">
            <text:p>258721,4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23:1515</text:p>
          </table:table-cell>
          <table:covered-table-cell/>
          <table:table-cell office:value-type="float" office:value="5679973.1100000003" table:style-name="ce19">
            <text:p>5679973,1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34:639</text:p>
          </table:table-cell>
          <table:covered-table-cell/>
          <table:table-cell office:value-type="float" office:value="1371172.71" table:style-name="ce19">
            <text:p>1371172,71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60014:12117</text:p>
          </table:table-cell>
          <table:covered-table-cell/>
          <table:table-cell office:value-type="float" office:value="720281.23" table:style-name="ce19">
            <text:p>720281,2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60014:12118</text:p>
          </table:table-cell>
          <table:covered-table-cell/>
          <table:table-cell office:value-type="float" office:value="159213.88" table:style-name="ce19">
            <text:p>159213,8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31:2298</text:p>
          </table:table-cell>
          <table:covered-table-cell/>
          <table:table-cell office:value-type="float" office:value="281848.34000000003" table:style-name="ce19">
            <text:p>281848,34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34:529</text:p>
          </table:table-cell>
          <table:covered-table-cell/>
          <table:table-cell office:value-type="float" office:value="1883274.72" table:style-name="ce19">
            <text:p>1883274,7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34:532</text:p>
          </table:table-cell>
          <table:covered-table-cell/>
          <table:table-cell office:value-type="float" office:value="2446285.6" table:style-name="ce19">
            <text:p>2446285,6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80062:2675</text:p>
          </table:table-cell>
          <table:covered-table-cell/>
          <table:table-cell office:value-type="float" office:value="122898.42" table:style-name="ce19">
            <text:p>122898,4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80074:6686</text:p>
          </table:table-cell>
          <table:covered-table-cell/>
          <table:table-cell office:value-type="float" office:value="1754156.05" table:style-name="ce19">
            <text:p>1754156,0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80109:1165</text:p>
          </table:table-cell>
          <table:covered-table-cell/>
          <table:table-cell office:value-type="float" office:value="6405411" table:style-name="ce19">
            <text:p>6405411,0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109:1166</text:p>
          </table:table-cell>
          <table:covered-table-cell/>
          <table:table-cell office:value-type="float" office:value="5337842.5" table:style-name="ce19">
            <text:p>5337842,5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00000:14563</text:p>
          </table:table-cell>
          <table:covered-table-cell/>
          <table:table-cell office:value-type="float" office:value="1901705.52" table:style-name="ce19">
            <text:p>1901705,5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20102:8184</text:p>
          </table:table-cell>
          <table:covered-table-cell/>
          <table:table-cell office:value-type="float" office:value="136091.26" table:style-name="ce19">
            <text:p>136091,2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20103:6812</text:p>
          </table:table-cell>
          <table:covered-table-cell/>
          <table:table-cell office:value-type="float" office:value="419377.59" table:style-name="ce19">
            <text:p>419377,59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20106:3313</text:p>
          </table:table-cell>
          <table:covered-table-cell/>
          <table:table-cell office:value-type="float" office:value="1230238.33" table:style-name="ce19">
            <text:p>1230238,3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104:3432</text:p>
          </table:table-cell>
          <table:covered-table-cell/>
          <table:table-cell office:value-type="float" office:value="780573.93" table:style-name="ce19">
            <text:p>780573,9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107:5584</text:p>
          </table:table-cell>
          <table:covered-table-cell/>
          <table:table-cell office:value-type="float" office:value="261769.92" table:style-name="ce19">
            <text:p>261769,92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207:20586</text:p>
          </table:table-cell>
          <table:covered-table-cell/>
          <table:table-cell office:value-type="float" office:value="1412154.64" table:style-name="ce19">
            <text:p>1412154,64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222:5960</text:p>
          </table:table-cell>
          <table:covered-table-cell/>
          <table:table-cell office:value-type="float" office:value="1918050.86" table:style-name="ce19">
            <text:p>1918050,8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6:000009:3316</text:p>
          </table:table-cell>
          <table:covered-table-cell/>
          <table:table-cell office:value-type="float" office:value="974721.66" table:style-name="ce19">
            <text:p>974721,6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6:000012:6812</text:p>
          </table:table-cell>
          <table:covered-table-cell/>
          <table:table-cell office:value-type="float" office:value="2682014.23" table:style-name="ce19">
            <text:p>2682014,23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6:000012:6813</text:p>
          </table:table-cell>
          <table:covered-table-cell/>
          <table:table-cell office:value-type="float" office:value="1022453.87" table:style-name="ce19">
            <text:p>1022453,8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6:000018:13632</text:p>
          </table:table-cell>
          <table:covered-table-cell/>
          <table:table-cell office:value-type="float" office:value="1027748.3" table:style-name="ce19">
            <text:p>1027748,30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6:000022:5046</text:p>
          </table:table-cell>
          <table:covered-table-cell/>
          <table:table-cell office:value-type="float" office:value="68631.259999999995" table:style-name="ce19">
            <text:p>68631,2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7:010233:255</text:p>
          </table:table-cell>
          <table:covered-table-cell/>
          <table:table-cell office:value-type="float" office:value="929196.99" table:style-name="ce19">
            <text:p>929196,99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8:020208:201</text:p>
          </table:table-cell>
          <table:covered-table-cell/>
          <table:table-cell office:value-type="float" office:value="811388.34" table:style-name="ce19">
            <text:p>811388,34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8:020209:121</text:p>
          </table:table-cell>
          <table:covered-table-cell/>
          <table:table-cell office:value-type="float" office:value="825976.28" table:style-name="ce19">
            <text:p>825976,28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9:000005:1041</text:p>
          </table:table-cell>
          <table:covered-table-cell/>
          <table:table-cell office:value-type="float" office:value="507048.85" table:style-name="ce19">
            <text:p>507048,85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9:000039:223</text:p>
          </table:table-cell>
          <table:covered-table-cell/>
          <table:table-cell office:value-type="float" office:value="1315369.97" table:style-name="ce19">
            <text:p>1315369,97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1">
            <text:p>34:39:000046:1593</text:p>
          </table:table-cell>
          <table:covered-table-cell/>
          <table:table-cell office:value-type="float" office:value="580307.06000000006" table:style-name="ce21">
            <text:p>580307,06</text:p>
          </table:table-cell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2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40001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1:7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1:7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0000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8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1200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2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9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3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30003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30003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3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5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5:6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2000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12000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12000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12000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120003:6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1200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12000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12000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12000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12000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2000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20003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2000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120003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120003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120003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12000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120003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00000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000000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00000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0000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0000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00000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000000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000000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000000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00000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0000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00000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0000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00000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00000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0000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000000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00000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20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7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00000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300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3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2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3002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13003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4:090002:14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4:090004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1405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1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2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2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24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5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5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06000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3:19001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507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05070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7:03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7:05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7:05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02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00006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10002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3:02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3:02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3:02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1002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1006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2005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2006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20072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20072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2007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2007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2008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2008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2008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2008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2008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2008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2008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2008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04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07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07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07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4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4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4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4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4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4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4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4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4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4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4000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4001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4001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1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4001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4001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4001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40014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4001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4001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4001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4001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4001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4001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400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400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4001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40014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40039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6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600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60014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6001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6003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60034: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60034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6003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6003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6003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6003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6003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3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3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3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6003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6003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6003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60034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60034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6003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6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6003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60034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6003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3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34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3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600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600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6003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600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6003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600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600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3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3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3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3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3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6003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3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6003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6003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6003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6003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3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6003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6003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3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3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3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6003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6003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3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3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6003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6003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60034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6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6003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6003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6005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60066: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70016: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7001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70017: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7002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7002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7002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700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7003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7003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7004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7004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8002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8002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8004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80059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8006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80069: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80069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80069: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8007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80086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087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8009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80096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80096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8009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80098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80107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1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8012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8012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8012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8012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00000:26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00000:32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00000:38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00000:39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00000:39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00000:39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00000:40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00000:40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00000:40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00000:40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00000:40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1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12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1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1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1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1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13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1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1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1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1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1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13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13:6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14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14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14:8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120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120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120:21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12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22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22:24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122:24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122:25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123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123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1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1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1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1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1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1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13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1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6:00000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6:000009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6:00001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18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6:000018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8:0201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8:0201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8:0201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8:0201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8:0201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8:02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8:0201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8:0201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8:0201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8:02011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8:0202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8:0202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8:0202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8:0202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8:02020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8:020209: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8:0202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8:0202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8:0202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8:0202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8:02021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8:0203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8:0203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8:0203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8:020307: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8:0301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8:0301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8:0301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8:0301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8:0301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8:030105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8:03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8:030109: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8:0302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8:0302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8:030209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8:0303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8:030305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8:0303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8:05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8:0501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8:0501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8:0502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8:050211: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8:0503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8:05031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8:0601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8:0602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8:0602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8:0602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8:06020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number-columns-spanned="3" table:number-rows-spanned="1" table:style-name="ce1">
            <text:p>34:38:06020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C7B4E351F145D18113706B483046AC8A496B02871EC874F5A0770383ACA85F2A1293F748C83FFBDCCB5810DA560B1AF0F39A3D2523559CBB291F8267FF3984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Елена В. Селеменчук</meta:initial-creator>
    <dc:creator>Елена В. Селеменчук</dc:creator>
    <meta:creation-date>2023-04-25T06:53:38Z</meta:creation-date>
    <dc:date>2023-04-25T06:53:38Z</dc:date>
  </office:meta>
</office:document-meta>
</file>